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10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40281182" table:style-name="ce16">
            <text:p>1,840,281,182</text:p>
          </table:table-cell>
          <table:table-cell table:style-name="ce8"/>
          <table:table-cell office:value-type="float" office:value="1867623944" table:style-name="ce16">
            <text:p>1,867,623,944</text:p>
          </table:table-cell>
          <table:table-cell office:value-type="string" table:style-name="ce17">
            <text:p>★<text:s/></text:p>
          </table:table-cell>
          <table:table-cell office:value-type="float" office:value="1389" table:style-name="ce50">
            <text:p>1,389</text:p>
          </table:table-cell>
          <table:table-cell office:value-type="percentage" office:value="1.54E-2" table:style-name="ce46">
            <text:p>1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09472395" table:style-name="ce16">
            <text:p>809,472,395</text:p>
          </table:table-cell>
          <table:table-cell table:style-name="ce8"/>
          <table:table-cell office:value-type="float" office:value="851457122" table:style-name="ce16">
            <text:p>851,457,122</text:p>
          </table:table-cell>
          <table:table-cell office:value-type="string" table:style-name="ce17">
            <text:p>★★<text:s/></text:p>
          </table:table-cell>
          <table:table-cell office:value-type="float" office:value="664" table:style-name="ce50">
            <text:p>664</text:p>
          </table:table-cell>
          <table:table-cell office:value-type="percentage" office:value="3.5900000000000001E-2" table:style-name="ce46">
            <text:p>3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93398395" table:style-name="ce16">
            <text:p>1,693,398,395</text:p>
          </table:table-cell>
          <table:table-cell table:style-name="ce8"/>
          <table:table-cell office:value-type="float" office:value="1656652740" table:style-name="ce16">
            <text:p>1,656,652,740</text:p>
          </table:table-cell>
          <table:table-cell office:value-type="string" table:style-name="ce17">
            <text:p>◎<text:s/></text:p>
          </table:table-cell>
          <table:table-cell office:value-type="float" office:value="1212" table:style-name="ce50">
            <text:p>1,212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8329881" table:style-name="ce16">
            <text:p>368,329,881</text:p>
          </table:table-cell>
          <table:table-cell table:style-name="ce8"/>
          <table:table-cell office:value-type="float" office:value="349895037" table:style-name="ce16">
            <text:p>349,895,037</text:p>
          </table:table-cell>
          <table:table-cell office:value-type="string" table:style-name="ce17">
            <text:p>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676" table:style-name="ce50">
            <text:p>676</text:p>
          </table:table-cell>
          <table:table-cell office:value-type="percentage" office:value="2.7400000000000001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99415692" table:style-name="ce16">
            <text:p>1,099,415,692</text:p>
          </table:table-cell>
          <table:table-cell table:style-name="ce8"/>
          <table:table-cell office:value-type="float" office:value="1134477385" table:style-name="ce16">
            <text:p>1,134,477,385</text:p>
          </table:table-cell>
          <table:table-cell office:value-type="string" table:style-name="ce17">
            <text:p>★<text:s/></text:p>
          </table:table-cell>
          <table:table-cell office:value-type="float" office:value="976" table:style-name="ce50">
            <text:p>976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1853203" table:style-name="ce16">
            <text:p>471,853,203</text:p>
          </table:table-cell>
          <table:table-cell table:style-name="ce8"/>
          <table:table-cell office:value-type="float" office:value="447028745" table:style-name="ce16">
            <text:p>447,028,745</text:p>
          </table:table-cell>
          <table:table-cell office:value-type="string" table:style-name="ce17">
            <text:p>◎◎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7849302" table:style-name="ce16">
            <text:p>737,849,302</text:p>
          </table:table-cell>
          <table:table-cell table:style-name="ce8"/>
          <table:table-cell office:value-type="float" office:value="765427412" table:style-name="ce16">
            <text:p>765,427,412</text:p>
          </table:table-cell>
          <table:table-cell office:value-type="string" table:style-name="ce17">
            <text:p>★★<text:s/></text:p>
          </table:table-cell>
          <table:table-cell office:value-type="float" office:value="557" table:style-name="ce50">
            <text:p>557</text:p>
          </table:table-cell>
          <table:table-cell office:value-type="percentage" office:value="8.1600000000000006E-2" table:style-name="ce46">
            <text:p>8.2%</text:p>
          </table:table-cell>
          <table:table-cell office:value-type="float" office:value="1123" table:style-name="ce50">
            <text:p>1,123</text:p>
          </table:table-cell>
          <table:table-cell office:value-type="percentage" office:value="2.0899999999999998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0267492" table:style-name="ce16">
            <text:p>370,267,492</text:p>
          </table:table-cell>
          <table:table-cell table:style-name="ce8"/>
          <table:table-cell office:value-type="float" office:value="357796452" table:style-name="ce16">
            <text:p>357,796,452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1.37E-2" table:style-name="ce46">
            <text:p>1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8152334" table:style-name="ce16">
            <text:p>838,152,334</text:p>
          </table:table-cell>
          <table:table-cell table:style-name="ce8"/>
          <table:table-cell office:value-type="float" office:value="845694465" table:style-name="ce16">
            <text:p>845,694,465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50">
            <text:p>786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746" table:style-name="ce50">
            <text:p>2,746</text:p>
          </table:table-cell>
          <table:table-cell office:value-type="percentage" office:value="2.7699999999999999E-2" table:style-name="ce46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373662" table:style-name="ce16">
            <text:p>109,373,662</text:p>
          </table:table-cell>
          <table:table-cell table:style-name="ce8"/>
          <table:table-cell office:value-type="float" office:value="112287425" table:style-name="ce16">
            <text:p>112,287,425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7100977" table:style-name="ce16">
            <text:p>107,100,977</text:p>
          </table:table-cell>
          <table:table-cell table:style-name="ce8"/>
          <table:table-cell office:value-type="float" office:value="108602682" table:style-name="ce16">
            <text:p>108,602,682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8.8599999999999998E-2" table:style-name="ce46">
            <text:p>-8.9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6031591" table:style-name="ce16">
            <text:p>156,031,591</text:p>
          </table:table-cell>
          <table:table-cell table:style-name="ce8"/>
          <table:table-cell office:value-type="float" office:value="170865668" table:style-name="ce16">
            <text:p>170,865,66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8979708" table:style-name="ce16">
            <text:p>28,979,708</text:p>
          </table:table-cell>
          <table:table-cell table:style-name="ce8"/>
          <table:table-cell office:value-type="float" office:value="33482562" table:style-name="ce16">
            <text:p>33,482,5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9827151" table:style-name="ce16">
            <text:p>209,827,151</text:p>
          </table:table-cell>
          <table:table-cell table:style-name="ce8"/>
          <table:table-cell office:value-type="float" office:value="213251336" table:style-name="ce16">
            <text:p>213,251,336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4.6699999999999998E-2" table:style-name="ce46">
            <text:p>4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4860136" table:style-name="ce16">
            <text:p>64,860,136</text:p>
          </table:table-cell>
          <table:table-cell table:style-name="ce8"/>
          <table:table-cell office:value-type="float" office:value="72209757" table:style-name="ce16">
            <text:p>72,209,757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690661" table:style-name="ce16">
            <text:p>38,690,661</text:p>
          </table:table-cell>
          <table:table-cell table:style-name="ce8"/>
          <table:table-cell office:value-type="float" office:value="37456201" table:style-name="ce16">
            <text:p>37,456,20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5278963" table:style-name="ce16">
            <text:p>115,278,963</text:p>
          </table:table-cell>
          <table:table-cell table:style-name="ce8"/>
          <table:table-cell office:value-type="float" office:value="116381258" table:style-name="ce16">
            <text:p>116,381,258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5.6500000000000002E-2" table:style-name="ce46">
            <text:p>5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6940827" table:style-name="ce16">
            <text:p>486,940,827</text:p>
          </table:table-cell>
          <table:table-cell table:style-name="ce8"/>
          <table:table-cell office:value-type="float" office:value="494666332" table:style-name="ce16">
            <text:p>494,666,332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3.5900000000000001E-2" table:style-name="ce46">
            <text:p>3.6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0979359" table:style-name="ce16">
            <text:p>210,979,359</text:p>
          </table:table-cell>
          <table:table-cell table:style-name="ce8"/>
          <table:table-cell office:value-type="float" office:value="195915724" table:style-name="ce16">
            <text:p>195,915,724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1.5900000000000001E-2" table:style-name="ce46">
            <text:p>-1.6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3884524" table:style-name="ce16">
            <text:p>403,884,524</text:p>
          </table:table-cell>
          <table:table-cell table:style-name="ce8"/>
          <table:table-cell office:value-type="float" office:value="405740612" table:style-name="ce16">
            <text:p>405,740,612</text:p>
          </table:table-cell>
          <table:table-cell office:value-type="string" table:style-name="ce17">
            <text:p>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9625694" table:style-name="ce16">
            <text:p>419,625,694</text:p>
          </table:table-cell>
          <table:table-cell table:style-name="ce8"/>
          <table:table-cell office:value-type="float" office:value="397180822" table:style-name="ce16">
            <text:p>397,180,822</text:p>
          </table:table-cell>
          <table:table-cell office:value-type="string" table:style-name="ce17">
            <text:p>◎◎<text:s/></text:p>
          </table:table-cell>
          <table:table-cell office:value-type="float" office:value="317" table:style-name="ce50">
            <text:p>317</text:p>
          </table:table-cell>
          <table:table-cell office:value-type="percentage" office:value="-3.9399999999999998E-2" table:style-name="ce46">
            <text:p>-3.9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2692655" table:style-name="ce16">
            <text:p>212,692,655</text:p>
          </table:table-cell>
          <table:table-cell table:style-name="ce8"/>
          <table:table-cell office:value-type="float" office:value="211073754" table:style-name="ce16">
            <text:p>211,073,754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3321733" table:style-name="ce16">
            <text:p>223,321,733</text:p>
          </table:table-cell>
          <table:table-cell table:style-name="ce8"/>
          <table:table-cell office:value-type="float" office:value="231966106" table:style-name="ce16">
            <text:p>231,966,10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7.2300000000000003E-2" table:style-name="ce46">
            <text:p>-7.2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7583804" table:style-name="ce16">
            <text:p>277,583,804</text:p>
          </table:table-cell>
          <table:table-cell table:style-name="ce8"/>
          <table:table-cell office:value-type="float" office:value="288997708" table:style-name="ce16">
            <text:p>288,997,708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008579" table:style-name="ce16">
            <text:p>150,008,579</text:p>
          </table:table-cell>
          <table:table-cell office:value-type="string" table:style-name="ce17">
            <text:p>-<text:s/></text:p>
          </table:table-cell>
          <table:table-cell office:value-type="float" office:value="105" table:style-name="ce50">
            <text:p>105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765586" table:style-name="ce16">
            <text:p>325,765,586</text:p>
          </table:table-cell>
          <table:table-cell table:style-name="ce8"/>
          <table:table-cell office:value-type="float" office:value="324333222" table:style-name="ce16">
            <text:p>324,333,222</text:p>
          </table:table-cell>
          <table:table-cell office:value-type="string" table:style-name="ce17">
            <text:p>◎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1.9900000000000001E-2" table:style-name="ce46">
            <text:p>2.0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0897516" table:style-name="ce16">
            <text:p>410,897,516</text:p>
          </table:table-cell>
          <table:table-cell table:style-name="ce8"/>
          <table:table-cell office:value-type="float" office:value="430420427" table:style-name="ce16">
            <text:p>430,420,427</text:p>
          </table:table-cell>
          <table:table-cell office:value-type="string" table:style-name="ce17">
            <text:p>★★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0" table:style-name="ce46">
            <text:p>0.0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36849108" table:style-name="ce16">
            <text:p>536,849,108</text:p>
          </table:table-cell>
          <table:table-cell table:style-name="ce8"/>
          <table:table-cell office:value-type="float" office:value="557261420" table:style-name="ce16">
            <text:p>557,261,420</text:p>
          </table:table-cell>
          <table:table-cell office:value-type="string" table:style-name="ce17">
            <text:p>★★<text:s/></text:p>
          </table:table-cell>
          <table:table-cell office:value-type="float" office:value="459" table:style-name="ce50">
            <text:p>459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1012" table:style-name="ce50">
            <text:p>1,012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514163" table:style-name="ce16">
            <text:p>48,514,163</text:p>
          </table:table-cell>
          <table:table-cell table:style-name="ce8"/>
          <table:table-cell office:value-type="float" office:value="48977417" table:style-name="ce16">
            <text:p>48,977,41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895038" table:style-name="ce16">
            <text:p>45,895,038</text:p>
          </table:table-cell>
          <table:table-cell table:style-name="ce8"/>
          <table:table-cell office:value-type="float" office:value="50422982" table:style-name="ce16">
            <text:p>50,422,98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320085" table:style-name="ce16">
            <text:p>8,320,085</text:p>
          </table:table-cell>
          <table:table-cell table:style-name="ce8"/>
          <table:table-cell office:value-type="float" office:value="8665760" table:style-name="ce16">
            <text:p>8,665,76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98213" table:style-name="ce16">
            <text:p>5,898,213</text:p>
          </table:table-cell>
          <table:table-cell table:style-name="ce8"/>
          <table:table-cell office:value-type="float" office:value="5314147" table:style-name="ce16">
            <text:p>5,314,14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96821" table:style-name="ce16">
            <text:p>1,796,821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50">
            <text:p>16</text:p>
          </table:table-cell>
          <table:table-cell office:value-type="string" table:style-name="ce46">
            <text:p><text:s text:c="2"/></text:p>
          </table:table-cell>
          <table:table-cell office:value-type="float" office:value="24" table:style-name="ce50">
            <text:p>2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532735" table:style-name="ce16">
            <text:p>40,532,735</text:p>
          </table:table-cell>
          <table:table-cell table:style-name="ce8"/>
          <table:table-cell office:value-type="float" office:value="43366453" table:style-name="ce16">
            <text:p>43,366,45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792823" table:style-name="ce16">
            <text:p>17,792,823</text:p>
          </table:table-cell>
          <table:table-cell table:style-name="ce8"/>
          <table:table-cell office:value-type="float" office:value="17823024" table:style-name="ce16">
            <text:p>17,823,02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903647" table:style-name="ce16">
            <text:p>47,903,647</text:p>
          </table:table-cell>
          <table:table-cell table:style-name="ce8"/>
          <table:table-cell office:value-type="float" office:value="47498684" table:style-name="ce16">
            <text:p>47,498,68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607938" table:style-name="ce16">
            <text:p>33,607,938</text:p>
          </table:table-cell>
          <table:table-cell table:style-name="ce8"/>
          <table:table-cell office:value-type="float" office:value="29680342" table:style-name="ce16">
            <text:p>29,680,34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881426" table:style-name="ce16">
            <text:p>49,881,426</text:p>
          </table:table-cell>
          <table:table-cell table:style-name="ce8"/>
          <table:table-cell office:value-type="float" office:value="47106525" table:style-name="ce16">
            <text:p>47,106,525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164725" table:style-name="ce16">
            <text:p>73,164,725</text:p>
          </table:table-cell>
          <table:table-cell table:style-name="ce8"/>
          <table:table-cell office:value-type="float" office:value="73627560" table:style-name="ce16">
            <text:p>73,627,56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683532" table:style-name="ce16">
            <text:p>53,683,532</text:p>
          </table:table-cell>
          <table:table-cell table:style-name="ce8"/>
          <table:table-cell office:value-type="float" office:value="48759446" table:style-name="ce16">
            <text:p>48,759,44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0613934" table:style-name="ce16">
            <text:p>40,613,934</text:p>
          </table:table-cell>
          <table:table-cell table:style-name="ce8"/>
          <table:table-cell office:value-type="float" office:value="38838507" table:style-name="ce16">
            <text:p>38,838,50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995299" table:style-name="ce16">
            <text:p>47,995,299</text:p>
          </table:table-cell>
          <table:table-cell table:style-name="ce8"/>
          <table:table-cell office:value-type="float" office:value="46664146" table:style-name="ce16">
            <text:p>46,664,146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17648" table:style-name="ce16">
            <text:p>7,917,648</text:p>
          </table:table-cell>
          <table:table-cell table:style-name="ce8"/>
          <table:table-cell office:value-type="float" office:value="8670334" table:style-name="ce16">
            <text:p>8,670,3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565251" table:style-name="ce16">
            <text:p>22,565,251</text:p>
          </table:table-cell>
          <table:table-cell table:style-name="ce8"/>
          <table:table-cell office:value-type="float" office:value="23056476" table:style-name="ce16">
            <text:p>23,056,47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24905" table:style-name="ce16">
            <text:p>13,224,905</text:p>
          </table:table-cell>
          <table:table-cell table:style-name="ce8"/>
          <table:table-cell office:value-type="float" office:value="14622059" table:style-name="ce16">
            <text:p>14,622,0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2962" table:style-name="ce16">
            <text:p>1,912,962</text:p>
          </table:table-cell>
          <table:table-cell table:style-name="ce8"/>
          <table:table-cell office:value-type="float" office:value="1970302" table:style-name="ce16">
            <text:p>1,970,3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251421" table:style-name="ce16">
            <text:p>9,251,421</text:p>
          </table:table-cell>
          <table:table-cell table:style-name="ce8"/>
          <table:table-cell office:value-type="float" office:value="7620351" table:style-name="ce16">
            <text:p>7,620,3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3160000000000005" table:style-name="ce46">
            <text:p>-6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70461" table:style-name="ce16">
            <text:p>2,970,461</text:p>
          </table:table-cell>
          <table:table-cell table:style-name="ce8"/>
          <table:table-cell office:value-type="float" office:value="2819217" table:style-name="ce16">
            <text:p>2,819,2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69955" table:style-name="ce16">
            <text:p>11,769,955</text:p>
          </table:table-cell>
          <table:table-cell table:style-name="ce8"/>
          <table:table-cell office:value-type="float" office:value="13850397" table:style-name="ce16">
            <text:p>13,850,3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66602" table:style-name="ce16">
            <text:p>6,766,602</text:p>
          </table:table-cell>
          <table:table-cell table:style-name="ce8"/>
          <table:table-cell office:value-type="float" office:value="6732945" table:style-name="ce16">
            <text:p>6,732,9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341951" table:style-name="ce16">
            <text:p>59,341,951</text:p>
          </table:table-cell>
          <table:table-cell table:style-name="ce8"/>
          <table:table-cell office:value-type="float" office:value="55616129" table:style-name="ce16">
            <text:p>55,616,12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608290" table:style-name="ce16">
            <text:p>27,608,290</text:p>
          </table:table-cell>
          <table:table-cell table:style-name="ce8"/>
          <table:table-cell office:value-type="float" office:value="25805739" table:style-name="ce16">
            <text:p>25,805,73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100692" table:style-name="ce16">
            <text:p>30,100,692</text:p>
          </table:table-cell>
          <table:table-cell table:style-name="ce8"/>
          <table:table-cell office:value-type="float" office:value="28827513" table:style-name="ce16">
            <text:p>28,827,513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511939" table:style-name="ce16">
            <text:p>23,511,939</text:p>
          </table:table-cell>
          <table:table-cell table:style-name="ce8"/>
          <table:table-cell office:value-type="float" office:value="25278613" table:style-name="ce16">
            <text:p>25,278,61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89092" table:style-name="ce16">
            <text:p>8,189,092</text:p>
          </table:table-cell>
          <table:table-cell table:style-name="ce8"/>
          <table:table-cell office:value-type="float" office:value="7585291" table:style-name="ce16">
            <text:p>7,585,2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507797" table:style-name="ce16">
            <text:p>98,507,797</text:p>
          </table:table-cell>
          <table:table-cell table:style-name="ce8"/>
          <table:table-cell office:value-type="float" office:value="100239143" table:style-name="ce16">
            <text:p>100,239,143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039509" table:style-name="ce16">
            <text:p>35,039,509</text:p>
          </table:table-cell>
          <table:table-cell table:style-name="ce8"/>
          <table:table-cell office:value-type="float" office:value="33085192" table:style-name="ce16">
            <text:p>33,085,19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34918096" table:style-name="ce16">
            <text:p>134,918,096</text:p>
          </table:table-cell>
          <table:table-cell table:style-name="ce8"/>
          <table:table-cell office:value-type="float" office:value="197503504" table:style-name="ce16">
            <text:p>197,503,504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366042" table:style-name="ce16">
            <text:p>14,366,042</text:p>
          </table:table-cell>
          <table:table-cell table:style-name="ce8"/>
          <table:table-cell office:value-type="float" office:value="14842545" table:style-name="ce16">
            <text:p>14,842,545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627507" table:style-name="ce16">
            <text:p>17,627,507</text:p>
          </table:table-cell>
          <table:table-cell table:style-name="ce8"/>
          <table:table-cell office:value-type="float" office:value="16724587" table:style-name="ce16">
            <text:p>16,724,5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752685" table:style-name="ce16">
            <text:p>22,752,685</text:p>
          </table:table-cell>
          <table:table-cell table:style-name="ce8"/>
          <table:table-cell office:value-type="float" office:value="21462191" table:style-name="ce16">
            <text:p>21,462,19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74667" table:style-name="ce16">
            <text:p>7,774,667</text:p>
          </table:table-cell>
          <table:table-cell table:style-name="ce8"/>
          <table:table-cell office:value-type="float" office:value="7753509" table:style-name="ce16">
            <text:p>7,753,5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345616" table:style-name="ce16">
            <text:p>36,345,616</text:p>
          </table:table-cell>
          <table:table-cell table:style-name="ce8"/>
          <table:table-cell office:value-type="float" office:value="35910014" table:style-name="ce16">
            <text:p>35,910,014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13585" table:style-name="ce16">
            <text:p>3,513,585</text:p>
          </table:table-cell>
          <table:table-cell table:style-name="ce8"/>
          <table:table-cell office:value-type="float" office:value="3436558" table:style-name="ce16">
            <text:p>3,436,5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10358" table:style-name="ce16">
            <text:p>7,310,358</text:p>
          </table:table-cell>
          <table:table-cell table:style-name="ce8"/>
          <table:table-cell office:value-type="float" office:value="7588768" table:style-name="ce16">
            <text:p>7,588,7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23992" table:style-name="ce16">
            <text:p>2,223,992</text:p>
          </table:table-cell>
          <table:table-cell table:style-name="ce8"/>
          <table:table-cell office:value-type="float" office:value="3157982" table:style-name="ce16">
            <text:p>3,157,98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899640" table:style-name="ce16">
            <text:p>15,899,640</text:p>
          </table:table-cell>
          <table:table-cell table:style-name="ce8"/>
          <table:table-cell office:value-type="float" office:value="16360001" table:style-name="ce16">
            <text:p>16,360,0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026319" table:style-name="ce16">
            <text:p>17,026,319</text:p>
          </table:table-cell>
          <table:table-cell table:style-name="ce8"/>
          <table:table-cell office:value-type="float" office:value="20762297" table:style-name="ce16">
            <text:p>20,762,29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63442" table:style-name="ce16">
            <text:p>5,763,442</text:p>
          </table:table-cell>
          <table:table-cell table:style-name="ce8"/>
          <table:table-cell office:value-type="float" office:value="5026437" table:style-name="ce16">
            <text:p>5,026,4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22206" table:style-name="ce16">
            <text:p>3,822,206</text:p>
          </table:table-cell>
          <table:table-cell table:style-name="ce8"/>
          <table:table-cell office:value-type="float" office:value="3862836" table:style-name="ce16">
            <text:p>3,862,8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78307" table:style-name="ce16">
            <text:p>5,278,307</text:p>
          </table:table-cell>
          <table:table-cell table:style-name="ce8"/>
          <table:table-cell office:value-type="float" office:value="5221464" table:style-name="ce16">
            <text:p>5,221,4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36383" table:style-name="ce16">
            <text:p>6,136,383</text:p>
          </table:table-cell>
          <table:table-cell table:style-name="ce8"/>
          <table:table-cell office:value-type="float" office:value="5850225" table:style-name="ce16">
            <text:p>5,850,2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277194" table:style-name="ce16">
            <text:p>13,277,194</text:p>
          </table:table-cell>
          <table:table-cell table:style-name="ce8"/>
          <table:table-cell office:value-type="float" office:value="16371779" table:style-name="ce16">
            <text:p>16,371,7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882476" table:style-name="ce16">
            <text:p>20,882,476</text:p>
          </table:table-cell>
          <table:table-cell table:style-name="ce8"/>
          <table:table-cell office:value-type="float" office:value="21141431" table:style-name="ce16">
            <text:p>21,141,43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63191" table:style-name="ce16">
            <text:p>11,963,191</text:p>
          </table:table-cell>
          <table:table-cell table:style-name="ce8"/>
          <table:table-cell office:value-type="float" office:value="12786402" table:style-name="ce16">
            <text:p>12,786,40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420298" table:style-name="ce16">
            <text:p>24,420,298</text:p>
          </table:table-cell>
          <table:table-cell table:style-name="ce8"/>
          <table:table-cell office:value-type="float" office:value="23126306" table:style-name="ce16">
            <text:p>23,126,30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444555" table:style-name="ce16">
            <text:p>8,444,555</text:p>
          </table:table-cell>
          <table:table-cell table:style-name="ce8"/>
          <table:table-cell office:value-type="float" office:value="9123615" table:style-name="ce16">
            <text:p>9,123,6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554648" table:style-name="ce16">
            <text:p>24,554,648</text:p>
          </table:table-cell>
          <table:table-cell table:style-name="ce8"/>
          <table:table-cell office:value-type="float" office:value="25880201" table:style-name="ce16">
            <text:p>25,880,20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743535" table:style-name="ce16">
            <text:p>10,743,535</text:p>
          </table:table-cell>
          <table:table-cell table:style-name="ce8"/>
          <table:table-cell office:value-type="float" office:value="9727526" table:style-name="ce16">
            <text:p>9,727,5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08976" table:style-name="ce16">
            <text:p>6,008,976</text:p>
          </table:table-cell>
          <table:table-cell table:style-name="ce8"/>
          <table:table-cell office:value-type="float" office:value="5970334" table:style-name="ce16">
            <text:p>5,970,33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43863" table:style-name="ce16">
            <text:p>2,143,863</text:p>
          </table:table-cell>
          <table:table-cell table:style-name="ce8"/>
          <table:table-cell office:value-type="float" office:value="2410217" table:style-name="ce16">
            <text:p>2,410,2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024753" table:style-name="ce16">
            <text:p>18,024,753</text:p>
          </table:table-cell>
          <table:table-cell table:style-name="ce8"/>
          <table:table-cell office:value-type="float" office:value="14732644" table:style-name="ce16">
            <text:p>14,732,6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967777" table:style-name="ce16">
            <text:p>5,967,777</text:p>
          </table:table-cell>
          <table:table-cell table:style-name="ce8"/>
          <table:table-cell office:value-type="float" office:value="5080097" table:style-name="ce16">
            <text:p>5,080,0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486370" table:style-name="ce16">
            <text:p>8,486,370</text:p>
          </table:table-cell>
          <table:table-cell table:style-name="ce8"/>
          <table:table-cell office:value-type="float" office:value="7995435" table:style-name="ce16">
            <text:p>7,995,43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79163" table:style-name="ce16">
            <text:p>2,079,163</text:p>
          </table:table-cell>
          <table:table-cell table:style-name="ce8"/>
          <table:table-cell office:value-type="float" office:value="2125157" table:style-name="ce16">
            <text:p>2,125,1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4153246" table:style-name="ce16">
            <text:p>4,153,246</text:p>
          </table:table-cell>
          <table:table-cell table:style-name="ce8"/>
          <table:table-cell office:value-type="float" office:value="8782455" table:style-name="ce16">
            <text:p>8,782,4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0.85940000000000005" table:style-name="ce47">
            <text:p>8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1716729" table:style-name="ce16">
            <text:p>1,716,729</text:p>
          </table:table-cell>
          <table:table-cell table:style-name="ce8"/>
          <table:table-cell office:value-type="float" office:value="7916182" table:style-name="ce16">
            <text:p>7,916,1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59967" table:style-name="ce16">
            <text:p>2,359,967</text:p>
          </table:table-cell>
          <table:table-cell table:style-name="ce8"/>
          <table:table-cell office:value-type="float" office:value="2442428" table:style-name="ce16">
            <text:p>2,442,42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04824" table:style-name="ce16">
            <text:p>1,304,824</text:p>
          </table:table-cell>
          <table:table-cell table:style-name="ce8"/>
          <table:table-cell office:value-type="float" office:value="1355909" table:style-name="ce16">
            <text:p>1,355,9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063018" table:style-name="ce16">
            <text:p>42,063,018</text:p>
          </table:table-cell>
          <table:table-cell table:style-name="ce8"/>
          <table:table-cell office:value-type="float" office:value="46930184" table:style-name="ce16">
            <text:p>46,930,18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79451" table:style-name="ce16">
            <text:p>7,779,451</text:p>
          </table:table-cell>
          <table:table-cell table:style-name="ce8"/>
          <table:table-cell office:value-type="float" office:value="7980562" table:style-name="ce16">
            <text:p>7,980,5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131525" table:style-name="ce16">
            <text:p>35,131,525</text:p>
          </table:table-cell>
          <table:table-cell table:style-name="ce8"/>
          <table:table-cell office:value-type="float" office:value="32159276" table:style-name="ce16">
            <text:p>32,159,27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47886" table:style-name="ce16">
            <text:p>1,647,886</text:p>
          </table:table-cell>
          <table:table-cell table:style-name="ce8"/>
          <table:table-cell office:value-type="float" office:value="1590944" table:style-name="ce16">
            <text:p>1,590,9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18216" table:style-name="ce16">
            <text:p>4,118,216</text:p>
          </table:table-cell>
          <table:table-cell table:style-name="ce8"/>
          <table:table-cell office:value-type="float" office:value="3712699" table:style-name="ce16">
            <text:p>3,712,6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83624" table:style-name="ce16">
            <text:p>5,283,624</text:p>
          </table:table-cell>
          <table:table-cell table:style-name="ce8"/>
          <table:table-cell office:value-type="float" office:value="5047009" table:style-name="ce16">
            <text:p>5,047,0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32372" table:style-name="ce16">
            <text:p>32,372</text:p>
          </table:table-cell>
          <table:table-cell table:style-name="ce8"/>
          <table:table-cell office:value-type="float" office:value="2321802" table:style-name="ce16">
            <text:p>2,321,8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87852" table:style-name="ce16">
            <text:p>7,487,852</text:p>
          </table:table-cell>
          <table:table-cell table:style-name="ce8"/>
          <table:table-cell office:value-type="float" office:value="7384241" table:style-name="ce16">
            <text:p>7,384,2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56008" table:style-name="ce16">
            <text:p>9,156,008</text:p>
          </table:table-cell>
          <table:table-cell table:style-name="ce8"/>
          <table:table-cell office:value-type="float" office:value="9117229" table:style-name="ce16">
            <text:p>9,117,2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961176" table:style-name="ce16">
            <text:p>5,961,176</text:p>
          </table:table-cell>
          <table:table-cell table:style-name="ce8"/>
          <table:table-cell office:value-type="float" office:value="4013291" table:style-name="ce16">
            <text:p>4,013,2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03154" table:style-name="ce16">
            <text:p>10,503,154</text:p>
          </table:table-cell>
          <table:table-cell table:style-name="ce8"/>
          <table:table-cell office:value-type="float" office:value="10512357" table:style-name="ce16">
            <text:p>10,512,3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06758" table:style-name="ce16">
            <text:p>22,806,758</text:p>
          </table:table-cell>
          <table:table-cell table:style-name="ce8"/>
          <table:table-cell office:value-type="float" office:value="21858740" table:style-name="ce16">
            <text:p>21,858,74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82885" table:style-name="ce16">
            <text:p>4,982,885</text:p>
          </table:table-cell>
          <table:table-cell table:style-name="ce8"/>
          <table:table-cell office:value-type="float" office:value="4419268" table:style-name="ce16">
            <text:p>4,419,2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2028" table:style-name="ce16">
            <text:p>1,972,028</text:p>
          </table:table-cell>
          <table:table-cell table:style-name="ce8"/>
          <table:table-cell office:value-type="float" office:value="1914913" table:style-name="ce16">
            <text:p>1,914,9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464703" table:style-name="ce16">
            <text:p>8,464,703</text:p>
          </table:table-cell>
          <table:table-cell table:style-name="ce8"/>
          <table:table-cell office:value-type="float" office:value="8713602" table:style-name="ce16">
            <text:p>8,713,60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86102082" table:style-name="ce16">
            <text:p>1,986,102,082</text:p>
          </table:table-cell>
          <table:table-cell table:style-name="ce8"/>
          <table:table-cell office:value-type="float" office:value="1991169341" table:style-name="ce16">
            <text:p>1,991,169,341</text:p>
          </table:table-cell>
          <table:table-cell office:value-type="string" table:style-name="ce17">
            <text:p>★<text:s/></text:p>
          </table:table-cell>
          <table:table-cell office:value-type="float" office:value="1622" table:style-name="ce48">
            <text:p>1,622</text:p>
          </table:table-cell>
          <table:table-cell office:value-type="percentage" office:value="0.1072" table:style-name="ce47">
            <text:p>10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4297728" table:style-name="ce16">
            <text:p>374,297,728</text:p>
          </table:table-cell>
          <table:table-cell table:style-name="ce8"/>
          <table:table-cell office:value-type="float" office:value="384517647" table:style-name="ce16">
            <text:p>384,517,647</text:p>
          </table:table-cell>
          <table:table-cell office:value-type="string" table:style-name="ce17">
            <text:p>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124680" table:style-name="ce16">
            <text:p>68,124,680</text:p>
          </table:table-cell>
          <table:table-cell table:style-name="ce8"/>
          <table:table-cell office:value-type="float" office:value="67613748" table:style-name="ce16">
            <text:p>67,613,748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324230" table:style-name="ce16">
            <text:p>77,324,230</text:p>
          </table:table-cell>
          <table:table-cell table:style-name="ce8"/>
          <table:table-cell office:value-type="float" office:value="77720329" table:style-name="ce16">
            <text:p>77,720,32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2998363" table:style-name="ce16">
            <text:p>342,998,363</text:p>
          </table:table-cell>
          <table:table-cell table:style-name="ce8"/>
          <table:table-cell office:value-type="float" office:value="360545141" table:style-name="ce16">
            <text:p>360,545,141</text:p>
          </table:table-cell>
          <table:table-cell office:value-type="string" table:style-name="ce17">
            <text:p>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0.10299999999999999" table:style-name="ce47">
            <text:p>10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326714" table:style-name="ce16">
            <text:p>156,326,714</text:p>
          </table:table-cell>
          <table:table-cell table:style-name="ce8"/>
          <table:table-cell office:value-type="float" office:value="153127801" table:style-name="ce16">
            <text:p>153,127,801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739220" table:style-name="ce16">
            <text:p>70,739,220</text:p>
          </table:table-cell>
          <table:table-cell table:style-name="ce8"/>
          <table:table-cell office:value-type="float" office:value="71409214" table:style-name="ce16">
            <text:p>71,409,214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434021" table:style-name="ce16">
            <text:p>79,434,021</text:p>
          </table:table-cell>
          <table:table-cell table:style-name="ce8"/>
          <table:table-cell office:value-type="float" office:value="83315796" table:style-name="ce16">
            <text:p>83,315,796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576612" table:style-name="ce16">
            <text:p>105,576,612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2955355" table:style-name="ce16">
            <text:p>292,955,355</text:p>
          </table:table-cell>
          <table:table-cell table:style-name="ce8"/>
          <table:table-cell office:value-type="float" office:value="340894797" table:style-name="ce16">
            <text:p>340,894,797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9001533" table:style-name="ce16">
            <text:p>139,001,533</text:p>
          </table:table-cell>
          <table:table-cell table:style-name="ce8"/>
          <table:table-cell office:value-type="float" office:value="136189944" table:style-name="ce16">
            <text:p>136,189,944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3027743" table:style-name="ce16">
            <text:p>153,027,743</text:p>
          </table:table-cell>
          <table:table-cell table:style-name="ce8"/>
          <table:table-cell office:value-type="float" office:value="146246723" table:style-name="ce16">
            <text:p>146,246,723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821162" table:style-name="ce16">
            <text:p>185,821,162</text:p>
          </table:table-cell>
          <table:table-cell table:style-name="ce8"/>
          <table:table-cell office:value-type="float" office:value="169769433" table:style-name="ce16">
            <text:p>169,769,433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6030865" table:style-name="ce16">
            <text:p>236,030,865</text:p>
          </table:table-cell>
          <table:table-cell table:style-name="ce8"/>
          <table:table-cell office:value-type="float" office:value="236189522" table:style-name="ce16">
            <text:p>236,189,522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801562" table:style-name="ce16">
            <text:p>39,801,562</text:p>
          </table:table-cell>
          <table:table-cell table:style-name="ce8"/>
          <table:table-cell office:value-type="float" office:value="46726969" table:style-name="ce16">
            <text:p>46,726,96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1740000000000001" table:style-name="ce47">
            <text:p>21.7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5319197" table:style-name="ce16">
            <text:p>45,319,197</text:p>
          </table:table-cell>
          <table:table-cell table:style-name="ce8"/>
          <table:table-cell office:value-type="float" office:value="47094967" table:style-name="ce16">
            <text:p>47,094,96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286965" table:style-name="ce16">
            <text:p>45,286,965</text:p>
          </table:table-cell>
          <table:table-cell table:style-name="ce8"/>
          <table:table-cell office:value-type="float" office:value="49399191" table:style-name="ce16">
            <text:p>49,399,19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984676" table:style-name="ce16">
            <text:p>62,984,676</text:p>
          </table:table-cell>
          <table:table-cell table:style-name="ce8"/>
          <table:table-cell office:value-type="float" office:value="61834338" table:style-name="ce16">
            <text:p>61,834,33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473372" table:style-name="ce16">
            <text:p>4,473,372</text:p>
          </table:table-cell>
          <table:table-cell table:style-name="ce8"/>
          <table:table-cell office:value-type="float" office:value="5033673" table:style-name="ce16">
            <text:p>5,033,6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242958" table:style-name="ce16">
            <text:p>18,242,958</text:p>
          </table:table-cell>
          <table:table-cell table:style-name="ce8"/>
          <table:table-cell office:value-type="float" office:value="20651148" table:style-name="ce16">
            <text:p>20,651,14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137285" table:style-name="ce16">
            <text:p>14,137,285</text:p>
          </table:table-cell>
          <table:table-cell table:style-name="ce8"/>
          <table:table-cell office:value-type="float" office:value="12941437" table:style-name="ce16">
            <text:p>12,941,43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10840" table:style-name="ce16">
            <text:p>8,810,840</text:p>
          </table:table-cell>
          <table:table-cell table:style-name="ce8"/>
          <table:table-cell office:value-type="float" office:value="8875873" table:style-name="ce16">
            <text:p>8,875,87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836557" table:style-name="ce16">
            <text:p>19,836,557</text:p>
          </table:table-cell>
          <table:table-cell table:style-name="ce8"/>
          <table:table-cell office:value-type="float" office:value="20547083" table:style-name="ce16">
            <text:p>20,547,08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378261" table:style-name="ce16">
            <text:p>14,378,261</text:p>
          </table:table-cell>
          <table:table-cell table:style-name="ce8"/>
          <table:table-cell office:value-type="float" office:value="14730460" table:style-name="ce16">
            <text:p>14,730,46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042439" table:style-name="ce16">
            <text:p>34,042,439</text:p>
          </table:table-cell>
          <table:table-cell table:style-name="ce8"/>
          <table:table-cell office:value-type="float" office:value="37032076" table:style-name="ce16">
            <text:p>37,032,07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2793211" table:style-name="ce16">
            <text:p>112,793,211</text:p>
          </table:table-cell>
          <table:table-cell table:style-name="ce8"/>
          <table:table-cell office:value-type="float" office:value="109955340" table:style-name="ce16">
            <text:p>109,955,340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5362180" table:style-name="ce16">
            <text:p>175,362,180</text:p>
          </table:table-cell>
          <table:table-cell table:style-name="ce8"/>
          <table:table-cell office:value-type="float" office:value="180169287" table:style-name="ce16">
            <text:p>180,169,287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771631" table:style-name="ce16">
            <text:p>47,771,631</text:p>
          </table:table-cell>
          <table:table-cell table:style-name="ce8"/>
          <table:table-cell office:value-type="float" office:value="45427561" table:style-name="ce16">
            <text:p>45,427,561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895618" table:style-name="ce16">
            <text:p>88,895,618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21571" table:style-name="ce16">
            <text:p>2,721,571</text:p>
          </table:table-cell>
          <table:table-cell table:style-name="ce8"/>
          <table:table-cell office:value-type="float" office:value="2597638" table:style-name="ce16">
            <text:p>2,597,63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10926" table:style-name="ce16">
            <text:p>3,610,926</text:p>
          </table:table-cell>
          <table:table-cell table:style-name="ce8"/>
          <table:table-cell office:value-type="float" office:value="3580347" table:style-name="ce16">
            <text:p>3,580,3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731576" table:style-name="ce16">
            <text:p>42,731,576</text:p>
          </table:table-cell>
          <table:table-cell table:style-name="ce8"/>
          <table:table-cell office:value-type="float" office:value="39320011" table:style-name="ce16">
            <text:p>39,320,011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164679" table:style-name="ce16">
            <text:p>5,164,679</text:p>
          </table:table-cell>
          <table:table-cell table:style-name="ce8"/>
          <table:table-cell office:value-type="float" office:value="4224104" table:style-name="ce16">
            <text:p>4,224,1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91810" table:style-name="ce16">
            <text:p>8,591,810</text:p>
          </table:table-cell>
          <table:table-cell table:style-name="ce8"/>
          <table:table-cell office:value-type="float" office:value="8229101" table:style-name="ce16">
            <text:p>8,229,1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416652" table:style-name="ce16">
            <text:p>21,416,652</text:p>
          </table:table-cell>
          <table:table-cell table:style-name="ce8"/>
          <table:table-cell office:value-type="float" office:value="20780690" table:style-name="ce16">
            <text:p>20,780,69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724767" table:style-name="ce16">
            <text:p>1,724,767</text:p>
          </table:table-cell>
          <table:table-cell table:style-name="ce8"/>
          <table:table-cell office:value-type="float" office:value="744427" table:style-name="ce16">
            <text:p>744,427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580810" table:style-name="ce16">
            <text:p>11,580,810</text:p>
          </table:table-cell>
          <table:table-cell table:style-name="ce8"/>
          <table:table-cell office:value-type="float" office:value="10799415" table:style-name="ce16">
            <text:p>10,799,41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93349" table:style-name="ce16">
            <text:p>5,393,349</text:p>
          </table:table-cell>
          <table:table-cell table:style-name="ce8"/>
          <table:table-cell office:value-type="float" office:value="5084787" table:style-name="ce16">
            <text:p>5,084,78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23658" table:style-name="ce16">
            <text:p>5,023,658</text:p>
          </table:table-cell>
          <table:table-cell table:style-name="ce8"/>
          <table:table-cell office:value-type="float" office:value="5036835" table:style-name="ce16">
            <text:p>5,036,8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183623" table:style-name="ce16">
            <text:p>34,183,623</text:p>
          </table:table-cell>
          <table:table-cell table:style-name="ce8"/>
          <table:table-cell office:value-type="float" office:value="33258415" table:style-name="ce16">
            <text:p>33,258,41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304736" table:style-name="ce16">
            <text:p>20,304,736</text:p>
          </table:table-cell>
          <table:table-cell table:style-name="ce8"/>
          <table:table-cell office:value-type="float" office:value="17285009" table:style-name="ce16">
            <text:p>17,285,00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738645" table:style-name="ce16">
            <text:p>6,738,645</text:p>
          </table:table-cell>
          <table:table-cell table:style-name="ce8"/>
          <table:table-cell office:value-type="float" office:value="6370483" table:style-name="ce16">
            <text:p>6,370,48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395357" table:style-name="ce16">
            <text:p>6,395,357</text:p>
          </table:table-cell>
          <table:table-cell table:style-name="ce8"/>
          <table:table-cell office:value-type="float" office:value="6771685" table:style-name="ce16">
            <text:p>6,771,68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93993" table:style-name="ce16">
            <text:p>7,093,993</text:p>
          </table:table-cell>
          <table:table-cell table:style-name="ce8"/>
          <table:table-cell office:value-type="float" office:value="7395271" table:style-name="ce16">
            <text:p>7,395,27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918324" table:style-name="ce16">
            <text:p>52,918,324</text:p>
          </table:table-cell>
          <table:table-cell table:style-name="ce8"/>
          <table:table-cell office:value-type="float" office:value="52136787" table:style-name="ce16">
            <text:p>52,136,787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653868" table:style-name="ce16">
            <text:p>65,653,868</text:p>
          </table:table-cell>
          <table:table-cell table:style-name="ce8"/>
          <table:table-cell office:value-type="float" office:value="68423436" table:style-name="ce16">
            <text:p>68,423,43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839919" table:style-name="ce16">
            <text:p>14,839,919</text:p>
          </table:table-cell>
          <table:table-cell table:style-name="ce8"/>
          <table:table-cell office:value-type="float" office:value="16418378" table:style-name="ce16">
            <text:p>16,418,3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95068" table:style-name="ce16">
            <text:p>8,795,068</text:p>
          </table:table-cell>
          <table:table-cell table:style-name="ce8"/>
          <table:table-cell office:value-type="float" office:value="9196809" table:style-name="ce16">
            <text:p>9,196,80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154136" table:style-name="ce16">
            <text:p>4,154,136</text:p>
          </table:table-cell>
          <table:table-cell table:style-name="ce8"/>
          <table:table-cell office:value-type="float" office:value="6258445" table:style-name="ce16">
            <text:p>6,258,4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21030" table:style-name="ce16">
            <text:p>18,221,030</text:p>
          </table:table-cell>
          <table:table-cell table:style-name="ce8"/>
          <table:table-cell office:value-type="float" office:value="19428307" table:style-name="ce16">
            <text:p>19,428,30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92561" table:style-name="ce16">
            <text:p>8,692,561</text:p>
          </table:table-cell>
          <table:table-cell table:style-name="ce8"/>
          <table:table-cell office:value-type="float" office:value="8470902" table:style-name="ce16">
            <text:p>8,470,9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668827" table:style-name="ce16">
            <text:p>15,668,827</text:p>
          </table:table-cell>
          <table:table-cell table:style-name="ce8"/>
          <table:table-cell office:value-type="float" office:value="15612647" table:style-name="ce16">
            <text:p>15,612,64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46184" table:style-name="ce16">
            <text:p>12,446,184</text:p>
          </table:table-cell>
          <table:table-cell table:style-name="ce8"/>
          <table:table-cell office:value-type="float" office:value="12577391" table:style-name="ce16">
            <text:p>12,577,39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65703" table:style-name="ce16">
            <text:p>16,165,703</text:p>
          </table:table-cell>
          <table:table-cell table:style-name="ce8"/>
          <table:table-cell office:value-type="float" office:value="15785723" table:style-name="ce16">
            <text:p>15,785,72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16828" table:style-name="ce16">
            <text:p>2,216,828</text:p>
          </table:table-cell>
          <table:table-cell table:style-name="ce8"/>
          <table:table-cell office:value-type="float" office:value="2222931" table:style-name="ce16">
            <text:p>2,222,9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7619" table:style-name="ce16">
            <text:p>2,277,619</text:p>
          </table:table-cell>
          <table:table-cell table:style-name="ce8"/>
          <table:table-cell office:value-type="float" office:value="2319645" table:style-name="ce16">
            <text:p>2,319,64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486862" table:style-name="ce16">
            <text:p>13,486,862</text:p>
          </table:table-cell>
          <table:table-cell table:style-name="ce8"/>
          <table:table-cell office:value-type="float" office:value="12643451" table:style-name="ce16">
            <text:p>12,643,45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54936" table:style-name="ce16">
            <text:p>13,254,936</text:p>
          </table:table-cell>
          <table:table-cell table:style-name="ce8"/>
          <table:table-cell office:value-type="float" office:value="13794737" table:style-name="ce16">
            <text:p>13,794,73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82645" table:style-name="ce16">
            <text:p>4,482,645</text:p>
          </table:table-cell>
          <table:table-cell table:style-name="ce8"/>
          <table:table-cell office:value-type="float" office:value="4418952" table:style-name="ce16">
            <text:p>4,418,95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678361" table:style-name="ce16">
            <text:p>166,678,361</text:p>
          </table:table-cell>
          <table:table-cell table:style-name="ce8"/>
          <table:table-cell office:value-type="float" office:value="168593942" table:style-name="ce16">
            <text:p>168,593,942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9.4600000000000004E-2" table:style-name="ce47">
            <text:p>9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33682" table:style-name="ce16">
            <text:p>5,533,682</text:p>
          </table:table-cell>
          <table:table-cell table:style-name="ce8"/>
          <table:table-cell office:value-type="float" office:value="5895216" table:style-name="ce16">
            <text:p>5,895,21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70096" table:style-name="ce16">
            <text:p>8,470,096</text:p>
          </table:table-cell>
          <table:table-cell table:style-name="ce8"/>
          <table:table-cell office:value-type="float" office:value="9011017" table:style-name="ce16">
            <text:p>9,011,01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32463" table:style-name="ce16">
            <text:p>6,432,463</text:p>
          </table:table-cell>
          <table:table-cell table:style-name="ce8"/>
          <table:table-cell office:value-type="float" office:value="6835992" table:style-name="ce16">
            <text:p>6,835,99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00140" table:style-name="ce16">
            <text:p>5,000,140</text:p>
          </table:table-cell>
          <table:table-cell table:style-name="ce8"/>
          <table:table-cell office:value-type="float" office:value="4862198" table:style-name="ce16">
            <text:p>4,862,19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427446" table:style-name="ce16">
            <text:p>16,427,446</text:p>
          </table:table-cell>
          <table:table-cell table:style-name="ce8"/>
          <table:table-cell office:value-type="float" office:value="16330393" table:style-name="ce16">
            <text:p>16,330,39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93376" table:style-name="ce16">
            <text:p>5,993,376</text:p>
          </table:table-cell>
          <table:table-cell table:style-name="ce8"/>
          <table:table-cell office:value-type="float" office:value="6978953" table:style-name="ce16">
            <text:p>6,978,9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02775" table:style-name="ce16">
            <text:p>6,502,775</text:p>
          </table:table-cell>
          <table:table-cell table:style-name="ce8"/>
          <table:table-cell office:value-type="float" office:value="6059219" table:style-name="ce16">
            <text:p>6,059,2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67707" table:style-name="ce16">
            <text:p>1,467,707</text:p>
          </table:table-cell>
          <table:table-cell table:style-name="ce8"/>
          <table:table-cell office:value-type="float" office:value="1568606" table:style-name="ce16">
            <text:p>1,568,6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41638388" table:style-name="ce16">
            <text:p>1,041,638,388</text:p>
          </table:table-cell>
          <table:table-cell table:style-name="ce8"/>
          <table:table-cell office:value-type="float" office:value="1013439043" table:style-name="ce16">
            <text:p>1,013,439,043</text:p>
          </table:table-cell>
          <table:table-cell office:value-type="string" table:style-name="ce17">
            <text:p>◎<text:s/></text:p>
          </table:table-cell>
          <table:table-cell office:value-type="float" office:value="735" table:style-name="ce48">
            <text:p>735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8787064" table:style-name="ce16">
            <text:p>878,787,064</text:p>
          </table:table-cell>
          <table:table-cell table:style-name="ce8"/>
          <table:table-cell office:value-type="float" office:value="874877054" table:style-name="ce16">
            <text:p>874,877,054</text:p>
          </table:table-cell>
          <table:table-cell office:value-type="string" table:style-name="ce17">
            <text:p>◎<text:s/></text:p>
          </table:table-cell>
          <table:table-cell office:value-type="float" office:value="702" table:style-name="ce48">
            <text:p>702</text:p>
          </table:table-cell>
          <table:table-cell office:value-type="percentage" office:value="0.1452" table:style-name="ce47">
            <text:p>14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6779088" table:style-name="ce16">
            <text:p>456,779,088</text:p>
          </table:table-cell>
          <table:table-cell table:style-name="ce8"/>
          <table:table-cell office:value-type="float" office:value="481475539" table:style-name="ce16">
            <text:p>481,475,539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15962228" table:style-name="ce16">
            <text:p>1,315,962,228</text:p>
          </table:table-cell>
          <table:table-cell table:style-name="ce8"/>
          <table:table-cell office:value-type="float" office:value="1341004869" table:style-name="ce16">
            <text:p>1,341,004,869</text:p>
          </table:table-cell>
          <table:table-cell office:value-type="string" table:style-name="ce17">
            <text:p>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2.64E-2" table:style-name="ce47">
            <text:p>2.6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184837" table:style-name="ce16">
            <text:p>130,184,837</text:p>
          </table:table-cell>
          <table:table-cell table:style-name="ce8"/>
          <table:table-cell office:value-type="float" office:value="126716761" table:style-name="ce16">
            <text:p>126,716,761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4698805" table:style-name="ce16">
            <text:p>164,698,805</text:p>
          </table:table-cell>
          <table:table-cell table:style-name="ce8"/>
          <table:table-cell office:value-type="float" office:value="166085357" table:style-name="ce16">
            <text:p>166,085,357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5844382" table:style-name="ce16">
            <text:p>115,844,382</text:p>
          </table:table-cell>
          <table:table-cell table:style-name="ce8"/>
          <table:table-cell office:value-type="float" office:value="103876837" table:style-name="ce16">
            <text:p>103,876,837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548977" table:style-name="ce16">
            <text:p>61,548,977</text:p>
          </table:table-cell>
          <table:table-cell table:style-name="ce8"/>
          <table:table-cell office:value-type="float" office:value="63416830" table:style-name="ce16">
            <text:p>63,416,83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170263" table:style-name="ce16">
            <text:p>85,170,263</text:p>
          </table:table-cell>
          <table:table-cell table:style-name="ce8"/>
          <table:table-cell office:value-type="float" office:value="80262431" table:style-name="ce16">
            <text:p>80,262,431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9140463" table:style-name="ce16">
            <text:p>139,140,463</text:p>
          </table:table-cell>
          <table:table-cell table:style-name="ce8"/>
          <table:table-cell office:value-type="float" office:value="131180992" table:style-name="ce16">
            <text:p>131,180,992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-4.2799999999999998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462893" table:style-name="ce16">
            <text:p>49,462,893</text:p>
          </table:table-cell>
          <table:table-cell table:style-name="ce8"/>
          <table:table-cell office:value-type="float" office:value="40698293" table:style-name="ce16">
            <text:p>40,698,293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8507723" table:style-name="ce16">
            <text:p>278,507,723</text:p>
          </table:table-cell>
          <table:table-cell table:style-name="ce8"/>
          <table:table-cell office:value-type="float" office:value="302207341" table:style-name="ce16">
            <text:p>302,207,341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5237023" table:style-name="ce16">
            <text:p>405,237,023</text:p>
          </table:table-cell>
          <table:table-cell table:style-name="ce8"/>
          <table:table-cell office:value-type="float" office:value="413293562" table:style-name="ce16">
            <text:p>413,293,562</text:p>
          </table:table-cell>
          <table:table-cell office:value-type="string" table:style-name="ce17">
            <text:p>★<text:s/></text:p>
          </table:table-cell>
          <table:table-cell office:value-type="float" office:value="292" table:style-name="ce48">
            <text:p>292</text:p>
          </table:table-cell>
          <table:table-cell office:value-type="percentage" office:value="6.9599999999999995E-2" table:style-name="ce47">
            <text:p>7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5949204" table:style-name="ce16">
            <text:p>255,949,204</text:p>
          </table:table-cell>
          <table:table-cell table:style-name="ce8"/>
          <table:table-cell office:value-type="float" office:value="269883010" table:style-name="ce16">
            <text:p>269,883,010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0375904" table:style-name="ce16">
            <text:p>290,375,904</text:p>
          </table:table-cell>
          <table:table-cell table:style-name="ce8"/>
          <table:table-cell office:value-type="float" office:value="289995637" table:style-name="ce16">
            <text:p>289,995,637</text:p>
          </table:table-cell>
          <table:table-cell office:value-type="string" table:style-name="ce17">
            <text:p>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8.14E-2" table:style-name="ce47">
            <text:p>8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434380" table:style-name="ce16">
            <text:p>150,434,380</text:p>
          </table:table-cell>
          <table:table-cell table:style-name="ce8"/>
          <table:table-cell office:value-type="float" office:value="158648965" table:style-name="ce16">
            <text:p>158,648,965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5441780" table:style-name="ce16">
            <text:p>175,441,780</text:p>
          </table:table-cell>
          <table:table-cell table:style-name="ce8"/>
          <table:table-cell office:value-type="float" office:value="192137504" table:style-name="ce16">
            <text:p>192,137,50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492558" table:style-name="ce16">
            <text:p>74,492,558</text:p>
          </table:table-cell>
          <table:table-cell table:style-name="ce8"/>
          <table:table-cell office:value-type="float" office:value="71481615" table:style-name="ce16">
            <text:p>71,481,615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9666892" table:style-name="ce16">
            <text:p>319,666,892</text:p>
          </table:table-cell>
          <table:table-cell table:style-name="ce8"/>
          <table:table-cell office:value-type="float" office:value="310744335" table:style-name="ce16">
            <text:p>310,744,335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707566" table:style-name="ce16">
            <text:p>126,707,566</text:p>
          </table:table-cell>
          <table:table-cell table:style-name="ce8"/>
          <table:table-cell office:value-type="float" office:value="125530732" table:style-name="ce16">
            <text:p>125,530,732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822704" table:style-name="ce16">
            <text:p>16,822,704</text:p>
          </table:table-cell>
          <table:table-cell table:style-name="ce8"/>
          <table:table-cell office:value-type="float" office:value="19752354" table:style-name="ce16">
            <text:p>19,752,35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454143" table:style-name="ce16">
            <text:p>60,454,143</text:p>
          </table:table-cell>
          <table:table-cell table:style-name="ce8"/>
          <table:table-cell office:value-type="float" office:value="58413488" table:style-name="ce16">
            <text:p>58,413,488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8355" table:style-name="ce16">
            <text:p>38,355</text:p>
          </table:table-cell>
          <table:table-cell table:style-name="ce8"/>
          <table:table-cell office:value-type="float" office:value="23686" table:style-name="ce16">
            <text:p>23,68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1856064" table:style-name="ce16">
            <text:p>51,856,064</text:p>
          </table:table-cell>
          <table:table-cell table:style-name="ce8"/>
          <table:table-cell office:value-type="float" office:value="72772395" table:style-name="ce16">
            <text:p>72,772,39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5909999999999999" table:style-name="ce47">
            <text:p>15.9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58189" table:style-name="ce16">
            <text:p>8,758,189</text:p>
          </table:table-cell>
          <table:table-cell table:style-name="ce8"/>
          <table:table-cell office:value-type="float" office:value="8519809" table:style-name="ce16">
            <text:p>8,519,8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55909" table:style-name="ce16">
            <text:p>10,355,909</text:p>
          </table:table-cell>
          <table:table-cell table:style-name="ce8"/>
          <table:table-cell office:value-type="float" office:value="10739548" table:style-name="ce16">
            <text:p>10,739,54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680309" table:style-name="ce16">
            <text:p>42,680,309</text:p>
          </table:table-cell>
          <table:table-cell table:style-name="ce8"/>
          <table:table-cell office:value-type="float" office:value="45010891" table:style-name="ce16">
            <text:p>45,010,89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239898" table:style-name="ce16">
            <text:p>34,239,898</text:p>
          </table:table-cell>
          <table:table-cell table:style-name="ce8"/>
          <table:table-cell office:value-type="float" office:value="44165279" table:style-name="ce16">
            <text:p>44,165,27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276268" table:style-name="ce16">
            <text:p>7,276,268</text:p>
          </table:table-cell>
          <table:table-cell table:style-name="ce8"/>
          <table:table-cell office:value-type="float" office:value="7337181" table:style-name="ce16">
            <text:p>7,337,1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982070" table:style-name="ce16">
            <text:p>73,982,070</text:p>
          </table:table-cell>
          <table:table-cell table:style-name="ce8"/>
          <table:table-cell office:value-type="float" office:value="75472816" table:style-name="ce16">
            <text:p>75,472,81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087922" table:style-name="ce16">
            <text:p>16,087,922</text:p>
          </table:table-cell>
          <table:table-cell table:style-name="ce8"/>
          <table:table-cell office:value-type="float" office:value="15557917" table:style-name="ce16">
            <text:p>15,557,91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3437617" table:style-name="ce16">
            <text:p>123,437,617</text:p>
          </table:table-cell>
          <table:table-cell table:style-name="ce8"/>
          <table:table-cell office:value-type="float" office:value="124482713" table:style-name="ce16">
            <text:p>124,482,71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4643662" table:style-name="ce16">
            <text:p>224,643,662</text:p>
          </table:table-cell>
          <table:table-cell table:style-name="ce8"/>
          <table:table-cell office:value-type="float" office:value="239888702" table:style-name="ce16">
            <text:p>239,888,70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8093016" table:style-name="ce16">
            <text:p>68,093,016</text:p>
          </table:table-cell>
          <table:table-cell table:style-name="ce8"/>
          <table:table-cell office:value-type="float" office:value="75372656" table:style-name="ce16">
            <text:p>75,372,65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9572275" table:style-name="ce16">
            <text:p>199,572,275</text:p>
          </table:table-cell>
          <table:table-cell table:style-name="ce8"/>
          <table:table-cell office:value-type="float" office:value="232739509" table:style-name="ce16">
            <text:p>232,739,50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224855" table:style-name="ce16">
            <text:p>21,224,855</text:p>
          </table:table-cell>
          <table:table-cell table:style-name="ce8"/>
          <table:table-cell office:value-type="float" office:value="19113004" table:style-name="ce16">
            <text:p>19,113,0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141510" table:style-name="ce16">
            <text:p>28,141,510</text:p>
          </table:table-cell>
          <table:table-cell table:style-name="ce8"/>
          <table:table-cell office:value-type="float" office:value="32387314" table:style-name="ce16">
            <text:p>32,387,31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910210" table:style-name="ce16">
            <text:p>18,910,210</text:p>
          </table:table-cell>
          <table:table-cell table:style-name="ce8"/>
          <table:table-cell office:value-type="float" office:value="17357107" table:style-name="ce16">
            <text:p>17,357,1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281606" table:style-name="ce16">
            <text:p>13,281,606</text:p>
          </table:table-cell>
          <table:table-cell table:style-name="ce8"/>
          <table:table-cell office:value-type="float" office:value="11579576" table:style-name="ce16">
            <text:p>11,579,5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41794" table:style-name="ce16">
            <text:p>14,741,794</text:p>
          </table:table-cell>
          <table:table-cell table:style-name="ce8"/>
          <table:table-cell office:value-type="float" office:value="14240215" table:style-name="ce16">
            <text:p>14,240,2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560345" table:style-name="ce16">
            <text:p>7,560,345</text:p>
          </table:table-cell>
          <table:table-cell table:style-name="ce8"/>
          <table:table-cell office:value-type="float" office:value="7741095" table:style-name="ce16">
            <text:p>7,741,0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617549" table:style-name="ce16">
            <text:p>25,617,549</text:p>
          </table:table-cell>
          <table:table-cell table:style-name="ce8"/>
          <table:table-cell office:value-type="float" office:value="23495725" table:style-name="ce16">
            <text:p>23,495,72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883598" table:style-name="ce16">
            <text:p>7,883,598</text:p>
          </table:table-cell>
          <table:table-cell table:style-name="ce8"/>
          <table:table-cell office:value-type="float" office:value="7313986" table:style-name="ce16">
            <text:p>7,313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16628" table:style-name="ce16">
            <text:p>8,216,628</text:p>
          </table:table-cell>
          <table:table-cell table:style-name="ce8"/>
          <table:table-cell office:value-type="float" office:value="5382531" table:style-name="ce16">
            <text:p>5,382,5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971232" table:style-name="ce16">
            <text:p>4,971,232</text:p>
          </table:table-cell>
          <table:table-cell table:style-name="ce8"/>
          <table:table-cell office:value-type="float" office:value="5189721" table:style-name="ce16">
            <text:p>5,189,7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70973" table:style-name="ce16">
            <text:p>3,570,973</text:p>
          </table:table-cell>
          <table:table-cell table:style-name="ce8"/>
          <table:table-cell office:value-type="float" office:value="2773511" table:style-name="ce16">
            <text:p>2,773,51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237510" table:style-name="ce16">
            <text:p>4,237,510</text:p>
          </table:table-cell>
          <table:table-cell table:style-name="ce8"/>
          <table:table-cell office:value-type="float" office:value="4078664" table:style-name="ce16">
            <text:p>4,078,66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1065731" table:style-name="ce16">
            <text:p>51,065,731</text:p>
          </table:table-cell>
          <table:table-cell table:style-name="ce8"/>
          <table:table-cell office:value-type="float" office:value="57487393" table:style-name="ce16">
            <text:p>57,487,39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77875" table:style-name="ce16">
            <text:p>10,377,875</text:p>
          </table:table-cell>
          <table:table-cell table:style-name="ce8"/>
          <table:table-cell office:value-type="float" office:value="10171617" table:style-name="ce16">
            <text:p>10,171,6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401235" table:style-name="ce16">
            <text:p>36,401,235</text:p>
          </table:table-cell>
          <table:table-cell table:style-name="ce8"/>
          <table:table-cell office:value-type="float" office:value="36066912" table:style-name="ce16">
            <text:p>36,066,912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55259" table:style-name="ce16">
            <text:p>7,955,259</text:p>
          </table:table-cell>
          <table:table-cell table:style-name="ce8"/>
          <table:table-cell office:value-type="float" office:value="8012928" table:style-name="ce16">
            <text:p>8,012,92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302485" table:style-name="ce16">
            <text:p>22,302,485</text:p>
          </table:table-cell>
          <table:table-cell table:style-name="ce8"/>
          <table:table-cell office:value-type="float" office:value="22207446" table:style-name="ce16">
            <text:p>22,207,44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366233" table:style-name="ce16">
            <text:p>15,366,233</text:p>
          </table:table-cell>
          <table:table-cell table:style-name="ce8"/>
          <table:table-cell office:value-type="float" office:value="14062140" table:style-name="ce16">
            <text:p>14,062,14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5122161" table:style-name="ce16">
            <text:p>15,122,161</text:p>
          </table:table-cell>
          <table:table-cell table:style-name="ce8"/>
          <table:table-cell office:value-type="float" office:value="20958000" table:style-name="ce16">
            <text:p>20,958,00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98053" table:style-name="ce16">
            <text:p>7,798,053</text:p>
          </table:table-cell>
          <table:table-cell table:style-name="ce8"/>
          <table:table-cell office:value-type="float" office:value="8341841" table:style-name="ce16">
            <text:p>8,341,8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763488" table:style-name="ce16">
            <text:p>13,763,488</text:p>
          </table:table-cell>
          <table:table-cell table:style-name="ce8"/>
          <table:table-cell office:value-type="float" office:value="16556366" table:style-name="ce16">
            <text:p>16,556,3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22655" table:style-name="ce16">
            <text:p>12,922,655</text:p>
          </table:table-cell>
          <table:table-cell table:style-name="ce8"/>
          <table:table-cell office:value-type="float" office:value="12518092" table:style-name="ce16">
            <text:p>12,518,09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74093" table:style-name="ce16">
            <text:p>8,174,093</text:p>
          </table:table-cell>
          <table:table-cell table:style-name="ce8"/>
          <table:table-cell office:value-type="float" office:value="8160152" table:style-name="ce16">
            <text:p>8,160,15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22815" table:style-name="ce16">
            <text:p>6,922,815</text:p>
          </table:table-cell>
          <table:table-cell table:style-name="ce8"/>
          <table:table-cell office:value-type="float" office:value="7444728" table:style-name="ce16">
            <text:p>7,444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13475" table:style-name="ce16">
            <text:p>9,513,475</text:p>
          </table:table-cell>
          <table:table-cell table:style-name="ce8"/>
          <table:table-cell office:value-type="float" office:value="9518763" table:style-name="ce16">
            <text:p>9,518,7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99809" table:style-name="ce16">
            <text:p>7,199,809</text:p>
          </table:table-cell>
          <table:table-cell table:style-name="ce8"/>
          <table:table-cell office:value-type="float" office:value="7499270" table:style-name="ce16">
            <text:p>7,499,2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06603" table:style-name="ce16">
            <text:p>2,906,603</text:p>
          </table:table-cell>
          <table:table-cell table:style-name="ce8"/>
          <table:table-cell office:value-type="float" office:value="3201470" table:style-name="ce16">
            <text:p>3,201,4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65923" table:style-name="ce16">
            <text:p>15,365,923</text:p>
          </table:table-cell>
          <table:table-cell table:style-name="ce8"/>
          <table:table-cell office:value-type="float" office:value="15739055" table:style-name="ce16">
            <text:p>15,739,05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80274" table:style-name="ce16">
            <text:p>5,680,274</text:p>
          </table:table-cell>
          <table:table-cell table:style-name="ce8"/>
          <table:table-cell office:value-type="float" office:value="5714617" table:style-name="ce16">
            <text:p>5,714,6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19095" table:style-name="ce16">
            <text:p>5,619,095</text:p>
          </table:table-cell>
          <table:table-cell table:style-name="ce8"/>
          <table:table-cell office:value-type="float" office:value="6133672" table:style-name="ce16">
            <text:p>6,133,6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36021" table:style-name="ce16">
            <text:p>4,836,021</text:p>
          </table:table-cell>
          <table:table-cell table:style-name="ce8"/>
          <table:table-cell office:value-type="float" office:value="6257185" table:style-name="ce16">
            <text:p>6,257,1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26061" table:style-name="ce16">
            <text:p>11,226,061</text:p>
          </table:table-cell>
          <table:table-cell table:style-name="ce8"/>
          <table:table-cell office:value-type="float" office:value="12862740" table:style-name="ce16">
            <text:p>12,862,7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178752" table:style-name="ce16">
            <text:p>8,178,752</text:p>
          </table:table-cell>
          <table:table-cell table:style-name="ce8"/>
          <table:table-cell office:value-type="float" office:value="8427835" table:style-name="ce16">
            <text:p>8,427,8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61718" table:style-name="ce16">
            <text:p>9,961,718</text:p>
          </table:table-cell>
          <table:table-cell table:style-name="ce8"/>
          <table:table-cell office:value-type="float" office:value="9728983" table:style-name="ce16">
            <text:p>9,728,9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388558" table:style-name="ce16">
            <text:p>7,388,558</text:p>
          </table:table-cell>
          <table:table-cell table:style-name="ce8"/>
          <table:table-cell office:value-type="float" office:value="7235157" table:style-name="ce16">
            <text:p>7,235,1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85174" table:style-name="ce16">
            <text:p>7,685,174</text:p>
          </table:table-cell>
          <table:table-cell table:style-name="ce8"/>
          <table:table-cell office:value-type="float" office:value="7770306" table:style-name="ce16">
            <text:p>7,770,30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79070" table:style-name="ce16">
            <text:p>6,779,070</text:p>
          </table:table-cell>
          <table:table-cell table:style-name="ce8"/>
          <table:table-cell office:value-type="float" office:value="8233883" table:style-name="ce16">
            <text:p>8,233,8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451959" table:style-name="ce16">
            <text:p>38,451,959</text:p>
          </table:table-cell>
          <table:table-cell table:style-name="ce8"/>
          <table:table-cell office:value-type="float" office:value="38607055" table:style-name="ce16">
            <text:p>38,607,05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41589" table:style-name="ce16">
            <text:p>9,541,589</text:p>
          </table:table-cell>
          <table:table-cell table:style-name="ce8"/>
          <table:table-cell office:value-type="float" office:value="10084228" table:style-name="ce16">
            <text:p>10,084,2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857130" table:style-name="ce16">
            <text:p>9,857,130</text:p>
          </table:table-cell>
          <table:table-cell table:style-name="ce8"/>
          <table:table-cell office:value-type="float" office:value="8230548" table:style-name="ce16">
            <text:p>8,230,5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88168" table:style-name="ce16">
            <text:p>13,488,168</text:p>
          </table:table-cell>
          <table:table-cell table:style-name="ce8"/>
          <table:table-cell office:value-type="float" office:value="12571533" table:style-name="ce16">
            <text:p>12,571,53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645107" table:style-name="ce16">
            <text:p>45,645,107</text:p>
          </table:table-cell>
          <table:table-cell table:style-name="ce8"/>
          <table:table-cell office:value-type="float" office:value="48153204" table:style-name="ce16">
            <text:p>48,153,204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70343" table:style-name="ce16">
            <text:p>9,770,343</text:p>
          </table:table-cell>
          <table:table-cell table:style-name="ce8"/>
          <table:table-cell office:value-type="float" office:value="9148292" table:style-name="ce16">
            <text:p>9,148,29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22132" table:style-name="ce16">
            <text:p>6,322,132</text:p>
          </table:table-cell>
          <table:table-cell table:style-name="ce8"/>
          <table:table-cell office:value-type="float" office:value="6356718" table:style-name="ce16">
            <text:p>6,356,7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20761" table:style-name="ce16">
            <text:p>5,920,761</text:p>
          </table:table-cell>
          <table:table-cell table:style-name="ce8"/>
          <table:table-cell office:value-type="float" office:value="5598740" table:style-name="ce16">
            <text:p>5,598,74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624215" table:style-name="ce16">
            <text:p>26,624,215</text:p>
          </table:table-cell>
          <table:table-cell table:style-name="ce8"/>
          <table:table-cell office:value-type="float" office:value="39590725" table:style-name="ce16">
            <text:p>39,590,72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36973" table:style-name="ce16">
            <text:p>2,836,973</text:p>
          </table:table-cell>
          <table:table-cell table:style-name="ce8"/>
          <table:table-cell office:value-type="float" office:value="3583430" table:style-name="ce16">
            <text:p>3,583,4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64570" table:style-name="ce16">
            <text:p>7,764,570</text:p>
          </table:table-cell>
          <table:table-cell table:style-name="ce8"/>
          <table:table-cell office:value-type="float" office:value="7682022" table:style-name="ce16">
            <text:p>7,682,02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75527" table:style-name="ce16">
            <text:p>4,775,527</text:p>
          </table:table-cell>
          <table:table-cell table:style-name="ce8"/>
          <table:table-cell office:value-type="float" office:value="4806197" table:style-name="ce16">
            <text:p>4,806,1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1275" table:style-name="ce16">
            <text:p>6,271,275</text:p>
          </table:table-cell>
          <table:table-cell table:style-name="ce8"/>
          <table:table-cell office:value-type="float" office:value="6391072" table:style-name="ce16">
            <text:p>6,391,0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45533" table:style-name="ce16">
            <text:p>3,445,533</text:p>
          </table:table-cell>
          <table:table-cell table:style-name="ce8"/>
          <table:table-cell office:value-type="float" office:value="3475554" table:style-name="ce16">
            <text:p>3,475,5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27012" table:style-name="ce16">
            <text:p>7,027,012</text:p>
          </table:table-cell>
          <table:table-cell table:style-name="ce8"/>
          <table:table-cell office:value-type="float" office:value="7393391" table:style-name="ce16">
            <text:p>7,393,3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61703" table:style-name="ce16">
            <text:p>4,661,703</text:p>
          </table:table-cell>
          <table:table-cell table:style-name="ce8"/>
          <table:table-cell office:value-type="float" office:value="4589013" table:style-name="ce16">
            <text:p>4,589,01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713994" table:style-name="ce16">
            <text:p>13,713,994</text:p>
          </table:table-cell>
          <table:table-cell table:style-name="ce8"/>
          <table:table-cell office:value-type="float" office:value="13909323" table:style-name="ce16">
            <text:p>13,909,32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56527" table:style-name="ce16">
            <text:p>3,556,527</text:p>
          </table:table-cell>
          <table:table-cell table:style-name="ce8"/>
          <table:table-cell office:value-type="float" office:value="3206844" table:style-name="ce16">
            <text:p>3,206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405850" table:style-name="ce16">
            <text:p>39,405,850</text:p>
          </table:table-cell>
          <table:table-cell table:style-name="ce8"/>
          <table:table-cell office:value-type="float" office:value="39975129" table:style-name="ce16">
            <text:p>39,975,12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55954" table:style-name="ce16">
            <text:p>10,055,95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07855" table:style-name="ce16">
            <text:p>5,207,855</text:p>
          </table:table-cell>
          <table:table-cell table:style-name="ce8"/>
          <table:table-cell office:value-type="float" office:value="5313478" table:style-name="ce16">
            <text:p>5,313,4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80159" table:style-name="ce16">
            <text:p>4,880,159</text:p>
          </table:table-cell>
          <table:table-cell table:style-name="ce8"/>
          <table:table-cell office:value-type="float" office:value="5000337" table:style-name="ce16">
            <text:p>5,000,33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87519" table:style-name="ce16">
            <text:p>2,787,519</text:p>
          </table:table-cell>
          <table:table-cell table:style-name="ce8"/>
          <table:table-cell office:value-type="float" office:value="2476679" table:style-name="ce16">
            <text:p>2,476,6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39839" table:style-name="ce16">
            <text:p>4,939,839</text:p>
          </table:table-cell>
          <table:table-cell table:style-name="ce8"/>
          <table:table-cell office:value-type="float" office:value="5353814" table:style-name="ce16">
            <text:p>5,353,8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415976" table:style-name="ce16">
            <text:p>8,415,976</text:p>
          </table:table-cell>
          <table:table-cell table:style-name="ce8"/>
          <table:table-cell office:value-type="float" office:value="8960612" table:style-name="ce16">
            <text:p>8,960,6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629215" table:style-name="ce16">
            <text:p>35,629,215</text:p>
          </table:table-cell>
          <table:table-cell table:style-name="ce8"/>
          <table:table-cell office:value-type="float" office:value="35837639" table:style-name="ce16">
            <text:p>35,837,63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77141" table:style-name="ce16">
            <text:p>7,477,141</text:p>
          </table:table-cell>
          <table:table-cell table:style-name="ce8"/>
          <table:table-cell office:value-type="float" office:value="7277849" table:style-name="ce16">
            <text:p>7,277,8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2199058" table:style-name="ce16">
            <text:p>62,199,058</text:p>
          </table:table-cell>
          <table:table-cell table:style-name="ce8"/>
          <table:table-cell office:value-type="float" office:value="62202824" table:style-name="ce16">
            <text:p>62,202,82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91839" table:style-name="ce16">
            <text:p>12,291,839</text:p>
          </table:table-cell>
          <table:table-cell table:style-name="ce8"/>
          <table:table-cell office:value-type="float" office:value="11390824" table:style-name="ce16">
            <text:p>11,390,8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6531" table:style-name="ce16">
            <text:p>216,531</text:p>
          </table:table-cell>
          <table:table-cell table:style-name="ce8"/>
          <table:table-cell office:value-type="float" office:value="180841" table:style-name="ce16">
            <text:p>180,8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17580" table:style-name="ce16">
            <text:p>1,817,580</text:p>
          </table:table-cell>
          <table:table-cell table:style-name="ce8"/>
          <table:table-cell office:value-type="float" office:value="1704383" table:style-name="ce16">
            <text:p>1,704,3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4164475" table:style-name="ce16">
            <text:p>874,164,475</text:p>
          </table:table-cell>
          <table:table-cell table:style-name="ce8"/>
          <table:table-cell office:value-type="float" office:value="877801803" table:style-name="ce16">
            <text:p>877,801,803</text:p>
          </table:table-cell>
          <table:table-cell office:value-type="string" table:style-name="ce17">
            <text:p>★<text:s/></text:p>
          </table:table-cell>
          <table:table-cell office:value-type="float" office:value="774" table:style-name="ce48">
            <text:p>774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09020536" table:style-name="ce16">
            <text:p>609,020,536</text:p>
          </table:table-cell>
          <table:table-cell table:style-name="ce8"/>
          <table:table-cell office:value-type="float" office:value="648791234" table:style-name="ce16">
            <text:p>648,791,234</text:p>
          </table:table-cell>
          <table:table-cell office:value-type="string" table:style-name="ce17">
            <text:p>★★<text:s/></text:p>
          </table:table-cell>
          <table:table-cell office:value-type="float" office:value="586" table:style-name="ce48">
            <text:p>586</text:p>
          </table:table-cell>
          <table:table-cell office:value-type="percentage" office:value="9.5299999999999996E-2" table:style-name="ce47">
            <text:p>9.5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7975186" table:style-name="ce16">
            <text:p>107,975,186</text:p>
          </table:table-cell>
          <table:table-cell table:style-name="ce8"/>
          <table:table-cell office:value-type="float" office:value="112097305" table:style-name="ce16">
            <text:p>112,097,305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326731" table:style-name="ce16">
            <text:p>38,326,731</text:p>
          </table:table-cell>
          <table:table-cell table:style-name="ce8"/>
          <table:table-cell office:value-type="float" office:value="40113942" table:style-name="ce16">
            <text:p>40,113,94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9113565" table:style-name="ce16">
            <text:p>369,113,565</text:p>
          </table:table-cell>
          <table:table-cell table:style-name="ce8"/>
          <table:table-cell office:value-type="float" office:value="374845755" table:style-name="ce16">
            <text:p>374,845,755</text:p>
          </table:table-cell>
          <table:table-cell office:value-type="string" table:style-name="ce17">
            <text:p>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595941" table:style-name="ce16">
            <text:p>110,595,941</text:p>
          </table:table-cell>
          <table:table-cell table:style-name="ce8"/>
          <table:table-cell office:value-type="float" office:value="113699097" table:style-name="ce16">
            <text:p>113,699,097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1834920" table:style-name="ce16">
            <text:p>221,834,920</text:p>
          </table:table-cell>
          <table:table-cell table:style-name="ce8"/>
          <table:table-cell office:value-type="float" office:value="238200050" table:style-name="ce16">
            <text:p>238,200,050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0597987" table:style-name="ce16">
            <text:p>80,597,987</text:p>
          </table:table-cell>
          <table:table-cell table:style-name="ce8"/>
          <table:table-cell office:value-type="float" office:value="82865533" table:style-name="ce16">
            <text:p>82,865,533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5813482" table:style-name="ce16">
            <text:p>145,813,482</text:p>
          </table:table-cell>
          <table:table-cell table:style-name="ce8"/>
          <table:table-cell office:value-type="float" office:value="150216160" table:style-name="ce16">
            <text:p>150,216,160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5850830" table:style-name="ce16">
            <text:p>465,850,830</text:p>
          </table:table-cell>
          <table:table-cell table:style-name="ce8"/>
          <table:table-cell office:value-type="float" office:value="475239588" table:style-name="ce16">
            <text:p>475,239,588</text:p>
          </table:table-cell>
          <table:table-cell office:value-type="string" table:style-name="ce17">
            <text:p>★<text:s/></text:p>
          </table:table-cell>
          <table:table-cell office:value-type="float" office:value="293" table:style-name="ce48">
            <text:p>29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6337957" table:style-name="ce16">
            <text:p>206,337,957</text:p>
          </table:table-cell>
          <table:table-cell table:style-name="ce8"/>
          <table:table-cell office:value-type="float" office:value="206179153" table:style-name="ce16">
            <text:p>206,179,153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485619" table:style-name="ce16">
            <text:p>84,485,619</text:p>
          </table:table-cell>
          <table:table-cell table:style-name="ce8"/>
          <table:table-cell office:value-type="float" office:value="81819898" table:style-name="ce16">
            <text:p>81,819,898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8025251" table:style-name="ce16">
            <text:p>508,025,251</text:p>
          </table:table-cell>
          <table:table-cell table:style-name="ce8"/>
          <table:table-cell office:value-type="float" office:value="514666691" table:style-name="ce16">
            <text:p>514,666,691</text:p>
          </table:table-cell>
          <table:table-cell office:value-type="string" table:style-name="ce17">
            <text:p>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2101159" table:style-name="ce16">
            <text:p>322,101,159</text:p>
          </table:table-cell>
          <table:table-cell table:style-name="ce8"/>
          <table:table-cell office:value-type="float" office:value="309876708" table:style-name="ce16">
            <text:p>309,876,708</text:p>
          </table:table-cell>
          <table:table-cell office:value-type="string" table:style-name="ce17">
            <text:p>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2816587" table:style-name="ce16">
            <text:p>342,816,587</text:p>
          </table:table-cell>
          <table:table-cell table:style-name="ce8"/>
          <table:table-cell office:value-type="float" office:value="340018345" table:style-name="ce16">
            <text:p>340,018,345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6079390" table:style-name="ce16">
            <text:p>206,079,390</text:p>
          </table:table-cell>
          <table:table-cell table:style-name="ce8"/>
          <table:table-cell office:value-type="float" office:value="217685298" table:style-name="ce16">
            <text:p>217,685,298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0.1275" table:style-name="ce47">
            <text:p>12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0853131" table:style-name="ce16">
            <text:p>100,853,131</text:p>
          </table:table-cell>
          <table:table-cell table:style-name="ce8"/>
          <table:table-cell office:value-type="float" office:value="100189825" table:style-name="ce16">
            <text:p>100,189,825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034257" table:style-name="ce16">
            <text:p>42,034,257</text:p>
          </table:table-cell>
          <table:table-cell table:style-name="ce8"/>
          <table:table-cell office:value-type="float" office:value="48474459" table:style-name="ce16">
            <text:p>48,474,45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988054" table:style-name="ce16">
            <text:p>22,988,054</text:p>
          </table:table-cell>
          <table:table-cell table:style-name="ce8"/>
          <table:table-cell office:value-type="float" office:value="26088249" table:style-name="ce16">
            <text:p>26,088,24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427506" table:style-name="ce16">
            <text:p>29,427,506</text:p>
          </table:table-cell>
          <table:table-cell table:style-name="ce8"/>
          <table:table-cell office:value-type="float" office:value="29928821" table:style-name="ce16">
            <text:p>29,928,82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082294" table:style-name="ce16">
            <text:p>17,082,294</text:p>
          </table:table-cell>
          <table:table-cell table:style-name="ce8"/>
          <table:table-cell office:value-type="float" office:value="18437682" table:style-name="ce16">
            <text:p>18,437,68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947335" table:style-name="ce16">
            <text:p>10,947,335</text:p>
          </table:table-cell>
          <table:table-cell table:style-name="ce8"/>
          <table:table-cell office:value-type="float" office:value="15591944" table:style-name="ce16">
            <text:p>15,591,94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327841" table:style-name="ce16">
            <text:p>73,327,841</text:p>
          </table:table-cell>
          <table:table-cell table:style-name="ce8"/>
          <table:table-cell office:value-type="float" office:value="77233523" table:style-name="ce16">
            <text:p>77,233,52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418152" table:style-name="ce16">
            <text:p>29,418,152</text:p>
          </table:table-cell>
          <table:table-cell table:style-name="ce8"/>
          <table:table-cell office:value-type="float" office:value="26776567" table:style-name="ce16">
            <text:p>26,776,56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2835102" table:style-name="ce16">
            <text:p>52,835,102</text:p>
          </table:table-cell>
          <table:table-cell table:style-name="ce8"/>
          <table:table-cell office:value-type="float" office:value="57452063" table:style-name="ce16">
            <text:p>57,452,06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81699" table:style-name="ce16">
            <text:p>3,381,699</text:p>
          </table:table-cell>
          <table:table-cell table:style-name="ce8"/>
          <table:table-cell office:value-type="float" office:value="3842024" table:style-name="ce16">
            <text:p>3,842,0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434189" table:style-name="ce16">
            <text:p>8,434,189</text:p>
          </table:table-cell>
          <table:table-cell table:style-name="ce8"/>
          <table:table-cell office:value-type="float" office:value="7004615" table:style-name="ce16">
            <text:p>7,004,6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451791" table:style-name="ce16">
            <text:p>18,451,791</text:p>
          </table:table-cell>
          <table:table-cell table:style-name="ce8"/>
          <table:table-cell office:value-type="float" office:value="20113314" table:style-name="ce16">
            <text:p>20,113,3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01680" table:style-name="ce16">
            <text:p>9,001,680</text:p>
          </table:table-cell>
          <table:table-cell table:style-name="ce8"/>
          <table:table-cell office:value-type="float" office:value="9595324" table:style-name="ce16">
            <text:p>9,595,32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98257" table:style-name="ce16">
            <text:p>10,298,257</text:p>
          </table:table-cell>
          <table:table-cell table:style-name="ce8"/>
          <table:table-cell office:value-type="float" office:value="10932022" table:style-name="ce16">
            <text:p>10,932,0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21071" table:style-name="ce16">
            <text:p>2,921,071</text:p>
          </table:table-cell>
          <table:table-cell table:style-name="ce8"/>
          <table:table-cell office:value-type="float" office:value="3296637" table:style-name="ce16">
            <text:p>3,296,6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44265" table:style-name="ce16">
            <text:p>5,844,265</text:p>
          </table:table-cell>
          <table:table-cell table:style-name="ce8"/>
          <table:table-cell office:value-type="float" office:value="6844342" table:style-name="ce16">
            <text:p>6,844,3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5828984" table:style-name="ce16">
            <text:p>105,828,984</text:p>
          </table:table-cell>
          <table:table-cell table:style-name="ce8"/>
          <table:table-cell office:value-type="float" office:value="113521128" table:style-name="ce16">
            <text:p>113,521,12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80140" table:style-name="ce16">
            <text:p>19,380,140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939730" table:style-name="ce16">
            <text:p>15,939,730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0399116" table:style-name="ce16">
            <text:p>90,399,116</text:p>
          </table:table-cell>
          <table:table-cell table:style-name="ce8"/>
          <table:table-cell office:value-type="float" office:value="94359968" table:style-name="ce16">
            <text:p>94,359,96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053802" table:style-name="ce16">
            <text:p>38,053,802</text:p>
          </table:table-cell>
          <table:table-cell table:style-name="ce8"/>
          <table:table-cell office:value-type="float" office:value="43407026" table:style-name="ce16">
            <text:p>43,407,02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33420" table:style-name="ce16">
            <text:p>6,033,420</text:p>
          </table:table-cell>
          <table:table-cell table:style-name="ce8"/>
          <table:table-cell office:value-type="float" office:value="6088309" table:style-name="ce16">
            <text:p>6,088,3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249196" table:style-name="ce16">
            <text:p>1,249,196</text:p>
          </table:table-cell>
          <table:table-cell table:style-name="ce8"/>
          <table:table-cell office:value-type="float" office:value="1993724" table:style-name="ce16">
            <text:p>1,993,7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719119" table:style-name="ce16">
            <text:p>10,719,119</text:p>
          </table:table-cell>
          <table:table-cell table:style-name="ce8"/>
          <table:table-cell office:value-type="float" office:value="11080805" table:style-name="ce16">
            <text:p>11,080,80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01640" table:style-name="ce16">
            <text:p>9,401,640</text:p>
          </table:table-cell>
          <table:table-cell table:style-name="ce8"/>
          <table:table-cell office:value-type="float" office:value="9844952" table:style-name="ce16">
            <text:p>9,844,95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01876" table:style-name="ce16">
            <text:p>6,401,876</text:p>
          </table:table-cell>
          <table:table-cell table:style-name="ce8"/>
          <table:table-cell office:value-type="float" office:value="6748267" table:style-name="ce16">
            <text:p>6,748,2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53325" table:style-name="ce16">
            <text:p>2,353,325</text:p>
          </table:table-cell>
          <table:table-cell table:style-name="ce8"/>
          <table:table-cell office:value-type="float" office:value="2395587" table:style-name="ce16">
            <text:p>2,395,58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161860" table:style-name="ce16">
            <text:p>90,161,860</text:p>
          </table:table-cell>
          <table:table-cell table:style-name="ce8"/>
          <table:table-cell office:value-type="float" office:value="95424781" table:style-name="ce16">
            <text:p>95,424,781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47416" table:style-name="ce16">
            <text:p>3,147,416</text:p>
          </table:table-cell>
          <table:table-cell table:style-name="ce8"/>
          <table:table-cell office:value-type="float" office:value="3099179" table:style-name="ce16">
            <text:p>3,099,1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091633" table:style-name="ce16">
            <text:p>5,091,633</text:p>
          </table:table-cell>
          <table:table-cell table:style-name="ce8"/>
          <table:table-cell office:value-type="float" office:value="5691420" table:style-name="ce16">
            <text:p>5,691,4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80972" table:style-name="ce16">
            <text:p>2,980,972</text:p>
          </table:table-cell>
          <table:table-cell table:style-name="ce8"/>
          <table:table-cell office:value-type="float" office:value="3216664" table:style-name="ce16">
            <text:p>3,216,6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79875" table:style-name="ce16">
            <text:p>8,079,875</text:p>
          </table:table-cell>
          <table:table-cell table:style-name="ce8"/>
          <table:table-cell office:value-type="float" office:value="7581790" table:style-name="ce16">
            <text:p>7,581,79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29895" table:style-name="ce16">
            <text:p>7,229,895</text:p>
          </table:table-cell>
          <table:table-cell table:style-name="ce8"/>
          <table:table-cell office:value-type="float" office:value="6823774" table:style-name="ce16">
            <text:p>6,823,7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0606283" table:style-name="ce16">
            <text:p>100,606,283</text:p>
          </table:table-cell>
          <table:table-cell table:style-name="ce8"/>
          <table:table-cell office:value-type="float" office:value="106524577" table:style-name="ce16">
            <text:p>106,524,57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87378" table:style-name="ce16">
            <text:p>6,687,378</text:p>
          </table:table-cell>
          <table:table-cell table:style-name="ce8"/>
          <table:table-cell office:value-type="float" office:value="7176291" table:style-name="ce16">
            <text:p>7,176,2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68760" table:style-name="ce16">
            <text:p>4,168,760</text:p>
          </table:table-cell>
          <table:table-cell table:style-name="ce8"/>
          <table:table-cell office:value-type="float" office:value="4264259" table:style-name="ce16">
            <text:p>4,264,2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501533" table:style-name="ce16">
            <text:p>8,501,533</text:p>
          </table:table-cell>
          <table:table-cell table:style-name="ce8"/>
          <table:table-cell office:value-type="float" office:value="7029063" table:style-name="ce16">
            <text:p>7,029,0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908540" table:style-name="ce16">
            <text:p>8,908,540</text:p>
          </table:table-cell>
          <table:table-cell table:style-name="ce8"/>
          <table:table-cell office:value-type="float" office:value="10556895" table:style-name="ce16">
            <text:p>10,556,8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55920" table:style-name="ce16">
            <text:p>10,155,920</text:p>
          </table:table-cell>
          <table:table-cell table:style-name="ce8"/>
          <table:table-cell office:value-type="float" office:value="9949741" table:style-name="ce16">
            <text:p>9,949,7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9511" table:style-name="ce16">
            <text:p>729,511</text:p>
          </table:table-cell>
          <table:table-cell table:style-name="ce8"/>
          <table:table-cell office:value-type="float" office:value="777711" table:style-name="ce16">
            <text:p>777,71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59789" table:style-name="ce16">
            <text:p>1,659,789</text:p>
          </table:table-cell>
          <table:table-cell table:style-name="ce8"/>
          <table:table-cell office:value-type="float" office:value="1725506" table:style-name="ce16">
            <text:p>1,725,50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581267" table:style-name="ce16">
            <text:p>4,581,267</text:p>
          </table:table-cell>
          <table:table-cell table:style-name="ce8"/>
          <table:table-cell office:value-type="float" office:value="3431559" table:style-name="ce16">
            <text:p>3,431,5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97064" table:style-name="ce16">
            <text:p>3,897,064</text:p>
          </table:table-cell>
          <table:table-cell table:style-name="ce8"/>
          <table:table-cell office:value-type="float" office:value="3641678" table:style-name="ce16">
            <text:p>3,641,67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795999" table:style-name="ce16">
            <text:p>3,795,999</text:p>
          </table:table-cell>
          <table:table-cell table:style-name="ce8"/>
          <table:table-cell office:value-type="float" office:value="7221693" table:style-name="ce16">
            <text:p>7,221,6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897032" table:style-name="ce16">
            <text:p>7,897,032</text:p>
          </table:table-cell>
          <table:table-cell table:style-name="ce8"/>
          <table:table-cell office:value-type="float" office:value="8413723" table:style-name="ce16">
            <text:p>8,413,72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464734" table:style-name="ce16">
            <text:p>10,464,734</text:p>
          </table:table-cell>
          <table:table-cell table:style-name="ce8"/>
          <table:table-cell office:value-type="float" office:value="10650365" table:style-name="ce16">
            <text:p>10,650,36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866807" table:style-name="ce16">
            <text:p>6,866,807</text:p>
          </table:table-cell>
          <table:table-cell table:style-name="ce8"/>
          <table:table-cell office:value-type="float" office:value="5979998" table:style-name="ce16">
            <text:p>5,979,9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37471" table:style-name="ce16">
            <text:p>4,637,471</text:p>
          </table:table-cell>
          <table:table-cell table:style-name="ce8"/>
          <table:table-cell office:value-type="float" office:value="4815788" table:style-name="ce16">
            <text:p>4,815,78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50511" table:style-name="ce16">
            <text:p>2,950,511</text:p>
          </table:table-cell>
          <table:table-cell table:style-name="ce8"/>
          <table:table-cell office:value-type="float" office:value="3143010" table:style-name="ce16">
            <text:p>3,143,0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94572" table:style-name="ce16">
            <text:p>2,094,572</text:p>
          </table:table-cell>
          <table:table-cell table:style-name="ce8"/>
          <table:table-cell office:value-type="float" office:value="2372793" table:style-name="ce16">
            <text:p>2,372,7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4481" table:style-name="ce16">
            <text:p>134,481</text:p>
          </table:table-cell>
          <table:table-cell table:style-name="ce8"/>
          <table:table-cell office:value-type="float" office:value="140427" table:style-name="ce16">
            <text:p>140,42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5785146" table:style-name="ce16">
            <text:p>635,785,146</text:p>
          </table:table-cell>
          <table:table-cell table:style-name="ce8"/>
          <table:table-cell office:value-type="float" office:value="658800168" table:style-name="ce16">
            <text:p>658,800,168</text:p>
          </table:table-cell>
          <table:table-cell office:value-type="string" table:style-name="ce17">
            <text:p>★★<text:s/></text:p>
          </table:table-cell>
          <table:table-cell office:value-type="float" office:value="603" table:style-name="ce48">
            <text:p>603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09030910" table:style-name="ce16">
            <text:p>1,209,030,910</text:p>
          </table:table-cell>
          <table:table-cell table:style-name="ce8"/>
          <table:table-cell office:value-type="float" office:value="1256229903" table:style-name="ce16">
            <text:p>1,256,229,903</text:p>
          </table:table-cell>
          <table:table-cell office:value-type="string" table:style-name="ce17">
            <text:p>★★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6941068" table:style-name="ce16">
            <text:p>826,941,068</text:p>
          </table:table-cell>
          <table:table-cell table:style-name="ce8"/>
          <table:table-cell office:value-type="float" office:value="849610946" table:style-name="ce16">
            <text:p>849,610,946</text:p>
          </table:table-cell>
          <table:table-cell office:value-type="string" table:style-name="ce17">
            <text:p>★<text:s/></text:p>
          </table:table-cell>
          <table:table-cell office:value-type="float" office:value="740" table:style-name="ce48">
            <text:p>740</text:p>
          </table:table-cell>
          <table:table-cell office:value-type="percentage" office:value="5.8700000000000002E-2" table:style-name="ce47">
            <text:p>5.9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8496408" table:style-name="ce16">
            <text:p>88,496,408</text:p>
          </table:table-cell>
          <table:table-cell table:style-name="ce8"/>
          <table:table-cell office:value-type="float" office:value="99793571" table:style-name="ce16">
            <text:p>99,793,57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3605004" table:style-name="ce16">
            <text:p>243,605,004</text:p>
          </table:table-cell>
          <table:table-cell table:style-name="ce8"/>
          <table:table-cell office:value-type="float" office:value="253528266" table:style-name="ce16">
            <text:p>253,528,266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054627" table:style-name="ce16">
            <text:p>74,054,627</text:p>
          </table:table-cell>
          <table:table-cell table:style-name="ce8"/>
          <table:table-cell office:value-type="float" office:value="74224309" table:style-name="ce16">
            <text:p>74,224,30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1967892" table:style-name="ce16">
            <text:p>111,967,892</text:p>
          </table:table-cell>
          <table:table-cell table:style-name="ce8"/>
          <table:table-cell office:value-type="float" office:value="120014206" table:style-name="ce16">
            <text:p>120,014,206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1389" table:style-name="ce47">
            <text:p>13.9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496785" table:style-name="ce16">
            <text:p>107,496,785</text:p>
          </table:table-cell>
          <table:table-cell table:style-name="ce8"/>
          <table:table-cell office:value-type="float" office:value="113115762" table:style-name="ce16">
            <text:p>113,115,762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5627279" table:style-name="ce16">
            <text:p>155,627,279</text:p>
          </table:table-cell>
          <table:table-cell table:style-name="ce8"/>
          <table:table-cell office:value-type="float" office:value="169537531" table:style-name="ce16">
            <text:p>169,537,531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1408585" table:style-name="ce16">
            <text:p>261,408,585</text:p>
          </table:table-cell>
          <table:table-cell table:style-name="ce8"/>
          <table:table-cell office:value-type="float" office:value="255517186" table:style-name="ce16">
            <text:p>255,517,186</text:p>
          </table:table-cell>
          <table:table-cell office:value-type="string" table:style-name="ce17">
            <text:p>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0112977" table:style-name="ce16">
            <text:p>110,112,977</text:p>
          </table:table-cell>
          <table:table-cell table:style-name="ce8"/>
          <table:table-cell office:value-type="float" office:value="111706693" table:style-name="ce16">
            <text:p>111,706,69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079897" table:style-name="ce16">
            <text:p>145,079,897</text:p>
          </table:table-cell>
          <table:table-cell table:style-name="ce8"/>
          <table:table-cell office:value-type="float" office:value="149577350" table:style-name="ce16">
            <text:p>149,577,350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0561329" table:style-name="ce16">
            <text:p>180,561,329</text:p>
          </table:table-cell>
          <table:table-cell table:style-name="ce8"/>
          <table:table-cell office:value-type="float" office:value="192943825" table:style-name="ce16">
            <text:p>192,943,825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0828145" table:style-name="ce16">
            <text:p>430,828,145</text:p>
          </table:table-cell>
          <table:table-cell table:style-name="ce8"/>
          <table:table-cell office:value-type="float" office:value="426151300" table:style-name="ce16">
            <text:p>426,151,300</text:p>
          </table:table-cell>
          <table:table-cell office:value-type="string" table:style-name="ce17">
            <text:p>◎<text:s/></text:p>
          </table:table-cell>
          <table:table-cell office:value-type="float" office:value="386" table:style-name="ce48">
            <text:p>386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5907846" table:style-name="ce16">
            <text:p>185,907,846</text:p>
          </table:table-cell>
          <table:table-cell table:style-name="ce8"/>
          <table:table-cell office:value-type="float" office:value="188448232" table:style-name="ce16">
            <text:p>188,448,232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769726" table:style-name="ce16">
            <text:p>82,769,726</text:p>
          </table:table-cell>
          <table:table-cell table:style-name="ce8"/>
          <table:table-cell office:value-type="float" office:value="83788895" table:style-name="ce16">
            <text:p>83,788,895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71398" table:style-name="ce16">
            <text:p>17,471,398</text:p>
          </table:table-cell>
          <table:table-cell table:style-name="ce8"/>
          <table:table-cell office:value-type="float" office:value="16879535" table:style-name="ce16">
            <text:p>16,879,53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582483" table:style-name="ce16">
            <text:p>31,582,483</text:p>
          </table:table-cell>
          <table:table-cell table:style-name="ce8"/>
          <table:table-cell office:value-type="float" office:value="29110550" table:style-name="ce16">
            <text:p>29,110,55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0595795" table:style-name="ce16">
            <text:p>60,595,795</text:p>
          </table:table-cell>
          <table:table-cell table:style-name="ce8"/>
          <table:table-cell office:value-type="float" office:value="71833655" table:style-name="ce16">
            <text:p>71,833,65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2064589" table:style-name="ce16">
            <text:p>82,064,589</text:p>
          </table:table-cell>
          <table:table-cell table:style-name="ce8"/>
          <table:table-cell office:value-type="float" office:value="90050411" table:style-name="ce16">
            <text:p>90,050,41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842317" table:style-name="ce16">
            <text:p>15,842,317</text:p>
          </table:table-cell>
          <table:table-cell table:style-name="ce8"/>
          <table:table-cell office:value-type="float" office:value="17695582" table:style-name="ce16">
            <text:p>17,695,5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973658" table:style-name="ce16">
            <text:p>29,973,658</text:p>
          </table:table-cell>
          <table:table-cell table:style-name="ce8"/>
          <table:table-cell office:value-type="float" office:value="28661116" table:style-name="ce16">
            <text:p>28,661,116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009998" table:style-name="ce16">
            <text:p>23,009,998</text:p>
          </table:table-cell>
          <table:table-cell table:style-name="ce8"/>
          <table:table-cell office:value-type="float" office:value="22343862" table:style-name="ce16">
            <text:p>22,343,862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181308" table:style-name="ce16">
            <text:p>13,181,308</text:p>
          </table:table-cell>
          <table:table-cell table:style-name="ce8"/>
          <table:table-cell office:value-type="float" office:value="14072302" table:style-name="ce16">
            <text:p>14,072,30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770467" table:style-name="ce16">
            <text:p>37,770,467</text:p>
          </table:table-cell>
          <table:table-cell table:style-name="ce8"/>
          <table:table-cell office:value-type="float" office:value="46022663" table:style-name="ce16">
            <text:p>46,022,66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550154" table:style-name="ce16">
            <text:p>45,550,154</text:p>
          </table:table-cell>
          <table:table-cell table:style-name="ce8"/>
          <table:table-cell office:value-type="float" office:value="44601778" table:style-name="ce16">
            <text:p>44,601,77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75459" table:style-name="ce16">
            <text:p>2,275,459</text:p>
          </table:table-cell>
          <table:table-cell table:style-name="ce8"/>
          <table:table-cell office:value-type="float" office:value="2466389" table:style-name="ce16">
            <text:p>2,466,3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15868" table:style-name="ce16">
            <text:p>11,515,868</text:p>
          </table:table-cell>
          <table:table-cell table:style-name="ce8"/>
          <table:table-cell office:value-type="float" office:value="11822531" table:style-name="ce16">
            <text:p>11,822,5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208961" table:style-name="ce16">
            <text:p>9,208,961</text:p>
          </table:table-cell>
          <table:table-cell table:style-name="ce8"/>
          <table:table-cell office:value-type="float" office:value="10313054" table:style-name="ce16">
            <text:p>10,313,0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094514" table:style-name="ce16">
            <text:p>6,094,514</text:p>
          </table:table-cell>
          <table:table-cell table:style-name="ce8"/>
          <table:table-cell office:value-type="float" office:value="6725926" table:style-name="ce16">
            <text:p>6,725,9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420112" table:style-name="ce16">
            <text:p>29,420,112</text:p>
          </table:table-cell>
          <table:table-cell table:style-name="ce8"/>
          <table:table-cell office:value-type="float" office:value="30880528" table:style-name="ce16">
            <text:p>30,880,52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55488" table:style-name="ce16">
            <text:p>6,155,488</text:p>
          </table:table-cell>
          <table:table-cell table:style-name="ce8"/>
          <table:table-cell office:value-type="float" office:value="6638608" table:style-name="ce16">
            <text:p>6,638,6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62112" table:style-name="ce16">
            <text:p>7,162,112</text:p>
          </table:table-cell>
          <table:table-cell table:style-name="ce8"/>
          <table:table-cell office:value-type="float" office:value="7306441" table:style-name="ce16">
            <text:p>7,306,44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406935" table:style-name="ce16">
            <text:p>16,406,935</text:p>
          </table:table-cell>
          <table:table-cell table:style-name="ce8"/>
          <table:table-cell office:value-type="float" office:value="17551650" table:style-name="ce16">
            <text:p>17,551,65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26149" table:style-name="ce16">
            <text:p>11,526,149</text:p>
          </table:table-cell>
          <table:table-cell table:style-name="ce8"/>
          <table:table-cell office:value-type="float" office:value="12661700" table:style-name="ce16">
            <text:p>12,661,70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894038" table:style-name="ce16">
            <text:p>14,894,038</text:p>
          </table:table-cell>
          <table:table-cell table:style-name="ce8"/>
          <table:table-cell office:value-type="float" office:value="15675037" table:style-name="ce16">
            <text:p>15,675,03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599080" table:style-name="ce16">
            <text:p>48,599,080</text:p>
          </table:table-cell>
          <table:table-cell table:style-name="ce8"/>
          <table:table-cell office:value-type="float" office:value="47818453" table:style-name="ce16">
            <text:p>47,818,45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8602812" table:style-name="ce16">
            <text:p>108,602,812</text:p>
          </table:table-cell>
          <table:table-cell table:style-name="ce8"/>
          <table:table-cell office:value-type="float" office:value="135349455" table:style-name="ce16">
            <text:p>135,349,45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4083814" table:style-name="ce16">
            <text:p>34,083,814</text:p>
          </table:table-cell>
          <table:table-cell table:style-name="ce8"/>
          <table:table-cell office:value-type="float" office:value="41164451" table:style-name="ce16">
            <text:p>41,164,45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486407" table:style-name="ce16">
            <text:p>45,486,407</text:p>
          </table:table-cell>
          <table:table-cell table:style-name="ce8"/>
          <table:table-cell office:value-type="float" office:value="46712818" table:style-name="ce16">
            <text:p>46,712,81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482811" table:style-name="ce16">
            <text:p>37,482,811</text:p>
          </table:table-cell>
          <table:table-cell table:style-name="ce8"/>
          <table:table-cell office:value-type="float" office:value="41368589" table:style-name="ce16">
            <text:p>41,368,5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963363" table:style-name="ce16">
            <text:p>8,963,363</text:p>
          </table:table-cell>
          <table:table-cell table:style-name="ce8"/>
          <table:table-cell office:value-type="float" office:value="9143763" table:style-name="ce16">
            <text:p>9,143,763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35709999999999997" table:style-name="ce47">
            <text:p>3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35251" table:style-name="ce16">
            <text:p>8,335,251</text:p>
          </table:table-cell>
          <table:table-cell table:style-name="ce8"/>
          <table:table-cell office:value-type="float" office:value="8489546" table:style-name="ce16">
            <text:p>8,489,5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792074" table:style-name="ce16">
            <text:p>5,792,074</text:p>
          </table:table-cell>
          <table:table-cell table:style-name="ce8"/>
          <table:table-cell office:value-type="float" office:value="9653442" table:style-name="ce16">
            <text:p>9,653,4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63288" table:style-name="ce16">
            <text:p>3,463,28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330052" table:style-name="ce16">
            <text:p>5,330,052</text:p>
          </table:table-cell>
          <table:table-cell table:style-name="ce8"/>
          <table:table-cell office:value-type="float" office:value="6545655" table:style-name="ce16">
            <text:p>6,545,6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14833" table:style-name="ce16">
            <text:p>9,414,833</text:p>
          </table:table-cell>
          <table:table-cell table:style-name="ce8"/>
          <table:table-cell office:value-type="float" office:value="10571213" table:style-name="ce16">
            <text:p>10,571,2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63400" table:style-name="ce16">
            <text:p>2,663,400</text:p>
          </table:table-cell>
          <table:table-cell table:style-name="ce8"/>
          <table:table-cell office:value-type="float" office:value="3557744" table:style-name="ce16">
            <text:p>3,557,7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636216" table:style-name="ce16">
            <text:p>8,636,216</text:p>
          </table:table-cell>
          <table:table-cell table:style-name="ce8"/>
          <table:table-cell office:value-type="float" office:value="9309267" table:style-name="ce16">
            <text:p>9,309,26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82532" table:style-name="ce16">
            <text:p>15,782,532</text:p>
          </table:table-cell>
          <table:table-cell table:style-name="ce8"/>
          <table:table-cell office:value-type="float" office:value="17363325" table:style-name="ce16">
            <text:p>17,363,32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112234" table:style-name="ce16">
            <text:p>50,112,234</text:p>
          </table:table-cell>
          <table:table-cell table:style-name="ce8"/>
          <table:table-cell office:value-type="float" office:value="52467127" table:style-name="ce16">
            <text:p>52,467,12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93699" table:style-name="ce16">
            <text:p>3,493,699</text:p>
          </table:table-cell>
          <table:table-cell table:style-name="ce8"/>
          <table:table-cell office:value-type="float" office:value="3630744" table:style-name="ce16">
            <text:p>3,630,7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36538" table:style-name="ce16">
            <text:p>3,936,538</text:p>
          </table:table-cell>
          <table:table-cell table:style-name="ce8"/>
          <table:table-cell office:value-type="float" office:value="3669957" table:style-name="ce16">
            <text:p>3,669,9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313125" table:style-name="ce16">
            <text:p>16,313,125</text:p>
          </table:table-cell>
          <table:table-cell table:style-name="ce8"/>
          <table:table-cell office:value-type="float" office:value="17184966" table:style-name="ce16">
            <text:p>17,184,96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02353" table:style-name="ce16">
            <text:p>4,502,353</text:p>
          </table:table-cell>
          <table:table-cell table:style-name="ce8"/>
          <table:table-cell office:value-type="float" office:value="4683406" table:style-name="ce16">
            <text:p>4,683,40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83963" table:style-name="ce16">
            <text:p>5,783,963</text:p>
          </table:table-cell>
          <table:table-cell table:style-name="ce8"/>
          <table:table-cell office:value-type="float" office:value="5909264" table:style-name="ce16">
            <text:p>5,909,26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84238" table:style-name="ce16">
            <text:p>1,484,238</text:p>
          </table:table-cell>
          <table:table-cell table:style-name="ce8"/>
          <table:table-cell office:value-type="float" office:value="1613127" table:style-name="ce16">
            <text:p>1,613,12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23553" table:style-name="ce16">
            <text:p>8,423,553</text:p>
          </table:table-cell>
          <table:table-cell table:style-name="ce8"/>
          <table:table-cell office:value-type="float" office:value="9452033" table:style-name="ce16">
            <text:p>9,452,0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24956" table:style-name="ce16">
            <text:p>5,424,956</text:p>
          </table:table-cell>
          <table:table-cell table:style-name="ce8"/>
          <table:table-cell office:value-type="float" office:value="4136998" table:style-name="ce16">
            <text:p>4,136,9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767132" table:style-name="ce16">
            <text:p>19,767,132</text:p>
          </table:table-cell>
          <table:table-cell table:style-name="ce8"/>
          <table:table-cell office:value-type="float" office:value="19566007" table:style-name="ce16">
            <text:p>19,566,00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60912" table:style-name="ce16">
            <text:p>4,060,912</text:p>
          </table:table-cell>
          <table:table-cell table:style-name="ce8"/>
          <table:table-cell office:value-type="float" office:value="4216012" table:style-name="ce16">
            <text:p>4,216,0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85676" table:style-name="ce16">
            <text:p>4,285,676</text:p>
          </table:table-cell>
          <table:table-cell table:style-name="ce8"/>
          <table:table-cell office:value-type="float" office:value="3836104" table:style-name="ce16">
            <text:p>3,836,1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47431" table:style-name="ce16">
            <text:p>1,447,431</text:p>
          </table:table-cell>
          <table:table-cell table:style-name="ce8"/>
          <table:table-cell office:value-type="float" office:value="1418522" table:style-name="ce16">
            <text:p>1,418,52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0069" table:style-name="ce16">
            <text:p>3,940,069</text:p>
          </table:table-cell>
          <table:table-cell table:style-name="ce8"/>
          <table:table-cell office:value-type="float" office:value="3855726" table:style-name="ce16">
            <text:p>3,855,7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6466" table:style-name="ce16">
            <text:p>8,216,466</text:p>
          </table:table-cell>
          <table:table-cell table:style-name="ce8"/>
          <table:table-cell office:value-type="float" office:value="9382418" table:style-name="ce16">
            <text:p>9,382,4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705258" table:style-name="ce16">
            <text:p>5,705,258</text:p>
          </table:table-cell>
          <table:table-cell table:style-name="ce8"/>
          <table:table-cell office:value-type="float" office:value="6178776" table:style-name="ce16">
            <text:p>6,178,7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00749" table:style-name="ce16">
            <text:p>5,000,749</text:p>
          </table:table-cell>
          <table:table-cell table:style-name="ce8"/>
          <table:table-cell office:value-type="float" office:value="5578149" table:style-name="ce16">
            <text:p>5,578,1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104128" table:style-name="ce16">
            <text:p>15,104,128</text:p>
          </table:table-cell>
          <table:table-cell table:style-name="ce8"/>
          <table:table-cell office:value-type="float" office:value="14784050" table:style-name="ce16">
            <text:p>14,784,05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03962" table:style-name="ce16">
            <text:p>5,003,962</text:p>
          </table:table-cell>
          <table:table-cell table:style-name="ce8"/>
          <table:table-cell office:value-type="float" office:value="4442045" table:style-name="ce16">
            <text:p>4,442,0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82219" table:style-name="ce16">
            <text:p>1,182,219</text:p>
          </table:table-cell>
          <table:table-cell table:style-name="ce8"/>
          <table:table-cell office:value-type="float" office:value="818303" table:style-name="ce16">
            <text:p>818,3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582578" table:style-name="ce16">
            <text:p>10,582,578</text:p>
          </table:table-cell>
          <table:table-cell table:style-name="ce8"/>
          <table:table-cell office:value-type="float" office:value="11125422" table:style-name="ce16">
            <text:p>11,125,4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88003" table:style-name="ce16">
            <text:p>3,188,003</text:p>
          </table:table-cell>
          <table:table-cell table:style-name="ce8"/>
          <table:table-cell office:value-type="float" office:value="2907326" table:style-name="ce16">
            <text:p>2,907,3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74895" table:style-name="ce16">
            <text:p>6,774,895</text:p>
          </table:table-cell>
          <table:table-cell table:style-name="ce8"/>
          <table:table-cell office:value-type="float" office:value="6861919" table:style-name="ce16">
            <text:p>6,861,9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07804" table:style-name="ce16">
            <text:p>2,207,804</text:p>
          </table:table-cell>
          <table:table-cell table:style-name="ce8"/>
          <table:table-cell office:value-type="float" office:value="2702438" table:style-name="ce16">
            <text:p>2,702,4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49190" table:style-name="ce16">
            <text:p>11,249,190</text:p>
          </table:table-cell>
          <table:table-cell table:style-name="ce8"/>
          <table:table-cell office:value-type="float" office:value="11528308" table:style-name="ce16">
            <text:p>11,528,3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80628" table:style-name="ce16">
            <text:p>3,880,628</text:p>
          </table:table-cell>
          <table:table-cell table:style-name="ce8"/>
          <table:table-cell office:value-type="float" office:value="4185538" table:style-name="ce16">
            <text:p>4,185,5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193104" table:style-name="ce16">
            <text:p>18,193,104</text:p>
          </table:table-cell>
          <table:table-cell table:style-name="ce8"/>
          <table:table-cell office:value-type="float" office:value="17240465" table:style-name="ce16">
            <text:p>17,240,46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663221" table:style-name="ce16">
            <text:p>20,663,221</text:p>
          </table:table-cell>
          <table:table-cell table:style-name="ce8"/>
          <table:table-cell office:value-type="float" office:value="15434656" table:style-name="ce16">
            <text:p>15,434,65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816269" table:style-name="ce16">
            <text:p>37,816,269</text:p>
          </table:table-cell>
          <table:table-cell table:style-name="ce8"/>
          <table:table-cell office:value-type="float" office:value="34328637" table:style-name="ce16">
            <text:p>34,328,63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83038" table:style-name="ce16">
            <text:p>9,183,038</text:p>
          </table:table-cell>
          <table:table-cell table:style-name="ce8"/>
          <table:table-cell office:value-type="float" office:value="9760172" table:style-name="ce16">
            <text:p>9,760,17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86607" table:style-name="ce16">
            <text:p>5,086,607</text:p>
          </table:table-cell>
          <table:table-cell table:style-name="ce8"/>
          <table:table-cell office:value-type="float" office:value="4703886" table:style-name="ce16">
            <text:p>4,703,8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858385" table:style-name="ce16">
            <text:p>5,858,385</text:p>
          </table:table-cell>
          <table:table-cell table:style-name="ce8"/>
          <table:table-cell office:value-type="float" office:value="6140594" table:style-name="ce16">
            <text:p>6,140,5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12298" table:style-name="ce16">
            <text:p>9,312,298</text:p>
          </table:table-cell>
          <table:table-cell table:style-name="ce8"/>
          <table:table-cell office:value-type="float" office:value="10963847" table:style-name="ce16">
            <text:p>10,963,8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197351" table:style-name="ce16">
            <text:p>13,197,351</text:p>
          </table:table-cell>
          <table:table-cell table:style-name="ce8"/>
          <table:table-cell office:value-type="float" office:value="13396977" table:style-name="ce16">
            <text:p>13,396,9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01981" table:style-name="ce16">
            <text:p>3,001,981</text:p>
          </table:table-cell>
          <table:table-cell table:style-name="ce8"/>
          <table:table-cell office:value-type="float" office:value="2582610" table:style-name="ce16">
            <text:p>2,582,6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80019" table:style-name="ce16">
            <text:p>7,180,019</text:p>
          </table:table-cell>
          <table:table-cell table:style-name="ce8"/>
          <table:table-cell office:value-type="float" office:value="7656275" table:style-name="ce16">
            <text:p>7,656,2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36958" table:style-name="ce16">
            <text:p>4,536,958</text:p>
          </table:table-cell>
          <table:table-cell table:style-name="ce8"/>
          <table:table-cell office:value-type="float" office:value="4461370" table:style-name="ce16">
            <text:p>4,461,3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608767" table:style-name="ce16">
            <text:p>20,608,767</text:p>
          </table:table-cell>
          <table:table-cell table:style-name="ce8"/>
          <table:table-cell office:value-type="float" office:value="21589197" table:style-name="ce16">
            <text:p>21,589,19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68192" table:style-name="ce16">
            <text:p>5,268,192</text:p>
          </table:table-cell>
          <table:table-cell table:style-name="ce8"/>
          <table:table-cell office:value-type="float" office:value="5315853" table:style-name="ce16">
            <text:p>5,315,85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854548" table:style-name="ce16">
            <text:p>16,854,548</text:p>
          </table:table-cell>
          <table:table-cell table:style-name="ce8"/>
          <table:table-cell office:value-type="float" office:value="17743060" table:style-name="ce16">
            <text:p>17,743,06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30406" table:style-name="ce16">
            <text:p>5,130,406</text:p>
          </table:table-cell>
          <table:table-cell table:style-name="ce8"/>
          <table:table-cell office:value-type="float" office:value="5442822" table:style-name="ce16">
            <text:p>5,442,82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70778" table:style-name="ce16">
            <text:p>5,870,778</text:p>
          </table:table-cell>
          <table:table-cell table:style-name="ce8"/>
          <table:table-cell office:value-type="float" office:value="6005494" table:style-name="ce16">
            <text:p>6,005,4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09032" table:style-name="ce16">
            <text:p>2,709,032</text:p>
          </table:table-cell>
          <table:table-cell table:style-name="ce8"/>
          <table:table-cell office:value-type="float" office:value="2797156" table:style-name="ce16">
            <text:p>2,797,15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52559" table:style-name="ce16">
            <text:p>5,252,559</text:p>
          </table:table-cell>
          <table:table-cell table:style-name="ce8"/>
          <table:table-cell office:value-type="float" office:value="5406103" table:style-name="ce16">
            <text:p>5,406,1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60870" table:style-name="ce16">
            <text:p>2,960,870</text:p>
          </table:table-cell>
          <table:table-cell table:style-name="ce8"/>
          <table:table-cell office:value-type="float" office:value="2898387" table:style-name="ce16">
            <text:p>2,898,3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160268" table:style-name="ce16">
            <text:p>34,160,268</text:p>
          </table:table-cell>
          <table:table-cell table:style-name="ce8"/>
          <table:table-cell office:value-type="float" office:value="35180488" table:style-name="ce16">
            <text:p>35,180,48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21436" table:style-name="ce16">
            <text:p>5,421,436</text:p>
          </table:table-cell>
          <table:table-cell table:style-name="ce8"/>
          <table:table-cell office:value-type="float" office:value="5357865" table:style-name="ce16">
            <text:p>5,357,8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67142" table:style-name="ce16">
            <text:p>3,267,142</text:p>
          </table:table-cell>
          <table:table-cell table:style-name="ce8"/>
          <table:table-cell office:value-type="float" office:value="3451952" table:style-name="ce16">
            <text:p>3,451,9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04806" table:style-name="ce16">
            <text:p>2,904,806</text:p>
          </table:table-cell>
          <table:table-cell table:style-name="ce8"/>
          <table:table-cell office:value-type="float" office:value="2652953" table:style-name="ce16">
            <text:p>2,652,9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3826" table:style-name="ce16">
            <text:p>3,513,826</text:p>
          </table:table-cell>
          <table:table-cell table:style-name="ce8"/>
          <table:table-cell office:value-type="float" office:value="3427758" table:style-name="ce16">
            <text:p>3,427,7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96885" table:style-name="ce16">
            <text:p>2,796,885</text:p>
          </table:table-cell>
          <table:table-cell table:style-name="ce8"/>
          <table:table-cell office:value-type="float" office:value="2807517" table:style-name="ce16">
            <text:p>2,807,51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910913" table:style-name="ce16">
            <text:p>910,913</text:p>
          </table:table-cell>
          <table:table-cell table:style-name="ce8"/>
          <table:table-cell office:value-type="float" office:value="6212332" table:style-name="ce16">
            <text:p>6,212,3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71243" table:style-name="ce16">
            <text:p>5,471,243</text:p>
          </table:table-cell>
          <table:table-cell table:style-name="ce8"/>
          <table:table-cell office:value-type="float" office:value="5290007" table:style-name="ce16">
            <text:p>5,290,00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66921" table:style-name="ce16">
            <text:p>2,266,921</text:p>
          </table:table-cell>
          <table:table-cell table:style-name="ce8"/>
          <table:table-cell office:value-type="float" office:value="2120557" table:style-name="ce16">
            <text:p>2,120,5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54400" table:style-name="ce16">
            <text:p>9,554,400</text:p>
          </table:table-cell>
          <table:table-cell table:style-name="ce8"/>
          <table:table-cell office:value-type="float" office:value="9760759" table:style-name="ce16">
            <text:p>9,760,75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072501" table:style-name="ce16">
            <text:p>20,072,501</text:p>
          </table:table-cell>
          <table:table-cell table:style-name="ce8"/>
          <table:table-cell office:value-type="float" office:value="18861057" table:style-name="ce16">
            <text:p>18,861,0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199234" table:style-name="ce16">
            <text:p>1,199,234</text:p>
          </table:table-cell>
          <table:table-cell table:style-name="ce8"/>
          <table:table-cell office:value-type="float" office:value="1045772" table:style-name="ce16">
            <text:p>1,045,7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782804" table:style-name="ce16">
            <text:p>5,782,804</text:p>
          </table:table-cell>
          <table:table-cell table:style-name="ce8"/>
          <table:table-cell office:value-type="float" office:value="6257639" table:style-name="ce16">
            <text:p>6,257,6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832" table:style-name="ce16">
            <text:p>869,832</text:p>
          </table:table-cell>
          <table:table-cell table:style-name="ce8"/>
          <table:table-cell office:value-type="float" office:value="824656" table:style-name="ce16">
            <text:p>824,6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5100579" table:style-name="ce16">
            <text:p>405,100,579</text:p>
          </table:table-cell>
          <table:table-cell table:style-name="ce8"/>
          <table:table-cell office:value-type="float" office:value="441407632" table:style-name="ce16">
            <text:p>441,407,632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851036" table:style-name="ce16">
            <text:p>39,851,036</text:p>
          </table:table-cell>
          <table:table-cell table:style-name="ce8"/>
          <table:table-cell office:value-type="float" office:value="38809585" table:style-name="ce16">
            <text:p>38,809,585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1919203" table:style-name="ce16">
            <text:p>161,919,203</text:p>
          </table:table-cell>
          <table:table-cell table:style-name="ce8"/>
          <table:table-cell office:value-type="float" office:value="170023671" table:style-name="ce16">
            <text:p>170,023,671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1528197" table:style-name="ce16">
            <text:p>201,528,197</text:p>
          </table:table-cell>
          <table:table-cell table:style-name="ce8"/>
          <table:table-cell office:value-type="float" office:value="213776870" table:style-name="ce16">
            <text:p>213,776,87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876860" table:style-name="ce16">
            <text:p>31,876,860</text:p>
          </table:table-cell>
          <table:table-cell table:style-name="ce8"/>
          <table:table-cell office:value-type="float" office:value="36555616" table:style-name="ce16">
            <text:p>36,555,61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6469999999999999" table:style-name="ce47">
            <text:p>-26.5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947315" table:style-name="ce16">
            <text:p>32,947,315</text:p>
          </table:table-cell>
          <table:table-cell table:style-name="ce8"/>
          <table:table-cell office:value-type="float" office:value="33082889" table:style-name="ce16">
            <text:p>33,082,88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91539" table:style-name="ce16">
            <text:p>1,791,539</text:p>
          </table:table-cell>
          <table:table-cell table:style-name="ce8"/>
          <table:table-cell office:value-type="float" office:value="1845345" table:style-name="ce16">
            <text:p>1,845,34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180393" table:style-name="ce16">
            <text:p>28,180,393</text:p>
          </table:table-cell>
          <table:table-cell table:style-name="ce8"/>
          <table:table-cell office:value-type="float" office:value="24234241" table:style-name="ce16">
            <text:p>24,234,24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78277" table:style-name="ce16">
            <text:p>2,778,277</text:p>
          </table:table-cell>
          <table:table-cell table:style-name="ce8"/>
          <table:table-cell office:value-type="float" office:value="2910180" table:style-name="ce16">
            <text:p>2,910,1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289835" table:style-name="ce16">
            <text:p>15,289,835</text:p>
          </table:table-cell>
          <table:table-cell table:style-name="ce8"/>
          <table:table-cell office:value-type="float" office:value="12641606" table:style-name="ce16">
            <text:p>12,641,60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557191" table:style-name="ce16">
            <text:p>78,557,191</text:p>
          </table:table-cell>
          <table:table-cell table:style-name="ce8"/>
          <table:table-cell office:value-type="float" office:value="83144269" table:style-name="ce16">
            <text:p>83,144,269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011868" table:style-name="ce16">
            <text:p>27,011,868</text:p>
          </table:table-cell>
          <table:table-cell table:style-name="ce8"/>
          <table:table-cell office:value-type="float" office:value="25865962" table:style-name="ce16">
            <text:p>25,865,962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337731" table:style-name="ce16">
            <text:p>19,337,731</text:p>
          </table:table-cell>
          <table:table-cell table:style-name="ce8"/>
          <table:table-cell office:value-type="float" office:value="20540593" table:style-name="ce16">
            <text:p>20,540,59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241081" table:style-name="ce16">
            <text:p>13,241,081</text:p>
          </table:table-cell>
          <table:table-cell table:style-name="ce8"/>
          <table:table-cell office:value-type="float" office:value="13253323" table:style-name="ce16">
            <text:p>13,253,32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024420" table:style-name="ce16">
            <text:p>38,024,420</text:p>
          </table:table-cell>
          <table:table-cell table:style-name="ce8"/>
          <table:table-cell office:value-type="float" office:value="41416943" table:style-name="ce16">
            <text:p>41,416,94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91076" table:style-name="ce16">
            <text:p>3,491,076</text:p>
          </table:table-cell>
          <table:table-cell table:style-name="ce8"/>
          <table:table-cell office:value-type="float" office:value="3311440" table:style-name="ce16">
            <text:p>3,311,44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535077" table:style-name="ce16">
            <text:p>9,535,077</text:p>
          </table:table-cell>
          <table:table-cell table:style-name="ce8"/>
          <table:table-cell office:value-type="float" office:value="11377931" table:style-name="ce16">
            <text:p>11,377,9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10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24045427" table:style-name="ce16">
            <text:p>1,924,045,427</text:p>
          </table:table-cell>
          <table:table-cell table:style-name="ce8"/>
          <table:table-cell office:value-type="float" office:value="1950924717" table:style-name="ce16">
            <text:p>1,950,924,717</text:p>
          </table:table-cell>
          <table:table-cell office:value-type="string" table:style-name="ce17">
            <text:p>★<text:s/></text:p>
          </table:table-cell>
          <table:table-cell office:value-type="float" office:value="1389" table:style-name="ce50">
            <text:p>1,389</text:p>
          </table:table-cell>
          <table:table-cell office:value-type="percentage" office:value="1.54E-2" table:style-name="ce46">
            <text:p>1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48778184" table:style-name="ce16">
            <text:p>848,778,184</text:p>
          </table:table-cell>
          <table:table-cell table:style-name="ce8"/>
          <table:table-cell office:value-type="float" office:value="893888400" table:style-name="ce16">
            <text:p>893,888,400</text:p>
          </table:table-cell>
          <table:table-cell office:value-type="string" table:style-name="ce17">
            <text:p>★★<text:s/></text:p>
          </table:table-cell>
          <table:table-cell office:value-type="float" office:value="664" table:style-name="ce50">
            <text:p>664</text:p>
          </table:table-cell>
          <table:table-cell office:value-type="percentage" office:value="3.5900000000000001E-2" table:style-name="ce46">
            <text:p>3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4731304" table:style-name="ce16">
            <text:p>1,764,731,304</text:p>
          </table:table-cell>
          <table:table-cell table:style-name="ce8"/>
          <table:table-cell office:value-type="float" office:value="1729928388" table:style-name="ce16">
            <text:p>1,729,928,388</text:p>
          </table:table-cell>
          <table:table-cell office:value-type="string" table:style-name="ce17">
            <text:p>◎<text:s/></text:p>
          </table:table-cell>
          <table:table-cell office:value-type="float" office:value="1212" table:style-name="ce50">
            <text:p>1,212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6812776" table:style-name="ce16">
            <text:p>386,812,776</text:p>
          </table:table-cell>
          <table:table-cell table:style-name="ce8"/>
          <table:table-cell office:value-type="float" office:value="369746524" table:style-name="ce16">
            <text:p>369,746,524</text:p>
          </table:table-cell>
          <table:table-cell office:value-type="string" table:style-name="ce17">
            <text:p>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676" table:style-name="ce50">
            <text:p>676</text:p>
          </table:table-cell>
          <table:table-cell office:value-type="percentage" office:value="2.7400000000000001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8090110" table:style-name="ce16">
            <text:p>1,158,090,110</text:p>
          </table:table-cell>
          <table:table-cell table:style-name="ce8"/>
          <table:table-cell office:value-type="float" office:value="1194481273" table:style-name="ce16">
            <text:p>1,194,481,273</text:p>
          </table:table-cell>
          <table:table-cell office:value-type="string" table:style-name="ce17">
            <text:p>★<text:s/></text:p>
          </table:table-cell>
          <table:table-cell office:value-type="float" office:value="976" table:style-name="ce50">
            <text:p>976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8579686" table:style-name="ce16">
            <text:p>498,579,686</text:p>
          </table:table-cell>
          <table:table-cell table:style-name="ce8"/>
          <table:table-cell office:value-type="float" office:value="474406117" table:style-name="ce16">
            <text:p>474,406,117</text:p>
          </table:table-cell>
          <table:table-cell office:value-type="string" table:style-name="ce17">
            <text:p>◎◎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4488317" table:style-name="ce16">
            <text:p>784,488,317</text:p>
          </table:table-cell>
          <table:table-cell table:style-name="ce8"/>
          <table:table-cell office:value-type="float" office:value="814472826" table:style-name="ce16">
            <text:p>814,472,826</text:p>
          </table:table-cell>
          <table:table-cell office:value-type="string" table:style-name="ce17">
            <text:p>★★<text:s/></text:p>
          </table:table-cell>
          <table:table-cell office:value-type="float" office:value="557" table:style-name="ce50">
            <text:p>557</text:p>
          </table:table-cell>
          <table:table-cell office:value-type="percentage" office:value="8.1600000000000006E-2" table:style-name="ce46">
            <text:p>8.2%</text:p>
          </table:table-cell>
          <table:table-cell office:value-type="float" office:value="1123" table:style-name="ce50">
            <text:p>1,123</text:p>
          </table:table-cell>
          <table:table-cell office:value-type="percentage" office:value="2.0899999999999998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7913474" table:style-name="ce16">
            <text:p>387,913,474</text:p>
          </table:table-cell>
          <table:table-cell table:style-name="ce8"/>
          <table:table-cell office:value-type="float" office:value="376663451" table:style-name="ce16">
            <text:p>376,663,451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1.37E-2" table:style-name="ce46">
            <text:p>1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11789694" table:style-name="ce16">
            <text:p>911,789,694</text:p>
          </table:table-cell>
          <table:table-cell table:style-name="ce8"/>
          <table:table-cell office:value-type="float" office:value="924712741" table:style-name="ce16">
            <text:p>924,712,741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50">
            <text:p>786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746" table:style-name="ce50">
            <text:p>2,746</text:p>
          </table:table-cell>
          <table:table-cell office:value-type="percentage" office:value="2.7699999999999999E-2" table:style-name="ce46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642250" table:style-name="ce16">
            <text:p>114,642,250</text:p>
          </table:table-cell>
          <table:table-cell table:style-name="ce8"/>
          <table:table-cell office:value-type="float" office:value="118007714" table:style-name="ce16">
            <text:p>118,007,714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899790" table:style-name="ce16">
            <text:p>115,899,790</text:p>
          </table:table-cell>
          <table:table-cell table:style-name="ce8"/>
          <table:table-cell office:value-type="float" office:value="117519212" table:style-name="ce16">
            <text:p>117,519,212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8.8599999999999998E-2" table:style-name="ce46">
            <text:p>-8.9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2514068" table:style-name="ce16">
            <text:p>162,514,068</text:p>
          </table:table-cell>
          <table:table-cell table:style-name="ce8"/>
          <table:table-cell office:value-type="float" office:value="177108784" table:style-name="ce16">
            <text:p>177,108,78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9185865" table:style-name="ce16">
            <text:p>29,185,865</text:p>
          </table:table-cell>
          <table:table-cell table:style-name="ce8"/>
          <table:table-cell office:value-type="float" office:value="33754074" table:style-name="ce16">
            <text:p>33,754,0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9721186" table:style-name="ce16">
            <text:p>219,721,186</text:p>
          </table:table-cell>
          <table:table-cell table:style-name="ce8"/>
          <table:table-cell office:value-type="float" office:value="222678102" table:style-name="ce16">
            <text:p>222,678,102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4.6699999999999998E-2" table:style-name="ce46">
            <text:p>4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070942" table:style-name="ce16">
            <text:p>67,070,942</text:p>
          </table:table-cell>
          <table:table-cell table:style-name="ce8"/>
          <table:table-cell office:value-type="float" office:value="74951203" table:style-name="ce16">
            <text:p>74,951,20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116339" table:style-name="ce16">
            <text:p>39,116,339</text:p>
          </table:table-cell>
          <table:table-cell table:style-name="ce8"/>
          <table:table-cell office:value-type="float" office:value="37959739" table:style-name="ce16">
            <text:p>37,959,73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9862346" table:style-name="ce16">
            <text:p>119,862,346</text:p>
          </table:table-cell>
          <table:table-cell table:style-name="ce8"/>
          <table:table-cell office:value-type="float" office:value="121184738" table:style-name="ce16">
            <text:p>121,184,738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5.6500000000000002E-2" table:style-name="ce46">
            <text:p>5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8442170" table:style-name="ce16">
            <text:p>528,442,170</text:p>
          </table:table-cell>
          <table:table-cell table:style-name="ce8"/>
          <table:table-cell office:value-type="float" office:value="536530227" table:style-name="ce16">
            <text:p>536,530,227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3.5900000000000001E-2" table:style-name="ce46">
            <text:p>3.6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6061001" table:style-name="ce16">
            <text:p>216,061,001</text:p>
          </table:table-cell>
          <table:table-cell table:style-name="ce8"/>
          <table:table-cell office:value-type="float" office:value="201218681" table:style-name="ce16">
            <text:p>201,218,681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1.5900000000000001E-2" table:style-name="ce46">
            <text:p>-1.6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9760028" table:style-name="ce16">
            <text:p>419,760,028</text:p>
          </table:table-cell>
          <table:table-cell table:style-name="ce8"/>
          <table:table-cell office:value-type="float" office:value="423558654" table:style-name="ce16">
            <text:p>423,558,654</text:p>
          </table:table-cell>
          <table:table-cell office:value-type="string" table:style-name="ce17">
            <text:p>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4216709" table:style-name="ce16">
            <text:p>444,216,709</text:p>
          </table:table-cell>
          <table:table-cell table:style-name="ce8"/>
          <table:table-cell office:value-type="float" office:value="422921575" table:style-name="ce16">
            <text:p>422,921,575</text:p>
          </table:table-cell>
          <table:table-cell office:value-type="string" table:style-name="ce17">
            <text:p>◎◎<text:s/></text:p>
          </table:table-cell>
          <table:table-cell office:value-type="float" office:value="317" table:style-name="ce50">
            <text:p>317</text:p>
          </table:table-cell>
          <table:table-cell office:value-type="percentage" office:value="-3.9399999999999998E-2" table:style-name="ce46">
            <text:p>-3.9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5264132" table:style-name="ce16">
            <text:p>225,264,132</text:p>
          </table:table-cell>
          <table:table-cell table:style-name="ce8"/>
          <table:table-cell office:value-type="float" office:value="224893215" table:style-name="ce16">
            <text:p>224,893,215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453687" table:style-name="ce16">
            <text:p>232,453,687</text:p>
          </table:table-cell>
          <table:table-cell table:style-name="ce8"/>
          <table:table-cell office:value-type="float" office:value="241570509" table:style-name="ce16">
            <text:p>241,570,509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7.2300000000000003E-2" table:style-name="ce46">
            <text:p>-7.2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025719" table:style-name="ce16">
            <text:p>286,025,719</text:p>
          </table:table-cell>
          <table:table-cell table:style-name="ce8"/>
          <table:table-cell office:value-type="float" office:value="297869123" table:style-name="ce16">
            <text:p>297,869,123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210403" table:style-name="ce16">
            <text:p>154,210,403</text:p>
          </table:table-cell>
          <table:table-cell office:value-type="string" table:style-name="ce17">
            <text:p>-<text:s/></text:p>
          </table:table-cell>
          <table:table-cell office:value-type="float" office:value="105" table:style-name="ce50">
            <text:p>105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2282210" table:style-name="ce16">
            <text:p>342,282,210</text:p>
          </table:table-cell>
          <table:table-cell table:style-name="ce8"/>
          <table:table-cell office:value-type="float" office:value="341939009" table:style-name="ce16">
            <text:p>341,939,009</text:p>
          </table:table-cell>
          <table:table-cell office:value-type="string" table:style-name="ce17">
            <text:p>◎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1.9900000000000001E-2" table:style-name="ce46">
            <text:p>2.0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5719990" table:style-name="ce16">
            <text:p>425,719,990</text:p>
          </table:table-cell>
          <table:table-cell table:style-name="ce8"/>
          <table:table-cell office:value-type="float" office:value="447155323" table:style-name="ce16">
            <text:p>447,155,323</text:p>
          </table:table-cell>
          <table:table-cell office:value-type="string" table:style-name="ce17">
            <text:p>★★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0" table:style-name="ce46">
            <text:p>0.0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7719824" table:style-name="ce16">
            <text:p>567,719,824</text:p>
          </table:table-cell>
          <table:table-cell table:style-name="ce8"/>
          <table:table-cell office:value-type="float" office:value="590228799" table:style-name="ce16">
            <text:p>590,228,799</text:p>
          </table:table-cell>
          <table:table-cell office:value-type="string" table:style-name="ce17">
            <text:p>★★<text:s/></text:p>
          </table:table-cell>
          <table:table-cell office:value-type="float" office:value="459" table:style-name="ce50">
            <text:p>459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1012" table:style-name="ce50">
            <text:p>1,012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130378" table:style-name="ce16">
            <text:p>50,130,378</text:p>
          </table:table-cell>
          <table:table-cell table:style-name="ce8"/>
          <table:table-cell office:value-type="float" office:value="50291001" table:style-name="ce16">
            <text:p>50,291,00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805732" table:style-name="ce16">
            <text:p>49,805,732</text:p>
          </table:table-cell>
          <table:table-cell table:style-name="ce8"/>
          <table:table-cell office:value-type="float" office:value="54758696" table:style-name="ce16">
            <text:p>54,758,69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29806" table:style-name="ce16">
            <text:p>8,629,806</text:p>
          </table:table-cell>
          <table:table-cell table:style-name="ce8"/>
          <table:table-cell office:value-type="float" office:value="8991320" table:style-name="ce16">
            <text:p>8,991,32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25637" table:style-name="ce16">
            <text:p>5,925,637</text:p>
          </table:table-cell>
          <table:table-cell table:style-name="ce8"/>
          <table:table-cell office:value-type="float" office:value="5339722" table:style-name="ce16">
            <text:p>5,339,72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3979" table:style-name="ce16">
            <text:p>1,803,979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50">
            <text:p>16</text:p>
          </table:table-cell>
          <table:table-cell office:value-type="string" table:style-name="ce46">
            <text:p><text:s text:c="2"/></text:p>
          </table:table-cell>
          <table:table-cell office:value-type="float" office:value="24" table:style-name="ce50">
            <text:p>2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505102" table:style-name="ce16">
            <text:p>47,505,102</text:p>
          </table:table-cell>
          <table:table-cell table:style-name="ce8"/>
          <table:table-cell office:value-type="float" office:value="50587380" table:style-name="ce16">
            <text:p>50,587,38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863384" table:style-name="ce16">
            <text:p>19,863,384</text:p>
          </table:table-cell>
          <table:table-cell table:style-name="ce8"/>
          <table:table-cell office:value-type="float" office:value="20736074" table:style-name="ce16">
            <text:p>20,736,074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201781" table:style-name="ce16">
            <text:p>49,201,781</text:p>
          </table:table-cell>
          <table:table-cell table:style-name="ce8"/>
          <table:table-cell office:value-type="float" office:value="49189198" table:style-name="ce16">
            <text:p>49,189,198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201096" table:style-name="ce16">
            <text:p>34,201,096</text:p>
          </table:table-cell>
          <table:table-cell table:style-name="ce8"/>
          <table:table-cell office:value-type="float" office:value="30367029" table:style-name="ce16">
            <text:p>30,367,02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855393" table:style-name="ce16">
            <text:p>50,855,393</text:p>
          </table:table-cell>
          <table:table-cell table:style-name="ce8"/>
          <table:table-cell office:value-type="float" office:value="48096609" table:style-name="ce16">
            <text:p>48,096,609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118315" table:style-name="ce16">
            <text:p>82,118,315</text:p>
          </table:table-cell>
          <table:table-cell table:style-name="ce8"/>
          <table:table-cell office:value-type="float" office:value="83203823" table:style-name="ce16">
            <text:p>83,203,82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947581" table:style-name="ce16">
            <text:p>55,947,581</text:p>
          </table:table-cell>
          <table:table-cell table:style-name="ce8"/>
          <table:table-cell office:value-type="float" office:value="50687183" table:style-name="ce16">
            <text:p>50,687,183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657585" table:style-name="ce16">
            <text:p>41,657,585</text:p>
          </table:table-cell>
          <table:table-cell table:style-name="ce8"/>
          <table:table-cell office:value-type="float" office:value="39955621" table:style-name="ce16">
            <text:p>39,955,62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652747" table:style-name="ce16">
            <text:p>51,652,747</text:p>
          </table:table-cell>
          <table:table-cell table:style-name="ce8"/>
          <table:table-cell office:value-type="float" office:value="50423759" table:style-name="ce16">
            <text:p>50,423,759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61695" table:style-name="ce16">
            <text:p>7,961,695</text:p>
          </table:table-cell>
          <table:table-cell table:style-name="ce8"/>
          <table:table-cell office:value-type="float" office:value="8720911" table:style-name="ce16">
            <text:p>8,720,9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293598" table:style-name="ce16">
            <text:p>25,293,598</text:p>
          </table:table-cell>
          <table:table-cell table:style-name="ce8"/>
          <table:table-cell office:value-type="float" office:value="25790039" table:style-name="ce16">
            <text:p>25,790,03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840002" table:style-name="ce16">
            <text:p>13,840,002</text:p>
          </table:table-cell>
          <table:table-cell table:style-name="ce8"/>
          <table:table-cell office:value-type="float" office:value="15221247" table:style-name="ce16">
            <text:p>15,221,2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8128" table:style-name="ce16">
            <text:p>1,918,128</text:p>
          </table:table-cell>
          <table:table-cell table:style-name="ce8"/>
          <table:table-cell office:value-type="float" office:value="1980012" table:style-name="ce16">
            <text:p>1,980,0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334610" table:style-name="ce16">
            <text:p>9,334,610</text:p>
          </table:table-cell>
          <table:table-cell table:style-name="ce8"/>
          <table:table-cell office:value-type="float" office:value="7680373" table:style-name="ce16">
            <text:p>7,680,3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3160000000000005" table:style-name="ce46">
            <text:p>-6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72717" table:style-name="ce16">
            <text:p>2,972,717</text:p>
          </table:table-cell>
          <table:table-cell table:style-name="ce8"/>
          <table:table-cell office:value-type="float" office:value="2824218" table:style-name="ce16">
            <text:p>2,824,21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74832" table:style-name="ce16">
            <text:p>11,774,832</text:p>
          </table:table-cell>
          <table:table-cell table:style-name="ce8"/>
          <table:table-cell office:value-type="float" office:value="13859718" table:style-name="ce16">
            <text:p>13,859,7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61498" table:style-name="ce16">
            <text:p>6,861,498</text:p>
          </table:table-cell>
          <table:table-cell table:style-name="ce8"/>
          <table:table-cell office:value-type="float" office:value="6838033" table:style-name="ce16">
            <text:p>6,838,0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680822" table:style-name="ce16">
            <text:p>61,680,822</text:p>
          </table:table-cell>
          <table:table-cell table:style-name="ce8"/>
          <table:table-cell office:value-type="float" office:value="58178567" table:style-name="ce16">
            <text:p>58,178,567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553224" table:style-name="ce16">
            <text:p>28,553,224</text:p>
          </table:table-cell>
          <table:table-cell table:style-name="ce8"/>
          <table:table-cell office:value-type="float" office:value="27042966" table:style-name="ce16">
            <text:p>27,042,966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121254" table:style-name="ce16">
            <text:p>31,121,254</text:p>
          </table:table-cell>
          <table:table-cell table:style-name="ce8"/>
          <table:table-cell office:value-type="float" office:value="30040544" table:style-name="ce16">
            <text:p>30,040,544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918391" table:style-name="ce16">
            <text:p>23,918,391</text:p>
          </table:table-cell>
          <table:table-cell table:style-name="ce8"/>
          <table:table-cell office:value-type="float" office:value="25689740" table:style-name="ce16">
            <text:p>25,689,7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65720" table:style-name="ce16">
            <text:p>8,265,720</text:p>
          </table:table-cell>
          <table:table-cell table:style-name="ce8"/>
          <table:table-cell office:value-type="float" office:value="7705048" table:style-name="ce16">
            <text:p>7,705,04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5429901" table:style-name="ce16">
            <text:p>105,429,901</text:p>
          </table:table-cell>
          <table:table-cell table:style-name="ce8"/>
          <table:table-cell office:value-type="float" office:value="107654657" table:style-name="ce16">
            <text:p>107,654,657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236438" table:style-name="ce16">
            <text:p>37,236,438</text:p>
          </table:table-cell>
          <table:table-cell table:style-name="ce8"/>
          <table:table-cell office:value-type="float" office:value="35360770" table:style-name="ce16">
            <text:p>35,360,77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37608406" table:style-name="ce16">
            <text:p>137,608,406</text:p>
          </table:table-cell>
          <table:table-cell table:style-name="ce8"/>
          <table:table-cell office:value-type="float" office:value="203299393" table:style-name="ce16">
            <text:p>203,299,393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728014" table:style-name="ce16">
            <text:p>15,728,014</text:p>
          </table:table-cell>
          <table:table-cell table:style-name="ce8"/>
          <table:table-cell office:value-type="float" office:value="16255550" table:style-name="ce16">
            <text:p>16,255,55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912096" table:style-name="ce16">
            <text:p>17,912,096</text:p>
          </table:table-cell>
          <table:table-cell table:style-name="ce8"/>
          <table:table-cell office:value-type="float" office:value="16973502" table:style-name="ce16">
            <text:p>16,973,5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322683" table:style-name="ce16">
            <text:p>23,322,683</text:p>
          </table:table-cell>
          <table:table-cell table:style-name="ce8"/>
          <table:table-cell office:value-type="float" office:value="21988907" table:style-name="ce16">
            <text:p>21,988,90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05002" table:style-name="ce16">
            <text:p>8,005,002</text:p>
          </table:table-cell>
          <table:table-cell table:style-name="ce8"/>
          <table:table-cell office:value-type="float" office:value="8077880" table:style-name="ce16">
            <text:p>8,077,8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701662" table:style-name="ce16">
            <text:p>37,701,662</text:p>
          </table:table-cell>
          <table:table-cell table:style-name="ce8"/>
          <table:table-cell office:value-type="float" office:value="37426693" table:style-name="ce16">
            <text:p>37,426,693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71307" table:style-name="ce16">
            <text:p>3,571,307</text:p>
          </table:table-cell>
          <table:table-cell table:style-name="ce8"/>
          <table:table-cell office:value-type="float" office:value="3491542" table:style-name="ce16">
            <text:p>3,491,54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43071" table:style-name="ce16">
            <text:p>7,343,071</text:p>
          </table:table-cell>
          <table:table-cell table:style-name="ce8"/>
          <table:table-cell office:value-type="float" office:value="7618729" table:style-name="ce16">
            <text:p>7,618,7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26687" table:style-name="ce16">
            <text:p>2,226,687</text:p>
          </table:table-cell>
          <table:table-cell table:style-name="ce8"/>
          <table:table-cell office:value-type="float" office:value="3159207" table:style-name="ce16">
            <text:p>3,159,20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292167" table:style-name="ce16">
            <text:p>16,292,167</text:p>
          </table:table-cell>
          <table:table-cell table:style-name="ce8"/>
          <table:table-cell office:value-type="float" office:value="16854990" table:style-name="ce16">
            <text:p>16,854,99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395683" table:style-name="ce16">
            <text:p>17,395,683</text:p>
          </table:table-cell>
          <table:table-cell table:style-name="ce8"/>
          <table:table-cell office:value-type="float" office:value="21368834" table:style-name="ce16">
            <text:p>21,368,83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15281" table:style-name="ce16">
            <text:p>5,815,281</text:p>
          </table:table-cell>
          <table:table-cell table:style-name="ce8"/>
          <table:table-cell office:value-type="float" office:value="5069683" table:style-name="ce16">
            <text:p>5,069,6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27022" table:style-name="ce16">
            <text:p>3,827,022</text:p>
          </table:table-cell>
          <table:table-cell table:style-name="ce8"/>
          <table:table-cell office:value-type="float" office:value="3870776" table:style-name="ce16">
            <text:p>3,870,7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81416" table:style-name="ce16">
            <text:p>5,281,416</text:p>
          </table:table-cell>
          <table:table-cell table:style-name="ce8"/>
          <table:table-cell office:value-type="float" office:value="5244080" table:style-name="ce16">
            <text:p>5,244,0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82481" table:style-name="ce16">
            <text:p>6,182,481</text:p>
          </table:table-cell>
          <table:table-cell table:style-name="ce8"/>
          <table:table-cell office:value-type="float" office:value="5896924" table:style-name="ce16">
            <text:p>5,896,9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65911" table:style-name="ce16">
            <text:p>13,465,911</text:p>
          </table:table-cell>
          <table:table-cell table:style-name="ce8"/>
          <table:table-cell office:value-type="float" office:value="16729133" table:style-name="ce16">
            <text:p>16,729,1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154487" table:style-name="ce16">
            <text:p>21,154,487</text:p>
          </table:table-cell>
          <table:table-cell table:style-name="ce8"/>
          <table:table-cell office:value-type="float" office:value="21513237" table:style-name="ce16">
            <text:p>21,513,23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079744" table:style-name="ce16">
            <text:p>12,079,744</text:p>
          </table:table-cell>
          <table:table-cell table:style-name="ce8"/>
          <table:table-cell office:value-type="float" office:value="12839341" table:style-name="ce16">
            <text:p>12,839,34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155651" table:style-name="ce16">
            <text:p>25,155,651</text:p>
          </table:table-cell>
          <table:table-cell table:style-name="ce8"/>
          <table:table-cell office:value-type="float" office:value="23720433" table:style-name="ce16">
            <text:p>23,720,43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838725" table:style-name="ce16">
            <text:p>8,838,725</text:p>
          </table:table-cell>
          <table:table-cell table:style-name="ce8"/>
          <table:table-cell office:value-type="float" office:value="9364194" table:style-name="ce16">
            <text:p>9,364,19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72749" table:style-name="ce16">
            <text:p>24,872,749</text:p>
          </table:table-cell>
          <table:table-cell table:style-name="ce8"/>
          <table:table-cell office:value-type="float" office:value="26153501" table:style-name="ce16">
            <text:p>26,153,50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596007" table:style-name="ce16">
            <text:p>11,596,007</text:p>
          </table:table-cell>
          <table:table-cell table:style-name="ce8"/>
          <table:table-cell office:value-type="float" office:value="10455743" table:style-name="ce16">
            <text:p>10,455,7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26559" table:style-name="ce16">
            <text:p>6,226,559</text:p>
          </table:table-cell>
          <table:table-cell table:style-name="ce8"/>
          <table:table-cell office:value-type="float" office:value="6190148" table:style-name="ce16">
            <text:p>6,190,14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54003" table:style-name="ce16">
            <text:p>2,154,003</text:p>
          </table:table-cell>
          <table:table-cell table:style-name="ce8"/>
          <table:table-cell office:value-type="float" office:value="2417618" table:style-name="ce16">
            <text:p>2,417,6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307100" table:style-name="ce16">
            <text:p>18,307,100</text:p>
          </table:table-cell>
          <table:table-cell table:style-name="ce8"/>
          <table:table-cell office:value-type="float" office:value="16054904" table:style-name="ce16">
            <text:p>16,054,90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975029" table:style-name="ce16">
            <text:p>5,975,029</text:p>
          </table:table-cell>
          <table:table-cell table:style-name="ce8"/>
          <table:table-cell office:value-type="float" office:value="5083934" table:style-name="ce16">
            <text:p>5,083,9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95149" table:style-name="ce16">
            <text:p>10,395,149</text:p>
          </table:table-cell>
          <table:table-cell table:style-name="ce8"/>
          <table:table-cell office:value-type="float" office:value="9612447" table:style-name="ce16">
            <text:p>9,612,44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4667" table:style-name="ce16">
            <text:p>2,084,667</text:p>
          </table:table-cell>
          <table:table-cell table:style-name="ce8"/>
          <table:table-cell office:value-type="float" office:value="2134339" table:style-name="ce16">
            <text:p>2,134,3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4155241" table:style-name="ce16">
            <text:p>4,155,241</text:p>
          </table:table-cell>
          <table:table-cell table:style-name="ce8"/>
          <table:table-cell office:value-type="float" office:value="8797506" table:style-name="ce16">
            <text:p>8,797,5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0.85940000000000005" table:style-name="ce47">
            <text:p>8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1720445" table:style-name="ce16">
            <text:p>1,720,445</text:p>
          </table:table-cell>
          <table:table-cell table:style-name="ce8"/>
          <table:table-cell office:value-type="float" office:value="8019040" table:style-name="ce16">
            <text:p>8,019,0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61220" table:style-name="ce16">
            <text:p>2,361,220</text:p>
          </table:table-cell>
          <table:table-cell table:style-name="ce8"/>
          <table:table-cell office:value-type="float" office:value="2442744" table:style-name="ce16">
            <text:p>2,442,7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09804" table:style-name="ce16">
            <text:p>1,309,804</text:p>
          </table:table-cell>
          <table:table-cell table:style-name="ce8"/>
          <table:table-cell office:value-type="float" office:value="1359487" table:style-name="ce16">
            <text:p>1,359,4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679212" table:style-name="ce16">
            <text:p>42,679,212</text:p>
          </table:table-cell>
          <table:table-cell table:style-name="ce8"/>
          <table:table-cell office:value-type="float" office:value="47612255" table:style-name="ce16">
            <text:p>47,612,25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85034" table:style-name="ce16">
            <text:p>7,785,034</text:p>
          </table:table-cell>
          <table:table-cell table:style-name="ce8"/>
          <table:table-cell office:value-type="float" office:value="7983968" table:style-name="ce16">
            <text:p>7,983,9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682587" table:style-name="ce16">
            <text:p>35,682,587</text:p>
          </table:table-cell>
          <table:table-cell table:style-name="ce8"/>
          <table:table-cell office:value-type="float" office:value="32771924" table:style-name="ce16">
            <text:p>32,771,92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47886" table:style-name="ce16">
            <text:p>1,647,886</text:p>
          </table:table-cell>
          <table:table-cell table:style-name="ce8"/>
          <table:table-cell office:value-type="float" office:value="1590944" table:style-name="ce16">
            <text:p>1,590,9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312314" table:style-name="ce16">
            <text:p>5,312,314</text:p>
          </table:table-cell>
          <table:table-cell table:style-name="ce8"/>
          <table:table-cell office:value-type="float" office:value="4064581" table:style-name="ce16">
            <text:p>4,064,5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64795" table:style-name="ce16">
            <text:p>5,464,795</text:p>
          </table:table-cell>
          <table:table-cell table:style-name="ce8"/>
          <table:table-cell office:value-type="float" office:value="5250474" table:style-name="ce16">
            <text:p>5,250,4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32372" table:style-name="ce16">
            <text:p>32,372</text:p>
          </table:table-cell>
          <table:table-cell table:style-name="ce8"/>
          <table:table-cell office:value-type="float" office:value="2321802" table:style-name="ce16">
            <text:p>2,321,8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05621" table:style-name="ce16">
            <text:p>7,505,621</text:p>
          </table:table-cell>
          <table:table-cell table:style-name="ce8"/>
          <table:table-cell office:value-type="float" office:value="7407347" table:style-name="ce16">
            <text:p>7,407,3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37897" table:style-name="ce16">
            <text:p>9,237,897</text:p>
          </table:table-cell>
          <table:table-cell table:style-name="ce8"/>
          <table:table-cell office:value-type="float" office:value="9201790" table:style-name="ce16">
            <text:p>9,201,7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6099086" table:style-name="ce16">
            <text:p>6,099,086</text:p>
          </table:table-cell>
          <table:table-cell table:style-name="ce8"/>
          <table:table-cell office:value-type="float" office:value="4191085" table:style-name="ce16">
            <text:p>4,191,0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31020" table:style-name="ce16">
            <text:p>10,531,020</text:p>
          </table:table-cell>
          <table:table-cell table:style-name="ce8"/>
          <table:table-cell office:value-type="float" office:value="10540833" table:style-name="ce16">
            <text:p>10,540,8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59345" table:style-name="ce16">
            <text:p>22,859,345</text:p>
          </table:table-cell>
          <table:table-cell table:style-name="ce8"/>
          <table:table-cell office:value-type="float" office:value="21963863" table:style-name="ce16">
            <text:p>21,963,86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98503" table:style-name="ce16">
            <text:p>4,998,503</text:p>
          </table:table-cell>
          <table:table-cell table:style-name="ce8"/>
          <table:table-cell office:value-type="float" office:value="4444249" table:style-name="ce16">
            <text:p>4,444,2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2028" table:style-name="ce16">
            <text:p>1,972,028</text:p>
          </table:table-cell>
          <table:table-cell table:style-name="ce8"/>
          <table:table-cell office:value-type="float" office:value="1914913" table:style-name="ce16">
            <text:p>1,914,9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529430" table:style-name="ce16">
            <text:p>8,529,430</text:p>
          </table:table-cell>
          <table:table-cell table:style-name="ce8"/>
          <table:table-cell office:value-type="float" office:value="8778892" table:style-name="ce16">
            <text:p>8,778,8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64550740" table:style-name="ce16">
            <text:p>2,064,550,740</text:p>
          </table:table-cell>
          <table:table-cell table:style-name="ce8"/>
          <table:table-cell office:value-type="float" office:value="2069151032" table:style-name="ce16">
            <text:p>2,069,151,032</text:p>
          </table:table-cell>
          <table:table-cell office:value-type="string" table:style-name="ce17">
            <text:p>★<text:s/></text:p>
          </table:table-cell>
          <table:table-cell office:value-type="float" office:value="1622" table:style-name="ce48">
            <text:p>1,622</text:p>
          </table:table-cell>
          <table:table-cell office:value-type="percentage" office:value="0.1072" table:style-name="ce47">
            <text:p>10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7408506" table:style-name="ce16">
            <text:p>387,408,506</text:p>
          </table:table-cell>
          <table:table-cell table:style-name="ce8"/>
          <table:table-cell office:value-type="float" office:value="399791790" table:style-name="ce16">
            <text:p>399,791,790</text:p>
          </table:table-cell>
          <table:table-cell office:value-type="string" table:style-name="ce17">
            <text:p>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897216" table:style-name="ce16">
            <text:p>68,897,216</text:p>
          </table:table-cell>
          <table:table-cell table:style-name="ce8"/>
          <table:table-cell office:value-type="float" office:value="68419047" table:style-name="ce16">
            <text:p>68,419,047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762990" table:style-name="ce16">
            <text:p>78,762,990</text:p>
          </table:table-cell>
          <table:table-cell table:style-name="ce8"/>
          <table:table-cell office:value-type="float" office:value="79346608" table:style-name="ce16">
            <text:p>79,346,60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6031753" table:style-name="ce16">
            <text:p>356,031,753</text:p>
          </table:table-cell>
          <table:table-cell table:style-name="ce8"/>
          <table:table-cell office:value-type="float" office:value="373269237" table:style-name="ce16">
            <text:p>373,269,237</text:p>
          </table:table-cell>
          <table:table-cell office:value-type="string" table:style-name="ce17">
            <text:p>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0.10299999999999999" table:style-name="ce47">
            <text:p>10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9486294" table:style-name="ce16">
            <text:p>159,486,294</text:p>
          </table:table-cell>
          <table:table-cell table:style-name="ce8"/>
          <table:table-cell office:value-type="float" office:value="156746309" table:style-name="ce16">
            <text:p>156,746,309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217477" table:style-name="ce16">
            <text:p>74,217,477</text:p>
          </table:table-cell>
          <table:table-cell table:style-name="ce8"/>
          <table:table-cell office:value-type="float" office:value="75143389" table:style-name="ce16">
            <text:p>75,143,38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204369" table:style-name="ce16">
            <text:p>82,204,369</text:p>
          </table:table-cell>
          <table:table-cell table:style-name="ce8"/>
          <table:table-cell office:value-type="float" office:value="86429022" table:style-name="ce16">
            <text:p>86,429,02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499337" table:style-name="ce16">
            <text:p>109,499,337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9334457" table:style-name="ce16">
            <text:p>299,334,457</text:p>
          </table:table-cell>
          <table:table-cell table:style-name="ce8"/>
          <table:table-cell office:value-type="float" office:value="347317817" table:style-name="ce16">
            <text:p>347,317,817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6171049" table:style-name="ce16">
            <text:p>146,171,049</text:p>
          </table:table-cell>
          <table:table-cell table:style-name="ce8"/>
          <table:table-cell office:value-type="float" office:value="143704611" table:style-name="ce16">
            <text:p>143,704,611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5635103" table:style-name="ce16">
            <text:p>155,635,103</text:p>
          </table:table-cell>
          <table:table-cell table:style-name="ce8"/>
          <table:table-cell office:value-type="float" office:value="149076086" table:style-name="ce16">
            <text:p>149,076,086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9550424" table:style-name="ce16">
            <text:p>199,550,424</text:p>
          </table:table-cell>
          <table:table-cell table:style-name="ce8"/>
          <table:table-cell office:value-type="float" office:value="183795308" table:style-name="ce16">
            <text:p>183,795,308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0597338" table:style-name="ce16">
            <text:p>240,597,338</text:p>
          </table:table-cell>
          <table:table-cell table:style-name="ce8"/>
          <table:table-cell office:value-type="float" office:value="240149751" table:style-name="ce16">
            <text:p>240,149,751</text:p>
          </table:table-cell>
          <table:table-cell office:value-type="string" table:style-name="ce17">
            <text:p>◎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888669" table:style-name="ce16">
            <text:p>40,888,669</text:p>
          </table:table-cell>
          <table:table-cell table:style-name="ce8"/>
          <table:table-cell office:value-type="float" office:value="48099470" table:style-name="ce16">
            <text:p>48,099,47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1740000000000001" table:style-name="ce47">
            <text:p>21.7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6922608" table:style-name="ce16">
            <text:p>46,922,608</text:p>
          </table:table-cell>
          <table:table-cell table:style-name="ce8"/>
          <table:table-cell office:value-type="float" office:value="48911842" table:style-name="ce16">
            <text:p>48,911,84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944356" table:style-name="ce16">
            <text:p>45,944,356</text:p>
          </table:table-cell>
          <table:table-cell table:style-name="ce8"/>
          <table:table-cell office:value-type="float" office:value="50076170" table:style-name="ce16">
            <text:p>50,076,17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801662" table:style-name="ce16">
            <text:p>63,801,662</text:p>
          </table:table-cell>
          <table:table-cell table:style-name="ce8"/>
          <table:table-cell office:value-type="float" office:value="62806307" table:style-name="ce16">
            <text:p>62,806,307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480732" table:style-name="ce16">
            <text:p>4,480,732</text:p>
          </table:table-cell>
          <table:table-cell table:style-name="ce8"/>
          <table:table-cell office:value-type="float" office:value="5041012" table:style-name="ce16">
            <text:p>5,041,0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246304" table:style-name="ce16">
            <text:p>18,246,304</text:p>
          </table:table-cell>
          <table:table-cell table:style-name="ce8"/>
          <table:table-cell office:value-type="float" office:value="20655293" table:style-name="ce16">
            <text:p>20,655,29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599647" table:style-name="ce16">
            <text:p>14,599,647</text:p>
          </table:table-cell>
          <table:table-cell table:style-name="ce8"/>
          <table:table-cell office:value-type="float" office:value="13421797" table:style-name="ce16">
            <text:p>13,421,79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58320" table:style-name="ce16">
            <text:p>8,858,320</text:p>
          </table:table-cell>
          <table:table-cell table:style-name="ce8"/>
          <table:table-cell office:value-type="float" office:value="8918500" table:style-name="ce16">
            <text:p>8,918,5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032743" table:style-name="ce16">
            <text:p>20,032,743</text:p>
          </table:table-cell>
          <table:table-cell table:style-name="ce8"/>
          <table:table-cell office:value-type="float" office:value="20805400" table:style-name="ce16">
            <text:p>20,805,40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92975" table:style-name="ce16">
            <text:p>14,792,975</text:p>
          </table:table-cell>
          <table:table-cell table:style-name="ce8"/>
          <table:table-cell office:value-type="float" office:value="15120944" table:style-name="ce16">
            <text:p>15,120,9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437963" table:style-name="ce16">
            <text:p>34,437,963</text:p>
          </table:table-cell>
          <table:table-cell table:style-name="ce8"/>
          <table:table-cell office:value-type="float" office:value="37424413" table:style-name="ce16">
            <text:p>37,424,41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5645915" table:style-name="ce16">
            <text:p>115,645,915</text:p>
          </table:table-cell>
          <table:table-cell table:style-name="ce8"/>
          <table:table-cell office:value-type="float" office:value="113174984" table:style-name="ce16">
            <text:p>113,174,984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4139176" table:style-name="ce16">
            <text:p>194,139,176</text:p>
          </table:table-cell>
          <table:table-cell table:style-name="ce8"/>
          <table:table-cell office:value-type="float" office:value="199822110" table:style-name="ce16">
            <text:p>199,822,110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326365" table:style-name="ce16">
            <text:p>48,326,365</text:p>
          </table:table-cell>
          <table:table-cell table:style-name="ce8"/>
          <table:table-cell office:value-type="float" office:value="46094304" table:style-name="ce16">
            <text:p>46,094,304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004551" table:style-name="ce16">
            <text:p>90,004,551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56371" table:style-name="ce16">
            <text:p>2,756,371</text:p>
          </table:table-cell>
          <table:table-cell table:style-name="ce8"/>
          <table:table-cell office:value-type="float" office:value="2633595" table:style-name="ce16">
            <text:p>2,633,5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22081" table:style-name="ce16">
            <text:p>3,822,081</text:p>
          </table:table-cell>
          <table:table-cell table:style-name="ce8"/>
          <table:table-cell office:value-type="float" office:value="3795552" table:style-name="ce16">
            <text:p>3,795,5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882490" table:style-name="ce16">
            <text:p>43,882,490</text:p>
          </table:table-cell>
          <table:table-cell table:style-name="ce8"/>
          <table:table-cell office:value-type="float" office:value="40490922" table:style-name="ce16">
            <text:p>40,490,922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193806" table:style-name="ce16">
            <text:p>5,193,806</text:p>
          </table:table-cell>
          <table:table-cell table:style-name="ce8"/>
          <table:table-cell office:value-type="float" office:value="4250941" table:style-name="ce16">
            <text:p>4,250,9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91810" table:style-name="ce16">
            <text:p>8,591,810</text:p>
          </table:table-cell>
          <table:table-cell table:style-name="ce8"/>
          <table:table-cell office:value-type="float" office:value="8229101" table:style-name="ce16">
            <text:p>8,229,1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428560" table:style-name="ce16">
            <text:p>22,428,560</text:p>
          </table:table-cell>
          <table:table-cell table:style-name="ce8"/>
          <table:table-cell office:value-type="float" office:value="21936230" table:style-name="ce16">
            <text:p>21,936,23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725012" table:style-name="ce16">
            <text:p>1,725,012</text:p>
          </table:table-cell>
          <table:table-cell table:style-name="ce8"/>
          <table:table-cell office:value-type="float" office:value="744427" table:style-name="ce16">
            <text:p>744,427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652004" table:style-name="ce16">
            <text:p>11,652,004</text:p>
          </table:table-cell>
          <table:table-cell table:style-name="ce8"/>
          <table:table-cell office:value-type="float" office:value="10906305" table:style-name="ce16">
            <text:p>10,906,3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405338" table:style-name="ce16">
            <text:p>5,405,338</text:p>
          </table:table-cell>
          <table:table-cell table:style-name="ce8"/>
          <table:table-cell office:value-type="float" office:value="5089152" table:style-name="ce16">
            <text:p>5,089,15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23867" table:style-name="ce16">
            <text:p>5,023,867</text:p>
          </table:table-cell>
          <table:table-cell table:style-name="ce8"/>
          <table:table-cell office:value-type="float" office:value="5036835" table:style-name="ce16">
            <text:p>5,036,8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441477" table:style-name="ce16">
            <text:p>35,441,477</text:p>
          </table:table-cell>
          <table:table-cell table:style-name="ce8"/>
          <table:table-cell office:value-type="float" office:value="34521121" table:style-name="ce16">
            <text:p>34,521,12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95598" table:style-name="ce16">
            <text:p>20,595,598</text:p>
          </table:table-cell>
          <table:table-cell table:style-name="ce8"/>
          <table:table-cell office:value-type="float" office:value="17669837" table:style-name="ce16">
            <text:p>17,669,8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71482" table:style-name="ce16">
            <text:p>6,871,482</text:p>
          </table:table-cell>
          <table:table-cell table:style-name="ce8"/>
          <table:table-cell office:value-type="float" office:value="6568265" table:style-name="ce16">
            <text:p>6,568,26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432937" table:style-name="ce16">
            <text:p>6,432,937</text:p>
          </table:table-cell>
          <table:table-cell table:style-name="ce8"/>
          <table:table-cell office:value-type="float" office:value="6794450" table:style-name="ce16">
            <text:p>6,794,45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27970" table:style-name="ce16">
            <text:p>7,127,970</text:p>
          </table:table-cell>
          <table:table-cell table:style-name="ce8"/>
          <table:table-cell office:value-type="float" office:value="7452011" table:style-name="ce16">
            <text:p>7,452,01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404521" table:style-name="ce16">
            <text:p>54,404,521</text:p>
          </table:table-cell>
          <table:table-cell table:style-name="ce8"/>
          <table:table-cell office:value-type="float" office:value="53789840" table:style-name="ce16">
            <text:p>53,789,840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682712" table:style-name="ce16">
            <text:p>66,682,712</text:p>
          </table:table-cell>
          <table:table-cell table:style-name="ce8"/>
          <table:table-cell office:value-type="float" office:value="69543534" table:style-name="ce16">
            <text:p>69,543,534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59324" table:style-name="ce16">
            <text:p>15,059,324</text:p>
          </table:table-cell>
          <table:table-cell table:style-name="ce8"/>
          <table:table-cell office:value-type="float" office:value="16629622" table:style-name="ce16">
            <text:p>16,629,6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233804" table:style-name="ce16">
            <text:p>9,233,804</text:p>
          </table:table-cell>
          <table:table-cell table:style-name="ce8"/>
          <table:table-cell office:value-type="float" office:value="9716786" table:style-name="ce16">
            <text:p>9,716,78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174747" table:style-name="ce16">
            <text:p>4,174,747</text:p>
          </table:table-cell>
          <table:table-cell table:style-name="ce8"/>
          <table:table-cell office:value-type="float" office:value="6295428" table:style-name="ce16">
            <text:p>6,295,4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730997" table:style-name="ce16">
            <text:p>18,730,997</text:p>
          </table:table-cell>
          <table:table-cell table:style-name="ce8"/>
          <table:table-cell office:value-type="float" office:value="19892725" table:style-name="ce16">
            <text:p>19,892,72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86105" table:style-name="ce16">
            <text:p>8,786,105</text:p>
          </table:table-cell>
          <table:table-cell table:style-name="ce8"/>
          <table:table-cell office:value-type="float" office:value="8711610" table:style-name="ce16">
            <text:p>8,711,6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77435" table:style-name="ce16">
            <text:p>16,177,435</text:p>
          </table:table-cell>
          <table:table-cell table:style-name="ce8"/>
          <table:table-cell office:value-type="float" office:value="16133239" table:style-name="ce16">
            <text:p>16,133,23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49632" table:style-name="ce16">
            <text:p>12,449,632</text:p>
          </table:table-cell>
          <table:table-cell table:style-name="ce8"/>
          <table:table-cell office:value-type="float" office:value="12579697" table:style-name="ce16">
            <text:p>12,579,69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69817" table:style-name="ce16">
            <text:p>16,169,817</text:p>
          </table:table-cell>
          <table:table-cell table:style-name="ce8"/>
          <table:table-cell office:value-type="float" office:value="15788995" table:style-name="ce16">
            <text:p>15,788,99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18793" table:style-name="ce16">
            <text:p>2,218,793</text:p>
          </table:table-cell>
          <table:table-cell table:style-name="ce8"/>
          <table:table-cell office:value-type="float" office:value="2227950" table:style-name="ce16">
            <text:p>2,227,9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85658" table:style-name="ce16">
            <text:p>2,285,658</text:p>
          </table:table-cell>
          <table:table-cell table:style-name="ce8"/>
          <table:table-cell office:value-type="float" office:value="2327537" table:style-name="ce16">
            <text:p>2,327,5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597657" table:style-name="ce16">
            <text:p>13,597,657</text:p>
          </table:table-cell>
          <table:table-cell table:style-name="ce8"/>
          <table:table-cell office:value-type="float" office:value="12762129" table:style-name="ce16">
            <text:p>12,762,1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72058" table:style-name="ce16">
            <text:p>13,472,058</text:p>
          </table:table-cell>
          <table:table-cell table:style-name="ce8"/>
          <table:table-cell office:value-type="float" office:value="14013707" table:style-name="ce16">
            <text:p>14,013,7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28235" table:style-name="ce16">
            <text:p>4,528,235</text:p>
          </table:table-cell>
          <table:table-cell table:style-name="ce8"/>
          <table:table-cell office:value-type="float" office:value="4466454" table:style-name="ce16">
            <text:p>4,466,45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123021" table:style-name="ce16">
            <text:p>172,123,021</text:p>
          </table:table-cell>
          <table:table-cell table:style-name="ce8"/>
          <table:table-cell office:value-type="float" office:value="174727981" table:style-name="ce16">
            <text:p>174,727,981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9.4600000000000004E-2" table:style-name="ce47">
            <text:p>9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43280" table:style-name="ce16">
            <text:p>5,543,280</text:p>
          </table:table-cell>
          <table:table-cell table:style-name="ce8"/>
          <table:table-cell office:value-type="float" office:value="5921199" table:style-name="ce16">
            <text:p>5,921,1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94531" table:style-name="ce16">
            <text:p>8,694,531</text:p>
          </table:table-cell>
          <table:table-cell table:style-name="ce8"/>
          <table:table-cell office:value-type="float" office:value="9263777" table:style-name="ce16">
            <text:p>9,263,7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86442" table:style-name="ce16">
            <text:p>6,486,442</text:p>
          </table:table-cell>
          <table:table-cell table:style-name="ce8"/>
          <table:table-cell office:value-type="float" office:value="6887488" table:style-name="ce16">
            <text:p>6,887,4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93481" table:style-name="ce16">
            <text:p>5,093,481</text:p>
          </table:table-cell>
          <table:table-cell table:style-name="ce8"/>
          <table:table-cell office:value-type="float" office:value="4969925" table:style-name="ce16">
            <text:p>4,969,9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474031" table:style-name="ce16">
            <text:p>19,474,031</text:p>
          </table:table-cell>
          <table:table-cell table:style-name="ce8"/>
          <table:table-cell office:value-type="float" office:value="19476565" table:style-name="ce16">
            <text:p>19,476,56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456621" table:style-name="ce16">
            <text:p>6,456,621</text:p>
          </table:table-cell>
          <table:table-cell table:style-name="ce8"/>
          <table:table-cell office:value-type="float" office:value="7628933" table:style-name="ce16">
            <text:p>7,628,9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53723" table:style-name="ce16">
            <text:p>6,553,723</text:p>
          </table:table-cell>
          <table:table-cell table:style-name="ce8"/>
          <table:table-cell office:value-type="float" office:value="6105890" table:style-name="ce16">
            <text:p>6,105,8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12842" table:style-name="ce16">
            <text:p>1,512,842</text:p>
          </table:table-cell>
          <table:table-cell table:style-name="ce8"/>
          <table:table-cell office:value-type="float" office:value="1622042" table:style-name="ce16">
            <text:p>1,622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8790649" table:style-name="ce16">
            <text:p>1,088,790,649</text:p>
          </table:table-cell>
          <table:table-cell table:style-name="ce8"/>
          <table:table-cell office:value-type="float" office:value="1061580667" table:style-name="ce16">
            <text:p>1,061,580,667</text:p>
          </table:table-cell>
          <table:table-cell office:value-type="string" table:style-name="ce17">
            <text:p>◎<text:s/></text:p>
          </table:table-cell>
          <table:table-cell office:value-type="float" office:value="735" table:style-name="ce48">
            <text:p>735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9113137" table:style-name="ce16">
            <text:p>899,113,137</text:p>
          </table:table-cell>
          <table:table-cell table:style-name="ce8"/>
          <table:table-cell office:value-type="float" office:value="894951899" table:style-name="ce16">
            <text:p>894,951,899</text:p>
          </table:table-cell>
          <table:table-cell office:value-type="string" table:style-name="ce17">
            <text:p>◎<text:s/></text:p>
          </table:table-cell>
          <table:table-cell office:value-type="float" office:value="702" table:style-name="ce48">
            <text:p>702</text:p>
          </table:table-cell>
          <table:table-cell office:value-type="percentage" office:value="0.1452" table:style-name="ce47">
            <text:p>14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4401673" table:style-name="ce16">
            <text:p>474,401,673</text:p>
          </table:table-cell>
          <table:table-cell table:style-name="ce8"/>
          <table:table-cell office:value-type="float" office:value="499619977" table:style-name="ce16">
            <text:p>499,619,977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9284068" table:style-name="ce16">
            <text:p>1,349,284,068</text:p>
          </table:table-cell>
          <table:table-cell table:style-name="ce8"/>
          <table:table-cell office:value-type="float" office:value="1376183498" table:style-name="ce16">
            <text:p>1,376,183,498</text:p>
          </table:table-cell>
          <table:table-cell office:value-type="string" table:style-name="ce17">
            <text:p>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2.64E-2" table:style-name="ce47">
            <text:p>2.6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672885" table:style-name="ce16">
            <text:p>134,672,885</text:p>
          </table:table-cell>
          <table:table-cell table:style-name="ce8"/>
          <table:table-cell office:value-type="float" office:value="131057486" table:style-name="ce16">
            <text:p>131,057,486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2142206" table:style-name="ce16">
            <text:p>172,142,206</text:p>
          </table:table-cell>
          <table:table-cell table:style-name="ce8"/>
          <table:table-cell office:value-type="float" office:value="173686578" table:style-name="ce16">
            <text:p>173,686,578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0235502" table:style-name="ce16">
            <text:p>120,235,502</text:p>
          </table:table-cell>
          <table:table-cell table:style-name="ce8"/>
          <table:table-cell office:value-type="float" office:value="108189372" table:style-name="ce16">
            <text:p>108,189,372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657167" table:style-name="ce16">
            <text:p>62,657,167</text:p>
          </table:table-cell>
          <table:table-cell table:style-name="ce8"/>
          <table:table-cell office:value-type="float" office:value="64449375" table:style-name="ce16">
            <text:p>64,449,37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398648" table:style-name="ce16">
            <text:p>87,398,648</text:p>
          </table:table-cell>
          <table:table-cell table:style-name="ce8"/>
          <table:table-cell office:value-type="float" office:value="82679583" table:style-name="ce16">
            <text:p>82,679,583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441606" table:style-name="ce16">
            <text:p>142,441,606</text:p>
          </table:table-cell>
          <table:table-cell table:style-name="ce8"/>
          <table:table-cell office:value-type="float" office:value="134616955" table:style-name="ce16">
            <text:p>134,616,955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-4.2799999999999998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076694" table:style-name="ce16">
            <text:p>50,076,694</text:p>
          </table:table-cell>
          <table:table-cell table:style-name="ce8"/>
          <table:table-cell office:value-type="float" office:value="41379497" table:style-name="ce16">
            <text:p>41,379,497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3944329" table:style-name="ce16">
            <text:p>283,944,329</text:p>
          </table:table-cell>
          <table:table-cell table:style-name="ce8"/>
          <table:table-cell office:value-type="float" office:value="308205075" table:style-name="ce16">
            <text:p>308,205,075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0544758" table:style-name="ce16">
            <text:p>420,544,758</text:p>
          </table:table-cell>
          <table:table-cell table:style-name="ce8"/>
          <table:table-cell office:value-type="float" office:value="428174279" table:style-name="ce16">
            <text:p>428,174,279</text:p>
          </table:table-cell>
          <table:table-cell office:value-type="string" table:style-name="ce17">
            <text:p>★<text:s/></text:p>
          </table:table-cell>
          <table:table-cell office:value-type="float" office:value="292" table:style-name="ce48">
            <text:p>292</text:p>
          </table:table-cell>
          <table:table-cell office:value-type="percentage" office:value="6.9599999999999995E-2" table:style-name="ce47">
            <text:p>7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1335733" table:style-name="ce16">
            <text:p>261,335,733</text:p>
          </table:table-cell>
          <table:table-cell table:style-name="ce8"/>
          <table:table-cell office:value-type="float" office:value="275696104" table:style-name="ce16">
            <text:p>275,696,104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6461030" table:style-name="ce16">
            <text:p>306,461,030</text:p>
          </table:table-cell>
          <table:table-cell table:style-name="ce8"/>
          <table:table-cell office:value-type="float" office:value="305840762" table:style-name="ce16">
            <text:p>305,840,762</text:p>
          </table:table-cell>
          <table:table-cell office:value-type="string" table:style-name="ce17">
            <text:p>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8.14E-2" table:style-name="ce47">
            <text:p>8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791871" table:style-name="ce16">
            <text:p>155,791,871</text:p>
          </table:table-cell>
          <table:table-cell table:style-name="ce8"/>
          <table:table-cell office:value-type="float" office:value="164169452" table:style-name="ce16">
            <text:p>164,169,452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9627178" table:style-name="ce16">
            <text:p>179,627,178</text:p>
          </table:table-cell>
          <table:table-cell table:style-name="ce8"/>
          <table:table-cell office:value-type="float" office:value="197025933" table:style-name="ce16">
            <text:p>197,025,93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096990" table:style-name="ce16">
            <text:p>76,096,990</text:p>
          </table:table-cell>
          <table:table-cell table:style-name="ce8"/>
          <table:table-cell office:value-type="float" office:value="73257955" table:style-name="ce16">
            <text:p>73,257,955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1003333" table:style-name="ce16">
            <text:p>331,003,333</text:p>
          </table:table-cell>
          <table:table-cell table:style-name="ce8"/>
          <table:table-cell office:value-type="float" office:value="321907825" table:style-name="ce16">
            <text:p>321,907,825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621802" table:style-name="ce16">
            <text:p>130,621,802</text:p>
          </table:table-cell>
          <table:table-cell table:style-name="ce8"/>
          <table:table-cell office:value-type="float" office:value="129354512" table:style-name="ce16">
            <text:p>129,354,512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752579" table:style-name="ce16">
            <text:p>17,752,579</text:p>
          </table:table-cell>
          <table:table-cell table:style-name="ce8"/>
          <table:table-cell office:value-type="float" office:value="20568606" table:style-name="ce16">
            <text:p>20,568,60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021684" table:style-name="ce16">
            <text:p>62,021,684</text:p>
          </table:table-cell>
          <table:table-cell table:style-name="ce8"/>
          <table:table-cell office:value-type="float" office:value="60480542" table:style-name="ce16">
            <text:p>60,480,542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8788" table:style-name="ce16">
            <text:p>48,788</text:p>
          </table:table-cell>
          <table:table-cell table:style-name="ce8"/>
          <table:table-cell office:value-type="float" office:value="37668" table:style-name="ce16">
            <text:p>37,6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2268696" table:style-name="ce16">
            <text:p>52,268,696</text:p>
          </table:table-cell>
          <table:table-cell table:style-name="ce8"/>
          <table:table-cell office:value-type="float" office:value="73684004" table:style-name="ce16">
            <text:p>73,684,00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5909999999999999" table:style-name="ce47">
            <text:p>15.9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95728" table:style-name="ce16">
            <text:p>8,795,728</text:p>
          </table:table-cell>
          <table:table-cell table:style-name="ce8"/>
          <table:table-cell office:value-type="float" office:value="8548825" table:style-name="ce16">
            <text:p>8,548,8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57014" table:style-name="ce16">
            <text:p>10,557,014</text:p>
          </table:table-cell>
          <table:table-cell table:style-name="ce8"/>
          <table:table-cell office:value-type="float" office:value="10907945" table:style-name="ce16">
            <text:p>10,907,94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115844" table:style-name="ce16">
            <text:p>44,115,844</text:p>
          </table:table-cell>
          <table:table-cell table:style-name="ce8"/>
          <table:table-cell office:value-type="float" office:value="46281687" table:style-name="ce16">
            <text:p>46,281,687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400616" table:style-name="ce16">
            <text:p>35,400,616</text:p>
          </table:table-cell>
          <table:table-cell table:style-name="ce8"/>
          <table:table-cell office:value-type="float" office:value="45951384" table:style-name="ce16">
            <text:p>45,951,38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281172" table:style-name="ce16">
            <text:p>7,281,172</text:p>
          </table:table-cell>
          <table:table-cell table:style-name="ce8"/>
          <table:table-cell office:value-type="float" office:value="7345800" table:style-name="ce16">
            <text:p>7,345,8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052010" table:style-name="ce16">
            <text:p>76,052,010</text:p>
          </table:table-cell>
          <table:table-cell table:style-name="ce8"/>
          <table:table-cell office:value-type="float" office:value="77865240" table:style-name="ce16">
            <text:p>77,865,24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662581" table:style-name="ce16">
            <text:p>16,662,581</text:p>
          </table:table-cell>
          <table:table-cell table:style-name="ce8"/>
          <table:table-cell office:value-type="float" office:value="16206022" table:style-name="ce16">
            <text:p>16,206,02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6801614" table:style-name="ce16">
            <text:p>126,801,614</text:p>
          </table:table-cell>
          <table:table-cell table:style-name="ce8"/>
          <table:table-cell office:value-type="float" office:value="127809299" table:style-name="ce16">
            <text:p>127,809,29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4745498" table:style-name="ce16">
            <text:p>234,745,498</text:p>
          </table:table-cell>
          <table:table-cell table:style-name="ce8"/>
          <table:table-cell office:value-type="float" office:value="250340551" table:style-name="ce16">
            <text:p>250,340,551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2152659" table:style-name="ce16">
            <text:p>72,152,659</text:p>
          </table:table-cell>
          <table:table-cell table:style-name="ce8"/>
          <table:table-cell office:value-type="float" office:value="79834386" table:style-name="ce16">
            <text:p>79,834,38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2222249" table:style-name="ce16">
            <text:p>202,222,249</text:p>
          </table:table-cell>
          <table:table-cell table:style-name="ce8"/>
          <table:table-cell office:value-type="float" office:value="237092360" table:style-name="ce16">
            <text:p>237,092,360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633340" table:style-name="ce16">
            <text:p>22,633,340</text:p>
          </table:table-cell>
          <table:table-cell table:style-name="ce8"/>
          <table:table-cell office:value-type="float" office:value="20489615" table:style-name="ce16">
            <text:p>20,489,6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433058" table:style-name="ce16">
            <text:p>29,433,058</text:p>
          </table:table-cell>
          <table:table-cell table:style-name="ce8"/>
          <table:table-cell office:value-type="float" office:value="34397847" table:style-name="ce16">
            <text:p>34,397,84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030590" table:style-name="ce16">
            <text:p>20,030,590</text:p>
          </table:table-cell>
          <table:table-cell table:style-name="ce8"/>
          <table:table-cell office:value-type="float" office:value="18768889" table:style-name="ce16">
            <text:p>18,768,88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940660" table:style-name="ce16">
            <text:p>13,940,660</text:p>
          </table:table-cell>
          <table:table-cell table:style-name="ce8"/>
          <table:table-cell office:value-type="float" office:value="12190585" table:style-name="ce16">
            <text:p>12,190,5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41975" table:style-name="ce16">
            <text:p>14,741,975</text:p>
          </table:table-cell>
          <table:table-cell table:style-name="ce8"/>
          <table:table-cell office:value-type="float" office:value="14240795" table:style-name="ce16">
            <text:p>14,240,79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683040" table:style-name="ce16">
            <text:p>7,683,040</text:p>
          </table:table-cell>
          <table:table-cell table:style-name="ce8"/>
          <table:table-cell office:value-type="float" office:value="7836588" table:style-name="ce16">
            <text:p>7,836,5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459827" table:style-name="ce16">
            <text:p>26,459,827</text:p>
          </table:table-cell>
          <table:table-cell table:style-name="ce8"/>
          <table:table-cell office:value-type="float" office:value="24539711" table:style-name="ce16">
            <text:p>24,539,71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567106" table:style-name="ce16">
            <text:p>8,567,106</text:p>
          </table:table-cell>
          <table:table-cell table:style-name="ce8"/>
          <table:table-cell office:value-type="float" office:value="7978221" table:style-name="ce16">
            <text:p>7,978,22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333886" table:style-name="ce16">
            <text:p>8,333,886</text:p>
          </table:table-cell>
          <table:table-cell table:style-name="ce8"/>
          <table:table-cell office:value-type="float" office:value="5498105" table:style-name="ce16">
            <text:p>5,498,1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04462" table:style-name="ce16">
            <text:p>5,004,462</text:p>
          </table:table-cell>
          <table:table-cell table:style-name="ce8"/>
          <table:table-cell office:value-type="float" office:value="5228461" table:style-name="ce16">
            <text:p>5,228,46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87893" table:style-name="ce16">
            <text:p>3,587,893</text:p>
          </table:table-cell>
          <table:table-cell table:style-name="ce8"/>
          <table:table-cell office:value-type="float" office:value="2807542" table:style-name="ce16">
            <text:p>2,807,5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242660" table:style-name="ce16">
            <text:p>4,242,660</text:p>
          </table:table-cell>
          <table:table-cell table:style-name="ce8"/>
          <table:table-cell office:value-type="float" office:value="4081822" table:style-name="ce16">
            <text:p>4,081,8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1831641" table:style-name="ce16">
            <text:p>51,831,641</text:p>
          </table:table-cell>
          <table:table-cell table:style-name="ce8"/>
          <table:table-cell office:value-type="float" office:value="58676620" table:style-name="ce16">
            <text:p>58,676,62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97261" table:style-name="ce16">
            <text:p>10,497,261</text:p>
          </table:table-cell>
          <table:table-cell table:style-name="ce8"/>
          <table:table-cell office:value-type="float" office:value="10321323" table:style-name="ce16">
            <text:p>10,321,32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579278" table:style-name="ce16">
            <text:p>36,579,278</text:p>
          </table:table-cell>
          <table:table-cell table:style-name="ce8"/>
          <table:table-cell office:value-type="float" office:value="36295886" table:style-name="ce16">
            <text:p>36,295,88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78242" table:style-name="ce16">
            <text:p>7,978,242</text:p>
          </table:table-cell>
          <table:table-cell table:style-name="ce8"/>
          <table:table-cell office:value-type="float" office:value="8048016" table:style-name="ce16">
            <text:p>8,048,0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380547" table:style-name="ce16">
            <text:p>23,380,547</text:p>
          </table:table-cell>
          <table:table-cell table:style-name="ce8"/>
          <table:table-cell office:value-type="float" office:value="23230698" table:style-name="ce16">
            <text:p>23,230,69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480307" table:style-name="ce16">
            <text:p>15,480,307</text:p>
          </table:table-cell>
          <table:table-cell table:style-name="ce8"/>
          <table:table-cell office:value-type="float" office:value="14166747" table:style-name="ce16">
            <text:p>14,166,74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5134837" table:style-name="ce16">
            <text:p>15,134,837</text:p>
          </table:table-cell>
          <table:table-cell table:style-name="ce8"/>
          <table:table-cell office:value-type="float" office:value="20977956" table:style-name="ce16">
            <text:p>20,977,95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79580" table:style-name="ce16">
            <text:p>7,879,580</text:p>
          </table:table-cell>
          <table:table-cell table:style-name="ce8"/>
          <table:table-cell office:value-type="float" office:value="8456616" table:style-name="ce16">
            <text:p>8,456,6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863688" table:style-name="ce16">
            <text:p>13,863,688</text:p>
          </table:table-cell>
          <table:table-cell table:style-name="ce8"/>
          <table:table-cell office:value-type="float" office:value="16691059" table:style-name="ce16">
            <text:p>16,691,0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50400" table:style-name="ce16">
            <text:p>12,950,400</text:p>
          </table:table-cell>
          <table:table-cell table:style-name="ce8"/>
          <table:table-cell office:value-type="float" office:value="12543489" table:style-name="ce16">
            <text:p>12,543,48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91705" table:style-name="ce16">
            <text:p>8,191,705</text:p>
          </table:table-cell>
          <table:table-cell table:style-name="ce8"/>
          <table:table-cell office:value-type="float" office:value="8172818" table:style-name="ce16">
            <text:p>8,172,8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58175" table:style-name="ce16">
            <text:p>6,958,175</text:p>
          </table:table-cell>
          <table:table-cell table:style-name="ce8"/>
          <table:table-cell office:value-type="float" office:value="7494792" table:style-name="ce16">
            <text:p>7,494,7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18729" table:style-name="ce16">
            <text:p>9,518,729</text:p>
          </table:table-cell>
          <table:table-cell table:style-name="ce8"/>
          <table:table-cell office:value-type="float" office:value="9521924" table:style-name="ce16">
            <text:p>9,521,9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04133" table:style-name="ce16">
            <text:p>7,204,133</text:p>
          </table:table-cell>
          <table:table-cell table:style-name="ce8"/>
          <table:table-cell office:value-type="float" office:value="7502827" table:style-name="ce16">
            <text:p>7,502,8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69551" table:style-name="ce16">
            <text:p>2,969,551</text:p>
          </table:table-cell>
          <table:table-cell table:style-name="ce8"/>
          <table:table-cell office:value-type="float" office:value="3253530" table:style-name="ce16">
            <text:p>3,253,5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47077" table:style-name="ce16">
            <text:p>15,947,077</text:p>
          </table:table-cell>
          <table:table-cell table:style-name="ce8"/>
          <table:table-cell office:value-type="float" office:value="16321995" table:style-name="ce16">
            <text:p>16,321,99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63491" table:style-name="ce16">
            <text:p>5,763,491</text:p>
          </table:table-cell>
          <table:table-cell table:style-name="ce8"/>
          <table:table-cell office:value-type="float" office:value="5799687" table:style-name="ce16">
            <text:p>5,799,6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21749" table:style-name="ce16">
            <text:p>5,621,749</text:p>
          </table:table-cell>
          <table:table-cell table:style-name="ce8"/>
          <table:table-cell office:value-type="float" office:value="6140965" table:style-name="ce16">
            <text:p>6,140,9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68953" table:style-name="ce16">
            <text:p>4,968,953</text:p>
          </table:table-cell>
          <table:table-cell table:style-name="ce8"/>
          <table:table-cell office:value-type="float" office:value="6404257" table:style-name="ce16">
            <text:p>6,404,2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26061" table:style-name="ce16">
            <text:p>11,226,061</text:p>
          </table:table-cell>
          <table:table-cell table:style-name="ce8"/>
          <table:table-cell office:value-type="float" office:value="12868629" table:style-name="ce16">
            <text:p>12,868,6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20436" table:style-name="ce16">
            <text:p>8,220,436</text:p>
          </table:table-cell>
          <table:table-cell table:style-name="ce8"/>
          <table:table-cell office:value-type="float" office:value="8473409" table:style-name="ce16">
            <text:p>8,473,40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61718" table:style-name="ce16">
            <text:p>9,961,718</text:p>
          </table:table-cell>
          <table:table-cell table:style-name="ce8"/>
          <table:table-cell office:value-type="float" office:value="9728983" table:style-name="ce16">
            <text:p>9,728,9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437494" table:style-name="ce16">
            <text:p>7,437,494</text:p>
          </table:table-cell>
          <table:table-cell table:style-name="ce8"/>
          <table:table-cell office:value-type="float" office:value="7291959" table:style-name="ce16">
            <text:p>7,291,9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78419" table:style-name="ce16">
            <text:p>7,778,419</text:p>
          </table:table-cell>
          <table:table-cell table:style-name="ce8"/>
          <table:table-cell office:value-type="float" office:value="7863820" table:style-name="ce16">
            <text:p>7,863,82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79070" table:style-name="ce16">
            <text:p>6,779,070</text:p>
          </table:table-cell>
          <table:table-cell table:style-name="ce8"/>
          <table:table-cell office:value-type="float" office:value="8233883" table:style-name="ce16">
            <text:p>8,233,8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154444" table:style-name="ce16">
            <text:p>39,154,444</text:p>
          </table:table-cell>
          <table:table-cell table:style-name="ce8"/>
          <table:table-cell office:value-type="float" office:value="39319396" table:style-name="ce16">
            <text:p>39,319,396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60532" table:style-name="ce16">
            <text:p>9,560,532</text:p>
          </table:table-cell>
          <table:table-cell table:style-name="ce8"/>
          <table:table-cell office:value-type="float" office:value="10122880" table:style-name="ce16">
            <text:p>10,122,8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999797" table:style-name="ce16">
            <text:p>9,999,797</text:p>
          </table:table-cell>
          <table:table-cell table:style-name="ce8"/>
          <table:table-cell office:value-type="float" office:value="8385597" table:style-name="ce16">
            <text:p>8,385,5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29905" table:style-name="ce16">
            <text:p>13,629,905</text:p>
          </table:table-cell>
          <table:table-cell table:style-name="ce8"/>
          <table:table-cell office:value-type="float" office:value="12691388" table:style-name="ce16">
            <text:p>12,691,38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099381" table:style-name="ce16">
            <text:p>46,099,381</text:p>
          </table:table-cell>
          <table:table-cell table:style-name="ce8"/>
          <table:table-cell office:value-type="float" office:value="48649196" table:style-name="ce16">
            <text:p>48,649,19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38596" table:style-name="ce16">
            <text:p>9,838,596</text:p>
          </table:table-cell>
          <table:table-cell table:style-name="ce8"/>
          <table:table-cell office:value-type="float" office:value="9217161" table:style-name="ce16">
            <text:p>9,217,1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14200" table:style-name="ce16">
            <text:p>6,414,200</text:p>
          </table:table-cell>
          <table:table-cell table:style-name="ce8"/>
          <table:table-cell office:value-type="float" office:value="6444227" table:style-name="ce16">
            <text:p>6,444,2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53868" table:style-name="ce16">
            <text:p>5,953,868</text:p>
          </table:table-cell>
          <table:table-cell table:style-name="ce8"/>
          <table:table-cell office:value-type="float" office:value="5633961" table:style-name="ce16">
            <text:p>5,633,9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048539" table:style-name="ce16">
            <text:p>27,048,539</text:p>
          </table:table-cell>
          <table:table-cell table:style-name="ce8"/>
          <table:table-cell office:value-type="float" office:value="40517586" table:style-name="ce16">
            <text:p>40,517,58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47487" table:style-name="ce16">
            <text:p>2,847,487</text:p>
          </table:table-cell>
          <table:table-cell table:style-name="ce8"/>
          <table:table-cell office:value-type="float" office:value="3594172" table:style-name="ce16">
            <text:p>3,594,1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78360" table:style-name="ce16">
            <text:p>7,778,360</text:p>
          </table:table-cell>
          <table:table-cell table:style-name="ce8"/>
          <table:table-cell office:value-type="float" office:value="7700283" table:style-name="ce16">
            <text:p>7,700,2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75527" table:style-name="ce16">
            <text:p>4,775,527</text:p>
          </table:table-cell>
          <table:table-cell table:style-name="ce8"/>
          <table:table-cell office:value-type="float" office:value="4806197" table:style-name="ce16">
            <text:p>4,806,1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00929" table:style-name="ce16">
            <text:p>6,300,929</text:p>
          </table:table-cell>
          <table:table-cell table:style-name="ce8"/>
          <table:table-cell office:value-type="float" office:value="6417019" table:style-name="ce16">
            <text:p>6,417,0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78588" table:style-name="ce16">
            <text:p>3,478,588</text:p>
          </table:table-cell>
          <table:table-cell table:style-name="ce8"/>
          <table:table-cell office:value-type="float" office:value="3508789" table:style-name="ce16">
            <text:p>3,508,7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61649" table:style-name="ce16">
            <text:p>7,061,649</text:p>
          </table:table-cell>
          <table:table-cell table:style-name="ce8"/>
          <table:table-cell office:value-type="float" office:value="7431027" table:style-name="ce16">
            <text:p>7,431,0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59179" table:style-name="ce16">
            <text:p>4,759,179</text:p>
          </table:table-cell>
          <table:table-cell table:style-name="ce8"/>
          <table:table-cell office:value-type="float" office:value="4668353" table:style-name="ce16">
            <text:p>4,668,35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870196" table:style-name="ce16">
            <text:p>13,870,196</text:p>
          </table:table-cell>
          <table:table-cell table:style-name="ce8"/>
          <table:table-cell office:value-type="float" office:value="14075290" table:style-name="ce16">
            <text:p>14,075,2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56527" table:style-name="ce16">
            <text:p>3,556,527</text:p>
          </table:table-cell>
          <table:table-cell table:style-name="ce8"/>
          <table:table-cell office:value-type="float" office:value="3206844" table:style-name="ce16">
            <text:p>3,206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742050" table:style-name="ce16">
            <text:p>40,742,050</text:p>
          </table:table-cell>
          <table:table-cell table:style-name="ce8"/>
          <table:table-cell office:value-type="float" office:value="40962150" table:style-name="ce16">
            <text:p>40,962,15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25997" table:style-name="ce16">
            <text:p>10,125,99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45237" table:style-name="ce16">
            <text:p>5,345,237</text:p>
          </table:table-cell>
          <table:table-cell table:style-name="ce8"/>
          <table:table-cell office:value-type="float" office:value="5452996" table:style-name="ce16">
            <text:p>5,452,9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50881" table:style-name="ce16">
            <text:p>4,950,881</text:p>
          </table:table-cell>
          <table:table-cell table:style-name="ce8"/>
          <table:table-cell office:value-type="float" office:value="5074171" table:style-name="ce16">
            <text:p>5,074,1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30559" table:style-name="ce16">
            <text:p>2,830,559</text:p>
          </table:table-cell>
          <table:table-cell table:style-name="ce8"/>
          <table:table-cell office:value-type="float" office:value="2528490" table:style-name="ce16">
            <text:p>2,528,4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60334" table:style-name="ce16">
            <text:p>4,960,334</text:p>
          </table:table-cell>
          <table:table-cell table:style-name="ce8"/>
          <table:table-cell office:value-type="float" office:value="5371045" table:style-name="ce16">
            <text:p>5,371,0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434282" table:style-name="ce16">
            <text:p>8,434,282</text:p>
          </table:table-cell>
          <table:table-cell table:style-name="ce8"/>
          <table:table-cell office:value-type="float" office:value="8975443" table:style-name="ce16">
            <text:p>8,975,44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676504" table:style-name="ce16">
            <text:p>36,676,504</text:p>
          </table:table-cell>
          <table:table-cell table:style-name="ce8"/>
          <table:table-cell office:value-type="float" office:value="36976093" table:style-name="ce16">
            <text:p>36,976,093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17591" table:style-name="ce16">
            <text:p>7,517,591</text:p>
          </table:table-cell>
          <table:table-cell table:style-name="ce8"/>
          <table:table-cell office:value-type="float" office:value="7314788" table:style-name="ce16">
            <text:p>7,314,7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458450" table:style-name="ce16">
            <text:p>64,458,450</text:p>
          </table:table-cell>
          <table:table-cell table:style-name="ce8"/>
          <table:table-cell office:value-type="float" office:value="64609696" table:style-name="ce16">
            <text:p>64,609,696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360351" table:style-name="ce16">
            <text:p>12,360,351</text:p>
          </table:table-cell>
          <table:table-cell table:style-name="ce8"/>
          <table:table-cell office:value-type="float" office:value="11463049" table:style-name="ce16">
            <text:p>11,463,0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9144" table:style-name="ce16">
            <text:p>239,144</text:p>
          </table:table-cell>
          <table:table-cell table:style-name="ce8"/>
          <table:table-cell office:value-type="float" office:value="205063" table:style-name="ce16">
            <text:p>205,0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28963" table:style-name="ce16">
            <text:p>1,828,963</text:p>
          </table:table-cell>
          <table:table-cell table:style-name="ce8"/>
          <table:table-cell office:value-type="float" office:value="1722682" table:style-name="ce16">
            <text:p>1,722,68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1148945" table:style-name="ce16">
            <text:p>911,148,945</text:p>
          </table:table-cell>
          <table:table-cell table:style-name="ce8"/>
          <table:table-cell office:value-type="float" office:value="916200216" table:style-name="ce16">
            <text:p>916,200,216</text:p>
          </table:table-cell>
          <table:table-cell office:value-type="string" table:style-name="ce17">
            <text:p>★<text:s/></text:p>
          </table:table-cell>
          <table:table-cell office:value-type="float" office:value="774" table:style-name="ce48">
            <text:p>774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5141752" table:style-name="ce16">
            <text:p>645,141,752</text:p>
          </table:table-cell>
          <table:table-cell table:style-name="ce8"/>
          <table:table-cell office:value-type="float" office:value="685571108" table:style-name="ce16">
            <text:p>685,571,108</text:p>
          </table:table-cell>
          <table:table-cell office:value-type="string" table:style-name="ce17">
            <text:p>★★<text:s/></text:p>
          </table:table-cell>
          <table:table-cell office:value-type="float" office:value="586" table:style-name="ce48">
            <text:p>586</text:p>
          </table:table-cell>
          <table:table-cell office:value-type="percentage" office:value="9.5299999999999996E-2" table:style-name="ce47">
            <text:p>9.5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433891" table:style-name="ce16">
            <text:p>112,433,891</text:p>
          </table:table-cell>
          <table:table-cell table:style-name="ce8"/>
          <table:table-cell office:value-type="float" office:value="116882266" table:style-name="ce16">
            <text:p>116,882,266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620606" table:style-name="ce16">
            <text:p>39,620,606</text:p>
          </table:table-cell>
          <table:table-cell table:style-name="ce8"/>
          <table:table-cell office:value-type="float" office:value="41527806" table:style-name="ce16">
            <text:p>41,527,80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6290850" table:style-name="ce16">
            <text:p>386,290,850</text:p>
          </table:table-cell>
          <table:table-cell table:style-name="ce8"/>
          <table:table-cell office:value-type="float" office:value="393141090" table:style-name="ce16">
            <text:p>393,141,090</text:p>
          </table:table-cell>
          <table:table-cell office:value-type="string" table:style-name="ce17">
            <text:p>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630614" table:style-name="ce16">
            <text:p>113,630,614</text:p>
          </table:table-cell>
          <table:table-cell table:style-name="ce8"/>
          <table:table-cell office:value-type="float" office:value="117195132" table:style-name="ce16">
            <text:p>117,195,132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1683966" table:style-name="ce16">
            <text:p>231,683,966</text:p>
          </table:table-cell>
          <table:table-cell table:style-name="ce8"/>
          <table:table-cell office:value-type="float" office:value="248572283" table:style-name="ce16">
            <text:p>248,572,283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929452" table:style-name="ce16">
            <text:p>84,929,452</text:p>
          </table:table-cell>
          <table:table-cell table:style-name="ce8"/>
          <table:table-cell office:value-type="float" office:value="87589135" table:style-name="ce16">
            <text:p>87,589,135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742999" table:style-name="ce16">
            <text:p>151,742,999</text:p>
          </table:table-cell>
          <table:table-cell table:style-name="ce8"/>
          <table:table-cell office:value-type="float" office:value="156199295" table:style-name="ce16">
            <text:p>156,199,29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8823838" table:style-name="ce16">
            <text:p>488,823,838</text:p>
          </table:table-cell>
          <table:table-cell table:style-name="ce8"/>
          <table:table-cell office:value-type="float" office:value="500418770" table:style-name="ce16">
            <text:p>500,418,770</text:p>
          </table:table-cell>
          <table:table-cell office:value-type="string" table:style-name="ce17">
            <text:p>★<text:s/></text:p>
          </table:table-cell>
          <table:table-cell office:value-type="float" office:value="293" table:style-name="ce48">
            <text:p>29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4145757" table:style-name="ce16">
            <text:p>214,145,757</text:p>
          </table:table-cell>
          <table:table-cell table:style-name="ce8"/>
          <table:table-cell office:value-type="float" office:value="214514623" table:style-name="ce16">
            <text:p>214,514,623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397901" table:style-name="ce16">
            <text:p>87,397,901</text:p>
          </table:table-cell>
          <table:table-cell table:style-name="ce8"/>
          <table:table-cell office:value-type="float" office:value="84752132" table:style-name="ce16">
            <text:p>84,752,132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0183287" table:style-name="ce16">
            <text:p>530,183,287</text:p>
          </table:table-cell>
          <table:table-cell table:style-name="ce8"/>
          <table:table-cell office:value-type="float" office:value="538200104" table:style-name="ce16">
            <text:p>538,200,104</text:p>
          </table:table-cell>
          <table:table-cell office:value-type="string" table:style-name="ce17">
            <text:p>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0289108" table:style-name="ce16">
            <text:p>340,289,108</text:p>
          </table:table-cell>
          <table:table-cell table:style-name="ce8"/>
          <table:table-cell office:value-type="float" office:value="327476414" table:style-name="ce16">
            <text:p>327,476,414</text:p>
          </table:table-cell>
          <table:table-cell office:value-type="string" table:style-name="ce17">
            <text:p>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1312580" table:style-name="ce16">
            <text:p>361,312,580</text:p>
          </table:table-cell>
          <table:table-cell table:style-name="ce8"/>
          <table:table-cell office:value-type="float" office:value="358600096" table:style-name="ce16">
            <text:p>358,600,096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2738210" table:style-name="ce16">
            <text:p>212,738,210</text:p>
          </table:table-cell>
          <table:table-cell table:style-name="ce8"/>
          <table:table-cell office:value-type="float" office:value="225820746" table:style-name="ce16">
            <text:p>225,820,746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0.1275" table:style-name="ce47">
            <text:p>12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4030504" table:style-name="ce16">
            <text:p>104,030,504</text:p>
          </table:table-cell>
          <table:table-cell table:style-name="ce8"/>
          <table:table-cell office:value-type="float" office:value="104100238" table:style-name="ce16">
            <text:p>104,100,238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822989" table:style-name="ce16">
            <text:p>43,822,989</text:p>
          </table:table-cell>
          <table:table-cell table:style-name="ce8"/>
          <table:table-cell office:value-type="float" office:value="50308638" table:style-name="ce16">
            <text:p>50,308,63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639783" table:style-name="ce16">
            <text:p>23,639,783</text:p>
          </table:table-cell>
          <table:table-cell table:style-name="ce8"/>
          <table:table-cell office:value-type="float" office:value="26799642" table:style-name="ce16">
            <text:p>26,799,64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498446" table:style-name="ce16">
            <text:p>30,498,446</text:p>
          </table:table-cell>
          <table:table-cell table:style-name="ce8"/>
          <table:table-cell office:value-type="float" office:value="31163332" table:style-name="ce16">
            <text:p>31,163,33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412593" table:style-name="ce16">
            <text:p>18,412,593</text:p>
          </table:table-cell>
          <table:table-cell table:style-name="ce8"/>
          <table:table-cell office:value-type="float" office:value="19939310" table:style-name="ce16">
            <text:p>19,939,3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781942" table:style-name="ce16">
            <text:p>11,781,942</text:p>
          </table:table-cell>
          <table:table-cell table:style-name="ce8"/>
          <table:table-cell office:value-type="float" office:value="16590441" table:style-name="ce16">
            <text:p>16,590,4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877902" table:style-name="ce16">
            <text:p>76,877,902</text:p>
          </table:table-cell>
          <table:table-cell table:style-name="ce8"/>
          <table:table-cell office:value-type="float" office:value="80620684" table:style-name="ce16">
            <text:p>80,620,68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250541" table:style-name="ce16">
            <text:p>30,250,541</text:p>
          </table:table-cell>
          <table:table-cell table:style-name="ce8"/>
          <table:table-cell office:value-type="float" office:value="27740705" table:style-name="ce16">
            <text:p>27,740,70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3972399" table:style-name="ce16">
            <text:p>53,972,399</text:p>
          </table:table-cell>
          <table:table-cell table:style-name="ce8"/>
          <table:table-cell office:value-type="float" office:value="58714689" table:style-name="ce16">
            <text:p>58,714,68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52164" table:style-name="ce16">
            <text:p>3,552,164</text:p>
          </table:table-cell>
          <table:table-cell table:style-name="ce8"/>
          <table:table-cell office:value-type="float" office:value="3973443" table:style-name="ce16">
            <text:p>3,973,4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599886" table:style-name="ce16">
            <text:p>8,599,886</text:p>
          </table:table-cell>
          <table:table-cell table:style-name="ce8"/>
          <table:table-cell office:value-type="float" office:value="7173686" table:style-name="ce16">
            <text:p>7,173,6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52703" table:style-name="ce16">
            <text:p>18,752,703</text:p>
          </table:table-cell>
          <table:table-cell table:style-name="ce8"/>
          <table:table-cell office:value-type="float" office:value="20466909" table:style-name="ce16">
            <text:p>20,466,9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62416" table:style-name="ce16">
            <text:p>9,162,416</text:p>
          </table:table-cell>
          <table:table-cell table:style-name="ce8"/>
          <table:table-cell office:value-type="float" office:value="9763658" table:style-name="ce16">
            <text:p>9,763,6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15127" table:style-name="ce16">
            <text:p>10,315,127</text:p>
          </table:table-cell>
          <table:table-cell table:style-name="ce8"/>
          <table:table-cell office:value-type="float" office:value="10950550" table:style-name="ce16">
            <text:p>10,950,55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74685" table:style-name="ce16">
            <text:p>2,974,685</text:p>
          </table:table-cell>
          <table:table-cell table:style-name="ce8"/>
          <table:table-cell office:value-type="float" office:value="3348594" table:style-name="ce16">
            <text:p>3,348,5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79718" table:style-name="ce16">
            <text:p>5,879,718</text:p>
          </table:table-cell>
          <table:table-cell table:style-name="ce8"/>
          <table:table-cell office:value-type="float" office:value="6883489" table:style-name="ce16">
            <text:p>6,883,4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989683" table:style-name="ce16">
            <text:p>115,989,683</text:p>
          </table:table-cell>
          <table:table-cell table:style-name="ce8"/>
          <table:table-cell office:value-type="float" office:value="123945628" table:style-name="ce16">
            <text:p>123,945,62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455844" table:style-name="ce16">
            <text:p>22,455,844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601625" table:style-name="ce16">
            <text:p>16,601,62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917121" table:style-name="ce16">
            <text:p>94,917,121</text:p>
          </table:table-cell>
          <table:table-cell table:style-name="ce8"/>
          <table:table-cell office:value-type="float" office:value="99205911" table:style-name="ce16">
            <text:p>99,205,911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744812" table:style-name="ce16">
            <text:p>40,744,812</text:p>
          </table:table-cell>
          <table:table-cell table:style-name="ce8"/>
          <table:table-cell office:value-type="float" office:value="46302078" table:style-name="ce16">
            <text:p>46,302,07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41744" table:style-name="ce16">
            <text:p>6,041,744</text:p>
          </table:table-cell>
          <table:table-cell table:style-name="ce8"/>
          <table:table-cell office:value-type="float" office:value="6093349" table:style-name="ce16">
            <text:p>6,093,3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307434" table:style-name="ce16">
            <text:p>1,307,434</text:p>
          </table:table-cell>
          <table:table-cell table:style-name="ce8"/>
          <table:table-cell office:value-type="float" office:value="2168389" table:style-name="ce16">
            <text:p>2,168,3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739226" table:style-name="ce16">
            <text:p>10,739,226</text:p>
          </table:table-cell>
          <table:table-cell table:style-name="ce8"/>
          <table:table-cell office:value-type="float" office:value="11100243" table:style-name="ce16">
            <text:p>11,100,24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11786" table:style-name="ce16">
            <text:p>9,411,786</text:p>
          </table:table-cell>
          <table:table-cell table:style-name="ce8"/>
          <table:table-cell office:value-type="float" office:value="9856169" table:style-name="ce16">
            <text:p>9,856,16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17631" table:style-name="ce16">
            <text:p>6,417,631</text:p>
          </table:table-cell>
          <table:table-cell table:style-name="ce8"/>
          <table:table-cell office:value-type="float" office:value="6762359" table:style-name="ce16">
            <text:p>6,762,3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56760" table:style-name="ce16">
            <text:p>2,356,760</text:p>
          </table:table-cell>
          <table:table-cell table:style-name="ce8"/>
          <table:table-cell office:value-type="float" office:value="2398961" table:style-name="ce16">
            <text:p>2,398,9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774365" table:style-name="ce16">
            <text:p>95,774,365</text:p>
          </table:table-cell>
          <table:table-cell table:style-name="ce8"/>
          <table:table-cell office:value-type="float" office:value="101148542" table:style-name="ce16">
            <text:p>101,148,542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55482" table:style-name="ce16">
            <text:p>3,155,482</text:p>
          </table:table-cell>
          <table:table-cell table:style-name="ce8"/>
          <table:table-cell office:value-type="float" office:value="3108417" table:style-name="ce16">
            <text:p>3,108,4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180113" table:style-name="ce16">
            <text:p>5,180,113</text:p>
          </table:table-cell>
          <table:table-cell table:style-name="ce8"/>
          <table:table-cell office:value-type="float" office:value="5784531" table:style-name="ce16">
            <text:p>5,784,5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85177" table:style-name="ce16">
            <text:p>2,985,177</text:p>
          </table:table-cell>
          <table:table-cell table:style-name="ce8"/>
          <table:table-cell office:value-type="float" office:value="3217509" table:style-name="ce16">
            <text:p>3,217,5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47154" table:style-name="ce16">
            <text:p>8,147,154</text:p>
          </table:table-cell>
          <table:table-cell table:style-name="ce8"/>
          <table:table-cell office:value-type="float" office:value="7648821" table:style-name="ce16">
            <text:p>7,648,82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33637" table:style-name="ce16">
            <text:p>7,233,637</text:p>
          </table:table-cell>
          <table:table-cell table:style-name="ce8"/>
          <table:table-cell office:value-type="float" office:value="6838600" table:style-name="ce16">
            <text:p>6,838,6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103034" table:style-name="ce16">
            <text:p>105,103,034</text:p>
          </table:table-cell>
          <table:table-cell table:style-name="ce8"/>
          <table:table-cell office:value-type="float" office:value="111139499" table:style-name="ce16">
            <text:p>111,139,499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17400" table:style-name="ce16">
            <text:p>6,717,400</text:p>
          </table:table-cell>
          <table:table-cell table:style-name="ce8"/>
          <table:table-cell office:value-type="float" office:value="7205911" table:style-name="ce16">
            <text:p>7,205,9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68760" table:style-name="ce16">
            <text:p>4,168,760</text:p>
          </table:table-cell>
          <table:table-cell table:style-name="ce8"/>
          <table:table-cell office:value-type="float" office:value="4264259" table:style-name="ce16">
            <text:p>4,264,2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547851" table:style-name="ce16">
            <text:p>8,547,851</text:p>
          </table:table-cell>
          <table:table-cell table:style-name="ce8"/>
          <table:table-cell office:value-type="float" office:value="7076661" table:style-name="ce16">
            <text:p>7,076,6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910670" table:style-name="ce16">
            <text:p>8,910,670</text:p>
          </table:table-cell>
          <table:table-cell table:style-name="ce8"/>
          <table:table-cell office:value-type="float" office:value="10560723" table:style-name="ce16">
            <text:p>10,560,7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50084" table:style-name="ce16">
            <text:p>10,250,084</text:p>
          </table:table-cell>
          <table:table-cell table:style-name="ce8"/>
          <table:table-cell office:value-type="float" office:value="10057649" table:style-name="ce16">
            <text:p>10,057,6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6633" table:style-name="ce16">
            <text:p>736,633</text:p>
          </table:table-cell>
          <table:table-cell table:style-name="ce8"/>
          <table:table-cell office:value-type="float" office:value="783934" table:style-name="ce16">
            <text:p>783,93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74052" table:style-name="ce16">
            <text:p>1,874,052</text:p>
          </table:table-cell>
          <table:table-cell table:style-name="ce8"/>
          <table:table-cell office:value-type="float" office:value="1906367" table:style-name="ce16">
            <text:p>1,906,3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30896" table:style-name="ce16">
            <text:p>4,730,896</text:p>
          </table:table-cell>
          <table:table-cell table:style-name="ce8"/>
          <table:table-cell office:value-type="float" office:value="3485809" table:style-name="ce16">
            <text:p>3,485,8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905825" table:style-name="ce16">
            <text:p>3,905,825</text:p>
          </table:table-cell>
          <table:table-cell table:style-name="ce8"/>
          <table:table-cell office:value-type="float" office:value="3644887" table:style-name="ce16">
            <text:p>3,644,88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801959" table:style-name="ce16">
            <text:p>3,801,959</text:p>
          </table:table-cell>
          <table:table-cell table:style-name="ce8"/>
          <table:table-cell office:value-type="float" office:value="7228015" table:style-name="ce16">
            <text:p>7,228,0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949306" table:style-name="ce16">
            <text:p>7,949,306</text:p>
          </table:table-cell>
          <table:table-cell table:style-name="ce8"/>
          <table:table-cell office:value-type="float" office:value="8485386" table:style-name="ce16">
            <text:p>8,485,3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53119" table:style-name="ce16">
            <text:p>10,753,119</text:p>
          </table:table-cell>
          <table:table-cell table:style-name="ce8"/>
          <table:table-cell office:value-type="float" office:value="11009948" table:style-name="ce16">
            <text:p>11,009,94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866807" table:style-name="ce16">
            <text:p>6,866,807</text:p>
          </table:table-cell>
          <table:table-cell table:style-name="ce8"/>
          <table:table-cell office:value-type="float" office:value="5979998" table:style-name="ce16">
            <text:p>5,979,9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37471" table:style-name="ce16">
            <text:p>4,637,471</text:p>
          </table:table-cell>
          <table:table-cell table:style-name="ce8"/>
          <table:table-cell office:value-type="float" office:value="4815788" table:style-name="ce16">
            <text:p>4,815,78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34423" table:style-name="ce16">
            <text:p>3,034,423</text:p>
          </table:table-cell>
          <table:table-cell table:style-name="ce8"/>
          <table:table-cell office:value-type="float" office:value="3248038" table:style-name="ce16">
            <text:p>3,248,0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70291" table:style-name="ce16">
            <text:p>2,170,291</text:p>
          </table:table-cell>
          <table:table-cell table:style-name="ce8"/>
          <table:table-cell office:value-type="float" office:value="2444170" table:style-name="ce16">
            <text:p>2,444,1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4787" table:style-name="ce16">
            <text:p>134,787</text:p>
          </table:table-cell>
          <table:table-cell table:style-name="ce8"/>
          <table:table-cell office:value-type="float" office:value="145960" table:style-name="ce16">
            <text:p>145,96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2669175" table:style-name="ce16">
            <text:p>652,669,175</text:p>
          </table:table-cell>
          <table:table-cell table:style-name="ce8"/>
          <table:table-cell office:value-type="float" office:value="676417645" table:style-name="ce16">
            <text:p>676,417,645</text:p>
          </table:table-cell>
          <table:table-cell office:value-type="string" table:style-name="ce17">
            <text:p>★★<text:s/></text:p>
          </table:table-cell>
          <table:table-cell office:value-type="float" office:value="603" table:style-name="ce48">
            <text:p>603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57028724" table:style-name="ce16">
            <text:p>1,257,028,724</text:p>
          </table:table-cell>
          <table:table-cell table:style-name="ce8"/>
          <table:table-cell office:value-type="float" office:value="1305373053" table:style-name="ce16">
            <text:p>1,305,373,053</text:p>
          </table:table-cell>
          <table:table-cell office:value-type="string" table:style-name="ce17">
            <text:p>★★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4593722" table:style-name="ce16">
            <text:p>844,593,722</text:p>
          </table:table-cell>
          <table:table-cell table:style-name="ce8"/>
          <table:table-cell office:value-type="float" office:value="868711970" table:style-name="ce16">
            <text:p>868,711,970</text:p>
          </table:table-cell>
          <table:table-cell office:value-type="string" table:style-name="ce17">
            <text:p>★<text:s/></text:p>
          </table:table-cell>
          <table:table-cell office:value-type="float" office:value="740" table:style-name="ce48">
            <text:p>740</text:p>
          </table:table-cell>
          <table:table-cell office:value-type="percentage" office:value="5.8700000000000002E-2" table:style-name="ce47">
            <text:p>5.9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117844" table:style-name="ce16">
            <text:p>92,117,844</text:p>
          </table:table-cell>
          <table:table-cell table:style-name="ce8"/>
          <table:table-cell office:value-type="float" office:value="104104288" table:style-name="ce16">
            <text:p>104,104,28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3269856" table:style-name="ce16">
            <text:p>253,269,856</text:p>
          </table:table-cell>
          <table:table-cell table:style-name="ce8"/>
          <table:table-cell office:value-type="float" office:value="264864874" table:style-name="ce16">
            <text:p>264,864,874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146970" table:style-name="ce16">
            <text:p>75,146,970</text:p>
          </table:table-cell>
          <table:table-cell table:style-name="ce8"/>
          <table:table-cell office:value-type="float" office:value="75232986" table:style-name="ce16">
            <text:p>75,232,98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7442274" table:style-name="ce16">
            <text:p>117,442,274</text:p>
          </table:table-cell>
          <table:table-cell table:style-name="ce8"/>
          <table:table-cell office:value-type="float" office:value="125990875" table:style-name="ce16">
            <text:p>125,990,875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1389" table:style-name="ce47">
            <text:p>13.9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013853" table:style-name="ce16">
            <text:p>110,013,853</text:p>
          </table:table-cell>
          <table:table-cell table:style-name="ce8"/>
          <table:table-cell office:value-type="float" office:value="117142383" table:style-name="ce16">
            <text:p>117,142,383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8836220" table:style-name="ce16">
            <text:p>158,836,220</text:p>
          </table:table-cell>
          <table:table-cell table:style-name="ce8"/>
          <table:table-cell office:value-type="float" office:value="172165972" table:style-name="ce16">
            <text:p>172,165,972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8668732" table:style-name="ce16">
            <text:p>268,668,732</text:p>
          </table:table-cell>
          <table:table-cell table:style-name="ce8"/>
          <table:table-cell office:value-type="float" office:value="263279576" table:style-name="ce16">
            <text:p>263,279,576</text:p>
          </table:table-cell>
          <table:table-cell office:value-type="string" table:style-name="ce17">
            <text:p>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215996" table:style-name="ce16">
            <text:p>112,215,996</text:p>
          </table:table-cell>
          <table:table-cell table:style-name="ce8"/>
          <table:table-cell office:value-type="float" office:value="114000907" table:style-name="ce16">
            <text:p>114,000,90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735541" table:style-name="ce16">
            <text:p>149,735,541</text:p>
          </table:table-cell>
          <table:table-cell table:style-name="ce8"/>
          <table:table-cell office:value-type="float" office:value="153938323" table:style-name="ce16">
            <text:p>153,938,323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3607836" table:style-name="ce16">
            <text:p>183,607,836</text:p>
          </table:table-cell>
          <table:table-cell table:style-name="ce8"/>
          <table:table-cell office:value-type="float" office:value="195879939" table:style-name="ce16">
            <text:p>195,879,939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3615069" table:style-name="ce16">
            <text:p>463,615,069</text:p>
          </table:table-cell>
          <table:table-cell table:style-name="ce8"/>
          <table:table-cell office:value-type="float" office:value="457404272" table:style-name="ce16">
            <text:p>457,404,272</text:p>
          </table:table-cell>
          <table:table-cell office:value-type="string" table:style-name="ce17">
            <text:p>◎<text:s/></text:p>
          </table:table-cell>
          <table:table-cell office:value-type="float" office:value="386" table:style-name="ce48">
            <text:p>386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090527" table:style-name="ce16">
            <text:p>193,090,527</text:p>
          </table:table-cell>
          <table:table-cell table:style-name="ce8"/>
          <table:table-cell office:value-type="float" office:value="199381734" table:style-name="ce16">
            <text:p>199,381,734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214006" table:style-name="ce16">
            <text:p>86,214,006</text:p>
          </table:table-cell>
          <table:table-cell table:style-name="ce8"/>
          <table:table-cell office:value-type="float" office:value="87072828" table:style-name="ce16">
            <text:p>87,072,82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920684" table:style-name="ce16">
            <text:p>17,920,684</text:p>
          </table:table-cell>
          <table:table-cell table:style-name="ce8"/>
          <table:table-cell office:value-type="float" office:value="17408086" table:style-name="ce16">
            <text:p>17,408,0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330022" table:style-name="ce16">
            <text:p>32,330,022</text:p>
          </table:table-cell>
          <table:table-cell table:style-name="ce8"/>
          <table:table-cell office:value-type="float" office:value="29869220" table:style-name="ce16">
            <text:p>29,869,22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687066" table:style-name="ce16">
            <text:p>62,687,066</text:p>
          </table:table-cell>
          <table:table-cell table:style-name="ce8"/>
          <table:table-cell office:value-type="float" office:value="74151883" table:style-name="ce16">
            <text:p>74,151,88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5092677" table:style-name="ce16">
            <text:p>85,092,677</text:p>
          </table:table-cell>
          <table:table-cell table:style-name="ce8"/>
          <table:table-cell office:value-type="float" office:value="93852672" table:style-name="ce16">
            <text:p>93,852,67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086335" table:style-name="ce16">
            <text:p>16,086,335</text:p>
          </table:table-cell>
          <table:table-cell table:style-name="ce8"/>
          <table:table-cell office:value-type="float" office:value="18050281" table:style-name="ce16">
            <text:p>18,050,28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429875" table:style-name="ce16">
            <text:p>30,429,875</text:p>
          </table:table-cell>
          <table:table-cell table:style-name="ce8"/>
          <table:table-cell office:value-type="float" office:value="29150246" table:style-name="ce16">
            <text:p>29,150,246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67884" table:style-name="ce16">
            <text:p>23,367,884</text:p>
          </table:table-cell>
          <table:table-cell table:style-name="ce8"/>
          <table:table-cell office:value-type="float" office:value="23269970" table:style-name="ce16">
            <text:p>23,269,97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408537" table:style-name="ce16">
            <text:p>13,408,537</text:p>
          </table:table-cell>
          <table:table-cell table:style-name="ce8"/>
          <table:table-cell office:value-type="float" office:value="14326234" table:style-name="ce16">
            <text:p>14,326,23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351737" table:style-name="ce16">
            <text:p>38,351,737</text:p>
          </table:table-cell>
          <table:table-cell table:style-name="ce8"/>
          <table:table-cell office:value-type="float" office:value="46820524" table:style-name="ce16">
            <text:p>46,820,52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964623" table:style-name="ce16">
            <text:p>45,964,623</text:p>
          </table:table-cell>
          <table:table-cell table:style-name="ce8"/>
          <table:table-cell office:value-type="float" office:value="45057409" table:style-name="ce16">
            <text:p>45,057,40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94148" table:style-name="ce16">
            <text:p>2,294,148</text:p>
          </table:table-cell>
          <table:table-cell table:style-name="ce8"/>
          <table:table-cell office:value-type="float" office:value="2489596" table:style-name="ce16">
            <text:p>2,489,5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22154" table:style-name="ce16">
            <text:p>11,522,154</text:p>
          </table:table-cell>
          <table:table-cell table:style-name="ce8"/>
          <table:table-cell office:value-type="float" office:value="11862336" table:style-name="ce16">
            <text:p>11,862,3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62341" table:style-name="ce16">
            <text:p>9,362,341</text:p>
          </table:table-cell>
          <table:table-cell table:style-name="ce8"/>
          <table:table-cell office:value-type="float" office:value="10509522" table:style-name="ce16">
            <text:p>10,509,5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099319" table:style-name="ce16">
            <text:p>6,099,319</text:p>
          </table:table-cell>
          <table:table-cell table:style-name="ce8"/>
          <table:table-cell office:value-type="float" office:value="6727076" table:style-name="ce16">
            <text:p>6,727,0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297908" table:style-name="ce16">
            <text:p>30,297,908</text:p>
          </table:table-cell>
          <table:table-cell table:style-name="ce8"/>
          <table:table-cell office:value-type="float" office:value="31984742" table:style-name="ce16">
            <text:p>31,984,742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60968" table:style-name="ce16">
            <text:p>6,160,968</text:p>
          </table:table-cell>
          <table:table-cell table:style-name="ce8"/>
          <table:table-cell office:value-type="float" office:value="6643463" table:style-name="ce16">
            <text:p>6,643,4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66623" table:style-name="ce16">
            <text:p>7,166,623</text:p>
          </table:table-cell>
          <table:table-cell table:style-name="ce8"/>
          <table:table-cell office:value-type="float" office:value="7309597" table:style-name="ce16">
            <text:p>7,309,5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33089" table:style-name="ce16">
            <text:p>16,733,089</text:p>
          </table:table-cell>
          <table:table-cell table:style-name="ce8"/>
          <table:table-cell office:value-type="float" office:value="17906225" table:style-name="ce16">
            <text:p>17,906,22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84814" table:style-name="ce16">
            <text:p>11,584,814</text:p>
          </table:table-cell>
          <table:table-cell table:style-name="ce8"/>
          <table:table-cell office:value-type="float" office:value="12729005" table:style-name="ce16">
            <text:p>12,729,0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910469" table:style-name="ce16">
            <text:p>14,910,469</text:p>
          </table:table-cell>
          <table:table-cell table:style-name="ce8"/>
          <table:table-cell office:value-type="float" office:value="15683308" table:style-name="ce16">
            <text:p>15,683,30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886898" table:style-name="ce16">
            <text:p>48,886,898</text:p>
          </table:table-cell>
          <table:table-cell table:style-name="ce8"/>
          <table:table-cell office:value-type="float" office:value="48187523" table:style-name="ce16">
            <text:p>48,187,52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2753477" table:style-name="ce16">
            <text:p>112,753,477</text:p>
          </table:table-cell>
          <table:table-cell table:style-name="ce8"/>
          <table:table-cell office:value-type="float" office:value="142202351" table:style-name="ce16">
            <text:p>142,202,35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5522868" table:style-name="ce16">
            <text:p>35,522,868</text:p>
          </table:table-cell>
          <table:table-cell table:style-name="ce8"/>
          <table:table-cell office:value-type="float" office:value="43406271" table:style-name="ce16">
            <text:p>43,406,27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523328" table:style-name="ce16">
            <text:p>47,523,328</text:p>
          </table:table-cell>
          <table:table-cell table:style-name="ce8"/>
          <table:table-cell office:value-type="float" office:value="48817248" table:style-name="ce16">
            <text:p>48,817,24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676280" table:style-name="ce16">
            <text:p>40,676,280</text:p>
          </table:table-cell>
          <table:table-cell table:style-name="ce8"/>
          <table:table-cell office:value-type="float" office:value="44934256" table:style-name="ce16">
            <text:p>44,934,25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041434" table:style-name="ce16">
            <text:p>9,041,434</text:p>
          </table:table-cell>
          <table:table-cell table:style-name="ce8"/>
          <table:table-cell office:value-type="float" office:value="9214556" table:style-name="ce16">
            <text:p>9,214,55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35709999999999997" table:style-name="ce47">
            <text:p>3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75093" table:style-name="ce16">
            <text:p>8,375,093</text:p>
          </table:table-cell>
          <table:table-cell table:style-name="ce8"/>
          <table:table-cell office:value-type="float" office:value="8534071" table:style-name="ce16">
            <text:p>8,534,07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806387" table:style-name="ce16">
            <text:p>5,806,387</text:p>
          </table:table-cell>
          <table:table-cell table:style-name="ce8"/>
          <table:table-cell office:value-type="float" office:value="9686926" table:style-name="ce16">
            <text:p>9,686,9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65448" table:style-name="ce16">
            <text:p>3,465,44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03180" table:style-name="ce16">
            <text:p>5,503,180</text:p>
          </table:table-cell>
          <table:table-cell table:style-name="ce8"/>
          <table:table-cell office:value-type="float" office:value="6709920" table:style-name="ce16">
            <text:p>6,709,9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946793" table:style-name="ce16">
            <text:p>9,946,793</text:p>
          </table:table-cell>
          <table:table-cell table:style-name="ce8"/>
          <table:table-cell office:value-type="float" office:value="11221954" table:style-name="ce16">
            <text:p>11,221,9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27677" table:style-name="ce16">
            <text:p>2,727,677</text:p>
          </table:table-cell>
          <table:table-cell table:style-name="ce8"/>
          <table:table-cell office:value-type="float" office:value="3610860" table:style-name="ce16">
            <text:p>3,610,8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702298" table:style-name="ce16">
            <text:p>8,702,298</text:p>
          </table:table-cell>
          <table:table-cell table:style-name="ce8"/>
          <table:table-cell office:value-type="float" office:value="9382701" table:style-name="ce16">
            <text:p>9,382,7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05451" table:style-name="ce16">
            <text:p>15,805,451</text:p>
          </table:table-cell>
          <table:table-cell table:style-name="ce8"/>
          <table:table-cell office:value-type="float" office:value="17385464" table:style-name="ce16">
            <text:p>17,385,46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603539" table:style-name="ce16">
            <text:p>51,603,539</text:p>
          </table:table-cell>
          <table:table-cell table:style-name="ce8"/>
          <table:table-cell office:value-type="float" office:value="54152115" table:style-name="ce16">
            <text:p>54,152,115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95604" table:style-name="ce16">
            <text:p>3,495,604</text:p>
          </table:table-cell>
          <table:table-cell table:style-name="ce8"/>
          <table:table-cell office:value-type="float" office:value="3634396" table:style-name="ce16">
            <text:p>3,634,3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53979" table:style-name="ce16">
            <text:p>3,953,979</text:p>
          </table:table-cell>
          <table:table-cell table:style-name="ce8"/>
          <table:table-cell office:value-type="float" office:value="3692405" table:style-name="ce16">
            <text:p>3,692,40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522555" table:style-name="ce16">
            <text:p>16,522,555</text:p>
          </table:table-cell>
          <table:table-cell table:style-name="ce8"/>
          <table:table-cell office:value-type="float" office:value="17400816" table:style-name="ce16">
            <text:p>17,400,81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05659" table:style-name="ce16">
            <text:p>4,505,659</text:p>
          </table:table-cell>
          <table:table-cell table:style-name="ce8"/>
          <table:table-cell office:value-type="float" office:value="4686351" table:style-name="ce16">
            <text:p>4,686,35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30414" table:style-name="ce16">
            <text:p>5,830,414</text:p>
          </table:table-cell>
          <table:table-cell table:style-name="ce8"/>
          <table:table-cell office:value-type="float" office:value="5961879" table:style-name="ce16">
            <text:p>5,961,87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88808" table:style-name="ce16">
            <text:p>1,488,808</text:p>
          </table:table-cell>
          <table:table-cell table:style-name="ce8"/>
          <table:table-cell office:value-type="float" office:value="1617990" table:style-name="ce16">
            <text:p>1,617,9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37477" table:style-name="ce16">
            <text:p>8,537,477</text:p>
          </table:table-cell>
          <table:table-cell table:style-name="ce8"/>
          <table:table-cell office:value-type="float" office:value="9573307" table:style-name="ce16">
            <text:p>9,573,3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86923" table:style-name="ce16">
            <text:p>5,486,923</text:p>
          </table:table-cell>
          <table:table-cell table:style-name="ce8"/>
          <table:table-cell office:value-type="float" office:value="4172246" table:style-name="ce16">
            <text:p>4,172,2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801551" table:style-name="ce16">
            <text:p>19,801,551</text:p>
          </table:table-cell>
          <table:table-cell table:style-name="ce8"/>
          <table:table-cell office:value-type="float" office:value="19607682" table:style-name="ce16">
            <text:p>19,607,68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73789" table:style-name="ce16">
            <text:p>4,073,789</text:p>
          </table:table-cell>
          <table:table-cell table:style-name="ce8"/>
          <table:table-cell office:value-type="float" office:value="4236827" table:style-name="ce16">
            <text:p>4,236,8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85676" table:style-name="ce16">
            <text:p>4,285,676</text:p>
          </table:table-cell>
          <table:table-cell table:style-name="ce8"/>
          <table:table-cell office:value-type="float" office:value="3836104" table:style-name="ce16">
            <text:p>3,836,1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47431" table:style-name="ce16">
            <text:p>1,447,431</text:p>
          </table:table-cell>
          <table:table-cell table:style-name="ce8"/>
          <table:table-cell office:value-type="float" office:value="1418522" table:style-name="ce16">
            <text:p>1,418,52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66061" table:style-name="ce16">
            <text:p>3,966,061</text:p>
          </table:table-cell>
          <table:table-cell table:style-name="ce8"/>
          <table:table-cell office:value-type="float" office:value="3892377" table:style-name="ce16">
            <text:p>3,892,3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9933" table:style-name="ce16">
            <text:p>8,219,933</text:p>
          </table:table-cell>
          <table:table-cell table:style-name="ce8"/>
          <table:table-cell office:value-type="float" office:value="9386873" table:style-name="ce16">
            <text:p>9,386,8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705551" table:style-name="ce16">
            <text:p>5,705,551</text:p>
          </table:table-cell>
          <table:table-cell table:style-name="ce8"/>
          <table:table-cell office:value-type="float" office:value="6179512" table:style-name="ce16">
            <text:p>6,179,5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13231" table:style-name="ce16">
            <text:p>5,013,231</text:p>
          </table:table-cell>
          <table:table-cell table:style-name="ce8"/>
          <table:table-cell office:value-type="float" office:value="5589086" table:style-name="ce16">
            <text:p>5,589,0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80657" table:style-name="ce16">
            <text:p>15,280,657</text:p>
          </table:table-cell>
          <table:table-cell table:style-name="ce8"/>
          <table:table-cell office:value-type="float" office:value="14966981" table:style-name="ce16">
            <text:p>14,966,98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06657" table:style-name="ce16">
            <text:p>5,006,657</text:p>
          </table:table-cell>
          <table:table-cell table:style-name="ce8"/>
          <table:table-cell office:value-type="float" office:value="4444741" table:style-name="ce16">
            <text:p>4,444,7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83851" table:style-name="ce16">
            <text:p>1,183,851</text:p>
          </table:table-cell>
          <table:table-cell table:style-name="ce8"/>
          <table:table-cell office:value-type="float" office:value="818882" table:style-name="ce16">
            <text:p>818,8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632031" table:style-name="ce16">
            <text:p>10,632,031</text:p>
          </table:table-cell>
          <table:table-cell table:style-name="ce8"/>
          <table:table-cell office:value-type="float" office:value="11198979" table:style-name="ce16">
            <text:p>11,198,97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88493" table:style-name="ce16">
            <text:p>3,188,493</text:p>
          </table:table-cell>
          <table:table-cell table:style-name="ce8"/>
          <table:table-cell office:value-type="float" office:value="2907326" table:style-name="ce16">
            <text:p>2,907,3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90573" table:style-name="ce16">
            <text:p>6,790,573</text:p>
          </table:table-cell>
          <table:table-cell table:style-name="ce8"/>
          <table:table-cell office:value-type="float" office:value="6886869" table:style-name="ce16">
            <text:p>6,886,86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12705" table:style-name="ce16">
            <text:p>2,212,705</text:p>
          </table:table-cell>
          <table:table-cell table:style-name="ce8"/>
          <table:table-cell office:value-type="float" office:value="2706462" table:style-name="ce16">
            <text:p>2,706,4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52296" table:style-name="ce16">
            <text:p>11,252,296</text:p>
          </table:table-cell>
          <table:table-cell table:style-name="ce8"/>
          <table:table-cell office:value-type="float" office:value="11531880" table:style-name="ce16">
            <text:p>11,531,8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85434" table:style-name="ce16">
            <text:p>3,885,434</text:p>
          </table:table-cell>
          <table:table-cell table:style-name="ce8"/>
          <table:table-cell office:value-type="float" office:value="4188826" table:style-name="ce16">
            <text:p>4,188,8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416954" table:style-name="ce16">
            <text:p>18,416,954</text:p>
          </table:table-cell>
          <table:table-cell table:style-name="ce8"/>
          <table:table-cell office:value-type="float" office:value="17602361" table:style-name="ce16">
            <text:p>17,602,36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863141" table:style-name="ce16">
            <text:p>20,863,141</text:p>
          </table:table-cell>
          <table:table-cell table:style-name="ce8"/>
          <table:table-cell office:value-type="float" office:value="15618136" table:style-name="ce16">
            <text:p>15,618,1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214956" table:style-name="ce16">
            <text:p>38,214,956</text:p>
          </table:table-cell>
          <table:table-cell table:style-name="ce8"/>
          <table:table-cell office:value-type="float" office:value="34677190" table:style-name="ce16">
            <text:p>34,677,19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86100" table:style-name="ce16">
            <text:p>9,186,100</text:p>
          </table:table-cell>
          <table:table-cell table:style-name="ce8"/>
          <table:table-cell office:value-type="float" office:value="9760172" table:style-name="ce16">
            <text:p>9,760,17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01512" table:style-name="ce16">
            <text:p>5,101,512</text:p>
          </table:table-cell>
          <table:table-cell table:style-name="ce8"/>
          <table:table-cell office:value-type="float" office:value="4748848" table:style-name="ce16">
            <text:p>4,748,8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870561" table:style-name="ce16">
            <text:p>5,870,561</text:p>
          </table:table-cell>
          <table:table-cell table:style-name="ce8"/>
          <table:table-cell office:value-type="float" office:value="6172664" table:style-name="ce16">
            <text:p>6,172,6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673403" table:style-name="ce16">
            <text:p>9,673,403</text:p>
          </table:table-cell>
          <table:table-cell table:style-name="ce8"/>
          <table:table-cell office:value-type="float" office:value="11320389" table:style-name="ce16">
            <text:p>11,320,3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220456" table:style-name="ce16">
            <text:p>13,220,456</text:p>
          </table:table-cell>
          <table:table-cell table:style-name="ce8"/>
          <table:table-cell office:value-type="float" office:value="13421526" table:style-name="ce16">
            <text:p>13,421,52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12582" table:style-name="ce16">
            <text:p>3,012,582</text:p>
          </table:table-cell>
          <table:table-cell table:style-name="ce8"/>
          <table:table-cell office:value-type="float" office:value="2593471" table:style-name="ce16">
            <text:p>2,593,4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00477" table:style-name="ce16">
            <text:p>7,300,477</text:p>
          </table:table-cell>
          <table:table-cell table:style-name="ce8"/>
          <table:table-cell office:value-type="float" office:value="7732597" table:style-name="ce16">
            <text:p>7,732,5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36958" table:style-name="ce16">
            <text:p>4,536,958</text:p>
          </table:table-cell>
          <table:table-cell table:style-name="ce8"/>
          <table:table-cell office:value-type="float" office:value="4461768" table:style-name="ce16">
            <text:p>4,461,7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714207" table:style-name="ce16">
            <text:p>20,714,207</text:p>
          </table:table-cell>
          <table:table-cell table:style-name="ce8"/>
          <table:table-cell office:value-type="float" office:value="21708252" table:style-name="ce16">
            <text:p>21,708,25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81019" table:style-name="ce16">
            <text:p>5,281,019</text:p>
          </table:table-cell>
          <table:table-cell table:style-name="ce8"/>
          <table:table-cell office:value-type="float" office:value="5324532" table:style-name="ce16">
            <text:p>5,324,5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139077" table:style-name="ce16">
            <text:p>17,139,077</text:p>
          </table:table-cell>
          <table:table-cell table:style-name="ce8"/>
          <table:table-cell office:value-type="float" office:value="18104779" table:style-name="ce16">
            <text:p>18,104,77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51719" table:style-name="ce16">
            <text:p>5,151,719</text:p>
          </table:table-cell>
          <table:table-cell table:style-name="ce8"/>
          <table:table-cell office:value-type="float" office:value="5467398" table:style-name="ce16">
            <text:p>5,467,3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913729" table:style-name="ce16">
            <text:p>5,913,729</text:p>
          </table:table-cell>
          <table:table-cell table:style-name="ce8"/>
          <table:table-cell office:value-type="float" office:value="6052867" table:style-name="ce16">
            <text:p>6,052,8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24034" table:style-name="ce16">
            <text:p>2,724,034</text:p>
          </table:table-cell>
          <table:table-cell table:style-name="ce8"/>
          <table:table-cell office:value-type="float" office:value="2813804" table:style-name="ce16">
            <text:p>2,813,8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65798" table:style-name="ce16">
            <text:p>5,265,798</text:p>
          </table:table-cell>
          <table:table-cell table:style-name="ce8"/>
          <table:table-cell office:value-type="float" office:value="5419981" table:style-name="ce16">
            <text:p>5,419,9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60870" table:style-name="ce16">
            <text:p>2,960,870</text:p>
          </table:table-cell>
          <table:table-cell table:style-name="ce8"/>
          <table:table-cell office:value-type="float" office:value="2898387" table:style-name="ce16">
            <text:p>2,898,3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275760" table:style-name="ce16">
            <text:p>34,275,760</text:p>
          </table:table-cell>
          <table:table-cell table:style-name="ce8"/>
          <table:table-cell office:value-type="float" office:value="35317752" table:style-name="ce16">
            <text:p>35,317,752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53792" table:style-name="ce16">
            <text:p>5,453,792</text:p>
          </table:table-cell>
          <table:table-cell table:style-name="ce8"/>
          <table:table-cell office:value-type="float" office:value="5374841" table:style-name="ce16">
            <text:p>5,374,8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68907" table:style-name="ce16">
            <text:p>3,268,907</text:p>
          </table:table-cell>
          <table:table-cell table:style-name="ce8"/>
          <table:table-cell office:value-type="float" office:value="3454723" table:style-name="ce16">
            <text:p>3,454,72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29070" table:style-name="ce16">
            <text:p>2,929,070</text:p>
          </table:table-cell>
          <table:table-cell table:style-name="ce8"/>
          <table:table-cell office:value-type="float" office:value="2674141" table:style-name="ce16">
            <text:p>2,674,1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5895" table:style-name="ce16">
            <text:p>3,515,895</text:p>
          </table:table-cell>
          <table:table-cell table:style-name="ce8"/>
          <table:table-cell office:value-type="float" office:value="3431619" table:style-name="ce16">
            <text:p>3,431,6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02999" table:style-name="ce16">
            <text:p>2,802,999</text:p>
          </table:table-cell>
          <table:table-cell table:style-name="ce8"/>
          <table:table-cell office:value-type="float" office:value="2812476" table:style-name="ce16">
            <text:p>2,812,4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920812" table:style-name="ce16">
            <text:p>920,812</text:p>
          </table:table-cell>
          <table:table-cell table:style-name="ce8"/>
          <table:table-cell office:value-type="float" office:value="6224349" table:style-name="ce16">
            <text:p>6,224,3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84735" table:style-name="ce16">
            <text:p>5,584,735</text:p>
          </table:table-cell>
          <table:table-cell table:style-name="ce8"/>
          <table:table-cell office:value-type="float" office:value="5406353" table:style-name="ce16">
            <text:p>5,406,3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72094" table:style-name="ce16">
            <text:p>2,272,094</text:p>
          </table:table-cell>
          <table:table-cell table:style-name="ce8"/>
          <table:table-cell office:value-type="float" office:value="2133310" table:style-name="ce16">
            <text:p>2,133,3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52490" table:style-name="ce16">
            <text:p>9,652,490</text:p>
          </table:table-cell>
          <table:table-cell table:style-name="ce8"/>
          <table:table-cell office:value-type="float" office:value="9918495" table:style-name="ce16">
            <text:p>9,918,49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072501" table:style-name="ce16">
            <text:p>20,072,501</text:p>
          </table:table-cell>
          <table:table-cell table:style-name="ce8"/>
          <table:table-cell office:value-type="float" office:value="18861057" table:style-name="ce16">
            <text:p>18,861,0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199234" table:style-name="ce16">
            <text:p>1,199,234</text:p>
          </table:table-cell>
          <table:table-cell table:style-name="ce8"/>
          <table:table-cell office:value-type="float" office:value="1045772" table:style-name="ce16">
            <text:p>1,045,7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55702" table:style-name="ce16">
            <text:p>5,855,702</text:p>
          </table:table-cell>
          <table:table-cell table:style-name="ce8"/>
          <table:table-cell office:value-type="float" office:value="6324446" table:style-name="ce16">
            <text:p>6,324,4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832" table:style-name="ce16">
            <text:p>869,832</text:p>
          </table:table-cell>
          <table:table-cell table:style-name="ce8"/>
          <table:table-cell office:value-type="float" office:value="824656" table:style-name="ce16">
            <text:p>824,6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7618262" table:style-name="ce16">
            <text:p>417,618,262</text:p>
          </table:table-cell>
          <table:table-cell table:style-name="ce8"/>
          <table:table-cell office:value-type="float" office:value="455549763" table:style-name="ce16">
            <text:p>455,549,763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228114" table:style-name="ce16">
            <text:p>40,228,114</text:p>
          </table:table-cell>
          <table:table-cell table:style-name="ce8"/>
          <table:table-cell office:value-type="float" office:value="39271132" table:style-name="ce16">
            <text:p>39,271,132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346001" table:style-name="ce16">
            <text:p>165,346,001</text:p>
          </table:table-cell>
          <table:table-cell table:style-name="ce8"/>
          <table:table-cell office:value-type="float" office:value="173863107" table:style-name="ce16">
            <text:p>173,863,107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4496690" table:style-name="ce16">
            <text:p>204,496,690</text:p>
          </table:table-cell>
          <table:table-cell table:style-name="ce8"/>
          <table:table-cell office:value-type="float" office:value="217160006" table:style-name="ce16">
            <text:p>217,160,006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827502" table:style-name="ce16">
            <text:p>32,827,502</text:p>
          </table:table-cell>
          <table:table-cell table:style-name="ce8"/>
          <table:table-cell office:value-type="float" office:value="37514858" table:style-name="ce16">
            <text:p>37,514,85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6469999999999999" table:style-name="ce47">
            <text:p>-26.5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061749" table:style-name="ce16">
            <text:p>33,061,749</text:p>
          </table:table-cell>
          <table:table-cell table:style-name="ce8"/>
          <table:table-cell office:value-type="float" office:value="33168889" table:style-name="ce16">
            <text:p>33,168,88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99481" table:style-name="ce16">
            <text:p>1,799,481</text:p>
          </table:table-cell>
          <table:table-cell table:style-name="ce8"/>
          <table:table-cell office:value-type="float" office:value="1850738" table:style-name="ce16">
            <text:p>1,850,73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454495" table:style-name="ce16">
            <text:p>28,454,495</text:p>
          </table:table-cell>
          <table:table-cell table:style-name="ce8"/>
          <table:table-cell office:value-type="float" office:value="24446746" table:style-name="ce16">
            <text:p>24,446,74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98961" table:style-name="ce16">
            <text:p>2,798,961</text:p>
          </table:table-cell>
          <table:table-cell table:style-name="ce8"/>
          <table:table-cell office:value-type="float" office:value="2941014" table:style-name="ce16">
            <text:p>2,941,01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410301" table:style-name="ce16">
            <text:p>15,410,301</text:p>
          </table:table-cell>
          <table:table-cell table:style-name="ce8"/>
          <table:table-cell office:value-type="float" office:value="12806098" table:style-name="ce16">
            <text:p>12,806,09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000384" table:style-name="ce16">
            <text:p>79,000,384</text:p>
          </table:table-cell>
          <table:table-cell table:style-name="ce8"/>
          <table:table-cell office:value-type="float" office:value="83560553" table:style-name="ce16">
            <text:p>83,560,553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255273" table:style-name="ce16">
            <text:p>27,255,273</text:p>
          </table:table-cell>
          <table:table-cell table:style-name="ce8"/>
          <table:table-cell office:value-type="float" office:value="26115684" table:style-name="ce16">
            <text:p>26,115,684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91736" table:style-name="ce16">
            <text:p>19,991,736</text:p>
          </table:table-cell>
          <table:table-cell table:style-name="ce8"/>
          <table:table-cell office:value-type="float" office:value="21219453" table:style-name="ce16">
            <text:p>21,219,45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19451" table:style-name="ce16">
            <text:p>13,319,451</text:p>
          </table:table-cell>
          <table:table-cell table:style-name="ce8"/>
          <table:table-cell office:value-type="float" office:value="13354373" table:style-name="ce16">
            <text:p>13,354,37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396586" table:style-name="ce16">
            <text:p>38,396,586</text:p>
          </table:table-cell>
          <table:table-cell table:style-name="ce8"/>
          <table:table-cell office:value-type="float" office:value="41769491" table:style-name="ce16">
            <text:p>41,769,49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47329" table:style-name="ce16">
            <text:p>3,547,329</text:p>
          </table:table-cell>
          <table:table-cell table:style-name="ce8"/>
          <table:table-cell office:value-type="float" office:value="3375534" table:style-name="ce16">
            <text:p>3,375,5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853980" table:style-name="ce16">
            <text:p>9,853,980</text:p>
          </table:table-cell>
          <table:table-cell table:style-name="ce8"/>
          <table:table-cell office:value-type="float" office:value="11696066" table:style-name="ce16">
            <text:p>11,696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0-04T10:25:02Z</dc:date>
    <meta:print-date>2019-10-04T10:24:46Z</meta:print-date>
  </office:meta>
</office:document-meta>
</file>