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07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8年9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07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8年07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06205171" table:style-name="ce16">
            <text:p>1,806,205,171</text:p>
          </table:table-cell>
          <table:table-cell table:style-name="ce8"/>
          <table:table-cell office:value-type="float" office:value="1897079878" table:style-name="ce16">
            <text:p>1,897,079,878</text:p>
          </table:table-cell>
          <table:table-cell office:value-type="string" table:style-name="ce17">
            <text:p>★★<text:s/></text:p>
          </table:table-cell>
          <table:table-cell office:value-type="float" office:value="1439" table:style-name="ce50">
            <text:p>1,439</text:p>
          </table:table-cell>
          <table:table-cell office:value-type="percentage" office:value="4.4999999999999998E-2" table:style-name="ce46">
            <text:p>4.5%</text:p>
          </table:table-cell>
          <table:table-cell office:value-type="float" office:value="2382" table:style-name="ce50">
            <text:p>2,382</text:p>
          </table:table-cell>
          <table:table-cell office:value-type="percentage" office:value="8.5000000000000006E-3" table:style-name="ce46">
            <text:p>0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71601153" table:style-name="ce16">
            <text:p>771,601,153</text:p>
          </table:table-cell>
          <table:table-cell table:style-name="ce8"/>
          <table:table-cell office:value-type="float" office:value="899680793" table:style-name="ce16">
            <text:p>899,680,793</text:p>
          </table:table-cell>
          <table:table-cell office:value-type="string" table:style-name="ce17">
            <text:p>★★★<text:s/></text:p>
          </table:table-cell>
          <table:table-cell office:value-type="float" office:value="633" table:style-name="ce50">
            <text:p>633</text:p>
          </table:table-cell>
          <table:table-cell office:value-type="percentage" office:value="4.2799999999999998E-2" table:style-name="ce46">
            <text:p>4.3%</text:p>
          </table:table-cell>
          <table:table-cell office:value-type="float" office:value="1659" table:style-name="ce50">
            <text:p>1,659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33223178" table:style-name="ce16">
            <text:p>1,633,223,178</text:p>
          </table:table-cell>
          <table:table-cell table:style-name="ce8"/>
          <table:table-cell office:value-type="float" office:value="1731623151" table:style-name="ce16">
            <text:p>1,731,623,151</text:p>
          </table:table-cell>
          <table:table-cell office:value-type="string" table:style-name="ce17">
            <text:p>★★<text:s/></text:p>
          </table:table-cell>
          <table:table-cell office:value-type="float" office:value="1213" table:style-name="ce50">
            <text:p>1,213</text:p>
          </table:table-cell>
          <table:table-cell office:value-type="percentage" office:value="4.1200000000000001E-2" table:style-name="ce46">
            <text:p>4.1%</text:p>
          </table:table-cell>
          <table:table-cell office:value-type="float" office:value="2714" table:style-name="ce50">
            <text:p>2,714</text:p>
          </table:table-cell>
          <table:table-cell office:value-type="percentage" office:value="-8.0000000000000002E-3" table:style-name="ce46">
            <text:p>-0.8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1884370" table:style-name="ce16">
            <text:p>361,884,370</text:p>
          </table:table-cell>
          <table:table-cell table:style-name="ce8"/>
          <table:table-cell office:value-type="float" office:value="384176879" table:style-name="ce16">
            <text:p>384,176,879</text:p>
          </table:table-cell>
          <table:table-cell office:value-type="string" table:style-name="ce17">
            <text:p>★★<text:s/></text:p>
          </table:table-cell>
          <table:table-cell office:value-type="float" office:value="396" table:style-name="ce50">
            <text:p>396</text:p>
          </table:table-cell>
          <table:table-cell office:value-type="percentage" office:value="-2.5000000000000001E-3" table:style-name="ce46">
            <text:p>-0.3%</text:p>
          </table:table-cell>
          <table:table-cell office:value-type="float" office:value="676" table:style-name="ce50">
            <text:p>676</text:p>
          </table:table-cell>
          <table:table-cell office:value-type="percentage" office:value="3.0499999999999999E-2" table:style-name="ce46">
            <text:p>3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62928426" table:style-name="ce16">
            <text:p>1,062,928,426</text:p>
          </table:table-cell>
          <table:table-cell table:style-name="ce8"/>
          <table:table-cell office:value-type="float" office:value="1166845485" table:style-name="ce16">
            <text:p>1,166,845,485</text:p>
          </table:table-cell>
          <table:table-cell office:value-type="string" table:style-name="ce17">
            <text:p>★★★<text:s/></text:p>
          </table:table-cell>
          <table:table-cell office:value-type="float" office:value="959" table:style-name="ce50">
            <text:p>959</text:p>
          </table:table-cell>
          <table:table-cell office:value-type="percentage" office:value="4.0099999999999997E-2" table:style-name="ce46">
            <text:p>4.0%</text:p>
          </table:table-cell>
          <table:table-cell office:value-type="float" office:value="1981" table:style-name="ce50">
            <text:p>1,981</text:p>
          </table:table-cell>
          <table:table-cell office:value-type="percentage" office:value="-3.0000000000000001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47321958" table:style-name="ce16">
            <text:p>447,321,958</text:p>
          </table:table-cell>
          <table:table-cell table:style-name="ce8"/>
          <table:table-cell office:value-type="float" office:value="482111828" table:style-name="ce16">
            <text:p>482,111,828</text:p>
          </table:table-cell>
          <table:table-cell office:value-type="string" table:style-name="ce17">
            <text:p>★★★<text:s/></text:p>
          </table:table-cell>
          <table:table-cell office:value-type="float" office:value="421" table:style-name="ce50">
            <text:p>421</text:p>
          </table:table-cell>
          <table:table-cell office:value-type="percentage" office:value="3.44E-2" table:style-name="ce46">
            <text:p>3.4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10825874" table:style-name="ce16">
            <text:p>710,825,874</text:p>
          </table:table-cell>
          <table:table-cell table:style-name="ce8"/>
          <table:table-cell office:value-type="float" office:value="801093821" table:style-name="ce16">
            <text:p>801,093,821</text:p>
          </table:table-cell>
          <table:table-cell office:value-type="string" table:style-name="ce17">
            <text:p>★★★<text:s/></text:p>
          </table:table-cell>
          <table:table-cell office:value-type="float" office:value="548" table:style-name="ce50">
            <text:p>548</text:p>
          </table:table-cell>
          <table:table-cell office:value-type="percentage" office:value="5.79E-2" table:style-name="ce46">
            <text:p>5.8%</text:p>
          </table:table-cell>
          <table:table-cell office:value-type="float" office:value="1123" table:style-name="ce50">
            <text:p>1,123</text:p>
          </table:table-cell>
          <table:table-cell office:value-type="percentage" office:value="1.26E-2" table:style-name="ce46">
            <text:p>1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53179616" table:style-name="ce16">
            <text:p>353,179,616</text:p>
          </table:table-cell>
          <table:table-cell table:style-name="ce8"/>
          <table:table-cell office:value-type="float" office:value="387833002" table:style-name="ce16">
            <text:p>387,833,002</text:p>
          </table:table-cell>
          <table:table-cell office:value-type="string" table:style-name="ce17">
            <text:p>★★★<text:s/></text:p>
          </table:table-cell>
          <table:table-cell office:value-type="float" office:value="376" table:style-name="ce50">
            <text:p>376</text:p>
          </table:table-cell>
          <table:table-cell office:value-type="percentage" office:value="2.7000000000000001E-3" table:style-name="ce46">
            <text:p>0.3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31765503" table:style-name="ce16">
            <text:p>831,765,503</text:p>
          </table:table-cell>
          <table:table-cell table:style-name="ce8"/>
          <table:table-cell office:value-type="float" office:value="911431291" table:style-name="ce16">
            <text:p>911,431,291</text:p>
          </table:table-cell>
          <table:table-cell office:value-type="string" table:style-name="ce17">
            <text:p>★★★<text:s/></text:p>
          </table:table-cell>
          <table:table-cell office:value-type="float" office:value="772" table:style-name="ce50">
            <text:p>772</text:p>
          </table:table-cell>
          <table:table-cell office:value-type="percentage" office:value="3.8999999999999998E-3" table:style-name="ce46">
            <text:p>0.4%</text:p>
          </table:table-cell>
          <table:table-cell office:value-type="float" office:value="2746" table:style-name="ce50">
            <text:p>2,746</text:p>
          </table:table-cell>
          <table:table-cell office:value-type="percentage" office:value="4.3299999999999998E-2" table:style-name="ce46">
            <text:p>4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4013671" table:style-name="ce16">
            <text:p>104,013,671</text:p>
          </table:table-cell>
          <table:table-cell table:style-name="ce8"/>
          <table:table-cell office:value-type="float" office:value="114135307" table:style-name="ce16">
            <text:p>114,135,307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50">
            <text:p>63</text:p>
          </table:table-cell>
          <table:table-cell office:value-type="percentage" office:value="-1.5599999999999999E-2" table:style-name="ce46">
            <text:p>-1.6%</text:p>
          </table:table-cell>
          <table:table-cell office:value-type="float" office:value="380" table:style-name="ce50">
            <text:p>380</text:p>
          </table:table-cell>
          <table:table-cell office:value-type="percentage" office:value="-1.04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1103020" table:style-name="ce16">
            <text:p>111,103,020</text:p>
          </table:table-cell>
          <table:table-cell table:style-name="ce8"/>
          <table:table-cell office:value-type="float" office:value="125048196" table:style-name="ce16">
            <text:p>125,048,196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50">
            <text:p>68</text:p>
          </table:table-cell>
          <table:table-cell office:value-type="percentage" office:value="-0.12820000000000001" table:style-name="ce46">
            <text:p>-12.8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1371240" table:style-name="ce16">
            <text:p>161,371,240</text:p>
          </table:table-cell>
          <table:table-cell table:style-name="ce8"/>
          <table:table-cell office:value-type="float" office:value="178537232" table:style-name="ce16">
            <text:p>178,537,232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7669780" table:style-name="ce16">
            <text:p>27,669,780</text:p>
          </table:table-cell>
          <table:table-cell table:style-name="ce8"/>
          <table:table-cell office:value-type="float" office:value="31687131" table:style-name="ce16">
            <text:p>31,687,13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00590714" table:style-name="ce16">
            <text:p>200,590,714</text:p>
          </table:table-cell>
          <table:table-cell table:style-name="ce8"/>
          <table:table-cell office:value-type="float" office:value="233943733" table:style-name="ce16">
            <text:p>233,943,733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5.6099999999999997E-2" table:style-name="ce46">
            <text:p>5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6113336" table:style-name="ce16">
            <text:p>66,113,336</text:p>
          </table:table-cell>
          <table:table-cell table:style-name="ce8"/>
          <table:table-cell office:value-type="float" office:value="75576741" table:style-name="ce16">
            <text:p>75,576,741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1.32E-2" table:style-name="ce46">
            <text:p>1.3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6146680" table:style-name="ce16">
            <text:p>36,146,680</text:p>
          </table:table-cell>
          <table:table-cell table:style-name="ce8"/>
          <table:table-cell office:value-type="float" office:value="38702261" table:style-name="ce16">
            <text:p>38,702,261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7203182" table:style-name="ce16">
            <text:p>117,203,182</text:p>
          </table:table-cell>
          <table:table-cell table:style-name="ce8"/>
          <table:table-cell office:value-type="float" office:value="127155859" table:style-name="ce16">
            <text:p>127,155,859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50">
            <text:p>131</text:p>
          </table:table-cell>
          <table:table-cell office:value-type="percentage" office:value="6.5000000000000002E-2" table:style-name="ce46">
            <text:p>6.5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75110530" table:style-name="ce16">
            <text:p>475,110,530</text:p>
          </table:table-cell>
          <table:table-cell table:style-name="ce8"/>
          <table:table-cell office:value-type="float" office:value="521555140" table:style-name="ce16">
            <text:p>521,555,140</text:p>
          </table:table-cell>
          <table:table-cell office:value-type="string" table:style-name="ce17">
            <text:p>★★★<text:s/></text:p>
          </table:table-cell>
          <table:table-cell office:value-type="float" office:value="254" table:style-name="ce50">
            <text:p>254</text:p>
          </table:table-cell>
          <table:table-cell office:value-type="percentage" office:value="4.0000000000000001E-3" table:style-name="ce46">
            <text:p>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9699017" table:style-name="ce16">
            <text:p>199,699,017</text:p>
          </table:table-cell>
          <table:table-cell table:style-name="ce8"/>
          <table:table-cell office:value-type="float" office:value="205793632" table:style-name="ce16">
            <text:p>205,793,632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2.4199999999999999E-2" table:style-name="ce46">
            <text:p>2.4%</text:p>
          </table:table-cell>
          <table:table-cell office:value-type="float" office:value="305" table:style-name="ce50">
            <text:p>305</text:p>
          </table:table-cell>
          <table:table-cell office:value-type="percentage" office:value="1.32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99265947" table:style-name="ce16">
            <text:p>399,265,947</text:p>
          </table:table-cell>
          <table:table-cell table:style-name="ce8"/>
          <table:table-cell office:value-type="float" office:value="438719976" table:style-name="ce16">
            <text:p>438,719,976</text:p>
          </table:table-cell>
          <table:table-cell office:value-type="string" table:style-name="ce17">
            <text:p>★★★<text:s/></text:p>
          </table:table-cell>
          <table:table-cell office:value-type="float" office:value="387" table:style-name="ce50">
            <text:p>387</text:p>
          </table:table-cell>
          <table:table-cell office:value-type="percentage" office:value="3.4799999999999998E-2" table:style-name="ce46">
            <text:p>3.5%</text:p>
          </table:table-cell>
          <table:table-cell office:value-type="float" office:value="912" table:style-name="ce50">
            <text:p>912</text:p>
          </table:table-cell>
          <table:table-cell office:value-type="percentage" office:value="-9.7999999999999997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92036517" table:style-name="ce16">
            <text:p>392,036,517</text:p>
          </table:table-cell>
          <table:table-cell table:style-name="ce8"/>
          <table:table-cell office:value-type="float" office:value="421880685" table:style-name="ce16">
            <text:p>421,880,685</text:p>
          </table:table-cell>
          <table:table-cell office:value-type="string" table:style-name="ce17">
            <text:p>★★★<text:s/></text:p>
          </table:table-cell>
          <table:table-cell office:value-type="float" office:value="329" table:style-name="ce50">
            <text:p>329</text:p>
          </table:table-cell>
          <table:table-cell office:value-type="percentage" office:value="2.81E-2" table:style-name="ce46">
            <text:p>2.8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3209039" table:style-name="ce16">
            <text:p>203,209,039</text:p>
          </table:table-cell>
          <table:table-cell table:style-name="ce8"/>
          <table:table-cell office:value-type="float" office:value="241069466" table:style-name="ce16">
            <text:p>241,069,466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50">
            <text:p>109</text:p>
          </table:table-cell>
          <table:table-cell office:value-type="percentage" office:value="6.8599999999999994E-2" table:style-name="ce46">
            <text:p>6.9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9478270" table:style-name="ce16">
            <text:p>219,478,270</text:p>
          </table:table-cell>
          <table:table-cell table:style-name="ce8"/>
          <table:table-cell office:value-type="float" office:value="237138422" table:style-name="ce16">
            <text:p>237,138,422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-4.82E-2" table:style-name="ce46">
            <text:p>-4.8%</text:p>
          </table:table-cell>
          <table:table-cell office:value-type="float" office:value="529" table:style-name="ce50">
            <text:p>529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78646890" table:style-name="ce16">
            <text:p>278,646,890</text:p>
          </table:table-cell>
          <table:table-cell table:style-name="ce8"/>
          <table:table-cell office:value-type="float" office:value="299081710" table:style-name="ce16">
            <text:p>299,081,710</text:p>
          </table:table-cell>
          <table:table-cell office:value-type="string" table:style-name="ce17">
            <text:p>★★★<text:s/></text:p>
          </table:table-cell>
          <table:table-cell office:value-type="float" office:value="150" table:style-name="ce50">
            <text:p>150</text:p>
          </table:table-cell>
          <table:table-cell office:value-type="percentage" office:value="4.1700000000000001E-2" table:style-name="ce46">
            <text:p>4.2%</text:p>
          </table:table-cell>
          <table:table-cell office:value-type="float" office:value="837" table:style-name="ce50">
            <text:p>837</text:p>
          </table:table-cell>
          <table:table-cell office:value-type="percentage" office:value="-3.5999999999999999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9046764" table:style-name="ce16">
            <text:p>159,046,764</text:p>
          </table:table-cell>
          <table:table-cell office:value-type="string" table:style-name="ce17">
            <text:p>-<text:s/></text:p>
          </table:table-cell>
          <table:table-cell office:value-type="float" office:value="101" table:style-name="ce50">
            <text:p>101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19934579" table:style-name="ce16">
            <text:p>319,934,579</text:p>
          </table:table-cell>
          <table:table-cell table:style-name="ce8"/>
          <table:table-cell office:value-type="float" office:value="349840515" table:style-name="ce16">
            <text:p>349,840,515</text:p>
          </table:table-cell>
          <table:table-cell office:value-type="string" table:style-name="ce17">
            <text:p>★★★<text:s/></text:p>
          </table:table-cell>
          <table:table-cell office:value-type="float" office:value="255" table:style-name="ce50">
            <text:p>255</text:p>
          </table:table-cell>
          <table:table-cell office:value-type="percentage" office:value="1.1900000000000001E-2" table:style-name="ce46">
            <text:p>1.2%</text:p>
          </table:table-cell>
          <table:table-cell office:value-type="float" office:value="994" table:style-name="ce50">
            <text:p>994</text:p>
          </table:table-cell>
          <table:table-cell office:value-type="percentage" office:value="2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05735872" table:style-name="ce16">
            <text:p>405,735,872</text:p>
          </table:table-cell>
          <table:table-cell table:style-name="ce8"/>
          <table:table-cell office:value-type="float" office:value="433884746" table:style-name="ce16">
            <text:p>433,884,746</text:p>
          </table:table-cell>
          <table:table-cell office:value-type="string" table:style-name="ce17">
            <text:p>★★<text:s/></text:p>
          </table:table-cell>
          <table:table-cell office:value-type="float" office:value="370" table:style-name="ce50">
            <text:p>370</text:p>
          </table:table-cell>
          <table:table-cell office:value-type="percentage" office:value="1.9300000000000001E-2" table:style-name="ce46">
            <text:p>1.9%</text:p>
          </table:table-cell>
          <table:table-cell office:value-type="float" office:value="614" table:style-name="ce50">
            <text:p>614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29713310" table:style-name="ce16">
            <text:p>529,713,310</text:p>
          </table:table-cell>
          <table:table-cell table:style-name="ce8"/>
          <table:table-cell office:value-type="float" office:value="596091220" table:style-name="ce16">
            <text:p>596,091,220</text:p>
          </table:table-cell>
          <table:table-cell office:value-type="string" table:style-name="ce17">
            <text:p>★★★<text:s/></text:p>
          </table:table-cell>
          <table:table-cell office:value-type="float" office:value="449" table:style-name="ce50">
            <text:p>449</text:p>
          </table:table-cell>
          <table:table-cell office:value-type="percentage" office:value="6.9000000000000006E-2" table:style-name="ce46">
            <text:p>6.9%</text:p>
          </table:table-cell>
          <table:table-cell office:value-type="float" office:value="1012" table:style-name="ce50">
            <text:p>1,012</text:p>
          </table:table-cell>
          <table:table-cell office:value-type="percentage" office:value="3.0000000000000001E-3" table:style-name="ce46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5390659" table:style-name="ce16">
            <text:p>45,390,659</text:p>
          </table:table-cell>
          <table:table-cell table:style-name="ce8"/>
          <table:table-cell office:value-type="float" office:value="51045145" table:style-name="ce16">
            <text:p>51,045,14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5446147" table:style-name="ce16">
            <text:p>45,446,147</text:p>
          </table:table-cell>
          <table:table-cell table:style-name="ce8"/>
          <table:table-cell office:value-type="float" office:value="54131401" table:style-name="ce16">
            <text:p>54,131,401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239" table:style-name="ce50">
            <text:p>239</text:p>
          </table:table-cell>
          <table:table-cell office:value-type="percentage" office:value="-8.3000000000000001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559394" table:style-name="ce16">
            <text:p>8,559,394</text:p>
          </table:table-cell>
          <table:table-cell table:style-name="ce8"/>
          <table:table-cell office:value-type="float" office:value="8970804" table:style-name="ce16">
            <text:p>8,970,80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110419" table:style-name="ce16">
            <text:p>6,110,419</text:p>
          </table:table-cell>
          <table:table-cell table:style-name="ce8"/>
          <table:table-cell office:value-type="float" office:value="5402742" table:style-name="ce16">
            <text:p>5,402,74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63804" table:style-name="ce16">
            <text:p>1,163,804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50">
            <text:p>15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8005922" table:style-name="ce16">
            <text:p>38,005,922</text:p>
          </table:table-cell>
          <table:table-cell table:style-name="ce8"/>
          <table:table-cell office:value-type="float" office:value="46174101" table:style-name="ce16">
            <text:p>46,174,101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6404399" table:style-name="ce16">
            <text:p>16,404,399</text:p>
          </table:table-cell>
          <table:table-cell table:style-name="ce8"/>
          <table:table-cell office:value-type="float" office:value="20883686" table:style-name="ce16">
            <text:p>20,883,68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7252837" table:style-name="ce16">
            <text:p>47,252,837</text:p>
          </table:table-cell>
          <table:table-cell table:style-name="ce8"/>
          <table:table-cell office:value-type="float" office:value="51692628" table:style-name="ce16">
            <text:p>51,692,62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1428726" table:style-name="ce16">
            <text:p>31,428,726</text:p>
          </table:table-cell>
          <table:table-cell table:style-name="ce8"/>
          <table:table-cell office:value-type="float" office:value="37217504" table:style-name="ce16">
            <text:p>37,217,50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0.05" table:style-name="ce46">
            <text:p>-5.0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5403926" table:style-name="ce16">
            <text:p>45,403,926</text:p>
          </table:table-cell>
          <table:table-cell table:style-name="ce8"/>
          <table:table-cell office:value-type="float" office:value="50049450" table:style-name="ce16">
            <text:p>50,049,450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3.4500000000000003E-2" table:style-name="ce46">
            <text:p>-3.5%</text:p>
          </table:table-cell>
          <table:table-cell office:value-type="float" office:value="461" table:style-name="ce50">
            <text:p>461</text:p>
          </table:table-cell>
          <table:table-cell office:value-type="percentage" office:value="-4.3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0923191" table:style-name="ce16">
            <text:p>70,923,191</text:p>
          </table:table-cell>
          <table:table-cell table:style-name="ce8"/>
          <table:table-cell office:value-type="float" office:value="77078370" table:style-name="ce16">
            <text:p>77,078,370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4645518" table:style-name="ce16">
            <text:p>54,645,518</text:p>
          </table:table-cell>
          <table:table-cell table:style-name="ce8"/>
          <table:table-cell office:value-type="float" office:value="56049330" table:style-name="ce16">
            <text:p>56,049,330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3.9199999999999999E-2" table:style-name="ce46">
            <text:p>-3.9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6313282" table:style-name="ce16">
            <text:p>46,313,282</text:p>
          </table:table-cell>
          <table:table-cell table:style-name="ce8"/>
          <table:table-cell office:value-type="float" office:value="45914124" table:style-name="ce16">
            <text:p>45,914,124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9256558" table:style-name="ce16">
            <text:p>49,256,558</text:p>
          </table:table-cell>
          <table:table-cell table:style-name="ce8"/>
          <table:table-cell office:value-type="float" office:value="50002150" table:style-name="ce16">
            <text:p>50,002,150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118296" table:style-name="ce16">
            <text:p>9,118,296</text:p>
          </table:table-cell>
          <table:table-cell table:style-name="ce8"/>
          <table:table-cell office:value-type="float" office:value="9496876" table:style-name="ce16">
            <text:p>9,496,87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9603114" table:style-name="ce16">
            <text:p>19,603,114</text:p>
          </table:table-cell>
          <table:table-cell table:style-name="ce8"/>
          <table:table-cell office:value-type="float" office:value="24574742" table:style-name="ce16">
            <text:p>24,574,742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4977390" table:style-name="ce16">
            <text:p>14,977,390</text:p>
          </table:table-cell>
          <table:table-cell table:style-name="ce8"/>
          <table:table-cell office:value-type="float" office:value="15326947" table:style-name="ce16">
            <text:p>15,326,94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96064" table:style-name="ce16">
            <text:p>1,896,064</text:p>
          </table:table-cell>
          <table:table-cell table:style-name="ce8"/>
          <table:table-cell office:value-type="float" office:value="1951499" table:style-name="ce16">
            <text:p>1,951,49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8681731" table:style-name="ce16">
            <text:p>8,681,731</text:p>
          </table:table-cell>
          <table:table-cell table:style-name="ce8"/>
          <table:table-cell office:value-type="float" office:value="8407577" table:style-name="ce16">
            <text:p>8,407,57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-0.41670000000000001" table:style-name="ce46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78679" table:style-name="ce16">
            <text:p>2,778,679</text:p>
          </table:table-cell>
          <table:table-cell table:style-name="ce8"/>
          <table:table-cell office:value-type="float" office:value="2993249" table:style-name="ce16">
            <text:p>2,993,24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793213" table:style-name="ce16">
            <text:p>11,793,213</text:p>
          </table:table-cell>
          <table:table-cell table:style-name="ce8"/>
          <table:table-cell office:value-type="float" office:value="13802474" table:style-name="ce16">
            <text:p>13,802,47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351704" table:style-name="ce16">
            <text:p>6,351,704</text:p>
          </table:table-cell>
          <table:table-cell table:style-name="ce8"/>
          <table:table-cell office:value-type="float" office:value="7075279" table:style-name="ce16">
            <text:p>7,075,27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8633516" table:style-name="ce16">
            <text:p>58,633,516</text:p>
          </table:table-cell>
          <table:table-cell table:style-name="ce8"/>
          <table:table-cell office:value-type="float" office:value="54486459" table:style-name="ce16">
            <text:p>54,486,459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04" table:style-name="ce46">
            <text:p>4.0%</text:p>
          </table:table-cell>
          <table:table-cell office:value-type="float" office:value="105" table:style-name="ce50">
            <text:p>105</text:p>
          </table:table-cell>
          <table:table-cell office:value-type="percentage" office:value="-0.30459999999999998" table:style-name="ce46">
            <text:p>-3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520508" table:style-name="ce16">
            <text:p>27,520,508</text:p>
          </table:table-cell>
          <table:table-cell table:style-name="ce8"/>
          <table:table-cell office:value-type="float" office:value="28036744" table:style-name="ce16">
            <text:p>28,036,744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1464878" table:style-name="ce16">
            <text:p>31,464,878</text:p>
          </table:table-cell>
          <table:table-cell table:style-name="ce8"/>
          <table:table-cell office:value-type="float" office:value="32768891" table:style-name="ce16">
            <text:p>32,768,891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" table:style-name="ce46">
            <text:p>0.0%</text:p>
          </table:table-cell>
          <table:table-cell office:value-type="float" office:value="194" table:style-name="ce50">
            <text:p>194</text:p>
          </table:table-cell>
          <table:table-cell office:value-type="percentage" office:value="0.14119999999999999" table:style-name="ce46">
            <text:p>1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062045" table:style-name="ce16">
            <text:p>24,062,045</text:p>
          </table:table-cell>
          <table:table-cell table:style-name="ce8"/>
          <table:table-cell office:value-type="float" office:value="27257301" table:style-name="ce16">
            <text:p>27,257,30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048899" table:style-name="ce16">
            <text:p>8,048,899</text:p>
          </table:table-cell>
          <table:table-cell table:style-name="ce8"/>
          <table:table-cell office:value-type="float" office:value="8296780" table:style-name="ce16">
            <text:p>8,296,78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5605811" table:style-name="ce16">
            <text:p>95,605,811</text:p>
          </table:table-cell>
          <table:table-cell table:style-name="ce8"/>
          <table:table-cell office:value-type="float" office:value="107131290" table:style-name="ce16">
            <text:p>107,131,290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0" table:style-name="ce46">
            <text:p>0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6455994" table:style-name="ce16">
            <text:p>36,455,994</text:p>
          </table:table-cell>
          <table:table-cell table:style-name="ce8"/>
          <table:table-cell office:value-type="float" office:value="35805449" table:style-name="ce16">
            <text:p>35,805,449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24856618" table:style-name="ce16">
            <text:p>124,856,618</text:p>
          </table:table-cell>
          <table:table-cell table:style-name="ce8"/>
          <table:table-cell office:value-type="float" office:value="217039145" table:style-name="ce16">
            <text:p>217,039,145</text:p>
          </table:table-cell>
          <table:table-cell office:value-type="string" table:style-name="ce17">
            <text:p>★★★<text:s/></text:p>
          </table:table-cell>
          <table:table-cell office:value-type="float" office:value="137" table:style-name="ce50">
            <text:p>137</text:p>
          </table:table-cell>
          <table:table-cell office:value-type="percentage" office:value="0.20180000000000001" table:style-name="ce46">
            <text:p>20.2%</text:p>
          </table:table-cell>
          <table:table-cell office:value-type="float" office:value="480" table:style-name="ce50">
            <text:p>480</text:p>
          </table:table-cell>
          <table:table-cell office:value-type="percentage" office:value="0.54339999999999999" table:style-name="ce46">
            <text:p>5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089916" table:style-name="ce16">
            <text:p>14,089,916</text:p>
          </table:table-cell>
          <table:table-cell table:style-name="ce8"/>
          <table:table-cell office:value-type="float" office:value="15998296" table:style-name="ce16">
            <text:p>15,998,29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189562" table:style-name="ce16">
            <text:p>16,189,562</text:p>
          </table:table-cell>
          <table:table-cell table:style-name="ce8"/>
          <table:table-cell office:value-type="float" office:value="16350991" table:style-name="ce16">
            <text:p>16,350,99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4883512" table:style-name="ce16">
            <text:p>24,883,512</text:p>
          </table:table-cell>
          <table:table-cell table:style-name="ce8"/>
          <table:table-cell office:value-type="float" office:value="24654603" table:style-name="ce16">
            <text:p>24,654,60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85570" table:style-name="ce16">
            <text:p>7,785,570</text:p>
          </table:table-cell>
          <table:table-cell table:style-name="ce8"/>
          <table:table-cell office:value-type="float" office:value="7883054" table:style-name="ce16">
            <text:p>7,883,05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7643253" table:style-name="ce16">
            <text:p>37,643,253</text:p>
          </table:table-cell>
          <table:table-cell table:style-name="ce8"/>
          <table:table-cell office:value-type="float" office:value="36911560" table:style-name="ce16">
            <text:p>36,911,560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2.2700000000000001E-2" table:style-name="ce46">
            <text:p>2.3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30744" table:style-name="ce16">
            <text:p>3,530,744</text:p>
          </table:table-cell>
          <table:table-cell table:style-name="ce8"/>
          <table:table-cell office:value-type="float" office:value="3469630" table:style-name="ce16">
            <text:p>3,469,63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255962" table:style-name="ce16">
            <text:p>7,255,962</text:p>
          </table:table-cell>
          <table:table-cell table:style-name="ce8"/>
          <table:table-cell office:value-type="float" office:value="8048752" table:style-name="ce16">
            <text:p>8,048,75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04114" table:style-name="ce16">
            <text:p>2,704,114</text:p>
          </table:table-cell>
          <table:table-cell table:style-name="ce8"/>
          <table:table-cell office:value-type="float" office:value="3052195" table:style-name="ce16">
            <text:p>3,052,19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878190" table:style-name="ce16">
            <text:p>15,878,190</text:p>
          </table:table-cell>
          <table:table-cell table:style-name="ce8"/>
          <table:table-cell office:value-type="float" office:value="16108377" table:style-name="ce16">
            <text:p>16,108,37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6021290" table:style-name="ce16">
            <text:p>26,021,290</text:p>
          </table:table-cell>
          <table:table-cell table:style-name="ce8"/>
          <table:table-cell office:value-type="float" office:value="17963566" table:style-name="ce16">
            <text:p>17,963,56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899340" table:style-name="ce16">
            <text:p>5,899,340</text:p>
          </table:table-cell>
          <table:table-cell table:style-name="ce8"/>
          <table:table-cell office:value-type="float" office:value="5584438" table:style-name="ce16">
            <text:p>5,584,43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34490" table:style-name="ce16">
            <text:p>3,934,490</text:p>
          </table:table-cell>
          <table:table-cell table:style-name="ce8"/>
          <table:table-cell office:value-type="float" office:value="4001704" table:style-name="ce16">
            <text:p>4,001,70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316424" table:style-name="ce16">
            <text:p>5,316,424</text:p>
          </table:table-cell>
          <table:table-cell table:style-name="ce8"/>
          <table:table-cell office:value-type="float" office:value="5349604" table:style-name="ce16">
            <text:p>5,349,60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098623" table:style-name="ce16">
            <text:p>6,098,623</text:p>
          </table:table-cell>
          <table:table-cell table:style-name="ce8"/>
          <table:table-cell office:value-type="float" office:value="5962731" table:style-name="ce16">
            <text:p>5,962,73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444365" table:style-name="ce16">
            <text:p>13,444,365</text:p>
          </table:table-cell>
          <table:table-cell table:style-name="ce8"/>
          <table:table-cell office:value-type="float" office:value="14142776" table:style-name="ce16">
            <text:p>14,142,77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2836852" table:style-name="ce16">
            <text:p>22,836,852</text:p>
          </table:table-cell>
          <table:table-cell table:style-name="ce8"/>
          <table:table-cell office:value-type="float" office:value="28813137" table:style-name="ce16">
            <text:p>28,813,13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402062" table:style-name="ce16">
            <text:p>12,402,062</text:p>
          </table:table-cell>
          <table:table-cell table:style-name="ce8"/>
          <table:table-cell office:value-type="float" office:value="12149663" table:style-name="ce16">
            <text:p>12,149,66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755121" table:style-name="ce16">
            <text:p>23,755,121</text:p>
          </table:table-cell>
          <table:table-cell table:style-name="ce8"/>
          <table:table-cell office:value-type="float" office:value="24312097" table:style-name="ce16">
            <text:p>24,312,09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9615030" table:style-name="ce16">
            <text:p>9,615,030</text:p>
          </table:table-cell>
          <table:table-cell table:style-name="ce8"/>
          <table:table-cell office:value-type="float" office:value="9236892" table:style-name="ce16">
            <text:p>9,236,89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6137999" table:style-name="ce16">
            <text:p>26,137,999</text:p>
          </table:table-cell>
          <table:table-cell table:style-name="ce8"/>
          <table:table-cell office:value-type="float" office:value="25589356" table:style-name="ce16">
            <text:p>25,589,35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717248" table:style-name="ce16">
            <text:p>10,717,248</text:p>
          </table:table-cell>
          <table:table-cell table:style-name="ce8"/>
          <table:table-cell office:value-type="float" office:value="9043549" table:style-name="ce16">
            <text:p>9,043,5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426808" table:style-name="ce16">
            <text:p>5,426,808</text:p>
          </table:table-cell>
          <table:table-cell table:style-name="ce8"/>
          <table:table-cell office:value-type="float" office:value="5300583" table:style-name="ce16">
            <text:p>5,300,58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657669" table:style-name="ce16">
            <text:p>2,657,669</text:p>
          </table:table-cell>
          <table:table-cell table:style-name="ce8"/>
          <table:table-cell office:value-type="float" office:value="1924147" table:style-name="ce16">
            <text:p>1,924,14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21160569" table:style-name="ce16">
            <text:p>21,160,569</text:p>
          </table:table-cell>
          <table:table-cell table:style-name="ce8"/>
          <table:table-cell office:value-type="float" office:value="19734865" table:style-name="ce16">
            <text:p>19,734,86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673867" table:style-name="ce16">
            <text:p>4,673,867</text:p>
          </table:table-cell>
          <table:table-cell table:style-name="ce8"/>
          <table:table-cell office:value-type="float" office:value="4537254" table:style-name="ce16">
            <text:p>4,537,25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378861" table:style-name="ce16">
            <text:p>9,378,861</text:p>
          </table:table-cell>
          <table:table-cell table:style-name="ce8"/>
          <table:table-cell office:value-type="float" office:value="9819336" table:style-name="ce16">
            <text:p>9,819,336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84876" table:style-name="ce16">
            <text:p>2,084,876</text:p>
          </table:table-cell>
          <table:table-cell table:style-name="ce8"/>
          <table:table-cell office:value-type="float" office:value="2139722" table:style-name="ce16">
            <text:p>2,139,72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479917" table:style-name="ce16">
            <text:p>1,479,917</text:p>
          </table:table-cell>
          <table:table-cell table:style-name="ce8"/>
          <table:table-cell office:value-type="float" office:value="9593552" table:style-name="ce16">
            <text:p>9,593,55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83330000000000004" table:style-name="ce47">
            <text:p>83.3%</text:p>
          </table:table-cell>
          <table:table-cell office:value-type="float" office:value="119" table:style-name="ce48">
            <text:p>119</text:p>
          </table:table-cell>
          <table:table-cell office:value-type="percentage" office:value="1.8332999999999999" table:style-name="ce47">
            <text:p>18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81940" table:style-name="ce16">
            <text:p>4,681,940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40351" table:style-name="ce16">
            <text:p>3,040,351</text:p>
          </table:table-cell>
          <table:table-cell table:style-name="ce8"/>
          <table:table-cell office:value-type="float" office:value="3319397" table:style-name="ce16">
            <text:p>3,319,39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590348" table:style-name="ce16">
            <text:p>1,590,348</text:p>
          </table:table-cell>
          <table:table-cell table:style-name="ce8"/>
          <table:table-cell office:value-type="float" office:value="1482296" table:style-name="ce16">
            <text:p>1,482,29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9919622" table:style-name="ce16">
            <text:p>39,919,622</text:p>
          </table:table-cell>
          <table:table-cell table:style-name="ce8"/>
          <table:table-cell office:value-type="float" office:value="55909255" table:style-name="ce16">
            <text:p>55,909,25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4810000000000001" table:style-name="ce47">
            <text:p>14.8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037786" table:style-name="ce16">
            <text:p>7,037,786</text:p>
          </table:table-cell>
          <table:table-cell table:style-name="ce8"/>
          <table:table-cell office:value-type="float" office:value="8070733" table:style-name="ce16">
            <text:p>8,070,73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3965379" table:style-name="ce16">
            <text:p>33,965,379</text:p>
          </table:table-cell>
          <table:table-cell table:style-name="ce8"/>
          <table:table-cell office:value-type="float" office:value="36448073" table:style-name="ce16">
            <text:p>36,448,07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13">
            <text:p>22</text:p>
          </table:table-cell>
          <table:table-cell office:value-type="percentage" office:value="-4.3499999999999997E-2" table:style-name="ce55">
            <text:p>-4.4%</text:p>
          </table:table-cell>
          <table:table-cell office:value-type="float" office:value="140" table:style-name="ce13">
            <text:p>140</text:p>
          </table:table-cell>
          <table:table-cell office:value-type="percentage" office:value="-1.41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58927" table:style-name="ce16">
            <text:p>1,658,927</text:p>
          </table:table-cell>
          <table:table-cell table:style-name="ce8"/>
          <table:table-cell office:value-type="float" office:value="1808976" table:style-name="ce16">
            <text:p>1,808,97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737375" table:style-name="ce16">
            <text:p>3,737,375</text:p>
          </table:table-cell>
          <table:table-cell table:style-name="ce8"/>
          <table:table-cell office:value-type="float" office:value="3531626" table:style-name="ce16">
            <text:p>3,531,62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203971" table:style-name="ce16">
            <text:p>5,203,971</text:p>
          </table:table-cell>
          <table:table-cell table:style-name="ce8"/>
          <table:table-cell office:value-type="float" office:value="5541224" table:style-name="ce16">
            <text:p>5,541,22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764198" table:style-name="ce16">
            <text:p>8,764,198</text:p>
          </table:table-cell>
          <table:table-cell table:style-name="ce8"/>
          <table:table-cell office:value-type="float" office:value="9282694" table:style-name="ce16">
            <text:p>9,282,69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088610" table:style-name="ce16">
            <text:p>7,088,610</text:p>
          </table:table-cell>
          <table:table-cell table:style-name="ce8"/>
          <table:table-cell office:value-type="float" office:value="8078744" table:style-name="ce16">
            <text:p>8,078,74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174242" table:style-name="ce16">
            <text:p>9,174,242</text:p>
          </table:table-cell>
          <table:table-cell table:style-name="ce8"/>
          <table:table-cell office:value-type="float" office:value="9313371" table:style-name="ce16">
            <text:p>9,313,37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252200" table:style-name="ce16">
            <text:p>5,252,200</text:p>
          </table:table-cell>
          <table:table-cell table:style-name="ce8"/>
          <table:table-cell office:value-type="float" office:value="4304164" table:style-name="ce16">
            <text:p>4,304,16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130770" table:style-name="ce16">
            <text:p>11,130,770</text:p>
          </table:table-cell>
          <table:table-cell table:style-name="ce8"/>
          <table:table-cell office:value-type="float" office:value="11259164" table:style-name="ce16">
            <text:p>11,259,16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825012" table:style-name="ce16">
            <text:p>21,825,012</text:p>
          </table:table-cell>
          <table:table-cell table:style-name="ce8"/>
          <table:table-cell office:value-type="float" office:value="21842687" table:style-name="ce16">
            <text:p>21,842,68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18179999999999999" table:style-name="ce52">
            <text:p>-18.2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445993" table:style-name="ce16">
            <text:p>4,445,993</text:p>
          </table:table-cell>
          <table:table-cell table:style-name="ce8"/>
          <table:table-cell office:value-type="float" office:value="6379093" table:style-name="ce16">
            <text:p>6,379,09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89864" table:style-name="ce16">
            <text:p>1,989,864</text:p>
          </table:table-cell>
          <table:table-cell table:style-name="ce8"/>
          <table:table-cell office:value-type="float" office:value="1915599" table:style-name="ce16">
            <text:p>1,915,59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287379" table:style-name="ce16">
            <text:p>8,287,379</text:p>
          </table:table-cell>
          <table:table-cell table:style-name="ce8"/>
          <table:table-cell office:value-type="float" office:value="9259514" table:style-name="ce16">
            <text:p>9,259,51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66197550" table:style-name="ce16">
            <text:p>1,966,197,550</text:p>
          </table:table-cell>
          <table:table-cell table:style-name="ce8"/>
          <table:table-cell office:value-type="float" office:value="2113293840" table:style-name="ce16">
            <text:p>2,113,293,840</text:p>
          </table:table-cell>
          <table:table-cell office:value-type="string" table:style-name="ce17">
            <text:p>★★★<text:s/></text:p>
          </table:table-cell>
          <table:table-cell office:value-type="float" office:value="1543" table:style-name="ce48">
            <text:p>1,543</text:p>
          </table:table-cell>
          <table:table-cell office:value-type="percentage" office:value="3.9800000000000002E-2" table:style-name="ce47">
            <text:p>4.0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63003576" table:style-name="ce16">
            <text:p>363,003,576</text:p>
          </table:table-cell>
          <table:table-cell table:style-name="ce8"/>
          <table:table-cell office:value-type="float" office:value="416838550" table:style-name="ce16">
            <text:p>416,838,550</text:p>
          </table:table-cell>
          <table:table-cell office:value-type="string" table:style-name="ce17">
            <text:p>★★★<text:s/></text:p>
          </table:table-cell>
          <table:table-cell office:value-type="float" office:value="198" table:style-name="ce48">
            <text:p>198</text:p>
          </table:table-cell>
          <table:table-cell office:value-type="percentage" office:value="4.2099999999999999E-2" table:style-name="ce47">
            <text:p>4.2%</text:p>
          </table:table-cell>
          <table:table-cell office:value-type="float" office:value="891" table:style-name="ce48">
            <text:p>891</text:p>
          </table:table-cell>
          <table:table-cell office:value-type="percentage" office:value="4.0899999999999999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7863928" table:style-name="ce16">
            <text:p>67,863,928</text:p>
          </table:table-cell>
          <table:table-cell table:style-name="ce8"/>
          <table:table-cell office:value-type="float" office:value="70592184" table:style-name="ce16">
            <text:p>70,592,184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0737293" table:style-name="ce16">
            <text:p>80,737,293</text:p>
          </table:table-cell>
          <table:table-cell table:style-name="ce8"/>
          <table:table-cell office:value-type="float" office:value="98166762" table:style-name="ce16">
            <text:p>98,166,762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32948125" table:style-name="ce16">
            <text:p>332,948,125</text:p>
          </table:table-cell>
          <table:table-cell table:style-name="ce8"/>
          <table:table-cell office:value-type="float" office:value="395082526" table:style-name="ce16">
            <text:p>395,082,526</text:p>
          </table:table-cell>
          <table:table-cell office:value-type="string" table:style-name="ce17">
            <text:p>★★★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-8.8000000000000005E-3" table:style-name="ce47">
            <text:p>-0.9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2279103" table:style-name="ce16">
            <text:p>152,279,103</text:p>
          </table:table-cell>
          <table:table-cell table:style-name="ce8"/>
          <table:table-cell office:value-type="float" office:value="163794683" table:style-name="ce16">
            <text:p>163,794,683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1.6500000000000001E-2" table:style-name="ce47">
            <text:p>1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6887288" table:style-name="ce16">
            <text:p>66,887,288</text:p>
          </table:table-cell>
          <table:table-cell table:style-name="ce8"/>
          <table:table-cell office:value-type="float" office:value="72155976" table:style-name="ce16">
            <text:p>72,155,97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8.8900000000000007E-2" table:style-name="ce47">
            <text:p>8.9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7245674" table:style-name="ce16">
            <text:p>77,245,674</text:p>
          </table:table-cell>
          <table:table-cell table:style-name="ce8"/>
          <table:table-cell office:value-type="float" office:value="90026431" table:style-name="ce16">
            <text:p>90,026,431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3153441" table:style-name="ce16">
            <text:p>113,153,441</text:p>
          </table:table-cell>
          <table:table-cell office:value-type="string" table:style-name="ce17">
            <text:p>-<text:s/></text:p>
          </table:table-cell>
          <table:table-cell office:value-type="float" office:value="72" table:style-name="ce48">
            <text:p>72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01798237" table:style-name="ce16">
            <text:p>301,798,237</text:p>
          </table:table-cell>
          <table:table-cell table:style-name="ce8"/>
          <table:table-cell office:value-type="float" office:value="340691877" table:style-name="ce16">
            <text:p>340,691,877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4.9099999999999998E-2" table:style-name="ce47">
            <text:p>4.9%</text:p>
          </table:table-cell>
          <table:table-cell office:value-type="float" office:value="517" table:style-name="ce48">
            <text:p>51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3022145" table:style-name="ce16">
            <text:p>133,022,145</text:p>
          </table:table-cell>
          <table:table-cell table:style-name="ce8"/>
          <table:table-cell office:value-type="float" office:value="146782723" table:style-name="ce16">
            <text:p>146,782,723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1.12E-2" table:style-name="ce47">
            <text:p>-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3114061" table:style-name="ce16">
            <text:p>143,114,061</text:p>
          </table:table-cell>
          <table:table-cell table:style-name="ce8"/>
          <table:table-cell office:value-type="float" office:value="157948645" table:style-name="ce16">
            <text:p>157,948,645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0153449" table:style-name="ce16">
            <text:p>180,153,449</text:p>
          </table:table-cell>
          <table:table-cell table:style-name="ce8"/>
          <table:table-cell office:value-type="float" office:value="180714836" table:style-name="ce16">
            <text:p>180,714,836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2325539" table:style-name="ce16">
            <text:p>232,325,539</text:p>
          </table:table-cell>
          <table:table-cell table:style-name="ce8"/>
          <table:table-cell office:value-type="float" office:value="258767059" table:style-name="ce16">
            <text:p>258,767,059</text:p>
          </table:table-cell>
          <table:table-cell office:value-type="string" table:style-name="ce17">
            <text:p>★★★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0" table:style-name="ce47">
            <text:p>0.0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7414589" table:style-name="ce16">
            <text:p>37,414,589</text:p>
          </table:table-cell>
          <table:table-cell table:style-name="ce8"/>
          <table:table-cell office:value-type="float" office:value="48908197" table:style-name="ce16">
            <text:p>48,908,197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23810000000000001" table:style-name="ce47">
            <text:p>23.8%</text:p>
          </table:table-cell>
          <table:table-cell office:value-type="float" office:value="151" table:style-name="ce48">
            <text:p>151</text:p>
          </table:table-cell>
          <table:table-cell office:value-type="percentage" office:value="0.23769999999999999" table:style-name="ce47">
            <text:p>2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1771156" table:style-name="ce16">
            <text:p>41,771,156</text:p>
          </table:table-cell>
          <table:table-cell table:style-name="ce8"/>
          <table:table-cell office:value-type="float" office:value="48412473" table:style-name="ce16">
            <text:p>48,412,473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29" table:style-name="ce48">
            <text:p>329</text:p>
          </table:table-cell>
          <table:table-cell office:value-type="percentage" office:value="-4.0800000000000003E-2" table:style-name="ce47">
            <text:p>-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7344890" table:style-name="ce16">
            <text:p>47,344,890</text:p>
          </table:table-cell>
          <table:table-cell table:style-name="ce8"/>
          <table:table-cell office:value-type="float" office:value="53798245" table:style-name="ce16">
            <text:p>53,798,24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1815554" table:style-name="ce16">
            <text:p>61,815,554</text:p>
          </table:table-cell>
          <table:table-cell table:style-name="ce8"/>
          <table:table-cell office:value-type="float" office:value="69906917" table:style-name="ce16">
            <text:p>69,906,917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771813" table:style-name="ce16">
            <text:p>5,771,813</text:p>
          </table:table-cell>
          <table:table-cell table:style-name="ce8"/>
          <table:table-cell office:value-type="float" office:value="5036630" table:style-name="ce16">
            <text:p>5,036,6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659120" table:style-name="ce16">
            <text:p>19,659,120</text:p>
          </table:table-cell>
          <table:table-cell table:style-name="ce8"/>
          <table:table-cell office:value-type="float" office:value="20156419" table:style-name="ce16">
            <text:p>20,156,419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3972681" table:style-name="ce16">
            <text:p>13,972,681</text:p>
          </table:table-cell>
          <table:table-cell table:style-name="ce8"/>
          <table:table-cell office:value-type="float" office:value="12879731" table:style-name="ce16">
            <text:p>12,879,73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80" table:style-name="ce48">
            <text:p>80</text:p>
          </table:table-cell>
          <table:table-cell office:value-type="percentage" office:value="-3.61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717461" table:style-name="ce16">
            <text:p>7,717,461</text:p>
          </table:table-cell>
          <table:table-cell table:style-name="ce8"/>
          <table:table-cell office:value-type="float" office:value="9904938" table:style-name="ce16">
            <text:p>9,904,9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3809794" table:style-name="ce16">
            <text:p>23,809,794</text:p>
          </table:table-cell>
          <table:table-cell table:style-name="ce8"/>
          <table:table-cell office:value-type="float" office:value="22657561" table:style-name="ce16">
            <text:p>22,657,561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972958" table:style-name="ce16">
            <text:p>14,972,958</text:p>
          </table:table-cell>
          <table:table-cell table:style-name="ce8"/>
          <table:table-cell office:value-type="float" office:value="14197663" table:style-name="ce16">
            <text:p>14,197,66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4249842" table:style-name="ce16">
            <text:p>34,249,842</text:p>
          </table:table-cell>
          <table:table-cell table:style-name="ce8"/>
          <table:table-cell office:value-type="float" office:value="41505938" table:style-name="ce16">
            <text:p>41,505,93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6230574" table:style-name="ce16">
            <text:p>106,230,574</text:p>
          </table:table-cell>
          <table:table-cell table:style-name="ce8"/>
          <table:table-cell office:value-type="float" office:value="120698472" table:style-name="ce16">
            <text:p>120,698,472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6473805" table:style-name="ce16">
            <text:p>166,473,805</text:p>
          </table:table-cell>
          <table:table-cell table:style-name="ce8"/>
          <table:table-cell office:value-type="float" office:value="190206531" table:style-name="ce16">
            <text:p>190,206,531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2.5999999999999999E-2" table:style-name="ce47">
            <text:p>-2.6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6169057" table:style-name="ce16">
            <text:p>46,169,057</text:p>
          </table:table-cell>
          <table:table-cell table:style-name="ce8"/>
          <table:table-cell office:value-type="float" office:value="43616294" table:style-name="ce16">
            <text:p>43,616,294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5558804" table:style-name="ce16">
            <text:p>95,558,804</text:p>
          </table:table-cell>
          <table:table-cell office:value-type="string" table:style-name="ce17">
            <text:p>-<text:s/></text:p>
          </table:table-cell>
          <table:table-cell office:value-type="float" office:value="57" table:style-name="ce48">
            <text:p>57</text:p>
          </table:table-cell>
          <table:table-cell office:value-type="string" table:style-name="ce47">
            <text:p><text:s text:c="2"/></text:p>
          </table:table-cell>
          <table:table-cell office:value-type="float" office:value="164" table:style-name="ce48">
            <text:p>16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476187" table:style-name="ce16">
            <text:p>3,476,187</text:p>
          </table:table-cell>
          <table:table-cell table:style-name="ce8"/>
          <table:table-cell office:value-type="float" office:value="3117002" table:style-name="ce16">
            <text:p>3,117,00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693391" table:style-name="ce16">
            <text:p>3,693,391</text:p>
          </table:table-cell>
          <table:table-cell table:style-name="ce8"/>
          <table:table-cell office:value-type="float" office:value="3813492" table:style-name="ce16">
            <text:p>3,813,49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3264389" table:style-name="ce16">
            <text:p>43,264,389</text:p>
          </table:table-cell>
          <table:table-cell table:style-name="ce8"/>
          <table:table-cell office:value-type="float" office:value="41275729" table:style-name="ce16">
            <text:p>41,275,729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485842" table:style-name="ce16">
            <text:p>4,485,842</text:p>
          </table:table-cell>
          <table:table-cell table:style-name="ce8"/>
          <table:table-cell office:value-type="float" office:value="4162535" table:style-name="ce16">
            <text:p>4,162,53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559288" table:style-name="ce16">
            <text:p>8,559,288</text:p>
          </table:table-cell>
          <table:table-cell table:style-name="ce8"/>
          <table:table-cell office:value-type="float" office:value="9510029" table:style-name="ce16">
            <text:p>9,510,02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565043" table:style-name="ce16">
            <text:p>20,565,043</text:p>
          </table:table-cell>
          <table:table-cell table:style-name="ce8"/>
          <table:table-cell office:value-type="float" office:value="23287396" table:style-name="ce16">
            <text:p>23,287,39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281854" table:style-name="ce16">
            <text:p>2,281,854</text:p>
          </table:table-cell>
          <table:table-cell table:style-name="ce8"/>
          <table:table-cell office:value-type="float" office:value="2004543" table:style-name="ce16">
            <text:p>2,004,54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226670" table:style-name="ce16">
            <text:p>11,226,670</text:p>
          </table:table-cell>
          <table:table-cell table:style-name="ce8"/>
          <table:table-cell office:value-type="float" office:value="11065484" table:style-name="ce16">
            <text:p>11,065,48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179391" table:style-name="ce16">
            <text:p>5,179,391</text:p>
          </table:table-cell>
          <table:table-cell table:style-name="ce8"/>
          <table:table-cell office:value-type="float" office:value="4783869" table:style-name="ce16">
            <text:p>4,783,86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7543202" table:style-name="ce16">
            <text:p>7,543,202</text:p>
          </table:table-cell>
          <table:table-cell table:style-name="ce8"/>
          <table:table-cell office:value-type="float" office:value="6409430" table:style-name="ce16">
            <text:p>6,409,4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220761" table:style-name="ce16">
            <text:p>34,220,761</text:p>
          </table:table-cell>
          <table:table-cell table:style-name="ce8"/>
          <table:table-cell office:value-type="float" office:value="33948045" table:style-name="ce16">
            <text:p>33,948,045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630483" table:style-name="ce16">
            <text:p>19,630,483</text:p>
          </table:table-cell>
          <table:table-cell table:style-name="ce8"/>
          <table:table-cell office:value-type="float" office:value="20027856" table:style-name="ce16">
            <text:p>20,027,85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406985" table:style-name="ce16">
            <text:p>6,406,985</text:p>
          </table:table-cell>
          <table:table-cell table:style-name="ce8"/>
          <table:table-cell office:value-type="float" office:value="7186995" table:style-name="ce16">
            <text:p>7,186,99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232971" table:style-name="ce16">
            <text:p>6,232,971</text:p>
          </table:table-cell>
          <table:table-cell table:style-name="ce8"/>
          <table:table-cell office:value-type="float" office:value="7944769" table:style-name="ce16">
            <text:p>7,944,76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212343" table:style-name="ce16">
            <text:p>7,212,343</text:p>
          </table:table-cell>
          <table:table-cell table:style-name="ce8"/>
          <table:table-cell office:value-type="float" office:value="8127216" table:style-name="ce16">
            <text:p>8,127,21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2469077" table:style-name="ce16">
            <text:p>52,469,077</text:p>
          </table:table-cell>
          <table:table-cell table:style-name="ce8"/>
          <table:table-cell office:value-type="float" office:value="61589397" table:style-name="ce16">
            <text:p>61,589,397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0642115" table:style-name="ce16">
            <text:p>70,642,115</text:p>
          </table:table-cell>
          <table:table-cell table:style-name="ce8"/>
          <table:table-cell office:value-type="float" office:value="73192680" table:style-name="ce16">
            <text:p>73,192,680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121701" table:style-name="ce16">
            <text:p>15,121,701</text:p>
          </table:table-cell>
          <table:table-cell table:style-name="ce8"/>
          <table:table-cell office:value-type="float" office:value="15027714" table:style-name="ce16">
            <text:p>15,027,71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395137" table:style-name="ce16">
            <text:p>8,395,137</text:p>
          </table:table-cell>
          <table:table-cell table:style-name="ce8"/>
          <table:table-cell office:value-type="float" office:value="10003408" table:style-name="ce16">
            <text:p>10,003,40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256766" table:style-name="ce16">
            <text:p>4,256,766</text:p>
          </table:table-cell>
          <table:table-cell table:style-name="ce8"/>
          <table:table-cell office:value-type="float" office:value="5746751" table:style-name="ce16">
            <text:p>5,746,7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296241" table:style-name="ce16">
            <text:p>18,296,241</text:p>
          </table:table-cell>
          <table:table-cell table:style-name="ce8"/>
          <table:table-cell office:value-type="float" office:value="20738655" table:style-name="ce16">
            <text:p>20,738,65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701962" table:style-name="ce16">
            <text:p>8,701,962</text:p>
          </table:table-cell>
          <table:table-cell table:style-name="ce8"/>
          <table:table-cell office:value-type="float" office:value="9146012" table:style-name="ce16">
            <text:p>9,146,01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263944" table:style-name="ce16">
            <text:p>16,263,944</text:p>
          </table:table-cell>
          <table:table-cell table:style-name="ce8"/>
          <table:table-cell office:value-type="float" office:value="16061993" table:style-name="ce16">
            <text:p>16,061,99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409512" table:style-name="ce16">
            <text:p>11,409,512</text:p>
          </table:table-cell>
          <table:table-cell table:style-name="ce8"/>
          <table:table-cell office:value-type="float" office:value="12115543" table:style-name="ce16">
            <text:p>12,115,543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016811" table:style-name="ce16">
            <text:p>15,016,811</text:p>
          </table:table-cell>
          <table:table-cell table:style-name="ce8"/>
          <table:table-cell office:value-type="float" office:value="15076399" table:style-name="ce16">
            <text:p>15,076,39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66833" table:style-name="ce16">
            <text:p>2,166,833</text:p>
          </table:table-cell>
          <table:table-cell table:style-name="ce8"/>
          <table:table-cell office:value-type="float" office:value="2424843" table:style-name="ce16">
            <text:p>2,424,84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34534" table:style-name="ce16">
            <text:p>2,434,534</text:p>
          </table:table-cell>
          <table:table-cell table:style-name="ce8"/>
          <table:table-cell office:value-type="float" office:value="2630138" table:style-name="ce16">
            <text:p>2,630,13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225673" table:style-name="ce16">
            <text:p>14,225,673</text:p>
          </table:table-cell>
          <table:table-cell table:style-name="ce8"/>
          <table:table-cell office:value-type="float" office:value="12334299" table:style-name="ce16">
            <text:p>12,334,29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318303" table:style-name="ce16">
            <text:p>12,318,303</text:p>
          </table:table-cell>
          <table:table-cell table:style-name="ce8"/>
          <table:table-cell office:value-type="float" office:value="13027632" table:style-name="ce16">
            <text:p>13,027,63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01262" table:style-name="ce16">
            <text:p>4,201,262</text:p>
          </table:table-cell>
          <table:table-cell table:style-name="ce8"/>
          <table:table-cell office:value-type="float" office:value="4492549" table:style-name="ce16">
            <text:p>4,492,54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5709251" table:style-name="ce16">
            <text:p>155,709,251</text:p>
          </table:table-cell>
          <table:table-cell table:style-name="ce8"/>
          <table:table-cell office:value-type="float" office:value="181122072" table:style-name="ce16">
            <text:p>181,122,072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0.125" table:style-name="ce47">
            <text:p>12.5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154451" table:style-name="ce16">
            <text:p>6,154,451</text:p>
          </table:table-cell>
          <table:table-cell table:style-name="ce8"/>
          <table:table-cell office:value-type="float" office:value="5708435" table:style-name="ce16">
            <text:p>5,708,43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399893" table:style-name="ce16">
            <text:p>7,399,893</text:p>
          </table:table-cell>
          <table:table-cell table:style-name="ce8"/>
          <table:table-cell office:value-type="float" office:value="10144888" table:style-name="ce16">
            <text:p>10,144,88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652736" table:style-name="ce16">
            <text:p>6,652,736</text:p>
          </table:table-cell>
          <table:table-cell table:style-name="ce8"/>
          <table:table-cell office:value-type="float" office:value="7091458" table:style-name="ce16">
            <text:p>7,091,45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721968" table:style-name="ce16">
            <text:p>4,721,968</text:p>
          </table:table-cell>
          <table:table-cell table:style-name="ce8"/>
          <table:table-cell office:value-type="float" office:value="4844175" table:style-name="ce16">
            <text:p>4,844,17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798201" table:style-name="ce16">
            <text:p>16,798,201</text:p>
          </table:table-cell>
          <table:table-cell table:style-name="ce8"/>
          <table:table-cell office:value-type="float" office:value="20102654" table:style-name="ce16">
            <text:p>20,102,65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741293" table:style-name="ce16">
            <text:p>5,741,293</text:p>
          </table:table-cell>
          <table:table-cell table:style-name="ce8"/>
          <table:table-cell office:value-type="float" office:value="6924105" table:style-name="ce16">
            <text:p>6,924,1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606562" table:style-name="ce16">
            <text:p>6,606,562</text:p>
          </table:table-cell>
          <table:table-cell table:style-name="ce8"/>
          <table:table-cell office:value-type="float" office:value="6355898" table:style-name="ce16">
            <text:p>6,355,89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89836" table:style-name="ce16">
            <text:p>1,789,836</text:p>
          </table:table-cell>
          <table:table-cell table:style-name="ce8"/>
          <table:table-cell office:value-type="float" office:value="1969536" table:style-name="ce16">
            <text:p>1,969,53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55687260" table:style-name="ce16">
            <text:p>1,055,687,260</text:p>
          </table:table-cell>
          <table:table-cell table:style-name="ce8"/>
          <table:table-cell office:value-type="float" office:value="1082570493" table:style-name="ce16">
            <text:p>1,082,570,493</text:p>
          </table:table-cell>
          <table:table-cell office:value-type="string" table:style-name="ce17">
            <text:p>★<text:s/></text:p>
          </table:table-cell>
          <table:table-cell office:value-type="float" office:value="724" table:style-name="ce48">
            <text:p>724</text:p>
          </table:table-cell>
          <table:table-cell office:value-type="percentage" office:value="2.5499999999999998E-2" table:style-name="ce47">
            <text:p>2.6%</text:p>
          </table:table-cell>
          <table:table-cell office:value-type="float" office:value="1361" table:style-name="ce48">
            <text:p>1,361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57879597" table:style-name="ce16">
            <text:p>857,879,597</text:p>
          </table:table-cell>
          <table:table-cell table:style-name="ce8"/>
          <table:table-cell office:value-type="float" office:value="903674926" table:style-name="ce16">
            <text:p>903,674,926</text:p>
          </table:table-cell>
          <table:table-cell office:value-type="string" table:style-name="ce17">
            <text:p>★★<text:s/></text:p>
          </table:table-cell>
          <table:table-cell office:value-type="float" office:value="606" table:style-name="ce48">
            <text:p>606</text:p>
          </table:table-cell>
          <table:table-cell office:value-type="percentage" office:value="-1.6000000000000001E-3" table:style-name="ce47">
            <text:p>-0.2%</text:p>
          </table:table-cell>
          <table:table-cell office:value-type="float" office:value="1421" table:style-name="ce48">
            <text:p>1,421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46194833" table:style-name="ce16">
            <text:p>446,194,833</text:p>
          </table:table-cell>
          <table:table-cell table:style-name="ce8"/>
          <table:table-cell office:value-type="float" office:value="513607381" table:style-name="ce16">
            <text:p>513,607,381</text:p>
          </table:table-cell>
          <table:table-cell office:value-type="string" table:style-name="ce17">
            <text:p>★★★<text:s/></text:p>
          </table:table-cell>
          <table:table-cell office:value-type="float" office:value="375" table:style-name="ce48">
            <text:p>375</text:p>
          </table:table-cell>
          <table:table-cell office:value-type="percentage" office:value="6.8400000000000002E-2" table:style-name="ce47">
            <text:p>6.8%</text:p>
          </table:table-cell>
          <table:table-cell office:value-type="float" office:value="1005" table:style-name="ce48">
            <text:p>1,005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15872946" table:style-name="ce16">
            <text:p>1,415,872,946</text:p>
          </table:table-cell>
          <table:table-cell table:style-name="ce8"/>
          <table:table-cell office:value-type="float" office:value="1421294001" table:style-name="ce16">
            <text:p>1,421,294,001</text:p>
          </table:table-cell>
          <table:table-cell office:value-type="string" table:style-name="ce17">
            <text:p>★<text:s/></text:p>
          </table:table-cell>
          <table:table-cell office:value-type="float" office:value="811" table:style-name="ce48">
            <text:p>811</text:p>
          </table:table-cell>
          <table:table-cell office:value-type="percentage" office:value="3.1800000000000002E-2" table:style-name="ce47">
            <text:p>3.2%</text:p>
          </table:table-cell>
          <table:table-cell office:value-type="float" office:value="1875" table:style-name="ce48">
            <text:p>1,875</text:p>
          </table:table-cell>
          <table:table-cell office:value-type="percentage" office:value="-5.0000000000000001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2333965" table:style-name="ce16">
            <text:p>122,333,965</text:p>
          </table:table-cell>
          <table:table-cell table:style-name="ce8"/>
          <table:table-cell office:value-type="float" office:value="141595864" table:style-name="ce16">
            <text:p>141,595,864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-9.5999999999999992E-3" table:style-name="ce47">
            <text:p>-1.0%</text:p>
          </table:table-cell>
          <table:table-cell office:value-type="float" office:value="553" table:style-name="ce48">
            <text:p>553</text:p>
          </table:table-cell>
          <table:table-cell office:value-type="percentage" office:value="7.8E-2" table:style-name="ce47">
            <text:p>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4539528" table:style-name="ce16">
            <text:p>164,539,528</text:p>
          </table:table-cell>
          <table:table-cell table:style-name="ce8"/>
          <table:table-cell office:value-type="float" office:value="186288805" table:style-name="ce16">
            <text:p>186,288,805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6.59E-2" table:style-name="ce47">
            <text:p>6.6%</text:p>
          </table:table-cell>
          <table:table-cell office:value-type="float" office:value="602" table:style-name="ce48">
            <text:p>602</text:p>
          </table:table-cell>
          <table:table-cell office:value-type="percentage" office:value="-5.0000000000000001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0069011" table:style-name="ce16">
            <text:p>110,069,011</text:p>
          </table:table-cell>
          <table:table-cell table:style-name="ce8"/>
          <table:table-cell office:value-type="float" office:value="122068076" table:style-name="ce16">
            <text:p>122,068,076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531" table:style-name="ce48">
            <text:p>5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7944224" table:style-name="ce16">
            <text:p>57,944,224</text:p>
          </table:table-cell>
          <table:table-cell table:style-name="ce8"/>
          <table:table-cell office:value-type="float" office:value="62002522" table:style-name="ce16">
            <text:p>62,002,52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2006577" table:style-name="ce16">
            <text:p>92,006,577</text:p>
          </table:table-cell>
          <table:table-cell table:style-name="ce8"/>
          <table:table-cell office:value-type="float" office:value="85540588" table:style-name="ce16">
            <text:p>85,540,588</text:p>
          </table:table-cell>
          <table:table-cell office:value-type="string" table:style-name="ce17">
            <text:p>◎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04" table:style-name="ce47">
            <text:p>4.0%</text:p>
          </table:table-cell>
          <table:table-cell office:value-type="float" office:value="407" table:style-name="ce48">
            <text:p>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7754559" table:style-name="ce16">
            <text:p>137,754,559</text:p>
          </table:table-cell>
          <table:table-cell table:style-name="ce8"/>
          <table:table-cell office:value-type="float" office:value="153791397" table:style-name="ce16">
            <text:p>153,791,397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3.9E-2" table:style-name="ce47">
            <text:p>3.9%</text:p>
          </table:table-cell>
          <table:table-cell office:value-type="float" office:value="542" table:style-name="ce48">
            <text:p>542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0966484" table:style-name="ce16">
            <text:p>50,966,484</text:p>
          </table:table-cell>
          <table:table-cell table:style-name="ce8"/>
          <table:table-cell office:value-type="float" office:value="44017236" table:style-name="ce16">
            <text:p>44,017,236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143" table:style-name="ce47">
            <text:p>11.4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9542982" table:style-name="ce16">
            <text:p>279,542,982</text:p>
          </table:table-cell>
          <table:table-cell table:style-name="ce8"/>
          <table:table-cell office:value-type="float" office:value="316838755" table:style-name="ce16">
            <text:p>316,838,755</text:p>
          </table:table-cell>
          <table:table-cell office:value-type="string" table:style-name="ce17">
            <text:p>★★★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-3.6499999999999998E-2" table:style-name="ce47">
            <text:p>-3.7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94363670" table:style-name="ce16">
            <text:p>394,363,670</text:p>
          </table:table-cell>
          <table:table-cell table:style-name="ce8"/>
          <table:table-cell office:value-type="float" office:value="436516071" table:style-name="ce16">
            <text:p>436,516,071</text:p>
          </table:table-cell>
          <table:table-cell office:value-type="string" table:style-name="ce17">
            <text:p>★★★<text:s/></text:p>
          </table:table-cell>
          <table:table-cell office:value-type="float" office:value="280" table:style-name="ce48">
            <text:p>280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9265860" table:style-name="ce16">
            <text:p>259,265,860</text:p>
          </table:table-cell>
          <table:table-cell table:style-name="ce8"/>
          <table:table-cell office:value-type="float" office:value="299509672" table:style-name="ce16">
            <text:p>299,509,672</text:p>
          </table:table-cell>
          <table:table-cell office:value-type="string" table:style-name="ce17">
            <text:p>★★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-1.04E-2" table:style-name="ce47">
            <text:p>-1.0%</text:p>
          </table:table-cell>
          <table:table-cell office:value-type="float" office:value="730" table:style-name="ce48">
            <text:p>730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80521716" table:style-name="ce16">
            <text:p>280,521,716</text:p>
          </table:table-cell>
          <table:table-cell table:style-name="ce8"/>
          <table:table-cell office:value-type="float" office:value="310232874" table:style-name="ce16">
            <text:p>310,232,874</text:p>
          </table:table-cell>
          <table:table-cell office:value-type="string" table:style-name="ce17">
            <text:p>★★★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5.1999999999999998E-2" table:style-name="ce47">
            <text:p>5.2%</text:p>
          </table:table-cell>
          <table:table-cell office:value-type="float" office:value="993" table:style-name="ce48">
            <text:p>9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0382551" table:style-name="ce16">
            <text:p>150,382,551</text:p>
          </table:table-cell>
          <table:table-cell table:style-name="ce8"/>
          <table:table-cell office:value-type="float" office:value="170654229" table:style-name="ce16">
            <text:p>170,654,229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3.1600000000000003E-2" table:style-name="ce47">
            <text:p>3.2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6937447" table:style-name="ce16">
            <text:p>176,937,447</text:p>
          </table:table-cell>
          <table:table-cell table:style-name="ce8"/>
          <table:table-cell office:value-type="float" office:value="207149164" table:style-name="ce16">
            <text:p>207,149,164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02" table:style-name="ce47">
            <text:p>2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0030696" table:style-name="ce16">
            <text:p>70,030,696</text:p>
          </table:table-cell>
          <table:table-cell table:style-name="ce8"/>
          <table:table-cell office:value-type="float" office:value="75652410" table:style-name="ce16">
            <text:p>75,652,410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2529566" table:style-name="ce16">
            <text:p>312,529,566</text:p>
          </table:table-cell>
          <table:table-cell table:style-name="ce8"/>
          <table:table-cell office:value-type="float" office:value="345790457" table:style-name="ce16">
            <text:p>345,790,457</text:p>
          </table:table-cell>
          <table:table-cell office:value-type="string" table:style-name="ce17">
            <text:p>★★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-5.1999999999999998E-3" table:style-name="ce47">
            <text:p>-0.5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7178719" table:style-name="ce16">
            <text:p>127,178,719</text:p>
          </table:table-cell>
          <table:table-cell table:style-name="ce8"/>
          <table:table-cell office:value-type="float" office:value="136340845" table:style-name="ce16">
            <text:p>136,340,845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42" table:style-name="ce48">
            <text:p>342</text:p>
          </table:table-cell>
          <table:table-cell office:value-type="percentage" office:value="-8.0600000000000005E-2" table:style-name="ce47">
            <text:p>-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7830041" table:style-name="ce16">
            <text:p>17,830,041</text:p>
          </table:table-cell>
          <table:table-cell table:style-name="ce8"/>
          <table:table-cell office:value-type="float" office:value="24354773" table:style-name="ce16">
            <text:p>24,354,77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8312796" table:style-name="ce16">
            <text:p>58,312,796</text:p>
          </table:table-cell>
          <table:table-cell table:style-name="ce8"/>
          <table:table-cell office:value-type="float" office:value="62952080" table:style-name="ce16">
            <text:p>62,952,080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9.7600000000000006E-2" table:style-name="ce47">
            <text:p>-9.8%</text:p>
          </table:table-cell>
          <table:table-cell office:value-type="float" office:value="297" table:style-name="ce48">
            <text:p>297</text:p>
          </table:table-cell>
          <table:table-cell office:value-type="percentage" office:value="-4.4999999999999998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2821" table:style-name="ce16">
            <text:p>52,821</text:p>
          </table:table-cell>
          <table:table-cell table:style-name="ce8"/>
          <table:table-cell office:value-type="float" office:value="34297" table:style-name="ce16">
            <text:p>34,29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50058006" table:style-name="ce16">
            <text:p>50,058,006</text:p>
          </table:table-cell>
          <table:table-cell table:style-name="ce8"/>
          <table:table-cell office:value-type="float" office:value="72041884" table:style-name="ce16">
            <text:p>72,041,884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371" table:style-name="ce48">
            <text:p>371</text:p>
          </table:table-cell>
          <table:table-cell office:value-type="percentage" office:value="0.44359999999999999" table:style-name="ce47">
            <text:p>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000833" table:style-name="ce16">
            <text:p>9,000,833</text:p>
          </table:table-cell>
          <table:table-cell table:style-name="ce8"/>
          <table:table-cell office:value-type="float" office:value="9265870" table:style-name="ce16">
            <text:p>9,265,87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799163" table:style-name="ce16">
            <text:p>10,799,163</text:p>
          </table:table-cell>
          <table:table-cell table:style-name="ce8"/>
          <table:table-cell office:value-type="float" office:value="11348310" table:style-name="ce16">
            <text:p>11,348,310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4655640" table:style-name="ce16">
            <text:p>44,655,640</text:p>
          </table:table-cell>
          <table:table-cell table:style-name="ce8"/>
          <table:table-cell office:value-type="float" office:value="45946719" table:style-name="ce16">
            <text:p>45,946,719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6535198" table:style-name="ce16">
            <text:p>36,535,198</text:p>
          </table:table-cell>
          <table:table-cell table:style-name="ce8"/>
          <table:table-cell office:value-type="float" office:value="42228562" table:style-name="ce16">
            <text:p>42,228,56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963702" table:style-name="ce16">
            <text:p>6,963,702</text:p>
          </table:table-cell>
          <table:table-cell table:style-name="ce8"/>
          <table:table-cell office:value-type="float" office:value="7505414" table:style-name="ce16">
            <text:p>7,505,41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0405228" table:style-name="ce16">
            <text:p>70,405,228</text:p>
          </table:table-cell>
          <table:table-cell table:style-name="ce8"/>
          <table:table-cell office:value-type="float" office:value="83470399" table:style-name="ce16">
            <text:p>83,470,399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571108" table:style-name="ce16">
            <text:p>16,571,108</text:p>
          </table:table-cell>
          <table:table-cell table:style-name="ce8"/>
          <table:table-cell office:value-type="float" office:value="15568077" table:style-name="ce16">
            <text:p>15,568,077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1659148" table:style-name="ce16">
            <text:p>121,659,148</text:p>
          </table:table-cell>
          <table:table-cell table:style-name="ce8"/>
          <table:table-cell office:value-type="float" office:value="131336814" table:style-name="ce16">
            <text:p>131,336,814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23232627" table:style-name="ce16">
            <text:p>223,232,627</text:p>
          </table:table-cell>
          <table:table-cell table:style-name="ce8"/>
          <table:table-cell office:value-type="float" office:value="251605304" table:style-name="ce16">
            <text:p>251,605,304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2.86E-2" table:style-name="ce47">
            <text:p>2.9%</text:p>
          </table:table-cell>
          <table:table-cell office:value-type="float" office:value="302" table:style-name="ce48">
            <text:p>3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3653474" table:style-name="ce16">
            <text:p>73,653,474</text:p>
          </table:table-cell>
          <table:table-cell table:style-name="ce8"/>
          <table:table-cell office:value-type="float" office:value="86620180" table:style-name="ce16">
            <text:p>86,620,180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80652531" table:style-name="ce16">
            <text:p>180,652,531</text:p>
          </table:table-cell>
          <table:table-cell table:style-name="ce8"/>
          <table:table-cell office:value-type="float" office:value="236670428" table:style-name="ce16">
            <text:p>236,670,428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88" table:style-name="ce48">
            <text:p>388</text:p>
          </table:table-cell>
          <table:table-cell office:value-type="percentage" office:value="4.02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8198377" table:style-name="ce16">
            <text:p>28,198,377</text:p>
          </table:table-cell>
          <table:table-cell table:style-name="ce8"/>
          <table:table-cell office:value-type="float" office:value="28503577" table:style-name="ce16">
            <text:p>28,503,57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8683386" table:style-name="ce16">
            <text:p>28,683,386</text:p>
          </table:table-cell>
          <table:table-cell table:style-name="ce8"/>
          <table:table-cell office:value-type="float" office:value="38025989" table:style-name="ce16">
            <text:p>38,025,98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1390639" table:style-name="ce16">
            <text:p>21,390,639</text:p>
          </table:table-cell>
          <table:table-cell table:style-name="ce8"/>
          <table:table-cell office:value-type="float" office:value="25373606" table:style-name="ce16">
            <text:p>25,373,60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6199477" table:style-name="ce16">
            <text:p>16,199,477</text:p>
          </table:table-cell>
          <table:table-cell table:style-name="ce8"/>
          <table:table-cell office:value-type="float" office:value="15794849" table:style-name="ce16">
            <text:p>15,794,84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506304" table:style-name="ce16">
            <text:p>14,506,304</text:p>
          </table:table-cell>
          <table:table-cell table:style-name="ce8"/>
          <table:table-cell office:value-type="float" office:value="14426979" table:style-name="ce16">
            <text:p>14,426,97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110968" table:style-name="ce16">
            <text:p>7,110,968</text:p>
          </table:table-cell>
          <table:table-cell table:style-name="ce8"/>
          <table:table-cell office:value-type="float" office:value="6410450" table:style-name="ce16">
            <text:p>6,410,45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117903" table:style-name="ce16">
            <text:p>25,117,903</text:p>
          </table:table-cell>
          <table:table-cell table:style-name="ce8"/>
          <table:table-cell office:value-type="float" office:value="26199402" table:style-name="ce16">
            <text:p>26,199,402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886026" table:style-name="ce16">
            <text:p>7,886,026</text:p>
          </table:table-cell>
          <table:table-cell table:style-name="ce8"/>
          <table:table-cell office:value-type="float" office:value="9055828" table:style-name="ce16">
            <text:p>9,055,82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680857" table:style-name="ce16">
            <text:p>6,680,857</text:p>
          </table:table-cell>
          <table:table-cell table:style-name="ce8"/>
          <table:table-cell office:value-type="float" office:value="7142542" table:style-name="ce16">
            <text:p>7,142,54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0.1739" table:style-name="ce47">
            <text:p>-1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656604" table:style-name="ce16">
            <text:p>4,656,604</text:p>
          </table:table-cell>
          <table:table-cell table:style-name="ce8"/>
          <table:table-cell office:value-type="float" office:value="5497658" table:style-name="ce16">
            <text:p>5,497,6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505009" table:style-name="ce16">
            <text:p>3,505,009</text:p>
          </table:table-cell>
          <table:table-cell table:style-name="ce8"/>
          <table:table-cell office:value-type="float" office:value="3486594" table:style-name="ce16">
            <text:p>3,486,59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512413" table:style-name="ce16">
            <text:p>3,512,413</text:p>
          </table:table-cell>
          <table:table-cell table:style-name="ce8"/>
          <table:table-cell office:value-type="float" office:value="3600981" table:style-name="ce16">
            <text:p>3,600,98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47206482" table:style-name="ce16">
            <text:p>47,206,482</text:p>
          </table:table-cell>
          <table:table-cell table:style-name="ce8"/>
          <table:table-cell office:value-type="float" office:value="61142297" table:style-name="ce16">
            <text:p>61,142,297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2432" table:style-name="ce47">
            <text:p>24.3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416991" table:style-name="ce16">
            <text:p>9,416,991</text:p>
          </table:table-cell>
          <table:table-cell table:style-name="ce8"/>
          <table:table-cell office:value-type="float" office:value="11001481" table:style-name="ce16">
            <text:p>11,001,48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8481382" table:style-name="ce16">
            <text:p>38,481,382</text:p>
          </table:table-cell>
          <table:table-cell table:style-name="ce8"/>
          <table:table-cell office:value-type="float" office:value="45278719" table:style-name="ce16">
            <text:p>45,278,719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054537" table:style-name="ce16">
            <text:p>8,054,537</text:p>
          </table:table-cell>
          <table:table-cell table:style-name="ce8"/>
          <table:table-cell office:value-type="float" office:value="7923378" table:style-name="ce16">
            <text:p>7,923,37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0795154" table:style-name="ce16">
            <text:p>20,795,154</text:p>
          </table:table-cell>
          <table:table-cell table:style-name="ce8"/>
          <table:table-cell office:value-type="float" office:value="22402088" table:style-name="ce16">
            <text:p>22,402,08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373398" table:style-name="ce16">
            <text:p>11,373,398</text:p>
          </table:table-cell>
          <table:table-cell table:style-name="ce8"/>
          <table:table-cell office:value-type="float" office:value="10611157" table:style-name="ce16">
            <text:p>10,611,157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6456803" table:style-name="ce16">
            <text:p>16,456,803</text:p>
          </table:table-cell>
          <table:table-cell table:style-name="ce8"/>
          <table:table-cell office:value-type="float" office:value="23018376" table:style-name="ce16">
            <text:p>23,018,37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473265" table:style-name="ce16">
            <text:p>7,473,265</text:p>
          </table:table-cell>
          <table:table-cell table:style-name="ce8"/>
          <table:table-cell office:value-type="float" office:value="8331023" table:style-name="ce16">
            <text:p>8,331,02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4226592" table:style-name="ce16">
            <text:p>14,226,592</text:p>
          </table:table-cell>
          <table:table-cell table:style-name="ce8"/>
          <table:table-cell office:value-type="float" office:value="17570131" table:style-name="ce16">
            <text:p>17,570,13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985419" table:style-name="ce16">
            <text:p>10,985,419</text:p>
          </table:table-cell>
          <table:table-cell table:style-name="ce8"/>
          <table:table-cell office:value-type="float" office:value="12337568" table:style-name="ce16">
            <text:p>12,337,56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854929" table:style-name="ce16">
            <text:p>8,854,929</text:p>
          </table:table-cell>
          <table:table-cell table:style-name="ce8"/>
          <table:table-cell office:value-type="float" office:value="8005992" table:style-name="ce16">
            <text:p>8,005,99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992661" table:style-name="ce16">
            <text:p>6,992,661</text:p>
          </table:table-cell>
          <table:table-cell table:style-name="ce8"/>
          <table:table-cell office:value-type="float" office:value="8145026" table:style-name="ce16">
            <text:p>8,145,02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636686" table:style-name="ce16">
            <text:p>9,636,686</text:p>
          </table:table-cell>
          <table:table-cell table:style-name="ce8"/>
          <table:table-cell office:value-type="float" office:value="10067736" table:style-name="ce16">
            <text:p>10,067,73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535890" table:style-name="ce16">
            <text:p>7,535,890</text:p>
          </table:table-cell>
          <table:table-cell table:style-name="ce8"/>
          <table:table-cell office:value-type="float" office:value="7780098" table:style-name="ce16">
            <text:p>7,780,09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104130" table:style-name="ce16">
            <text:p>3,104,130</text:p>
          </table:table-cell>
          <table:table-cell table:style-name="ce8"/>
          <table:table-cell office:value-type="float" office:value="2902145" table:style-name="ce16">
            <text:p>2,902,14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479645" table:style-name="ce16">
            <text:p>15,479,645</text:p>
          </table:table-cell>
          <table:table-cell table:style-name="ce8"/>
          <table:table-cell office:value-type="float" office:value="16943966" table:style-name="ce16">
            <text:p>16,943,96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12087" table:style-name="ce16">
            <text:p>5,312,087</text:p>
          </table:table-cell>
          <table:table-cell table:style-name="ce8"/>
          <table:table-cell office:value-type="float" office:value="5763423" table:style-name="ce16">
            <text:p>5,763,42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447485" table:style-name="ce16">
            <text:p>6,447,485</text:p>
          </table:table-cell>
          <table:table-cell table:style-name="ce8"/>
          <table:table-cell office:value-type="float" office:value="5009022" table:style-name="ce16">
            <text:p>5,009,02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595422" table:style-name="ce16">
            <text:p>4,595,422</text:p>
          </table:table-cell>
          <table:table-cell table:style-name="ce8"/>
          <table:table-cell office:value-type="float" office:value="5790404" table:style-name="ce16">
            <text:p>5,790,40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784948" table:style-name="ce16">
            <text:p>11,784,948</text:p>
          </table:table-cell>
          <table:table-cell table:style-name="ce8"/>
          <table:table-cell office:value-type="float" office:value="13357500" table:style-name="ce16">
            <text:p>13,357,50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231113" table:style-name="ce16">
            <text:p>8,231,113</text:p>
          </table:table-cell>
          <table:table-cell table:style-name="ce8"/>
          <table:table-cell office:value-type="float" office:value="8757720" table:style-name="ce16">
            <text:p>8,757,72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203952" table:style-name="ce16">
            <text:p>10,203,952</text:p>
          </table:table-cell>
          <table:table-cell table:style-name="ce8"/>
          <table:table-cell office:value-type="float" office:value="9651941" table:style-name="ce16">
            <text:p>9,651,94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527444" table:style-name="ce16">
            <text:p>8,527,444</text:p>
          </table:table-cell>
          <table:table-cell table:style-name="ce8"/>
          <table:table-cell office:value-type="float" office:value="7965236" table:style-name="ce16">
            <text:p>7,965,23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189752" table:style-name="ce16">
            <text:p>8,189,752</text:p>
          </table:table-cell>
          <table:table-cell table:style-name="ce8"/>
          <table:table-cell office:value-type="float" office:value="7991443" table:style-name="ce16">
            <text:p>7,991,44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6894845" table:style-name="ce16">
            <text:p>6,894,845</text:p>
          </table:table-cell>
          <table:table-cell table:style-name="ce8"/>
          <table:table-cell office:value-type="float" office:value="8483387" table:style-name="ce16">
            <text:p>8,483,3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5690037" table:style-name="ce16">
            <text:p>35,690,037</text:p>
          </table:table-cell>
          <table:table-cell table:style-name="ce8"/>
          <table:table-cell office:value-type="float" office:value="41798872" table:style-name="ce16">
            <text:p>41,798,87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310830" table:style-name="ce16">
            <text:p>10,310,830</text:p>
          </table:table-cell>
          <table:table-cell table:style-name="ce8"/>
          <table:table-cell office:value-type="float" office:value="9073479" table:style-name="ce16">
            <text:p>9,073,47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971261" table:style-name="ce16">
            <text:p>8,971,261</text:p>
          </table:table-cell>
          <table:table-cell table:style-name="ce8"/>
          <table:table-cell office:value-type="float" office:value="9665861" table:style-name="ce16">
            <text:p>9,665,86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683011" table:style-name="ce16">
            <text:p>12,683,011</text:p>
          </table:table-cell>
          <table:table-cell table:style-name="ce8"/>
          <table:table-cell office:value-type="float" office:value="13682971" table:style-name="ce16">
            <text:p>13,682,97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8553147" table:style-name="ce16">
            <text:p>48,553,147</text:p>
          </table:table-cell>
          <table:table-cell table:style-name="ce8"/>
          <table:table-cell office:value-type="float" office:value="43737415" table:style-name="ce16">
            <text:p>43,737,415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659027" table:style-name="ce16">
            <text:p>9,659,027</text:p>
          </table:table-cell>
          <table:table-cell table:style-name="ce8"/>
          <table:table-cell office:value-type="float" office:value="10709905" table:style-name="ce16">
            <text:p>10,709,90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425877" table:style-name="ce16">
            <text:p>6,425,877</text:p>
          </table:table-cell>
          <table:table-cell table:style-name="ce8"/>
          <table:table-cell office:value-type="float" office:value="6674693" table:style-name="ce16">
            <text:p>6,674,69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067248" table:style-name="ce16">
            <text:p>6,067,248</text:p>
          </table:table-cell>
          <table:table-cell table:style-name="ce8"/>
          <table:table-cell office:value-type="float" office:value="6088082" table:style-name="ce16">
            <text:p>6,088,08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4090123" table:style-name="ce16">
            <text:p>24,090,123</text:p>
          </table:table-cell>
          <table:table-cell table:style-name="ce8"/>
          <table:table-cell office:value-type="float" office:value="36094915" table:style-name="ce16">
            <text:p>36,094,91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653520" table:style-name="ce16">
            <text:p>3,653,520</text:p>
          </table:table-cell>
          <table:table-cell table:style-name="ce8"/>
          <table:table-cell office:value-type="float" office:value="3852465" table:style-name="ce16">
            <text:p>3,852,46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610110" table:style-name="ce16">
            <text:p>7,610,110</text:p>
          </table:table-cell>
          <table:table-cell table:style-name="ce8"/>
          <table:table-cell office:value-type="float" office:value="7456747" table:style-name="ce16">
            <text:p>7,456,747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712251" table:style-name="ce16">
            <text:p>4,712,251</text:p>
          </table:table-cell>
          <table:table-cell table:style-name="ce8"/>
          <table:table-cell office:value-type="float" office:value="5754855" table:style-name="ce16">
            <text:p>5,754,8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47334" table:style-name="ce16">
            <text:p>6,247,334</text:p>
          </table:table-cell>
          <table:table-cell table:style-name="ce8"/>
          <table:table-cell office:value-type="float" office:value="6439297" table:style-name="ce16">
            <text:p>6,439,29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48969" table:style-name="ce16">
            <text:p>3,648,969</text:p>
          </table:table-cell>
          <table:table-cell table:style-name="ce8"/>
          <table:table-cell office:value-type="float" office:value="3800568" table:style-name="ce16">
            <text:p>3,800,56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942139" table:style-name="ce16">
            <text:p>6,942,139</text:p>
          </table:table-cell>
          <table:table-cell table:style-name="ce8"/>
          <table:table-cell office:value-type="float" office:value="7610196" table:style-name="ce16">
            <text:p>7,610,19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731096" table:style-name="ce16">
            <text:p>4,731,096</text:p>
          </table:table-cell>
          <table:table-cell table:style-name="ce8"/>
          <table:table-cell office:value-type="float" office:value="4962726" table:style-name="ce16">
            <text:p>4,962,726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792413" table:style-name="ce16">
            <text:p>13,792,413</text:p>
          </table:table-cell>
          <table:table-cell table:style-name="ce8"/>
          <table:table-cell office:value-type="float" office:value="13548859" table:style-name="ce16">
            <text:p>13,548,85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471425" table:style-name="ce16">
            <text:p>3,471,425</text:p>
          </table:table-cell>
          <table:table-cell table:style-name="ce8"/>
          <table:table-cell office:value-type="float" office:value="3921236" table:style-name="ce16">
            <text:p>3,921,23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1965672" table:style-name="ce16">
            <text:p>41,965,672</text:p>
          </table:table-cell>
          <table:table-cell table:style-name="ce8"/>
          <table:table-cell office:value-type="float" office:value="42330924" table:style-name="ce16">
            <text:p>42,330,924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984843" table:style-name="ce16">
            <text:p>12,984,843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52" table:style-name="ce48">
            <text:p>5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367440" table:style-name="ce16">
            <text:p>5,367,440</text:p>
          </table:table-cell>
          <table:table-cell table:style-name="ce8"/>
          <table:table-cell office:value-type="float" office:value="5374781" table:style-name="ce16">
            <text:p>5,374,78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826159" table:style-name="ce16">
            <text:p>4,826,159</text:p>
          </table:table-cell>
          <table:table-cell table:style-name="ce8"/>
          <table:table-cell office:value-type="float" office:value="5220383" table:style-name="ce16">
            <text:p>5,220,38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143269" table:style-name="ce16">
            <text:p>3,143,269</text:p>
          </table:table-cell>
          <table:table-cell table:style-name="ce8"/>
          <table:table-cell office:value-type="float" office:value="2881625" table:style-name="ce16">
            <text:p>2,881,62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239946" table:style-name="ce16">
            <text:p>5,239,946</text:p>
          </table:table-cell>
          <table:table-cell table:style-name="ce8"/>
          <table:table-cell office:value-type="float" office:value="5572132" table:style-name="ce16">
            <text:p>5,572,13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706092" table:style-name="ce16">
            <text:p>10,706,092</text:p>
          </table:table-cell>
          <table:table-cell table:style-name="ce8"/>
          <table:table-cell office:value-type="float" office:value="8984944" table:style-name="ce16">
            <text:p>8,984,9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4503601" table:style-name="ce16">
            <text:p>34,503,601</text:p>
          </table:table-cell>
          <table:table-cell table:style-name="ce8"/>
          <table:table-cell office:value-type="float" office:value="40967152" table:style-name="ce16">
            <text:p>40,967,15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453236" table:style-name="ce16">
            <text:p>6,453,236</text:p>
          </table:table-cell>
          <table:table-cell table:style-name="ce8"/>
          <table:table-cell office:value-type="float" office:value="7427221" table:style-name="ce16">
            <text:p>7,427,22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71554129" table:style-name="ce16">
            <text:p>71,554,129</text:p>
          </table:table-cell>
          <table:table-cell table:style-name="ce8"/>
          <table:table-cell office:value-type="float" office:value="70971761" table:style-name="ce16">
            <text:p>70,971,761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710017" table:style-name="ce16">
            <text:p>11,710,017</text:p>
          </table:table-cell>
          <table:table-cell table:style-name="ce8"/>
          <table:table-cell office:value-type="float" office:value="13656260" table:style-name="ce16">
            <text:p>13,656,26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2496420" table:style-name="ce16">
            <text:p>2,496,420</text:p>
          </table:table-cell>
          <table:table-cell table:style-name="ce8"/>
          <table:table-cell office:value-type="float" office:value="38615" table:style-name="ce16">
            <text:p>38,61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189932" table:style-name="ce16">
            <text:p>189,932</text:p>
          </table:table-cell>
          <table:table-cell table:style-name="ce8"/>
          <table:table-cell office:value-type="float" office:value="162610" table:style-name="ce16">
            <text:p>162,6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13734" table:style-name="ce16">
            <text:p>1,813,734</text:p>
          </table:table-cell>
          <table:table-cell table:style-name="ce8"/>
          <table:table-cell office:value-type="float" office:value="1834465" table:style-name="ce16">
            <text:p>1,834,46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82726143" table:style-name="ce16">
            <text:p>882,726,143</text:p>
          </table:table-cell>
          <table:table-cell table:style-name="ce8"/>
          <table:table-cell office:value-type="float" office:value="921600891" table:style-name="ce16">
            <text:p>921,600,891</text:p>
          </table:table-cell>
          <table:table-cell office:value-type="string" table:style-name="ce17">
            <text:p>★★<text:s/></text:p>
          </table:table-cell>
          <table:table-cell office:value-type="float" office:value="768" table:style-name="ce48">
            <text:p>768</text:p>
          </table:table-cell>
          <table:table-cell office:value-type="percentage" office:value="7.1099999999999997E-2" table:style-name="ce47">
            <text:p>7.1%</text:p>
          </table:table-cell>
          <table:table-cell office:value-type="float" office:value="1194" table:style-name="ce48">
            <text:p>1,194</text:p>
          </table:table-cell>
          <table:table-cell office:value-type="percentage" office:value="8.0000000000000004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51305341" table:style-name="ce16">
            <text:p>651,305,341</text:p>
          </table:table-cell>
          <table:table-cell table:style-name="ce8"/>
          <table:table-cell office:value-type="float" office:value="684273196" table:style-name="ce16">
            <text:p>684,273,196</text:p>
          </table:table-cell>
          <table:table-cell office:value-type="string" table:style-name="ce17">
            <text:p>★★<text:s/></text:p>
          </table:table-cell>
          <table:table-cell office:value-type="float" office:value="553" table:style-name="ce48">
            <text:p>553</text:p>
          </table:table-cell>
          <table:table-cell office:value-type="percentage" office:value="3.3599999999999998E-2" table:style-name="ce47">
            <text:p>3.4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2212328" table:style-name="ce16">
            <text:p>112,212,328</text:p>
          </table:table-cell>
          <table:table-cell table:style-name="ce8"/>
          <table:table-cell office:value-type="float" office:value="123241044" table:style-name="ce16">
            <text:p>123,241,044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1728516" table:style-name="ce16">
            <text:p>41,728,516</text:p>
          </table:table-cell>
          <table:table-cell table:style-name="ce8"/>
          <table:table-cell office:value-type="float" office:value="42564777" table:style-name="ce16">
            <text:p>42,564,777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95" table:style-name="ce48">
            <text:p>495</text:p>
          </table:table-cell>
          <table:table-cell office:value-type="percentage" office:value="-3.5099999999999999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69168092" table:style-name="ce16">
            <text:p>369,168,092</text:p>
          </table:table-cell>
          <table:table-cell table:style-name="ce8"/>
          <table:table-cell office:value-type="float" office:value="416438027" table:style-name="ce16">
            <text:p>416,438,027</text:p>
          </table:table-cell>
          <table:table-cell office:value-type="string" table:style-name="ce17">
            <text:p>★★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3.2399999999999998E-2" table:style-name="ce47">
            <text:p>3.2%</text:p>
          </table:table-cell>
          <table:table-cell office:value-type="float" office:value="823" table:style-name="ce48">
            <text:p>823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9812895" table:style-name="ce16">
            <text:p>109,812,895</text:p>
          </table:table-cell>
          <table:table-cell table:style-name="ce8"/>
          <table:table-cell office:value-type="float" office:value="115676963" table:style-name="ce16">
            <text:p>115,676,963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4639345" table:style-name="ce16">
            <text:p>244,639,345</text:p>
          </table:table-cell>
          <table:table-cell table:style-name="ce8"/>
          <table:table-cell office:value-type="float" office:value="252317887" table:style-name="ce16">
            <text:p>252,317,887</text:p>
          </table:table-cell>
          <table:table-cell office:value-type="string" table:style-name="ce17">
            <text:p>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-8.3000000000000001E-3" table:style-name="ce47">
            <text:p>-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6444001" table:style-name="ce16">
            <text:p>86,444,001</text:p>
          </table:table-cell>
          <table:table-cell table:style-name="ce8"/>
          <table:table-cell office:value-type="float" office:value="93174826" table:style-name="ce16">
            <text:p>93,174,826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327" table:style-name="ce48">
            <text:p>327</text:p>
          </table:table-cell>
          <table:table-cell office:value-type="percentage" office:value="6.1999999999999998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5659734" table:style-name="ce16">
            <text:p>145,659,734</text:p>
          </table:table-cell>
          <table:table-cell table:style-name="ce8"/>
          <table:table-cell office:value-type="float" office:value="167338198" table:style-name="ce16">
            <text:p>167,338,198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2.1499999999999998E-2" table:style-name="ce47">
            <text:p>2.2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5715409" table:style-name="ce16">
            <text:p>495,715,409</text:p>
          </table:table-cell>
          <table:table-cell table:style-name="ce8"/>
          <table:table-cell office:value-type="float" office:value="507404709" table:style-name="ce16">
            <text:p>507,404,709</text:p>
          </table:table-cell>
          <table:table-cell office:value-type="string" table:style-name="ce17">
            <text:p>★<text:s/></text:p>
          </table:table-cell>
          <table:table-cell office:value-type="float" office:value="291" table:style-name="ce48">
            <text:p>291</text:p>
          </table:table-cell>
          <table:table-cell office:value-type="percentage" office:value="6.59E-2" table:style-name="ce47">
            <text:p>6.6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12371035" table:style-name="ce16">
            <text:p>212,371,035</text:p>
          </table:table-cell>
          <table:table-cell table:style-name="ce8"/>
          <table:table-cell office:value-type="float" office:value="215179870" table:style-name="ce16">
            <text:p>215,179,870</text:p>
          </table:table-cell>
          <table:table-cell office:value-type="string" table:style-name="ce17">
            <text:p>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2.1899999999999999E-2" table:style-name="ce47">
            <text:p>2.2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0551413" table:style-name="ce16">
            <text:p>80,551,413</text:p>
          </table:table-cell>
          <table:table-cell table:style-name="ce8"/>
          <table:table-cell office:value-type="float" office:value="86938192" table:style-name="ce16">
            <text:p>86,938,192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317" table:style-name="ce48">
            <text:p>317</text:p>
          </table:table-cell>
          <table:table-cell office:value-type="percentage" office:value="-0.12189999999999999" table:style-name="ce47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04303203" table:style-name="ce16">
            <text:p>504,303,203</text:p>
          </table:table-cell>
          <table:table-cell table:style-name="ce8"/>
          <table:table-cell office:value-type="float" office:value="568192452" table:style-name="ce16">
            <text:p>568,192,452</text:p>
          </table:table-cell>
          <table:table-cell office:value-type="string" table:style-name="ce17">
            <text:p>★★★<text:s/></text:p>
          </table:table-cell>
          <table:table-cell office:value-type="float" office:value="339" table:style-name="ce48">
            <text:p>339</text:p>
          </table:table-cell>
          <table:table-cell office:value-type="percentage" office:value="-1.7399999999999999E-2" table:style-name="ce47">
            <text:p>-1.7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7176759" table:style-name="ce16">
            <text:p>337,176,759</text:p>
          </table:table-cell>
          <table:table-cell table:style-name="ce8"/>
          <table:table-cell office:value-type="float" office:value="338111984" table:style-name="ce16">
            <text:p>338,111,984</text:p>
          </table:table-cell>
          <table:table-cell office:value-type="string" table:style-name="ce17">
            <text:p>★<text:s/></text:p>
          </table:table-cell>
          <table:table-cell office:value-type="float" office:value="204" table:style-name="ce48">
            <text:p>204</text:p>
          </table:table-cell>
          <table:table-cell office:value-type="percentage" office:value="-9.7000000000000003E-3" table:style-name="ce47">
            <text:p>-1.0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6909949" table:style-name="ce16">
            <text:p>346,909,949</text:p>
          </table:table-cell>
          <table:table-cell table:style-name="ce8"/>
          <table:table-cell office:value-type="float" office:value="350680072" table:style-name="ce16">
            <text:p>350,680,072</text:p>
          </table:table-cell>
          <table:table-cell office:value-type="string" table:style-name="ce17">
            <text:p>★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1.55E-2" table:style-name="ce47">
            <text:p>1.6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196688029" table:style-name="ce16">
            <text:p>196,688,029</text:p>
          </table:table-cell>
          <table:table-cell table:style-name="ce8"/>
          <table:table-cell office:value-type="float" office:value="235059816" table:style-name="ce16">
            <text:p>235,059,816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0.10100000000000001" table:style-name="ce47">
            <text:p>10.1%</text:p>
          </table:table-cell>
          <table:table-cell office:value-type="float" office:value="610" table:style-name="ce48">
            <text:p>610</text:p>
          </table:table-cell>
          <table:table-cell office:value-type="percentage" office:value="9.1200000000000003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3312171" table:style-name="ce16">
            <text:p>103,312,171</text:p>
          </table:table-cell>
          <table:table-cell table:style-name="ce8"/>
          <table:table-cell office:value-type="float" office:value="111394677" table:style-name="ce16">
            <text:p>111,394,677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4752853" table:style-name="ce16">
            <text:p>44,752,853</text:p>
          </table:table-cell>
          <table:table-cell table:style-name="ce8"/>
          <table:table-cell office:value-type="float" office:value="54680405" table:style-name="ce16">
            <text:p>54,680,405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092436" table:style-name="ce16">
            <text:p>23,092,436</text:p>
          </table:table-cell>
          <table:table-cell table:style-name="ce8"/>
          <table:table-cell office:value-type="float" office:value="28728026" table:style-name="ce16">
            <text:p>28,728,02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3" table:style-name="ce48">
            <text:p>203</text:p>
          </table:table-cell>
          <table:table-cell office:value-type="percentage" office:value="0.01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9899822" table:style-name="ce16">
            <text:p>29,899,822</text:p>
          </table:table-cell>
          <table:table-cell table:style-name="ce8"/>
          <table:table-cell office:value-type="float" office:value="30308415" table:style-name="ce16">
            <text:p>30,308,415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7259547" table:style-name="ce16">
            <text:p>17,259,547</text:p>
          </table:table-cell>
          <table:table-cell table:style-name="ce8"/>
          <table:table-cell office:value-type="float" office:value="21699803" table:style-name="ce16">
            <text:p>21,699,80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1274873" table:style-name="ce16">
            <text:p>11,274,873</text:p>
          </table:table-cell>
          <table:table-cell table:style-name="ce8"/>
          <table:table-cell office:value-type="float" office:value="16925569" table:style-name="ce16">
            <text:p>16,925,56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4862145" table:style-name="ce16">
            <text:p>74,862,145</text:p>
          </table:table-cell>
          <table:table-cell table:style-name="ce8"/>
          <table:table-cell office:value-type="float" office:value="90901289" table:style-name="ce16">
            <text:p>90,901,289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8522896" table:style-name="ce16">
            <text:p>28,522,896</text:p>
          </table:table-cell>
          <table:table-cell table:style-name="ce8"/>
          <table:table-cell office:value-type="float" office:value="29719431" table:style-name="ce16">
            <text:p>29,719,431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3292209" table:style-name="ce16">
            <text:p>63,292,209</text:p>
          </table:table-cell>
          <table:table-cell table:style-name="ce8"/>
          <table:table-cell office:value-type="float" office:value="60224172" table:style-name="ce16">
            <text:p>60,224,172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694519" table:style-name="ce16">
            <text:p>3,694,519</text:p>
          </table:table-cell>
          <table:table-cell table:style-name="ce8"/>
          <table:table-cell office:value-type="float" office:value="3975236" table:style-name="ce16">
            <text:p>3,975,23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9487629" table:style-name="ce16">
            <text:p>9,487,629</text:p>
          </table:table-cell>
          <table:table-cell table:style-name="ce8"/>
          <table:table-cell office:value-type="float" office:value="6899457" table:style-name="ce16">
            <text:p>6,899,45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053520" table:style-name="ce16">
            <text:p>19,053,520</text:p>
          </table:table-cell>
          <table:table-cell table:style-name="ce8"/>
          <table:table-cell office:value-type="float" office:value="20462209" table:style-name="ce16">
            <text:p>20,462,20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583670" table:style-name="ce16">
            <text:p>8,583,670</text:p>
          </table:table-cell>
          <table:table-cell table:style-name="ce8"/>
          <table:table-cell office:value-type="float" office:value="10471975" table:style-name="ce16">
            <text:p>10,471,97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282771" table:style-name="ce16">
            <text:p>11,282,771</text:p>
          </table:table-cell>
          <table:table-cell table:style-name="ce8"/>
          <table:table-cell office:value-type="float" office:value="13527175" table:style-name="ce16">
            <text:p>13,527,17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175354" table:style-name="ce16">
            <text:p>2,175,354</text:p>
          </table:table-cell>
          <table:table-cell table:style-name="ce8"/>
          <table:table-cell office:value-type="float" office:value="3165343" table:style-name="ce16">
            <text:p>3,165,3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673141" table:style-name="ce16">
            <text:p>5,673,141</text:p>
          </table:table-cell>
          <table:table-cell table:style-name="ce8"/>
          <table:table-cell office:value-type="float" office:value="7310168" table:style-name="ce16">
            <text:p>7,310,16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5641470" table:style-name="ce16">
            <text:p>115,641,470</text:p>
          </table:table-cell>
          <table:table-cell table:style-name="ce8"/>
          <table:table-cell office:value-type="float" office:value="123549973" table:style-name="ce16">
            <text:p>123,549,973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55" table:style-name="ce48">
            <text:p>255</text:p>
          </table:table-cell>
          <table:table-cell office:value-type="percentage" office:value="0.22600000000000001" table:style-name="ce47">
            <text:p>2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602163" table:style-name="ce16">
            <text:p>20,602,163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173781" table:style-name="ce16">
            <text:p>18,173,781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9583530" table:style-name="ce16">
            <text:p>89,583,530</text:p>
          </table:table-cell>
          <table:table-cell table:style-name="ce8"/>
          <table:table-cell office:value-type="float" office:value="100482089" table:style-name="ce16">
            <text:p>100,482,089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6202373" table:style-name="ce16">
            <text:p>36,202,373</text:p>
          </table:table-cell>
          <table:table-cell table:style-name="ce8"/>
          <table:table-cell office:value-type="float" office:value="55226134" table:style-name="ce16">
            <text:p>55,226,134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014438" table:style-name="ce16">
            <text:p>6,014,438</text:p>
          </table:table-cell>
          <table:table-cell table:style-name="ce8"/>
          <table:table-cell office:value-type="float" office:value="5844481" table:style-name="ce16">
            <text:p>5,844,48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1279418" table:style-name="ce16">
            <text:p>1,279,418</text:p>
          </table:table-cell>
          <table:table-cell table:style-name="ce8"/>
          <table:table-cell office:value-type="float" office:value="2215815" table:style-name="ce16">
            <text:p>2,215,81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349146" table:style-name="ce16">
            <text:p>10,349,146</text:p>
          </table:table-cell>
          <table:table-cell table:style-name="ce8"/>
          <table:table-cell office:value-type="float" office:value="11371563" table:style-name="ce16">
            <text:p>11,371,56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319317" table:style-name="ce16">
            <text:p>10,319,317</text:p>
          </table:table-cell>
          <table:table-cell table:style-name="ce8"/>
          <table:table-cell office:value-type="float" office:value="8809716" table:style-name="ce16">
            <text:p>8,809,71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872078" table:style-name="ce16">
            <text:p>5,872,078</text:p>
          </table:table-cell>
          <table:table-cell table:style-name="ce8"/>
          <table:table-cell office:value-type="float" office:value="6694251" table:style-name="ce16">
            <text:p>6,694,2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88643" table:style-name="ce16">
            <text:p>2,588,643</text:p>
          </table:table-cell>
          <table:table-cell table:style-name="ce8"/>
          <table:table-cell office:value-type="float" office:value="2583920" table:style-name="ce16">
            <text:p>2,583,92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2238409" table:style-name="ce16">
            <text:p>92,238,409</text:p>
          </table:table-cell>
          <table:table-cell table:style-name="ce8"/>
          <table:table-cell office:value-type="float" office:value="105819017" table:style-name="ce16">
            <text:p>105,819,017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599136" table:style-name="ce16">
            <text:p>2,599,136</text:p>
          </table:table-cell>
          <table:table-cell table:style-name="ce8"/>
          <table:table-cell office:value-type="float" office:value="3218044" table:style-name="ce16">
            <text:p>3,218,04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733919" table:style-name="ce16">
            <text:p>5,733,919</text:p>
          </table:table-cell>
          <table:table-cell table:style-name="ce8"/>
          <table:table-cell office:value-type="float" office:value="5470155" table:style-name="ce16">
            <text:p>5,470,15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962854" table:style-name="ce16">
            <text:p>2,962,854</text:p>
          </table:table-cell>
          <table:table-cell table:style-name="ce8"/>
          <table:table-cell office:value-type="float" office:value="3244099" table:style-name="ce16">
            <text:p>3,244,09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306499" table:style-name="ce16">
            <text:p>7,306,499</text:p>
          </table:table-cell>
          <table:table-cell table:style-name="ce8"/>
          <table:table-cell office:value-type="float" office:value="7811265" table:style-name="ce16">
            <text:p>7,811,265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826718" table:style-name="ce16">
            <text:p>7,826,718</text:p>
          </table:table-cell>
          <table:table-cell table:style-name="ce8"/>
          <table:table-cell office:value-type="float" office:value="8042989" table:style-name="ce16">
            <text:p>8,042,98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2673004" table:style-name="ce16">
            <text:p>102,673,004</text:p>
          </table:table-cell>
          <table:table-cell table:style-name="ce8"/>
          <table:table-cell office:value-type="float" office:value="117765311" table:style-name="ce16">
            <text:p>117,765,311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8435981" table:style-name="ce16">
            <text:p>8,435,981</text:p>
          </table:table-cell>
          <table:table-cell table:style-name="ce8"/>
          <table:table-cell office:value-type="float" office:value="6332953" table:style-name="ce16">
            <text:p>6,332,95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33351" table:style-name="ce16">
            <text:p>4,333,351</text:p>
          </table:table-cell>
          <table:table-cell table:style-name="ce8"/>
          <table:table-cell office:value-type="float" office:value="4512277" table:style-name="ce16">
            <text:p>4,512,27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195456" table:style-name="ce16">
            <text:p>6,195,456</text:p>
          </table:table-cell>
          <table:table-cell table:style-name="ce8"/>
          <table:table-cell office:value-type="float" office:value="7369463" table:style-name="ce16">
            <text:p>7,369,46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2650160" table:style-name="ce16">
            <text:p>12,650,160</text:p>
          </table:table-cell>
          <table:table-cell table:style-name="ce8"/>
          <table:table-cell office:value-type="float" office:value="9359722" table:style-name="ce16">
            <text:p>9,359,72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592188" table:style-name="ce16">
            <text:p>11,592,188</text:p>
          </table:table-cell>
          <table:table-cell table:style-name="ce8"/>
          <table:table-cell office:value-type="float" office:value="12052317" table:style-name="ce16">
            <text:p>12,052,31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92037" table:style-name="ce16">
            <text:p>692,037</text:p>
          </table:table-cell>
          <table:table-cell table:style-name="ce8"/>
          <table:table-cell office:value-type="float" office:value="785609" table:style-name="ce16">
            <text:p>785,60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91612" table:style-name="ce16">
            <text:p>1,791,612</text:p>
          </table:table-cell>
          <table:table-cell table:style-name="ce8"/>
          <table:table-cell office:value-type="float" office:value="1638614" table:style-name="ce16">
            <text:p>1,638,61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788979" table:style-name="ce16">
            <text:p>4,788,979</text:p>
          </table:table-cell>
          <table:table-cell table:style-name="ce8"/>
          <table:table-cell office:value-type="float" office:value="3776184" table:style-name="ce16">
            <text:p>3,776,18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35115" table:style-name="ce16">
            <text:p>3,435,115</text:p>
          </table:table-cell>
          <table:table-cell table:style-name="ce8"/>
          <table:table-cell office:value-type="float" office:value="3855593" table:style-name="ce16">
            <text:p>3,855,59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6896000" table:style-name="ce16">
            <text:p>6,896,000</text:p>
          </table:table-cell>
          <table:table-cell table:style-name="ce8"/>
          <table:table-cell office:value-type="float" office:value="9434537" table:style-name="ce16">
            <text:p>9,434,53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152057" table:style-name="ce16">
            <text:p>10,152,057</text:p>
          </table:table-cell>
          <table:table-cell table:style-name="ce8"/>
          <table:table-cell office:value-type="float" office:value="9856312" table:style-name="ce16">
            <text:p>9,856,31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666957" table:style-name="ce16">
            <text:p>11,666,957</text:p>
          </table:table-cell>
          <table:table-cell table:style-name="ce8"/>
          <table:table-cell office:value-type="float" office:value="11506653" table:style-name="ce16">
            <text:p>11,506,653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494283" table:style-name="ce16">
            <text:p>10,494,283</text:p>
          </table:table-cell>
          <table:table-cell table:style-name="ce8"/>
          <table:table-cell office:value-type="float" office:value="10731327" table:style-name="ce16">
            <text:p>10,731,32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582957" table:style-name="ce16">
            <text:p>4,582,957</text:p>
          </table:table-cell>
          <table:table-cell table:style-name="ce8"/>
          <table:table-cell office:value-type="float" office:value="4871661" table:style-name="ce16">
            <text:p>4,871,66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935249" table:style-name="ce16">
            <text:p>2,935,249</text:p>
          </table:table-cell>
          <table:table-cell table:style-name="ce8"/>
          <table:table-cell office:value-type="float" office:value="2564456" table:style-name="ce16">
            <text:p>2,564,45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293103" table:style-name="ce16">
            <text:p>2,293,103</text:p>
          </table:table-cell>
          <table:table-cell table:style-name="ce8"/>
          <table:table-cell office:value-type="float" office:value="2482646" table:style-name="ce16">
            <text:p>2,482,64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78621" table:style-name="ce16">
            <text:p>178,621</text:p>
          </table:table-cell>
          <table:table-cell table:style-name="ce8"/>
          <table:table-cell office:value-type="float" office:value="156113" table:style-name="ce16">
            <text:p>156,11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68543855" table:style-name="ce16">
            <text:p>668,543,855</text:p>
          </table:table-cell>
          <table:table-cell table:style-name="ce8"/>
          <table:table-cell office:value-type="float" office:value="730217633" table:style-name="ce16">
            <text:p>730,217,633</text:p>
          </table:table-cell>
          <table:table-cell office:value-type="string" table:style-name="ce17">
            <text:p>★★★<text:s/></text:p>
          </table:table-cell>
          <table:table-cell office:value-type="float" office:value="592" table:style-name="ce48">
            <text:p>592</text:p>
          </table:table-cell>
          <table:table-cell office:value-type="percentage" office:value="3.5000000000000003E-2" table:style-name="ce47">
            <text:p>3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33987623" table:style-name="ce16">
            <text:p>1,233,987,623</text:p>
          </table:table-cell>
          <table:table-cell table:style-name="ce8"/>
          <table:table-cell office:value-type="float" office:value="1369906944" table:style-name="ce16">
            <text:p>1,369,906,944</text:p>
          </table:table-cell>
          <table:table-cell office:value-type="string" table:style-name="ce17">
            <text:p>★★★<text:s/></text:p>
          </table:table-cell>
          <table:table-cell office:value-type="float" office:value="892" table:style-name="ce48">
            <text:p>892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29072846" table:style-name="ce16">
            <text:p>829,072,846</text:p>
          </table:table-cell>
          <table:table-cell table:style-name="ce8"/>
          <table:table-cell office:value-type="float" office:value="961151803" table:style-name="ce16">
            <text:p>961,151,803</text:p>
          </table:table-cell>
          <table:table-cell office:value-type="string" table:style-name="ce17">
            <text:p>★★★<text:s/></text:p>
          </table:table-cell>
          <table:table-cell office:value-type="float" office:value="743" table:style-name="ce48">
            <text:p>743</text:p>
          </table:table-cell>
          <table:table-cell office:value-type="percentage" office:value="7.3700000000000002E-2" table:style-name="ce47">
            <text:p>7.4%</text:p>
          </table:table-cell>
          <table:table-cell office:value-type="float" office:value="1471" table:style-name="ce48">
            <text:p>1,4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2033087" table:style-name="ce16">
            <text:p>92,033,087</text:p>
          </table:table-cell>
          <table:table-cell table:style-name="ce8"/>
          <table:table-cell office:value-type="float" office:value="103025243" table:style-name="ce16">
            <text:p>103,025,243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1.52E-2" table:style-name="ce47">
            <text:p>-1.5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36030971" table:style-name="ce16">
            <text:p>236,030,971</text:p>
          </table:table-cell>
          <table:table-cell table:style-name="ce8"/>
          <table:table-cell office:value-type="float" office:value="271688295" table:style-name="ce16">
            <text:p>271,688,295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-1.06E-2" table:style-name="ce47">
            <text:p>-1.1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3187373" table:style-name="ce16">
            <text:p>73,187,373</text:p>
          </table:table-cell>
          <table:table-cell table:style-name="ce8"/>
          <table:table-cell office:value-type="float" office:value="74846182" table:style-name="ce16">
            <text:p>74,846,182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1090694" table:style-name="ce16">
            <text:p>111,090,694</text:p>
          </table:table-cell>
          <table:table-cell table:style-name="ce8"/>
          <table:table-cell office:value-type="float" office:value="130273286" table:style-name="ce16">
            <text:p>130,273,286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6073221" table:style-name="ce16">
            <text:p>106,073,221</text:p>
          </table:table-cell>
          <table:table-cell table:style-name="ce8"/>
          <table:table-cell office:value-type="float" office:value="127949876" table:style-name="ce16">
            <text:p>127,949,876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6.7400000000000002E-2" table:style-name="ce47">
            <text:p>6.7%</text:p>
          </table:table-cell>
          <table:table-cell office:value-type="float" office:value="539" table:style-name="ce48">
            <text:p>539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6984006" table:style-name="ce16">
            <text:p>156,984,006</text:p>
          </table:table-cell>
          <table:table-cell table:style-name="ce8"/>
          <table:table-cell office:value-type="float" office:value="176800830" table:style-name="ce16">
            <text:p>176,800,830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3.2500000000000001E-2" table:style-name="ce47">
            <text:p>3.3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0866716" table:style-name="ce16">
            <text:p>250,866,716</text:p>
          </table:table-cell>
          <table:table-cell table:style-name="ce8"/>
          <table:table-cell office:value-type="float" office:value="272369907" table:style-name="ce16">
            <text:p>272,369,907</text:p>
          </table:table-cell>
          <table:table-cell office:value-type="string" table:style-name="ce17">
            <text:p>★★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3.8699999999999998E-2" table:style-name="ce47">
            <text:p>3.9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6573312" table:style-name="ce16">
            <text:p>106,573,312</text:p>
          </table:table-cell>
          <table:table-cell table:style-name="ce8"/>
          <table:table-cell office:value-type="float" office:value="119572593" table:style-name="ce16">
            <text:p>119,572,593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9839495" table:style-name="ce16">
            <text:p>139,839,495</text:p>
          </table:table-cell>
          <table:table-cell table:style-name="ce8"/>
          <table:table-cell office:value-type="float" office:value="159978108" table:style-name="ce16">
            <text:p>159,978,108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528" table:style-name="ce48">
            <text:p>528</text:p>
          </table:table-cell>
          <table:table-cell office:value-type="percentage" office:value="2.33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5184753" table:style-name="ce16">
            <text:p>185,184,753</text:p>
          </table:table-cell>
          <table:table-cell table:style-name="ce8"/>
          <table:table-cell office:value-type="float" office:value="213791101" table:style-name="ce16">
            <text:p>213,791,101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0" table:style-name="ce47">
            <text:p>0.0%</text:p>
          </table:table-cell>
          <table:table-cell office:value-type="float" office:value="390" table:style-name="ce48">
            <text:p>3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6932400" table:style-name="ce16">
            <text:p>446,932,400</text:p>
          </table:table-cell>
          <table:table-cell table:style-name="ce8"/>
          <table:table-cell office:value-type="float" office:value="458295991" table:style-name="ce16">
            <text:p>458,295,991</text:p>
          </table:table-cell>
          <table:table-cell office:value-type="string" table:style-name="ce17">
            <text:p>★<text:s/></text:p>
          </table:table-cell>
          <table:table-cell office:value-type="float" office:value="382" table:style-name="ce48">
            <text:p>382</text:p>
          </table:table-cell>
          <table:table-cell office:value-type="percentage" office:value="1.06E-2" table:style-name="ce47">
            <text:p>1.1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2725267" table:style-name="ce16">
            <text:p>192,725,267</text:p>
          </table:table-cell>
          <table:table-cell table:style-name="ce8"/>
          <table:table-cell office:value-type="float" office:value="206501865" table:style-name="ce16">
            <text:p>206,501,865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8.6E-3" table:style-name="ce47">
            <text:p>0.9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9230917" table:style-name="ce16">
            <text:p>79,230,917</text:p>
          </table:table-cell>
          <table:table-cell table:style-name="ce8"/>
          <table:table-cell office:value-type="float" office:value="91505036" table:style-name="ce16">
            <text:p>91,505,036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office:value-type="float" office:value="274" table:style-name="ce48">
            <text:p>274</text:p>
          </table:table-cell>
          <table:table-cell office:value-type="percentage" office:value="-7.4300000000000005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271171" table:style-name="ce16">
            <text:p>17,271,171</text:p>
          </table:table-cell>
          <table:table-cell table:style-name="ce8"/>
          <table:table-cell office:value-type="float" office:value="17870096" table:style-name="ce16">
            <text:p>17,870,09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4488963" table:style-name="ce16">
            <text:p>34,488,963</text:p>
          </table:table-cell>
          <table:table-cell table:style-name="ce8"/>
          <table:table-cell office:value-type="float" office:value="30274210" table:style-name="ce16">
            <text:p>30,274,210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4708088" table:style-name="ce16">
            <text:p>64,708,088</text:p>
          </table:table-cell>
          <table:table-cell table:style-name="ce8"/>
          <table:table-cell office:value-type="float" office:value="79029085" table:style-name="ce16">
            <text:p>79,029,085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212" table:style-name="ce48">
            <text:p>212</text:p>
          </table:table-cell>
          <table:table-cell office:value-type="percentage" office:value="-4.7000000000000002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6512075" table:style-name="ce16">
            <text:p>86,512,075</text:p>
          </table:table-cell>
          <table:table-cell table:style-name="ce8"/>
          <table:table-cell office:value-type="float" office:value="99571303" table:style-name="ce16">
            <text:p>99,571,303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232370" table:style-name="ce16">
            <text:p>16,232,370</text:p>
          </table:table-cell>
          <table:table-cell table:style-name="ce8"/>
          <table:table-cell office:value-type="float" office:value="18693485" table:style-name="ce16">
            <text:p>18,693,48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9906538" table:style-name="ce16">
            <text:p>29,906,538</text:p>
          </table:table-cell>
          <table:table-cell table:style-name="ce8"/>
          <table:table-cell office:value-type="float" office:value="31084590" table:style-name="ce16">
            <text:p>31,084,590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0064635" table:style-name="ce16">
            <text:p>20,064,635</text:p>
          </table:table-cell>
          <table:table-cell table:style-name="ce8"/>
          <table:table-cell office:value-type="float" office:value="23114361" table:style-name="ce16">
            <text:p>23,114,361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5637805" table:style-name="ce16">
            <text:p>15,637,805</text:p>
          </table:table-cell>
          <table:table-cell table:style-name="ce8"/>
          <table:table-cell office:value-type="float" office:value="16504075" table:style-name="ce16">
            <text:p>16,504,075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7167167" table:style-name="ce16">
            <text:p>37,167,167</text:p>
          </table:table-cell>
          <table:table-cell table:style-name="ce8"/>
          <table:table-cell office:value-type="float" office:value="46756302" table:style-name="ce16">
            <text:p>46,756,302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0921456" table:style-name="ce16">
            <text:p>40,921,456</text:p>
          </table:table-cell>
          <table:table-cell table:style-name="ce8"/>
          <table:table-cell office:value-type="float" office:value="54742414" table:style-name="ce16">
            <text:p>54,742,414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1333" table:style-name="ce47">
            <text:p>13.3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445627" table:style-name="ce16">
            <text:p>2,445,627</text:p>
          </table:table-cell>
          <table:table-cell table:style-name="ce8"/>
          <table:table-cell office:value-type="float" office:value="2484690" table:style-name="ce16">
            <text:p>2,484,69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488554" table:style-name="ce16">
            <text:p>11,488,554</text:p>
          </table:table-cell>
          <table:table-cell table:style-name="ce8"/>
          <table:table-cell office:value-type="float" office:value="12075207" table:style-name="ce16">
            <text:p>12,075,20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762042" table:style-name="ce16">
            <text:p>8,762,042</text:p>
          </table:table-cell>
          <table:table-cell table:style-name="ce8"/>
          <table:table-cell office:value-type="float" office:value="10277275" table:style-name="ce16">
            <text:p>10,277,27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639936" table:style-name="ce16">
            <text:p>6,639,936</text:p>
          </table:table-cell>
          <table:table-cell table:style-name="ce8"/>
          <table:table-cell office:value-type="float" office:value="7529528" table:style-name="ce16">
            <text:p>7,529,52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9001843" table:style-name="ce16">
            <text:p>29,001,843</text:p>
          </table:table-cell>
          <table:table-cell table:style-name="ce8"/>
          <table:table-cell office:value-type="float" office:value="37082451" table:style-name="ce16">
            <text:p>37,082,451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72" table:style-name="ce48">
            <text:p>72</text:p>
          </table:table-cell>
          <table:table-cell office:value-type="percentage" office:value="0.2203" table:style-name="ce47">
            <text:p>2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891617" table:style-name="ce16">
            <text:p>5,891,617</text:p>
          </table:table-cell>
          <table:table-cell table:style-name="ce8"/>
          <table:table-cell office:value-type="float" office:value="6060046" table:style-name="ce16">
            <text:p>6,060,04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252012" table:style-name="ce16">
            <text:p>7,252,012</text:p>
          </table:table-cell>
          <table:table-cell table:style-name="ce8"/>
          <table:table-cell office:value-type="float" office:value="7980553" table:style-name="ce16">
            <text:p>7,980,55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701335" table:style-name="ce16">
            <text:p>15,701,335</text:p>
          </table:table-cell>
          <table:table-cell table:style-name="ce8"/>
          <table:table-cell office:value-type="float" office:value="18435896" table:style-name="ce16">
            <text:p>18,435,89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346223" table:style-name="ce16">
            <text:p>11,346,223</text:p>
          </table:table-cell>
          <table:table-cell table:style-name="ce8"/>
          <table:table-cell office:value-type="float" office:value="12648097" table:style-name="ce16">
            <text:p>12,648,09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179075" table:style-name="ce16">
            <text:p>15,179,075</text:p>
          </table:table-cell>
          <table:table-cell table:style-name="ce8"/>
          <table:table-cell office:value-type="float" office:value="15451372" table:style-name="ce16">
            <text:p>15,451,37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0224467" table:style-name="ce16">
            <text:p>50,224,467</text:p>
          </table:table-cell>
          <table:table-cell table:style-name="ce8"/>
          <table:table-cell office:value-type="float" office:value="55223609" table:style-name="ce16">
            <text:p>55,223,609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06730480" table:style-name="ce16">
            <text:p>106,730,480</text:p>
          </table:table-cell>
          <table:table-cell table:style-name="ce8"/>
          <table:table-cell office:value-type="float" office:value="145911596" table:style-name="ce16">
            <text:p>145,911,596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3849262" table:style-name="ce16">
            <text:p>33,849,262</text:p>
          </table:table-cell>
          <table:table-cell table:style-name="ce8"/>
          <table:table-cell office:value-type="float" office:value="47683003" table:style-name="ce16">
            <text:p>47,683,003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7860000000000001" table:style-name="ce47">
            <text:p>17.9%</text:p>
          </table:table-cell>
          <table:table-cell office:value-type="float" office:value="95" table:style-name="ce48">
            <text:p>95</text:p>
          </table:table-cell>
          <table:table-cell office:value-type="percentage" office:value="0.1176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8500380" table:style-name="ce16">
            <text:p>48,500,380</text:p>
          </table:table-cell>
          <table:table-cell table:style-name="ce8"/>
          <table:table-cell office:value-type="float" office:value="50427341" table:style-name="ce16">
            <text:p>50,427,341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9402751" table:style-name="ce16">
            <text:p>39,402,751</text:p>
          </table:table-cell>
          <table:table-cell table:style-name="ce8"/>
          <table:table-cell office:value-type="float" office:value="45826155" table:style-name="ce16">
            <text:p>45,826,15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740576" table:style-name="ce16">
            <text:p>8,740,576</text:p>
          </table:table-cell>
          <table:table-cell table:style-name="ce8"/>
          <table:table-cell office:value-type="float" office:value="9752026" table:style-name="ce16">
            <text:p>9,752,02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671875" table:style-name="ce16">
            <text:p>8,671,875</text:p>
          </table:table-cell>
          <table:table-cell table:style-name="ce8"/>
          <table:table-cell office:value-type="float" office:value="8810646" table:style-name="ce16">
            <text:p>8,810,64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21527992" table:style-name="ce16">
            <text:p>21,527,992</text:p>
          </table:table-cell>
          <table:table-cell table:style-name="ce8"/>
          <table:table-cell office:value-type="float" office:value="10458500" table:style-name="ce16">
            <text:p>10,458,50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15504" table:style-name="ce16">
            <text:p>3,615,504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821517" table:style-name="ce16">
            <text:p>5,821,517</text:p>
          </table:table-cell>
          <table:table-cell table:style-name="ce8"/>
          <table:table-cell office:value-type="float" office:value="6556831" table:style-name="ce16">
            <text:p>6,556,83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939664" table:style-name="ce16">
            <text:p>9,939,664</text:p>
          </table:table-cell>
          <table:table-cell table:style-name="ce8"/>
          <table:table-cell office:value-type="float" office:value="11737049" table:style-name="ce16">
            <text:p>11,737,04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607671" table:style-name="ce16">
            <text:p>2,607,671</text:p>
          </table:table-cell>
          <table:table-cell table:style-name="ce8"/>
          <table:table-cell office:value-type="float" office:value="3395968" table:style-name="ce16">
            <text:p>3,395,9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8067146" table:style-name="ce16">
            <text:p>8,067,146</text:p>
          </table:table-cell>
          <table:table-cell table:style-name="ce8"/>
          <table:table-cell office:value-type="float" office:value="10884239" table:style-name="ce16">
            <text:p>10,884,23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7584915" table:style-name="ce16">
            <text:p>17,584,915</text:p>
          </table:table-cell>
          <table:table-cell table:style-name="ce8"/>
          <table:table-cell office:value-type="float" office:value="16429827" table:style-name="ce16">
            <text:p>16,429,827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6266910" table:style-name="ce16">
            <text:p>56,266,910</text:p>
          </table:table-cell>
          <table:table-cell table:style-name="ce8"/>
          <table:table-cell office:value-type="float" office:value="63012441" table:style-name="ce16">
            <text:p>63,012,441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99578" table:style-name="ce16">
            <text:p>3,599,578</text:p>
          </table:table-cell>
          <table:table-cell table:style-name="ce8"/>
          <table:table-cell office:value-type="float" office:value="3652761" table:style-name="ce16">
            <text:p>3,652,76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819695" table:style-name="ce16">
            <text:p>3,819,695</text:p>
          </table:table-cell>
          <table:table-cell table:style-name="ce8"/>
          <table:table-cell office:value-type="float" office:value="4349897" table:style-name="ce16">
            <text:p>4,349,89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6239128" table:style-name="ce16">
            <text:p>16,239,128</text:p>
          </table:table-cell>
          <table:table-cell table:style-name="ce8"/>
          <table:table-cell office:value-type="float" office:value="19333259" table:style-name="ce16">
            <text:p>19,333,25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954481" table:style-name="ce16">
            <text:p>3,954,481</text:p>
          </table:table-cell>
          <table:table-cell table:style-name="ce8"/>
          <table:table-cell office:value-type="float" office:value="4326560" table:style-name="ce16">
            <text:p>4,326,56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403672" table:style-name="ce16">
            <text:p>6,403,672</text:p>
          </table:table-cell>
          <table:table-cell table:style-name="ce8"/>
          <table:table-cell office:value-type="float" office:value="6068326" table:style-name="ce16">
            <text:p>6,068,326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556915" table:style-name="ce16">
            <text:p>1,556,915</text:p>
          </table:table-cell>
          <table:table-cell table:style-name="ce8"/>
          <table:table-cell office:value-type="float" office:value="1901477" table:style-name="ce16">
            <text:p>1,901,47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034710" table:style-name="ce16">
            <text:p>9,034,710</text:p>
          </table:table-cell>
          <table:table-cell table:style-name="ce8"/>
          <table:table-cell office:value-type="float" office:value="9300546" table:style-name="ce16">
            <text:p>9,300,54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618220" table:style-name="ce16">
            <text:p>5,618,220</text:p>
          </table:table-cell>
          <table:table-cell table:style-name="ce8"/>
          <table:table-cell office:value-type="float" office:value="5731820" table:style-name="ce16">
            <text:p>5,731,82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112845" table:style-name="ce16">
            <text:p>21,112,845</text:p>
          </table:table-cell>
          <table:table-cell table:style-name="ce8"/>
          <table:table-cell office:value-type="float" office:value="21369106" table:style-name="ce16">
            <text:p>21,369,10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796582" table:style-name="ce16">
            <text:p>4,796,582</text:p>
          </table:table-cell>
          <table:table-cell table:style-name="ce8"/>
          <table:table-cell office:value-type="float" office:value="6278025" table:style-name="ce16">
            <text:p>6,278,0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670818" table:style-name="ce16">
            <text:p>3,670,818</text:p>
          </table:table-cell>
          <table:table-cell table:style-name="ce8"/>
          <table:table-cell office:value-type="float" office:value="4131041" table:style-name="ce16">
            <text:p>4,131,04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05184" table:style-name="ce16">
            <text:p>1,505,184</text:p>
          </table:table-cell>
          <table:table-cell table:style-name="ce8"/>
          <table:table-cell office:value-type="float" office:value="1636740" table:style-name="ce16">
            <text:p>1,636,74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454356" table:style-name="ce16">
            <text:p>4,454,356</text:p>
          </table:table-cell>
          <table:table-cell table:style-name="ce8"/>
          <table:table-cell office:value-type="float" office:value="4066911" table:style-name="ce16">
            <text:p>4,066,91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535826" table:style-name="ce16">
            <text:p>8,535,826</text:p>
          </table:table-cell>
          <table:table-cell table:style-name="ce8"/>
          <table:table-cell office:value-type="float" office:value="9369302" table:style-name="ce16">
            <text:p>9,369,30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951691" table:style-name="ce16">
            <text:p>6,951,691</text:p>
          </table:table-cell>
          <table:table-cell table:style-name="ce8"/>
          <table:table-cell office:value-type="float" office:value="6685115" table:style-name="ce16">
            <text:p>6,685,11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871207" table:style-name="ce16">
            <text:p>5,871,207</text:p>
          </table:table-cell>
          <table:table-cell table:style-name="ce8"/>
          <table:table-cell office:value-type="float" office:value="6445363" table:style-name="ce16">
            <text:p>6,445,36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974388" table:style-name="ce16">
            <text:p>14,974,388</text:p>
          </table:table-cell>
          <table:table-cell table:style-name="ce8"/>
          <table:table-cell office:value-type="float" office:value="15372897" table:style-name="ce16">
            <text:p>15,372,89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663751" table:style-name="ce16">
            <text:p>4,663,751</text:p>
          </table:table-cell>
          <table:table-cell table:style-name="ce8"/>
          <table:table-cell office:value-type="float" office:value="5944429" table:style-name="ce16">
            <text:p>5,944,42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155562" table:style-name="ce16">
            <text:p>1,155,562</text:p>
          </table:table-cell>
          <table:table-cell table:style-name="ce8"/>
          <table:table-cell office:value-type="float" office:value="752239" table:style-name="ce16">
            <text:p>752,23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039943" table:style-name="ce16">
            <text:p>10,039,943</text:p>
          </table:table-cell>
          <table:table-cell table:style-name="ce8"/>
          <table:table-cell office:value-type="float" office:value="11494329" table:style-name="ce16">
            <text:p>11,494,32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785966" table:style-name="ce16">
            <text:p>2,785,966</text:p>
          </table:table-cell>
          <table:table-cell table:style-name="ce8"/>
          <table:table-cell office:value-type="float" office:value="2462054" table:style-name="ce16">
            <text:p>2,462,0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084455" table:style-name="ce16">
            <text:p>7,084,455</text:p>
          </table:table-cell>
          <table:table-cell table:style-name="ce8"/>
          <table:table-cell office:value-type="float" office:value="8316698" table:style-name="ce16">
            <text:p>8,316,69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016552" table:style-name="ce16">
            <text:p>2,016,552</text:p>
          </table:table-cell>
          <table:table-cell table:style-name="ce8"/>
          <table:table-cell office:value-type="float" office:value="2926295" table:style-name="ce16">
            <text:p>2,926,29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214986" table:style-name="ce16">
            <text:p>11,214,986</text:p>
          </table:table-cell>
          <table:table-cell table:style-name="ce8"/>
          <table:table-cell office:value-type="float" office:value="10594721" table:style-name="ce16">
            <text:p>10,594,72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017914" table:style-name="ce16">
            <text:p>4,017,914</text:p>
          </table:table-cell>
          <table:table-cell table:style-name="ce8"/>
          <table:table-cell office:value-type="float" office:value="5137907" table:style-name="ce16">
            <text:p>5,137,90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462426" table:style-name="ce16">
            <text:p>18,462,426</text:p>
          </table:table-cell>
          <table:table-cell table:style-name="ce8"/>
          <table:table-cell office:value-type="float" office:value="19180556" table:style-name="ce16">
            <text:p>19,180,556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3896529" table:style-name="ce16">
            <text:p>23,896,529</text:p>
          </table:table-cell>
          <table:table-cell table:style-name="ce8"/>
          <table:table-cell office:value-type="float" office:value="24323317" table:style-name="ce16">
            <text:p>24,323,31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032127" table:style-name="ce16">
            <text:p>38,032,127</text:p>
          </table:table-cell>
          <table:table-cell table:style-name="ce8"/>
          <table:table-cell office:value-type="float" office:value="46339762" table:style-name="ce16">
            <text:p>46,339,76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669679" table:style-name="ce16">
            <text:p>9,669,679</text:p>
          </table:table-cell>
          <table:table-cell table:style-name="ce8"/>
          <table:table-cell office:value-type="float" office:value="10091322" table:style-name="ce16">
            <text:p>10,091,32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466300" table:style-name="ce16">
            <text:p>5,466,300</text:p>
          </table:table-cell>
          <table:table-cell table:style-name="ce8"/>
          <table:table-cell office:value-type="float" office:value="5464798" table:style-name="ce16">
            <text:p>5,464,79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304300" table:style-name="ce16">
            <text:p>6,304,300</text:p>
          </table:table-cell>
          <table:table-cell table:style-name="ce8"/>
          <table:table-cell office:value-type="float" office:value="6468535" table:style-name="ce16">
            <text:p>6,468,53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1514503" table:style-name="ce16">
            <text:p>11,514,503</text:p>
          </table:table-cell>
          <table:table-cell table:style-name="ce8"/>
          <table:table-cell office:value-type="float" office:value="13295190" table:style-name="ce16">
            <text:p>13,295,19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868962" table:style-name="ce16">
            <text:p>11,868,962</text:p>
          </table:table-cell>
          <table:table-cell table:style-name="ce8"/>
          <table:table-cell office:value-type="float" office:value="12001553" table:style-name="ce16">
            <text:p>12,001,55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979267" table:style-name="ce16">
            <text:p>2,979,267</text:p>
          </table:table-cell>
          <table:table-cell table:style-name="ce8"/>
          <table:table-cell office:value-type="float" office:value="2853922" table:style-name="ce16">
            <text:p>2,853,92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869152" table:style-name="ce16">
            <text:p>7,869,152</text:p>
          </table:table-cell>
          <table:table-cell table:style-name="ce8"/>
          <table:table-cell office:value-type="float" office:value="8289384" table:style-name="ce16">
            <text:p>8,289,38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75044" table:style-name="ce16">
            <text:p>4,475,044</text:p>
          </table:table-cell>
          <table:table-cell table:style-name="ce8"/>
          <table:table-cell office:value-type="float" office:value="4485685" table:style-name="ce16">
            <text:p>4,485,68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355129" table:style-name="ce16">
            <text:p>19,355,129</text:p>
          </table:table-cell>
          <table:table-cell table:style-name="ce8"/>
          <table:table-cell office:value-type="float" office:value="19806308" table:style-name="ce16">
            <text:p>19,806,308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239817" table:style-name="ce16">
            <text:p>5,239,817</text:p>
          </table:table-cell>
          <table:table-cell table:style-name="ce8"/>
          <table:table-cell office:value-type="float" office:value="5709794" table:style-name="ce16">
            <text:p>5,709,79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898726" table:style-name="ce16">
            <text:p>17,898,726</text:p>
          </table:table-cell>
          <table:table-cell table:style-name="ce8"/>
          <table:table-cell office:value-type="float" office:value="19643460" table:style-name="ce16">
            <text:p>19,643,46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150977" table:style-name="ce16">
            <text:p>5,150,977</text:p>
          </table:table-cell>
          <table:table-cell table:style-name="ce8"/>
          <table:table-cell office:value-type="float" office:value="5468105" table:style-name="ce16">
            <text:p>5,468,10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037060" table:style-name="ce16">
            <text:p>5,037,060</text:p>
          </table:table-cell>
          <table:table-cell table:style-name="ce8"/>
          <table:table-cell office:value-type="float" office:value="6238530" table:style-name="ce16">
            <text:p>6,238,5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00083" table:style-name="ce16">
            <text:p>2,500,083</text:p>
          </table:table-cell>
          <table:table-cell table:style-name="ce8"/>
          <table:table-cell office:value-type="float" office:value="2827106" table:style-name="ce16">
            <text:p>2,827,10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83623" table:style-name="ce16">
            <text:p>5,583,623</text:p>
          </table:table-cell>
          <table:table-cell table:style-name="ce8"/>
          <table:table-cell office:value-type="float" office:value="5547746" table:style-name="ce16">
            <text:p>5,547,74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987636" table:style-name="ce16">
            <text:p>2,987,636</text:p>
          </table:table-cell>
          <table:table-cell table:style-name="ce8"/>
          <table:table-cell office:value-type="float" office:value="3086396" table:style-name="ce16">
            <text:p>3,086,39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4126434" table:style-name="ce16">
            <text:p>34,126,434</text:p>
          </table:table-cell>
          <table:table-cell table:style-name="ce8"/>
          <table:table-cell office:value-type="float" office:value="44347882" table:style-name="ce16">
            <text:p>44,347,882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525479" table:style-name="ce16">
            <text:p>5,525,479</text:p>
          </table:table-cell>
          <table:table-cell table:style-name="ce8"/>
          <table:table-cell office:value-type="float" office:value="5554658" table:style-name="ce16">
            <text:p>5,554,65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489197" table:style-name="ce16">
            <text:p>4,489,197</text:p>
          </table:table-cell>
          <table:table-cell table:style-name="ce8"/>
          <table:table-cell office:value-type="float" office:value="4040981" table:style-name="ce16">
            <text:p>4,040,9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02290" table:style-name="ce16">
            <text:p>2,802,290</text:p>
          </table:table-cell>
          <table:table-cell table:style-name="ce8"/>
          <table:table-cell office:value-type="float" office:value="3170329" table:style-name="ce16">
            <text:p>3,170,32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46496" table:style-name="ce16">
            <text:p>3,546,496</text:p>
          </table:table-cell>
          <table:table-cell table:style-name="ce8"/>
          <table:table-cell office:value-type="float" office:value="3578852" table:style-name="ce16">
            <text:p>3,578,85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79750" table:style-name="ce16">
            <text:p>2,979,750</text:p>
          </table:table-cell>
          <table:table-cell table:style-name="ce8"/>
          <table:table-cell office:value-type="float" office:value="2767681" table:style-name="ce16">
            <text:p>2,767,68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919588" table:style-name="ce16">
            <text:p>919,588</text:p>
          </table:table-cell>
          <table:table-cell table:style-name="ce8"/>
          <table:table-cell office:value-type="float" office:value="6527751" table:style-name="ce16">
            <text:p>6,527,75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523800" table:style-name="ce16">
            <text:p>5,523,800</text:p>
          </table:table-cell>
          <table:table-cell table:style-name="ce8"/>
          <table:table-cell office:value-type="float" office:value="5886800" table:style-name="ce16">
            <text:p>5,886,80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473405" table:style-name="ce16">
            <text:p>2,473,405</text:p>
          </table:table-cell>
          <table:table-cell table:style-name="ce8"/>
          <table:table-cell office:value-type="float" office:value="2262149" table:style-name="ce16">
            <text:p>2,262,14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889961" table:style-name="ce16">
            <text:p>9,889,961</text:p>
          </table:table-cell>
          <table:table-cell table:style-name="ce8"/>
          <table:table-cell office:value-type="float" office:value="10361130" table:style-name="ce16">
            <text:p>10,361,13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945950" table:style-name="ce16">
            <text:p>19,945,950</text:p>
          </table:table-cell>
          <table:table-cell table:style-name="ce8"/>
          <table:table-cell office:value-type="float" office:value="19604831" table:style-name="ce16">
            <text:p>19,604,83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80579" table:style-name="ce16">
            <text:p>880,579</text:p>
          </table:table-cell>
          <table:table-cell table:style-name="ce8"/>
          <table:table-cell office:value-type="float" office:value="934479" table:style-name="ce16">
            <text:p>934,47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331937" table:style-name="ce16">
            <text:p>6,331,937</text:p>
          </table:table-cell>
          <table:table-cell table:style-name="ce8"/>
          <table:table-cell office:value-type="float" office:value="7814284" table:style-name="ce16">
            <text:p>7,814,28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87996" table:style-name="ce16">
            <text:p>887,996</text:p>
          </table:table-cell>
          <table:table-cell table:style-name="ce8"/>
          <table:table-cell office:value-type="float" office:value="891232" table:style-name="ce16">
            <text:p>891,23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09421015" table:style-name="ce16">
            <text:p>409,421,015</text:p>
          </table:table-cell>
          <table:table-cell table:style-name="ce8"/>
          <table:table-cell office:value-type="float" office:value="461637422" table:style-name="ce16">
            <text:p>461,637,422</text:p>
          </table:table-cell>
          <table:table-cell office:value-type="string" table:style-name="ce17">
            <text:p>★★★<text:s/></text:p>
          </table:table-cell>
          <table:table-cell office:value-type="float" office:value="378" table:style-name="ce48">
            <text:p>378</text:p>
          </table:table-cell>
          <table:table-cell office:value-type="percentage" office:value="5.5899999999999998E-2" table:style-name="ce47">
            <text:p>5.6%</text:p>
          </table:table-cell>
          <table:table-cell office:value-type="float" office:value="841" table:style-name="ce48">
            <text:p>841</text:p>
          </table:table-cell>
          <table:table-cell office:value-type="percentage" office:value="7.1999999999999998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2300903" table:style-name="ce16">
            <text:p>42,300,903</text:p>
          </table:table-cell>
          <table:table-cell table:style-name="ce8"/>
          <table:table-cell office:value-type="float" office:value="44517458" table:style-name="ce16">
            <text:p>44,517,458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3830897" table:style-name="ce16">
            <text:p>163,830,897</text:p>
          </table:table-cell>
          <table:table-cell table:style-name="ce8"/>
          <table:table-cell office:value-type="float" office:value="176688529" table:style-name="ce16">
            <text:p>176,688,529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7921848" table:style-name="ce16">
            <text:p>197,921,848</text:p>
          </table:table-cell>
          <table:table-cell table:style-name="ce8"/>
          <table:table-cell office:value-type="float" office:value="221907915" table:style-name="ce16">
            <text:p>221,907,915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691205" table:style-name="ce16">
            <text:p>31,691,205</text:p>
          </table:table-cell>
          <table:table-cell table:style-name="ce8"/>
          <table:table-cell office:value-type="float" office:value="34473800" table:style-name="ce16">
            <text:p>34,473,800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7649999999999999" table:style-name="ce47">
            <text:p>-17.7%</text:p>
          </table:table-cell>
          <table:table-cell office:value-type="float" office:value="234" table:style-name="ce48">
            <text:p>234</text:p>
          </table:table-cell>
          <table:table-cell office:value-type="percentage" office:value="2.63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273433" table:style-name="ce16">
            <text:p>34,273,433</text:p>
          </table:table-cell>
          <table:table-cell table:style-name="ce8"/>
          <table:table-cell office:value-type="float" office:value="34847699" table:style-name="ce16">
            <text:p>34,847,699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298662" table:style-name="ce16">
            <text:p>2,298,662</text:p>
          </table:table-cell>
          <table:table-cell table:style-name="ce8"/>
          <table:table-cell office:value-type="float" office:value="2987121" table:style-name="ce16">
            <text:p>2,987,12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8108526" table:style-name="ce16">
            <text:p>28,108,526</text:p>
          </table:table-cell>
          <table:table-cell table:style-name="ce8"/>
          <table:table-cell office:value-type="float" office:value="23801319" table:style-name="ce16">
            <text:p>23,801,319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23008" table:style-name="ce16">
            <text:p>3,123,008</text:p>
          </table:table-cell>
          <table:table-cell table:style-name="ce8"/>
          <table:table-cell office:value-type="float" office:value="3150471" table:style-name="ce16">
            <text:p>3,150,47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893195" table:style-name="ce16">
            <text:p>15,893,195</text:p>
          </table:table-cell>
          <table:table-cell table:style-name="ce8"/>
          <table:table-cell office:value-type="float" office:value="14582801" table:style-name="ce16">
            <text:p>14,582,80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176" table:style-name="ce48">
            <text:p>1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9604740" table:style-name="ce16">
            <text:p>79,604,740</text:p>
          </table:table-cell>
          <table:table-cell table:style-name="ce8"/>
          <table:table-cell office:value-type="float" office:value="85613706" table:style-name="ce16">
            <text:p>85,613,706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007" table:style-name="ce48">
            <text:p>1,007</text:p>
          </table:table-cell>
          <table:table-cell office:value-type="percentage" office:value="5.0000000000000001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9690457" table:style-name="ce16">
            <text:p>29,690,457</text:p>
          </table:table-cell>
          <table:table-cell table:style-name="ce8"/>
          <table:table-cell office:value-type="float" office:value="28823126" table:style-name="ce16">
            <text:p>28,823,126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768944" table:style-name="ce16">
            <text:p>19,768,944</text:p>
          </table:table-cell>
          <table:table-cell table:style-name="ce8"/>
          <table:table-cell office:value-type="float" office:value="21073118" table:style-name="ce16">
            <text:p>21,073,118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5038527" table:style-name="ce16">
            <text:p>15,038,527</text:p>
          </table:table-cell>
          <table:table-cell table:style-name="ce8"/>
          <table:table-cell office:value-type="float" office:value="13894187" table:style-name="ce16">
            <text:p>13,894,18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0069806" table:style-name="ce16">
            <text:p>40,069,806</text:p>
          </table:table-cell>
          <table:table-cell table:style-name="ce8"/>
          <table:table-cell office:value-type="float" office:value="46396443" table:style-name="ce16">
            <text:p>46,396,443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4185858" table:style-name="ce16">
            <text:p>4,185,858</text:p>
          </table:table-cell>
          <table:table-cell table:style-name="ce8"/>
          <table:table-cell office:value-type="float" office:value="3974157" table:style-name="ce16">
            <text:p>3,974,15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000648" table:style-name="ce16">
            <text:p>10,000,648</text:p>
          </table:table-cell>
          <table:table-cell table:style-name="ce8"/>
          <table:table-cell office:value-type="float" office:value="11657365" table:style-name="ce16">
            <text:p>11,657,36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07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8年9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07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8年07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88458892" table:style-name="ce16">
            <text:p>1,888,458,892</text:p>
          </table:table-cell>
          <table:table-cell table:style-name="ce8"/>
          <table:table-cell office:value-type="float" office:value="1984054743" table:style-name="ce16">
            <text:p>1,984,054,743</text:p>
          </table:table-cell>
          <table:table-cell office:value-type="string" table:style-name="ce17">
            <text:p>★★<text:s/></text:p>
          </table:table-cell>
          <table:table-cell office:value-type="float" office:value="1439" table:style-name="ce50">
            <text:p>1,439</text:p>
          </table:table-cell>
          <table:table-cell office:value-type="percentage" office:value="4.4999999999999998E-2" table:style-name="ce46">
            <text:p>4.5%</text:p>
          </table:table-cell>
          <table:table-cell office:value-type="float" office:value="2382" table:style-name="ce50">
            <text:p>2,382</text:p>
          </table:table-cell>
          <table:table-cell office:value-type="percentage" office:value="8.5000000000000006E-3" table:style-name="ce46">
            <text:p>0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11359025" table:style-name="ce16">
            <text:p>811,359,025</text:p>
          </table:table-cell>
          <table:table-cell table:style-name="ce8"/>
          <table:table-cell office:value-type="float" office:value="944131139" table:style-name="ce16">
            <text:p>944,131,139</text:p>
          </table:table-cell>
          <table:table-cell office:value-type="string" table:style-name="ce17">
            <text:p>★★★<text:s/></text:p>
          </table:table-cell>
          <table:table-cell office:value-type="float" office:value="633" table:style-name="ce50">
            <text:p>633</text:p>
          </table:table-cell>
          <table:table-cell office:value-type="percentage" office:value="4.2799999999999998E-2" table:style-name="ce46">
            <text:p>4.3%</text:p>
          </table:table-cell>
          <table:table-cell office:value-type="float" office:value="1659" table:style-name="ce50">
            <text:p>1,659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04693307" table:style-name="ce16">
            <text:p>1,704,693,307</text:p>
          </table:table-cell>
          <table:table-cell table:style-name="ce8"/>
          <table:table-cell office:value-type="float" office:value="1809115591" table:style-name="ce16">
            <text:p>1,809,115,591</text:p>
          </table:table-cell>
          <table:table-cell office:value-type="string" table:style-name="ce17">
            <text:p>★★<text:s/></text:p>
          </table:table-cell>
          <table:table-cell office:value-type="float" office:value="1213" table:style-name="ce50">
            <text:p>1,213</text:p>
          </table:table-cell>
          <table:table-cell office:value-type="percentage" office:value="4.1200000000000001E-2" table:style-name="ce46">
            <text:p>4.1%</text:p>
          </table:table-cell>
          <table:table-cell office:value-type="float" office:value="2714" table:style-name="ce50">
            <text:p>2,714</text:p>
          </table:table-cell>
          <table:table-cell office:value-type="percentage" office:value="-8.0000000000000002E-3" table:style-name="ce46">
            <text:p>-0.8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0256571" table:style-name="ce16">
            <text:p>380,256,571</text:p>
          </table:table-cell>
          <table:table-cell table:style-name="ce8"/>
          <table:table-cell office:value-type="float" office:value="404726612" table:style-name="ce16">
            <text:p>404,726,612</text:p>
          </table:table-cell>
          <table:table-cell office:value-type="string" table:style-name="ce17">
            <text:p>★★<text:s/></text:p>
          </table:table-cell>
          <table:table-cell office:value-type="float" office:value="396" table:style-name="ce50">
            <text:p>396</text:p>
          </table:table-cell>
          <table:table-cell office:value-type="percentage" office:value="-2.5000000000000001E-3" table:style-name="ce46">
            <text:p>-0.3%</text:p>
          </table:table-cell>
          <table:table-cell office:value-type="float" office:value="676" table:style-name="ce50">
            <text:p>676</text:p>
          </table:table-cell>
          <table:table-cell office:value-type="percentage" office:value="3.0499999999999999E-2" table:style-name="ce46">
            <text:p>3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25222567" table:style-name="ce16">
            <text:p>1,125,222,567</text:p>
          </table:table-cell>
          <table:table-cell table:style-name="ce8"/>
          <table:table-cell office:value-type="float" office:value="1231010858" table:style-name="ce16">
            <text:p>1,231,010,858</text:p>
          </table:table-cell>
          <table:table-cell office:value-type="string" table:style-name="ce17">
            <text:p>★★★<text:s/></text:p>
          </table:table-cell>
          <table:table-cell office:value-type="float" office:value="959" table:style-name="ce50">
            <text:p>959</text:p>
          </table:table-cell>
          <table:table-cell office:value-type="percentage" office:value="4.0099999999999997E-2" table:style-name="ce46">
            <text:p>4.0%</text:p>
          </table:table-cell>
          <table:table-cell office:value-type="float" office:value="1981" table:style-name="ce50">
            <text:p>1,981</text:p>
          </table:table-cell>
          <table:table-cell office:value-type="percentage" office:value="-3.0000000000000001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74067843" table:style-name="ce16">
            <text:p>474,067,843</text:p>
          </table:table-cell>
          <table:table-cell table:style-name="ce8"/>
          <table:table-cell office:value-type="float" office:value="510398171" table:style-name="ce16">
            <text:p>510,398,171</text:p>
          </table:table-cell>
          <table:table-cell office:value-type="string" table:style-name="ce17">
            <text:p>★★★<text:s/></text:p>
          </table:table-cell>
          <table:table-cell office:value-type="float" office:value="421" table:style-name="ce50">
            <text:p>421</text:p>
          </table:table-cell>
          <table:table-cell office:value-type="percentage" office:value="3.44E-2" table:style-name="ce46">
            <text:p>3.4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58146039" table:style-name="ce16">
            <text:p>758,146,039</text:p>
          </table:table-cell>
          <table:table-cell table:style-name="ce8"/>
          <table:table-cell office:value-type="float" office:value="852929456" table:style-name="ce16">
            <text:p>852,929,456</text:p>
          </table:table-cell>
          <table:table-cell office:value-type="string" table:style-name="ce17">
            <text:p>★★★<text:s/></text:p>
          </table:table-cell>
          <table:table-cell office:value-type="float" office:value="548" table:style-name="ce50">
            <text:p>548</text:p>
          </table:table-cell>
          <table:table-cell office:value-type="percentage" office:value="5.79E-2" table:style-name="ce46">
            <text:p>5.8%</text:p>
          </table:table-cell>
          <table:table-cell office:value-type="float" office:value="1123" table:style-name="ce50">
            <text:p>1,123</text:p>
          </table:table-cell>
          <table:table-cell office:value-type="percentage" office:value="1.26E-2" table:style-name="ce46">
            <text:p>1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71438688" table:style-name="ce16">
            <text:p>371,438,688</text:p>
          </table:table-cell>
          <table:table-cell table:style-name="ce8"/>
          <table:table-cell office:value-type="float" office:value="407845594" table:style-name="ce16">
            <text:p>407,845,594</text:p>
          </table:table-cell>
          <table:table-cell office:value-type="string" table:style-name="ce17">
            <text:p>★★★<text:s/></text:p>
          </table:table-cell>
          <table:table-cell office:value-type="float" office:value="376" table:style-name="ce50">
            <text:p>376</text:p>
          </table:table-cell>
          <table:table-cell office:value-type="percentage" office:value="2.7000000000000001E-3" table:style-name="ce46">
            <text:p>0.3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07653023" table:style-name="ce16">
            <text:p>907,653,023</text:p>
          </table:table-cell>
          <table:table-cell table:style-name="ce8"/>
          <table:table-cell office:value-type="float" office:value="994189600" table:style-name="ce16">
            <text:p>994,189,600</text:p>
          </table:table-cell>
          <table:table-cell office:value-type="string" table:style-name="ce17">
            <text:p>★★★<text:s/></text:p>
          </table:table-cell>
          <table:table-cell office:value-type="float" office:value="772" table:style-name="ce50">
            <text:p>772</text:p>
          </table:table-cell>
          <table:table-cell office:value-type="percentage" office:value="3.8999999999999998E-3" table:style-name="ce46">
            <text:p>0.4%</text:p>
          </table:table-cell>
          <table:table-cell office:value-type="float" office:value="2746" table:style-name="ce50">
            <text:p>2,746</text:p>
          </table:table-cell>
          <table:table-cell office:value-type="percentage" office:value="4.3299999999999998E-2" table:style-name="ce46">
            <text:p>4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9356099" table:style-name="ce16">
            <text:p>109,356,099</text:p>
          </table:table-cell>
          <table:table-cell table:style-name="ce8"/>
          <table:table-cell office:value-type="float" office:value="120241685" table:style-name="ce16">
            <text:p>120,241,685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50">
            <text:p>63</text:p>
          </table:table-cell>
          <table:table-cell office:value-type="percentage" office:value="-1.5599999999999999E-2" table:style-name="ce46">
            <text:p>-1.6%</text:p>
          </table:table-cell>
          <table:table-cell office:value-type="float" office:value="380" table:style-name="ce50">
            <text:p>380</text:p>
          </table:table-cell>
          <table:table-cell office:value-type="percentage" office:value="-1.04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0076905" table:style-name="ce16">
            <text:p>120,076,905</text:p>
          </table:table-cell>
          <table:table-cell table:style-name="ce8"/>
          <table:table-cell office:value-type="float" office:value="134262560" table:style-name="ce16">
            <text:p>134,262,560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50">
            <text:p>68</text:p>
          </table:table-cell>
          <table:table-cell office:value-type="percentage" office:value="-0.12820000000000001" table:style-name="ce46">
            <text:p>-12.8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8311834" table:style-name="ce16">
            <text:p>168,311,834</text:p>
          </table:table-cell>
          <table:table-cell table:style-name="ce8"/>
          <table:table-cell office:value-type="float" office:value="185440823" table:style-name="ce16">
            <text:p>185,440,823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7922737" table:style-name="ce16">
            <text:p>27,922,737</text:p>
          </table:table-cell>
          <table:table-cell table:style-name="ce8"/>
          <table:table-cell office:value-type="float" office:value="31955838" table:style-name="ce16">
            <text:p>31,955,83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10343008" table:style-name="ce16">
            <text:p>210,343,008</text:p>
          </table:table-cell>
          <table:table-cell table:style-name="ce8"/>
          <table:table-cell office:value-type="float" office:value="244672688" table:style-name="ce16">
            <text:p>244,672,688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5.6099999999999997E-2" table:style-name="ce46">
            <text:p>5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8280900" table:style-name="ce16">
            <text:p>68,280,900</text:p>
          </table:table-cell>
          <table:table-cell table:style-name="ce8"/>
          <table:table-cell office:value-type="float" office:value="78262241" table:style-name="ce16">
            <text:p>78,262,241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1.32E-2" table:style-name="ce46">
            <text:p>1.3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6554901" table:style-name="ce16">
            <text:p>36,554,901</text:p>
          </table:table-cell>
          <table:table-cell table:style-name="ce8"/>
          <table:table-cell office:value-type="float" office:value="39229060" table:style-name="ce16">
            <text:p>39,229,060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1996666" table:style-name="ce16">
            <text:p>121,996,666</text:p>
          </table:table-cell>
          <table:table-cell table:style-name="ce8"/>
          <table:table-cell office:value-type="float" office:value="131919856" table:style-name="ce16">
            <text:p>131,919,856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50">
            <text:p>131</text:p>
          </table:table-cell>
          <table:table-cell office:value-type="percentage" office:value="6.5000000000000002E-2" table:style-name="ce46">
            <text:p>6.5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14193586" table:style-name="ce16">
            <text:p>514,193,586</text:p>
          </table:table-cell>
          <table:table-cell table:style-name="ce8"/>
          <table:table-cell office:value-type="float" office:value="564814281" table:style-name="ce16">
            <text:p>564,814,281</text:p>
          </table:table-cell>
          <table:table-cell office:value-type="string" table:style-name="ce17">
            <text:p>★★★<text:s/></text:p>
          </table:table-cell>
          <table:table-cell office:value-type="float" office:value="254" table:style-name="ce50">
            <text:p>254</text:p>
          </table:table-cell>
          <table:table-cell office:value-type="percentage" office:value="4.0000000000000001E-3" table:style-name="ce46">
            <text:p>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4474754" table:style-name="ce16">
            <text:p>204,474,754</text:p>
          </table:table-cell>
          <table:table-cell table:style-name="ce8"/>
          <table:table-cell office:value-type="float" office:value="210904539" table:style-name="ce16">
            <text:p>210,904,539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2.4199999999999999E-2" table:style-name="ce46">
            <text:p>2.4%</text:p>
          </table:table-cell>
          <table:table-cell office:value-type="float" office:value="305" table:style-name="ce50">
            <text:p>305</text:p>
          </table:table-cell>
          <table:table-cell office:value-type="percentage" office:value="1.32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15735877" table:style-name="ce16">
            <text:p>415,735,877</text:p>
          </table:table-cell>
          <table:table-cell table:style-name="ce8"/>
          <table:table-cell office:value-type="float" office:value="457295314" table:style-name="ce16">
            <text:p>457,295,314</text:p>
          </table:table-cell>
          <table:table-cell office:value-type="string" table:style-name="ce17">
            <text:p>★★★<text:s/></text:p>
          </table:table-cell>
          <table:table-cell office:value-type="float" office:value="387" table:style-name="ce50">
            <text:p>387</text:p>
          </table:table-cell>
          <table:table-cell office:value-type="percentage" office:value="3.4799999999999998E-2" table:style-name="ce46">
            <text:p>3.5%</text:p>
          </table:table-cell>
          <table:table-cell office:value-type="float" office:value="912" table:style-name="ce50">
            <text:p>912</text:p>
          </table:table-cell>
          <table:table-cell office:value-type="percentage" office:value="-9.7999999999999997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17873074" table:style-name="ce16">
            <text:p>417,873,074</text:p>
          </table:table-cell>
          <table:table-cell table:style-name="ce8"/>
          <table:table-cell office:value-type="float" office:value="448515379" table:style-name="ce16">
            <text:p>448,515,379</text:p>
          </table:table-cell>
          <table:table-cell office:value-type="string" table:style-name="ce17">
            <text:p>★★★<text:s/></text:p>
          </table:table-cell>
          <table:table-cell office:value-type="float" office:value="329" table:style-name="ce50">
            <text:p>329</text:p>
          </table:table-cell>
          <table:table-cell office:value-type="percentage" office:value="2.81E-2" table:style-name="ce46">
            <text:p>2.8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6077316" table:style-name="ce16">
            <text:p>216,077,316</text:p>
          </table:table-cell>
          <table:table-cell table:style-name="ce8"/>
          <table:table-cell office:value-type="float" office:value="254742399" table:style-name="ce16">
            <text:p>254,742,399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50">
            <text:p>109</text:p>
          </table:table-cell>
          <table:table-cell office:value-type="percentage" office:value="6.8599999999999994E-2" table:style-name="ce46">
            <text:p>6.9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7984391" table:style-name="ce16">
            <text:p>227,984,391</text:p>
          </table:table-cell>
          <table:table-cell table:style-name="ce8"/>
          <table:table-cell office:value-type="float" office:value="247356902" table:style-name="ce16">
            <text:p>247,356,902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-4.82E-2" table:style-name="ce46">
            <text:p>-4.8%</text:p>
          </table:table-cell>
          <table:table-cell office:value-type="float" office:value="529" table:style-name="ce50">
            <text:p>529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86801920" table:style-name="ce16">
            <text:p>286,801,920</text:p>
          </table:table-cell>
          <table:table-cell table:style-name="ce8"/>
          <table:table-cell office:value-type="float" office:value="308618407" table:style-name="ce16">
            <text:p>308,618,407</text:p>
          </table:table-cell>
          <table:table-cell office:value-type="string" table:style-name="ce17">
            <text:p>★★★<text:s/></text:p>
          </table:table-cell>
          <table:table-cell office:value-type="float" office:value="150" table:style-name="ce50">
            <text:p>150</text:p>
          </table:table-cell>
          <table:table-cell office:value-type="percentage" office:value="4.1700000000000001E-2" table:style-name="ce46">
            <text:p>4.2%</text:p>
          </table:table-cell>
          <table:table-cell office:value-type="float" office:value="837" table:style-name="ce50">
            <text:p>837</text:p>
          </table:table-cell>
          <table:table-cell office:value-type="percentage" office:value="-3.5999999999999999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3380200" table:style-name="ce16">
            <text:p>163,380,200</text:p>
          </table:table-cell>
          <table:table-cell office:value-type="string" table:style-name="ce17">
            <text:p>-<text:s/></text:p>
          </table:table-cell>
          <table:table-cell office:value-type="float" office:value="101" table:style-name="ce50">
            <text:p>101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6017223" table:style-name="ce16">
            <text:p>336,017,223</text:p>
          </table:table-cell>
          <table:table-cell table:style-name="ce8"/>
          <table:table-cell office:value-type="float" office:value="368261130" table:style-name="ce16">
            <text:p>368,261,130</text:p>
          </table:table-cell>
          <table:table-cell office:value-type="string" table:style-name="ce17">
            <text:p>★★★<text:s/></text:p>
          </table:table-cell>
          <table:table-cell office:value-type="float" office:value="255" table:style-name="ce50">
            <text:p>255</text:p>
          </table:table-cell>
          <table:table-cell office:value-type="percentage" office:value="1.1900000000000001E-2" table:style-name="ce46">
            <text:p>1.2%</text:p>
          </table:table-cell>
          <table:table-cell office:value-type="float" office:value="994" table:style-name="ce50">
            <text:p>994</text:p>
          </table:table-cell>
          <table:table-cell office:value-type="percentage" office:value="2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20718035" table:style-name="ce16">
            <text:p>420,718,035</text:p>
          </table:table-cell>
          <table:table-cell table:style-name="ce8"/>
          <table:table-cell office:value-type="float" office:value="451008135" table:style-name="ce16">
            <text:p>451,008,135</text:p>
          </table:table-cell>
          <table:table-cell office:value-type="string" table:style-name="ce17">
            <text:p>★★★<text:s/></text:p>
          </table:table-cell>
          <table:table-cell office:value-type="float" office:value="370" table:style-name="ce50">
            <text:p>370</text:p>
          </table:table-cell>
          <table:table-cell office:value-type="percentage" office:value="1.9300000000000001E-2" table:style-name="ce46">
            <text:p>1.9%</text:p>
          </table:table-cell>
          <table:table-cell office:value-type="float" office:value="614" table:style-name="ce50">
            <text:p>614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60147451" table:style-name="ce16">
            <text:p>560,147,451</text:p>
          </table:table-cell>
          <table:table-cell table:style-name="ce8"/>
          <table:table-cell office:value-type="float" office:value="629899624" table:style-name="ce16">
            <text:p>629,899,624</text:p>
          </table:table-cell>
          <table:table-cell office:value-type="string" table:style-name="ce17">
            <text:p>★★★<text:s/></text:p>
          </table:table-cell>
          <table:table-cell office:value-type="float" office:value="449" table:style-name="ce50">
            <text:p>449</text:p>
          </table:table-cell>
          <table:table-cell office:value-type="percentage" office:value="6.9000000000000006E-2" table:style-name="ce46">
            <text:p>6.9%</text:p>
          </table:table-cell>
          <table:table-cell office:value-type="float" office:value="1012" table:style-name="ce50">
            <text:p>1,012</text:p>
          </table:table-cell>
          <table:table-cell office:value-type="percentage" office:value="3.0000000000000001E-3" table:style-name="ce46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6857199" table:style-name="ce16">
            <text:p>46,857,199</text:p>
          </table:table-cell>
          <table:table-cell table:style-name="ce8"/>
          <table:table-cell office:value-type="float" office:value="52541007" table:style-name="ce16">
            <text:p>52,541,007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9179157" table:style-name="ce16">
            <text:p>49,179,157</text:p>
          </table:table-cell>
          <table:table-cell table:style-name="ce8"/>
          <table:table-cell office:value-type="float" office:value="58546172" table:style-name="ce16">
            <text:p>58,546,172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239" table:style-name="ce50">
            <text:p>239</text:p>
          </table:table-cell>
          <table:table-cell office:value-type="percentage" office:value="-8.3000000000000001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845735" table:style-name="ce16">
            <text:p>8,845,735</text:p>
          </table:table-cell>
          <table:table-cell table:style-name="ce8"/>
          <table:table-cell office:value-type="float" office:value="9318154" table:style-name="ce16">
            <text:p>9,318,15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131110" table:style-name="ce16">
            <text:p>6,131,110</text:p>
          </table:table-cell>
          <table:table-cell table:style-name="ce8"/>
          <table:table-cell office:value-type="float" office:value="5445287" table:style-name="ce16">
            <text:p>5,445,28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66084" table:style-name="ce16">
            <text:p>1,166,084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50">
            <text:p>15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5012922" table:style-name="ce16">
            <text:p>45,012,922</text:p>
          </table:table-cell>
          <table:table-cell table:style-name="ce8"/>
          <table:table-cell office:value-type="float" office:value="53796279" table:style-name="ce16">
            <text:p>53,796,279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8343473" table:style-name="ce16">
            <text:p>18,343,473</text:p>
          </table:table-cell>
          <table:table-cell table:style-name="ce8"/>
          <table:table-cell office:value-type="float" office:value="23166912" table:style-name="ce16">
            <text:p>23,166,912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8528535" table:style-name="ce16">
            <text:p>48,528,535</text:p>
          </table:table-cell>
          <table:table-cell table:style-name="ce8"/>
          <table:table-cell office:value-type="float" office:value="53403507" table:style-name="ce16">
            <text:p>53,403,507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2033508" table:style-name="ce16">
            <text:p>32,033,508</text:p>
          </table:table-cell>
          <table:table-cell table:style-name="ce8"/>
          <table:table-cell office:value-type="float" office:value="37865221" table:style-name="ce16">
            <text:p>37,865,22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0.05" table:style-name="ce46">
            <text:p>-5.0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6407359" table:style-name="ce16">
            <text:p>46,407,359</text:p>
          </table:table-cell>
          <table:table-cell table:style-name="ce8"/>
          <table:table-cell office:value-type="float" office:value="51078460" table:style-name="ce16">
            <text:p>51,078,460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3.4500000000000003E-2" table:style-name="ce46">
            <text:p>-3.5%</text:p>
          </table:table-cell>
          <table:table-cell office:value-type="float" office:value="461" table:style-name="ce50">
            <text:p>461</text:p>
          </table:table-cell>
          <table:table-cell office:value-type="percentage" office:value="-4.3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9777421" table:style-name="ce16">
            <text:p>79,777,421</text:p>
          </table:table-cell>
          <table:table-cell table:style-name="ce8"/>
          <table:table-cell office:value-type="float" office:value="87451257" table:style-name="ce16">
            <text:p>87,451,257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6801583" table:style-name="ce16">
            <text:p>56,801,583</text:p>
          </table:table-cell>
          <table:table-cell table:style-name="ce8"/>
          <table:table-cell office:value-type="float" office:value="58158289" table:style-name="ce16">
            <text:p>58,158,289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3.9199999999999999E-2" table:style-name="ce46">
            <text:p>-3.9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7359155" table:style-name="ce16">
            <text:p>47,359,155</text:p>
          </table:table-cell>
          <table:table-cell table:style-name="ce8"/>
          <table:table-cell office:value-type="float" office:value="47020699" table:style-name="ce16">
            <text:p>47,020,699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2084994" table:style-name="ce16">
            <text:p>52,084,994</text:p>
          </table:table-cell>
          <table:table-cell table:style-name="ce8"/>
          <table:table-cell office:value-type="float" office:value="54008973" table:style-name="ce16">
            <text:p>54,008,973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169030" table:style-name="ce16">
            <text:p>9,169,030</text:p>
          </table:table-cell>
          <table:table-cell table:style-name="ce8"/>
          <table:table-cell office:value-type="float" office:value="9548473" table:style-name="ce16">
            <text:p>9,548,47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185289" table:style-name="ce16">
            <text:p>22,185,289</text:p>
          </table:table-cell>
          <table:table-cell table:style-name="ce8"/>
          <table:table-cell office:value-type="float" office:value="27544054" table:style-name="ce16">
            <text:p>27,544,054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5610057" table:style-name="ce16">
            <text:p>15,610,057</text:p>
          </table:table-cell>
          <table:table-cell table:style-name="ce8"/>
          <table:table-cell office:value-type="float" office:value="15914830" table:style-name="ce16">
            <text:p>15,914,83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01977" table:style-name="ce16">
            <text:p>1,901,977</text:p>
          </table:table-cell>
          <table:table-cell table:style-name="ce8"/>
          <table:table-cell office:value-type="float" office:value="1960435" table:style-name="ce16">
            <text:p>1,960,43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8753059" table:style-name="ce16">
            <text:p>8,753,059</text:p>
          </table:table-cell>
          <table:table-cell table:style-name="ce8"/>
          <table:table-cell office:value-type="float" office:value="8491387" table:style-name="ce16">
            <text:p>8,491,38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-0.41670000000000001" table:style-name="ce46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83971" table:style-name="ce16">
            <text:p>2,783,971</text:p>
          </table:table-cell>
          <table:table-cell table:style-name="ce8"/>
          <table:table-cell office:value-type="float" office:value="2993967" table:style-name="ce16">
            <text:p>2,993,9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800576" table:style-name="ce16">
            <text:p>11,800,576</text:p>
          </table:table-cell>
          <table:table-cell table:style-name="ce8"/>
          <table:table-cell office:value-type="float" office:value="13808392" table:style-name="ce16">
            <text:p>13,808,39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456248" table:style-name="ce16">
            <text:p>6,456,248</text:p>
          </table:table-cell>
          <table:table-cell table:style-name="ce8"/>
          <table:table-cell office:value-type="float" office:value="7179721" table:style-name="ce16">
            <text:p>7,179,72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1183198" table:style-name="ce16">
            <text:p>61,183,198</text:p>
          </table:table-cell>
          <table:table-cell table:style-name="ce8"/>
          <table:table-cell office:value-type="float" office:value="57195774" table:style-name="ce16">
            <text:p>57,195,774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04" table:style-name="ce46">
            <text:p>4.0%</text:p>
          </table:table-cell>
          <table:table-cell office:value-type="float" office:value="105" table:style-name="ce50">
            <text:p>105</text:p>
          </table:table-cell>
          <table:table-cell office:value-type="percentage" office:value="-0.30459999999999998" table:style-name="ce46">
            <text:p>-3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8419942" table:style-name="ce16">
            <text:p>28,419,942</text:p>
          </table:table-cell>
          <table:table-cell table:style-name="ce8"/>
          <table:table-cell office:value-type="float" office:value="29339499" table:style-name="ce16">
            <text:p>29,339,499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2575682" table:style-name="ce16">
            <text:p>32,575,682</text:p>
          </table:table-cell>
          <table:table-cell table:style-name="ce8"/>
          <table:table-cell office:value-type="float" office:value="34053937" table:style-name="ce16">
            <text:p>34,053,937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" table:style-name="ce46">
            <text:p>0.0%</text:p>
          </table:table-cell>
          <table:table-cell office:value-type="float" office:value="194" table:style-name="ce50">
            <text:p>194</text:p>
          </table:table-cell>
          <table:table-cell office:value-type="percentage" office:value="0.14119999999999999" table:style-name="ce46">
            <text:p>1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452634" table:style-name="ce16">
            <text:p>24,452,634</text:p>
          </table:table-cell>
          <table:table-cell table:style-name="ce8"/>
          <table:table-cell office:value-type="float" office:value="27681942" table:style-name="ce16">
            <text:p>27,681,942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126467" table:style-name="ce16">
            <text:p>8,126,467</text:p>
          </table:table-cell>
          <table:table-cell table:style-name="ce8"/>
          <table:table-cell office:value-type="float" office:value="8330400" table:style-name="ce16">
            <text:p>8,330,40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2554480" table:style-name="ce16">
            <text:p>102,554,480</text:p>
          </table:table-cell>
          <table:table-cell table:style-name="ce8"/>
          <table:table-cell office:value-type="float" office:value="114577182" table:style-name="ce16">
            <text:p>114,577,182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0" table:style-name="ce46">
            <text:p>0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8845341" table:style-name="ce16">
            <text:p>38,845,341</text:p>
          </table:table-cell>
          <table:table-cell table:style-name="ce8"/>
          <table:table-cell office:value-type="float" office:value="38234918" table:style-name="ce16">
            <text:p>38,234,918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27504297" table:style-name="ce16">
            <text:p>127,504,297</text:p>
          </table:table-cell>
          <table:table-cell table:style-name="ce8"/>
          <table:table-cell office:value-type="float" office:value="222752894" table:style-name="ce16">
            <text:p>222,752,894</text:p>
          </table:table-cell>
          <table:table-cell office:value-type="string" table:style-name="ce17">
            <text:p>★★★<text:s/></text:p>
          </table:table-cell>
          <table:table-cell office:value-type="float" office:value="137" table:style-name="ce50">
            <text:p>137</text:p>
          </table:table-cell>
          <table:table-cell office:value-type="percentage" office:value="0.20180000000000001" table:style-name="ce46">
            <text:p>20.2%</text:p>
          </table:table-cell>
          <table:table-cell office:value-type="float" office:value="480" table:style-name="ce50">
            <text:p>480</text:p>
          </table:table-cell>
          <table:table-cell office:value-type="percentage" office:value="0.54339999999999999" table:style-name="ce46">
            <text:p>5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416208" table:style-name="ce16">
            <text:p>15,416,208</text:p>
          </table:table-cell>
          <table:table-cell table:style-name="ce8"/>
          <table:table-cell office:value-type="float" office:value="17476111" table:style-name="ce16">
            <text:p>17,476,11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503810" table:style-name="ce16">
            <text:p>16,503,810</text:p>
          </table:table-cell>
          <table:table-cell table:style-name="ce8"/>
          <table:table-cell office:value-type="float" office:value="16659385" table:style-name="ce16">
            <text:p>16,659,38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5485815" table:style-name="ce16">
            <text:p>25,485,815</text:p>
          </table:table-cell>
          <table:table-cell table:style-name="ce8"/>
          <table:table-cell office:value-type="float" office:value="25319144" table:style-name="ce16">
            <text:p>25,319,144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111087" table:style-name="ce16">
            <text:p>8,111,087</text:p>
          </table:table-cell>
          <table:table-cell table:style-name="ce8"/>
          <table:table-cell office:value-type="float" office:value="8169401" table:style-name="ce16">
            <text:p>8,169,40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8979143" table:style-name="ce16">
            <text:p>38,979,143</text:p>
          </table:table-cell>
          <table:table-cell table:style-name="ce8"/>
          <table:table-cell office:value-type="float" office:value="38486023" table:style-name="ce16">
            <text:p>38,486,023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2.2700000000000001E-2" table:style-name="ce46">
            <text:p>2.3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88331" table:style-name="ce16">
            <text:p>3,588,331</text:p>
          </table:table-cell>
          <table:table-cell table:style-name="ce8"/>
          <table:table-cell office:value-type="float" office:value="3527897" table:style-name="ce16">
            <text:p>3,527,89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294975" table:style-name="ce16">
            <text:p>7,294,975</text:p>
          </table:table-cell>
          <table:table-cell table:style-name="ce8"/>
          <table:table-cell office:value-type="float" office:value="8077857" table:style-name="ce16">
            <text:p>8,077,85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05584" table:style-name="ce16">
            <text:p>2,705,584</text:p>
          </table:table-cell>
          <table:table-cell table:style-name="ce8"/>
          <table:table-cell office:value-type="float" office:value="3053175" table:style-name="ce16">
            <text:p>3,053,17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6253592" table:style-name="ce16">
            <text:p>16,253,592</text:p>
          </table:table-cell>
          <table:table-cell table:style-name="ce8"/>
          <table:table-cell office:value-type="float" office:value="16481501" table:style-name="ce16">
            <text:p>16,481,50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6407388" table:style-name="ce16">
            <text:p>26,407,388</text:p>
          </table:table-cell>
          <table:table-cell table:style-name="ce8"/>
          <table:table-cell office:value-type="float" office:value="18548354" table:style-name="ce16">
            <text:p>18,548,35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937597" table:style-name="ce16">
            <text:p>5,937,597</text:p>
          </table:table-cell>
          <table:table-cell table:style-name="ce8"/>
          <table:table-cell office:value-type="float" office:value="5620360" table:style-name="ce16">
            <text:p>5,620,36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37456" table:style-name="ce16">
            <text:p>3,937,456</text:p>
          </table:table-cell>
          <table:table-cell table:style-name="ce8"/>
          <table:table-cell office:value-type="float" office:value="4008724" table:style-name="ce16">
            <text:p>4,008,72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323032" table:style-name="ce16">
            <text:p>5,323,032</text:p>
          </table:table-cell>
          <table:table-cell table:style-name="ce8"/>
          <table:table-cell office:value-type="float" office:value="5366595" table:style-name="ce16">
            <text:p>5,366,59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143182" table:style-name="ce16">
            <text:p>6,143,182</text:p>
          </table:table-cell>
          <table:table-cell table:style-name="ce8"/>
          <table:table-cell office:value-type="float" office:value="6026047" table:style-name="ce16">
            <text:p>6,026,04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486647" table:style-name="ce16">
            <text:p>13,486,647</text:p>
          </table:table-cell>
          <table:table-cell table:style-name="ce8"/>
          <table:table-cell office:value-type="float" office:value="14397891" table:style-name="ce16">
            <text:p>14,397,891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3091340" table:style-name="ce16">
            <text:p>23,091,340</text:p>
          </table:table-cell>
          <table:table-cell table:style-name="ce8"/>
          <table:table-cell office:value-type="float" office:value="29195155" table:style-name="ce16">
            <text:p>29,195,15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517382" table:style-name="ce16">
            <text:p>12,517,382</text:p>
          </table:table-cell>
          <table:table-cell table:style-name="ce8"/>
          <table:table-cell office:value-type="float" office:value="12203407" table:style-name="ce16">
            <text:p>12,203,40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482341" table:style-name="ce16">
            <text:p>24,482,341</text:p>
          </table:table-cell>
          <table:table-cell table:style-name="ce8"/>
          <table:table-cell office:value-type="float" office:value="25303017" table:style-name="ce16">
            <text:p>25,303,01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10031041" table:style-name="ce16">
            <text:p>10,031,041</text:p>
          </table:table-cell>
          <table:table-cell table:style-name="ce8"/>
          <table:table-cell office:value-type="float" office:value="9468286" table:style-name="ce16">
            <text:p>9,468,28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6508684" table:style-name="ce16">
            <text:p>26,508,684</text:p>
          </table:table-cell>
          <table:table-cell table:style-name="ce8"/>
          <table:table-cell office:value-type="float" office:value="25955925" table:style-name="ce16">
            <text:p>25,955,92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523777" table:style-name="ce16">
            <text:p>11,523,777</text:p>
          </table:table-cell>
          <table:table-cell table:style-name="ce8"/>
          <table:table-cell office:value-type="float" office:value="9856030" table:style-name="ce16">
            <text:p>9,856,03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630961" table:style-name="ce16">
            <text:p>5,630,961</text:p>
          </table:table-cell>
          <table:table-cell table:style-name="ce8"/>
          <table:table-cell office:value-type="float" office:value="5531432" table:style-name="ce16">
            <text:p>5,531,43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666180" table:style-name="ce16">
            <text:p>2,666,180</text:p>
          </table:table-cell>
          <table:table-cell table:style-name="ce8"/>
          <table:table-cell office:value-type="float" office:value="1933155" table:style-name="ce16">
            <text:p>1,933,15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21424015" table:style-name="ce16">
            <text:p>21,424,015</text:p>
          </table:table-cell>
          <table:table-cell table:style-name="ce8"/>
          <table:table-cell office:value-type="float" office:value="20079408" table:style-name="ce16">
            <text:p>20,079,40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678620" table:style-name="ce16">
            <text:p>4,678,620</text:p>
          </table:table-cell>
          <table:table-cell table:style-name="ce8"/>
          <table:table-cell office:value-type="float" office:value="4540195" table:style-name="ce16">
            <text:p>4,540,19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1133117" table:style-name="ce16">
            <text:p>11,133,117</text:p>
          </table:table-cell>
          <table:table-cell table:style-name="ce8"/>
          <table:table-cell office:value-type="float" office:value="11450945" table:style-name="ce16">
            <text:p>11,450,94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91772" table:style-name="ce16">
            <text:p>2,091,772</text:p>
          </table:table-cell>
          <table:table-cell table:style-name="ce8"/>
          <table:table-cell office:value-type="float" office:value="2147676" table:style-name="ce16">
            <text:p>2,147,67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480769" table:style-name="ce16">
            <text:p>1,480,769</text:p>
          </table:table-cell>
          <table:table-cell table:style-name="ce8"/>
          <table:table-cell office:value-type="float" office:value="9604546" table:style-name="ce16">
            <text:p>9,604,54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83330000000000004" table:style-name="ce47">
            <text:p>83.3%</text:p>
          </table:table-cell>
          <table:table-cell office:value-type="float" office:value="119" table:style-name="ce48">
            <text:p>119</text:p>
          </table:table-cell>
          <table:table-cell office:value-type="percentage" office:value="1.8332999999999999" table:style-name="ce47">
            <text:p>18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792762" table:style-name="ce16">
            <text:p>4,792,762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40351" table:style-name="ce16">
            <text:p>3,040,351</text:p>
          </table:table-cell>
          <table:table-cell table:style-name="ce8"/>
          <table:table-cell office:value-type="float" office:value="3319713" table:style-name="ce16">
            <text:p>3,319,71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594451" table:style-name="ce16">
            <text:p>1,594,451</text:p>
          </table:table-cell>
          <table:table-cell table:style-name="ce8"/>
          <table:table-cell office:value-type="float" office:value="1482457" table:style-name="ce16">
            <text:p>1,482,45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0514675" table:style-name="ce16">
            <text:p>40,514,675</text:p>
          </table:table-cell>
          <table:table-cell table:style-name="ce8"/>
          <table:table-cell office:value-type="float" office:value="56668183" table:style-name="ce16">
            <text:p>56,668,18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4810000000000001" table:style-name="ce47">
            <text:p>14.8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041274" table:style-name="ce16">
            <text:p>7,041,274</text:p>
          </table:table-cell>
          <table:table-cell table:style-name="ce8"/>
          <table:table-cell office:value-type="float" office:value="8075908" table:style-name="ce16">
            <text:p>8,075,90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4487525" table:style-name="ce16">
            <text:p>34,487,525</text:p>
          </table:table-cell>
          <table:table-cell table:style-name="ce8"/>
          <table:table-cell office:value-type="float" office:value="37025503" table:style-name="ce16">
            <text:p>37,025,50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13">
            <text:p>22</text:p>
          </table:table-cell>
          <table:table-cell office:value-type="percentage" office:value="-4.3499999999999997E-2" table:style-name="ce55">
            <text:p>-4.4%</text:p>
          </table:table-cell>
          <table:table-cell office:value-type="float" office:value="140" table:style-name="ce13">
            <text:p>140</text:p>
          </table:table-cell>
          <table:table-cell office:value-type="percentage" office:value="-1.41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58927" table:style-name="ce16">
            <text:p>1,658,927</text:p>
          </table:table-cell>
          <table:table-cell table:style-name="ce8"/>
          <table:table-cell office:value-type="float" office:value="1808976" table:style-name="ce16">
            <text:p>1,808,97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865156" table:style-name="ce16">
            <text:p>4,865,156</text:p>
          </table:table-cell>
          <table:table-cell table:style-name="ce8"/>
          <table:table-cell office:value-type="float" office:value="3892541" table:style-name="ce16">
            <text:p>3,892,54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375607" table:style-name="ce16">
            <text:p>5,375,607</text:p>
          </table:table-cell>
          <table:table-cell table:style-name="ce8"/>
          <table:table-cell office:value-type="float" office:value="5711169" table:style-name="ce16">
            <text:p>5,711,16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764198" table:style-name="ce16">
            <text:p>8,764,198</text:p>
          </table:table-cell>
          <table:table-cell table:style-name="ce8"/>
          <table:table-cell office:value-type="float" office:value="9282694" table:style-name="ce16">
            <text:p>9,282,69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110016" table:style-name="ce16">
            <text:p>7,110,016</text:p>
          </table:table-cell>
          <table:table-cell table:style-name="ce8"/>
          <table:table-cell office:value-type="float" office:value="8102479" table:style-name="ce16">
            <text:p>8,102,4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249589" table:style-name="ce16">
            <text:p>9,249,589</text:p>
          </table:table-cell>
          <table:table-cell table:style-name="ce8"/>
          <table:table-cell office:value-type="float" office:value="9392233" table:style-name="ce16">
            <text:p>9,392,23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357348" table:style-name="ce16">
            <text:p>5,357,348</text:p>
          </table:table-cell>
          <table:table-cell table:style-name="ce8"/>
          <table:table-cell office:value-type="float" office:value="4447248" table:style-name="ce16">
            <text:p>4,447,24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153877" table:style-name="ce16">
            <text:p>11,153,877</text:p>
          </table:table-cell>
          <table:table-cell table:style-name="ce8"/>
          <table:table-cell office:value-type="float" office:value="11290136" table:style-name="ce16">
            <text:p>11,290,13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896035" table:style-name="ce16">
            <text:p>21,896,035</text:p>
          </table:table-cell>
          <table:table-cell table:style-name="ce8"/>
          <table:table-cell office:value-type="float" office:value="21964991" table:style-name="ce16">
            <text:p>21,964,99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18179999999999999" table:style-name="ce52">
            <text:p>-18.2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467509" table:style-name="ce16">
            <text:p>4,467,509</text:p>
          </table:table-cell>
          <table:table-cell table:style-name="ce8"/>
          <table:table-cell office:value-type="float" office:value="6408256" table:style-name="ce16">
            <text:p>6,408,25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89864" table:style-name="ce16">
            <text:p>1,989,864</text:p>
          </table:table-cell>
          <table:table-cell table:style-name="ce8"/>
          <table:table-cell office:value-type="float" office:value="1915599" table:style-name="ce16">
            <text:p>1,915,59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335707" table:style-name="ce16">
            <text:p>8,335,707</text:p>
          </table:table-cell>
          <table:table-cell table:style-name="ce8"/>
          <table:table-cell office:value-type="float" office:value="9336639" table:style-name="ce16">
            <text:p>9,336,63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46470056" table:style-name="ce16">
            <text:p>2,046,470,056</text:p>
          </table:table-cell>
          <table:table-cell table:style-name="ce8"/>
          <table:table-cell office:value-type="float" office:value="2194019325" table:style-name="ce16">
            <text:p>2,194,019,325</text:p>
          </table:table-cell>
          <table:table-cell office:value-type="string" table:style-name="ce17">
            <text:p>★★★<text:s/></text:p>
          </table:table-cell>
          <table:table-cell office:value-type="float" office:value="1543" table:style-name="ce48">
            <text:p>1,543</text:p>
          </table:table-cell>
          <table:table-cell office:value-type="percentage" office:value="3.9800000000000002E-2" table:style-name="ce47">
            <text:p>4.0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75895278" table:style-name="ce16">
            <text:p>375,895,278</text:p>
          </table:table-cell>
          <table:table-cell table:style-name="ce8"/>
          <table:table-cell office:value-type="float" office:value="432983488" table:style-name="ce16">
            <text:p>432,983,488</text:p>
          </table:table-cell>
          <table:table-cell office:value-type="string" table:style-name="ce17">
            <text:p>★★★<text:s/></text:p>
          </table:table-cell>
          <table:table-cell office:value-type="float" office:value="198" table:style-name="ce48">
            <text:p>198</text:p>
          </table:table-cell>
          <table:table-cell office:value-type="percentage" office:value="4.2099999999999999E-2" table:style-name="ce47">
            <text:p>4.2%</text:p>
          </table:table-cell>
          <table:table-cell office:value-type="float" office:value="891" table:style-name="ce48">
            <text:p>891</text:p>
          </table:table-cell>
          <table:table-cell office:value-type="percentage" office:value="4.0899999999999999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8695522" table:style-name="ce16">
            <text:p>68,695,522</text:p>
          </table:table-cell>
          <table:table-cell table:style-name="ce8"/>
          <table:table-cell office:value-type="float" office:value="71607260" table:style-name="ce16">
            <text:p>71,607,260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2135406" table:style-name="ce16">
            <text:p>82,135,406</text:p>
          </table:table-cell>
          <table:table-cell table:style-name="ce8"/>
          <table:table-cell office:value-type="float" office:value="99799897" table:style-name="ce16">
            <text:p>99,799,897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46159951" table:style-name="ce16">
            <text:p>346,159,951</text:p>
          </table:table-cell>
          <table:table-cell table:style-name="ce8"/>
          <table:table-cell office:value-type="float" office:value="407775844" table:style-name="ce16">
            <text:p>407,775,844</text:p>
          </table:table-cell>
          <table:table-cell office:value-type="string" table:style-name="ce17">
            <text:p>★★★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-8.8000000000000005E-3" table:style-name="ce47">
            <text:p>-0.9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5493277" table:style-name="ce16">
            <text:p>155,493,277</text:p>
          </table:table-cell>
          <table:table-cell table:style-name="ce8"/>
          <table:table-cell office:value-type="float" office:value="167454763" table:style-name="ce16">
            <text:p>167,454,763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1.6500000000000001E-2" table:style-name="ce47">
            <text:p>1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0369117" table:style-name="ce16">
            <text:p>70,369,117</text:p>
          </table:table-cell>
          <table:table-cell table:style-name="ce8"/>
          <table:table-cell office:value-type="float" office:value="75913936" table:style-name="ce16">
            <text:p>75,913,93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8.8900000000000007E-2" table:style-name="ce47">
            <text:p>8.9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0154421" table:style-name="ce16">
            <text:p>80,154,421</text:p>
          </table:table-cell>
          <table:table-cell table:style-name="ce8"/>
          <table:table-cell office:value-type="float" office:value="93422261" table:style-name="ce16">
            <text:p>93,422,261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7177932" table:style-name="ce16">
            <text:p>117,177,932</text:p>
          </table:table-cell>
          <table:table-cell office:value-type="string" table:style-name="ce17">
            <text:p>-<text:s/></text:p>
          </table:table-cell>
          <table:table-cell office:value-type="float" office:value="72" table:style-name="ce48">
            <text:p>72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07953664" table:style-name="ce16">
            <text:p>307,953,664</text:p>
          </table:table-cell>
          <table:table-cell table:style-name="ce8"/>
          <table:table-cell office:value-type="float" office:value="347209496" table:style-name="ce16">
            <text:p>347,209,496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4.9099999999999998E-2" table:style-name="ce47">
            <text:p>4.9%</text:p>
          </table:table-cell>
          <table:table-cell office:value-type="float" office:value="517" table:style-name="ce48">
            <text:p>51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0407672" table:style-name="ce16">
            <text:p>140,407,672</text:p>
          </table:table-cell>
          <table:table-cell table:style-name="ce8"/>
          <table:table-cell office:value-type="float" office:value="154299272" table:style-name="ce16">
            <text:p>154,299,272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1.12E-2" table:style-name="ce47">
            <text:p>-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5527533" table:style-name="ce16">
            <text:p>145,527,533</text:p>
          </table:table-cell>
          <table:table-cell table:style-name="ce8"/>
          <table:table-cell office:value-type="float" office:value="160811264" table:style-name="ce16">
            <text:p>160,811,264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4242189" table:style-name="ce16">
            <text:p>194,242,189</text:p>
          </table:table-cell>
          <table:table-cell table:style-name="ce8"/>
          <table:table-cell office:value-type="float" office:value="195680442" table:style-name="ce16">
            <text:p>195,680,442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6725984" table:style-name="ce16">
            <text:p>236,725,984</text:p>
          </table:table-cell>
          <table:table-cell table:style-name="ce8"/>
          <table:table-cell office:value-type="float" office:value="263191391" table:style-name="ce16">
            <text:p>263,191,391</text:p>
          </table:table-cell>
          <table:table-cell office:value-type="string" table:style-name="ce17">
            <text:p>★★★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0" table:style-name="ce47">
            <text:p>0.0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8463961" table:style-name="ce16">
            <text:p>38,463,961</text:p>
          </table:table-cell>
          <table:table-cell table:style-name="ce8"/>
          <table:table-cell office:value-type="float" office:value="50392994" table:style-name="ce16">
            <text:p>50,392,994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23810000000000001" table:style-name="ce47">
            <text:p>23.8%</text:p>
          </table:table-cell>
          <table:table-cell office:value-type="float" office:value="151" table:style-name="ce48">
            <text:p>151</text:p>
          </table:table-cell>
          <table:table-cell office:value-type="percentage" office:value="0.23769999999999999" table:style-name="ce47">
            <text:p>2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3320821" table:style-name="ce16">
            <text:p>43,320,821</text:p>
          </table:table-cell>
          <table:table-cell table:style-name="ce8"/>
          <table:table-cell office:value-type="float" office:value="50077334" table:style-name="ce16">
            <text:p>50,077,334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29" table:style-name="ce48">
            <text:p>329</text:p>
          </table:table-cell>
          <table:table-cell office:value-type="percentage" office:value="-4.0800000000000003E-2" table:style-name="ce47">
            <text:p>-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7973139" table:style-name="ce16">
            <text:p>47,973,139</text:p>
          </table:table-cell>
          <table:table-cell table:style-name="ce8"/>
          <table:table-cell office:value-type="float" office:value="54471021" table:style-name="ce16">
            <text:p>54,471,021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2602107" table:style-name="ce16">
            <text:p>62,602,107</text:p>
          </table:table-cell>
          <table:table-cell table:style-name="ce8"/>
          <table:table-cell office:value-type="float" office:value="70970111" table:style-name="ce16">
            <text:p>70,970,111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783684" table:style-name="ce16">
            <text:p>5,783,684</text:p>
          </table:table-cell>
          <table:table-cell table:style-name="ce8"/>
          <table:table-cell office:value-type="float" office:value="5043577" table:style-name="ce16">
            <text:p>5,043,5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664662" table:style-name="ce16">
            <text:p>19,664,662</text:p>
          </table:table-cell>
          <table:table-cell table:style-name="ce8"/>
          <table:table-cell office:value-type="float" office:value="20162191" table:style-name="ce16">
            <text:p>20,162,191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4414835" table:style-name="ce16">
            <text:p>14,414,835</text:p>
          </table:table-cell>
          <table:table-cell table:style-name="ce8"/>
          <table:table-cell office:value-type="float" office:value="13378389" table:style-name="ce16">
            <text:p>13,378,38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80" table:style-name="ce48">
            <text:p>80</text:p>
          </table:table-cell>
          <table:table-cell office:value-type="percentage" office:value="-3.61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758772" table:style-name="ce16">
            <text:p>7,758,772</text:p>
          </table:table-cell>
          <table:table-cell table:style-name="ce8"/>
          <table:table-cell office:value-type="float" office:value="9943494" table:style-name="ce16">
            <text:p>9,943,49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4014610" table:style-name="ce16">
            <text:p>24,014,610</text:p>
          </table:table-cell>
          <table:table-cell table:style-name="ce8"/>
          <table:table-cell office:value-type="float" office:value="22936502" table:style-name="ce16">
            <text:p>22,936,502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393040" table:style-name="ce16">
            <text:p>15,393,040</text:p>
          </table:table-cell>
          <table:table-cell table:style-name="ce8"/>
          <table:table-cell office:value-type="float" office:value="14641442" table:style-name="ce16">
            <text:p>14,641,44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4568514" table:style-name="ce16">
            <text:p>34,568,514</text:p>
          </table:table-cell>
          <table:table-cell table:style-name="ce8"/>
          <table:table-cell office:value-type="float" office:value="41893678" table:style-name="ce16">
            <text:p>41,893,67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9036808" table:style-name="ce16">
            <text:p>109,036,808</text:p>
          </table:table-cell>
          <table:table-cell table:style-name="ce8"/>
          <table:table-cell office:value-type="float" office:value="123972446" table:style-name="ce16">
            <text:p>123,972,446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5607334" table:style-name="ce16">
            <text:p>185,607,334</text:p>
          </table:table-cell>
          <table:table-cell table:style-name="ce8"/>
          <table:table-cell office:value-type="float" office:value="210920802" table:style-name="ce16">
            <text:p>210,920,802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2.5999999999999999E-2" table:style-name="ce47">
            <text:p>-2.6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6684104" table:style-name="ce16">
            <text:p>46,684,104</text:p>
          </table:table-cell>
          <table:table-cell table:style-name="ce8"/>
          <table:table-cell office:value-type="float" office:value="44291860" table:style-name="ce16">
            <text:p>44,291,860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6532420" table:style-name="ce16">
            <text:p>96,532,420</text:p>
          </table:table-cell>
          <table:table-cell office:value-type="string" table:style-name="ce17">
            <text:p>-<text:s/></text:p>
          </table:table-cell>
          <table:table-cell office:value-type="float" office:value="57" table:style-name="ce48">
            <text:p>57</text:p>
          </table:table-cell>
          <table:table-cell office:value-type="string" table:style-name="ce47">
            <text:p><text:s text:c="2"/></text:p>
          </table:table-cell>
          <table:table-cell office:value-type="float" office:value="164" table:style-name="ce48">
            <text:p>16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519983" table:style-name="ce16">
            <text:p>3,519,983</text:p>
          </table:table-cell>
          <table:table-cell table:style-name="ce8"/>
          <table:table-cell office:value-type="float" office:value="3152003" table:style-name="ce16">
            <text:p>3,152,00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914654" table:style-name="ce16">
            <text:p>3,914,654</text:p>
          </table:table-cell>
          <table:table-cell table:style-name="ce8"/>
          <table:table-cell office:value-type="float" office:value="4047259" table:style-name="ce16">
            <text:p>4,047,25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4474255" table:style-name="ce16">
            <text:p>44,474,255</text:p>
          </table:table-cell>
          <table:table-cell table:style-name="ce8"/>
          <table:table-cell office:value-type="float" office:value="42584285" table:style-name="ce16">
            <text:p>42,584,285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518149" table:style-name="ce16">
            <text:p>4,518,149</text:p>
          </table:table-cell>
          <table:table-cell table:style-name="ce8"/>
          <table:table-cell office:value-type="float" office:value="4189490" table:style-name="ce16">
            <text:p>4,189,49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559288" table:style-name="ce16">
            <text:p>8,559,288</text:p>
          </table:table-cell>
          <table:table-cell table:style-name="ce8"/>
          <table:table-cell office:value-type="float" office:value="9510361" table:style-name="ce16">
            <text:p>9,510,3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658878" table:style-name="ce16">
            <text:p>21,658,878</text:p>
          </table:table-cell>
          <table:table-cell table:style-name="ce8"/>
          <table:table-cell office:value-type="float" office:value="24495913" table:style-name="ce16">
            <text:p>24,495,91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282589" table:style-name="ce16">
            <text:p>2,282,589</text:p>
          </table:table-cell>
          <table:table-cell table:style-name="ce8"/>
          <table:table-cell office:value-type="float" office:value="2005523" table:style-name="ce16">
            <text:p>2,005,52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307358" table:style-name="ce16">
            <text:p>11,307,358</text:p>
          </table:table-cell>
          <table:table-cell table:style-name="ce8"/>
          <table:table-cell office:value-type="float" office:value="11155859" table:style-name="ce16">
            <text:p>11,155,85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188695" table:style-name="ce16">
            <text:p>5,188,695</text:p>
          </table:table-cell>
          <table:table-cell table:style-name="ce8"/>
          <table:table-cell office:value-type="float" office:value="4795607" table:style-name="ce16">
            <text:p>4,795,60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7543202" table:style-name="ce16">
            <text:p>7,543,202</text:p>
          </table:table-cell>
          <table:table-cell table:style-name="ce8"/>
          <table:table-cell office:value-type="float" office:value="6409430" table:style-name="ce16">
            <text:p>6,409,4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466434" table:style-name="ce16">
            <text:p>35,466,434</text:p>
          </table:table-cell>
          <table:table-cell table:style-name="ce8"/>
          <table:table-cell office:value-type="float" office:value="35500758" table:style-name="ce16">
            <text:p>35,500,758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961702" table:style-name="ce16">
            <text:p>19,961,702</text:p>
          </table:table-cell>
          <table:table-cell table:style-name="ce8"/>
          <table:table-cell office:value-type="float" office:value="20406795" table:style-name="ce16">
            <text:p>20,406,795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539338" table:style-name="ce16">
            <text:p>6,539,338</text:p>
          </table:table-cell>
          <table:table-cell table:style-name="ce8"/>
          <table:table-cell office:value-type="float" office:value="7357933" table:style-name="ce16">
            <text:p>7,357,93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252236" table:style-name="ce16">
            <text:p>6,252,236</text:p>
          </table:table-cell>
          <table:table-cell table:style-name="ce8"/>
          <table:table-cell office:value-type="float" office:value="7961231" table:style-name="ce16">
            <text:p>7,961,23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237524" table:style-name="ce16">
            <text:p>7,237,524</text:p>
          </table:table-cell>
          <table:table-cell table:style-name="ce8"/>
          <table:table-cell office:value-type="float" office:value="8171135" table:style-name="ce16">
            <text:p>8,171,13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3771436" table:style-name="ce16">
            <text:p>53,771,436</text:p>
          </table:table-cell>
          <table:table-cell table:style-name="ce8"/>
          <table:table-cell office:value-type="float" office:value="63135574" table:style-name="ce16">
            <text:p>63,135,574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1554648" table:style-name="ce16">
            <text:p>71,554,648</text:p>
          </table:table-cell>
          <table:table-cell table:style-name="ce8"/>
          <table:table-cell office:value-type="float" office:value="74264663" table:style-name="ce16">
            <text:p>74,264,663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300745" table:style-name="ce16">
            <text:p>15,300,745</text:p>
          </table:table-cell>
          <table:table-cell table:style-name="ce8"/>
          <table:table-cell office:value-type="float" office:value="15242111" table:style-name="ce16">
            <text:p>15,242,11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839017" table:style-name="ce16">
            <text:p>8,839,017</text:p>
          </table:table-cell>
          <table:table-cell table:style-name="ce8"/>
          <table:table-cell office:value-type="float" office:value="10506610" table:style-name="ce16">
            <text:p>10,506,61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284447" table:style-name="ce16">
            <text:p>4,284,447</text:p>
          </table:table-cell>
          <table:table-cell table:style-name="ce8"/>
          <table:table-cell office:value-type="float" office:value="5770642" table:style-name="ce16">
            <text:p>5,770,64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816124" table:style-name="ce16">
            <text:p>18,816,124</text:p>
          </table:table-cell>
          <table:table-cell table:style-name="ce8"/>
          <table:table-cell office:value-type="float" office:value="21280651" table:style-name="ce16">
            <text:p>21,280,65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816499" table:style-name="ce16">
            <text:p>8,816,499</text:p>
          </table:table-cell>
          <table:table-cell table:style-name="ce8"/>
          <table:table-cell office:value-type="float" office:value="9326259" table:style-name="ce16">
            <text:p>9,326,25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753494" table:style-name="ce16">
            <text:p>16,753,494</text:p>
          </table:table-cell>
          <table:table-cell table:style-name="ce8"/>
          <table:table-cell office:value-type="float" office:value="16588732" table:style-name="ce16">
            <text:p>16,588,732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411978" table:style-name="ce16">
            <text:p>11,411,978</text:p>
          </table:table-cell>
          <table:table-cell table:style-name="ce8"/>
          <table:table-cell office:value-type="float" office:value="12118305" table:style-name="ce16">
            <text:p>12,118,305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021586" table:style-name="ce16">
            <text:p>15,021,586</text:p>
          </table:table-cell>
          <table:table-cell table:style-name="ce8"/>
          <table:table-cell office:value-type="float" office:value="15082770" table:style-name="ce16">
            <text:p>15,082,770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71171" table:style-name="ce16">
            <text:p>2,171,171</text:p>
          </table:table-cell>
          <table:table-cell table:style-name="ce8"/>
          <table:table-cell office:value-type="float" office:value="2437063" table:style-name="ce16">
            <text:p>2,437,06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42949" table:style-name="ce16">
            <text:p>2,442,949</text:p>
          </table:table-cell>
          <table:table-cell table:style-name="ce8"/>
          <table:table-cell office:value-type="float" office:value="2637555" table:style-name="ce16">
            <text:p>2,637,55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361914" table:style-name="ce16">
            <text:p>14,361,914</text:p>
          </table:table-cell>
          <table:table-cell table:style-name="ce8"/>
          <table:table-cell office:value-type="float" office:value="12475582" table:style-name="ce16">
            <text:p>12,475,58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462834" table:style-name="ce16">
            <text:p>12,462,834</text:p>
          </table:table-cell>
          <table:table-cell table:style-name="ce8"/>
          <table:table-cell office:value-type="float" office:value="13259411" table:style-name="ce16">
            <text:p>13,259,41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45391" table:style-name="ce16">
            <text:p>4,245,391</text:p>
          </table:table-cell>
          <table:table-cell table:style-name="ce8"/>
          <table:table-cell office:value-type="float" office:value="4546052" table:style-name="ce16">
            <text:p>4,546,05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1498026" table:style-name="ce16">
            <text:p>161,498,026</text:p>
          </table:table-cell>
          <table:table-cell table:style-name="ce8"/>
          <table:table-cell office:value-type="float" office:value="187541821" table:style-name="ce16">
            <text:p>187,541,821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0.125" table:style-name="ce47">
            <text:p>12.5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190754" table:style-name="ce16">
            <text:p>6,190,754</text:p>
          </table:table-cell>
          <table:table-cell table:style-name="ce8"/>
          <table:table-cell office:value-type="float" office:value="5723594" table:style-name="ce16">
            <text:p>5,723,59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632236" table:style-name="ce16">
            <text:p>7,632,236</text:p>
          </table:table-cell>
          <table:table-cell table:style-name="ce8"/>
          <table:table-cell office:value-type="float" office:value="10400680" table:style-name="ce16">
            <text:p>10,400,68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705404" table:style-name="ce16">
            <text:p>6,705,404</text:p>
          </table:table-cell>
          <table:table-cell table:style-name="ce8"/>
          <table:table-cell office:value-type="float" office:value="7153856" table:style-name="ce16">
            <text:p>7,153,85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813092" table:style-name="ce16">
            <text:p>4,813,092</text:p>
          </table:table-cell>
          <table:table-cell table:style-name="ce8"/>
          <table:table-cell office:value-type="float" office:value="4971708" table:style-name="ce16">
            <text:p>4,971,70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703598" table:style-name="ce16">
            <text:p>19,703,598</text:p>
          </table:table-cell>
          <table:table-cell table:style-name="ce8"/>
          <table:table-cell office:value-type="float" office:value="23422876" table:style-name="ce16">
            <text:p>23,422,87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272933" table:style-name="ce16">
            <text:p>6,272,933</text:p>
          </table:table-cell>
          <table:table-cell table:style-name="ce8"/>
          <table:table-cell office:value-type="float" office:value="7559871" table:style-name="ce16">
            <text:p>7,559,87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673468" table:style-name="ce16">
            <text:p>6,673,468</text:p>
          </table:table-cell>
          <table:table-cell table:style-name="ce8"/>
          <table:table-cell office:value-type="float" office:value="6649780" table:style-name="ce16">
            <text:p>6,649,78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837216" table:style-name="ce16">
            <text:p>1,837,216</text:p>
          </table:table-cell>
          <table:table-cell table:style-name="ce8"/>
          <table:table-cell office:value-type="float" office:value="2035362" table:style-name="ce16">
            <text:p>2,035,36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02323934" table:style-name="ce16">
            <text:p>1,102,323,934</text:p>
          </table:table-cell>
          <table:table-cell table:style-name="ce8"/>
          <table:table-cell office:value-type="float" office:value="1132060130" table:style-name="ce16">
            <text:p>1,132,060,130</text:p>
          </table:table-cell>
          <table:table-cell office:value-type="string" table:style-name="ce17">
            <text:p>★<text:s/></text:p>
          </table:table-cell>
          <table:table-cell office:value-type="float" office:value="724" table:style-name="ce48">
            <text:p>724</text:p>
          </table:table-cell>
          <table:table-cell office:value-type="percentage" office:value="2.5499999999999998E-2" table:style-name="ce47">
            <text:p>2.6%</text:p>
          </table:table-cell>
          <table:table-cell office:value-type="float" office:value="1361" table:style-name="ce48">
            <text:p>1,361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77508167" table:style-name="ce16">
            <text:p>877,508,167</text:p>
          </table:table-cell>
          <table:table-cell table:style-name="ce8"/>
          <table:table-cell office:value-type="float" office:value="924057849" table:style-name="ce16">
            <text:p>924,057,849</text:p>
          </table:table-cell>
          <table:table-cell office:value-type="string" table:style-name="ce17">
            <text:p>★★<text:s/></text:p>
          </table:table-cell>
          <table:table-cell office:value-type="float" office:value="606" table:style-name="ce48">
            <text:p>606</text:p>
          </table:table-cell>
          <table:table-cell office:value-type="percentage" office:value="-1.6000000000000001E-3" table:style-name="ce47">
            <text:p>-0.2%</text:p>
          </table:table-cell>
          <table:table-cell office:value-type="float" office:value="1421" table:style-name="ce48">
            <text:p>1,421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63071783" table:style-name="ce16">
            <text:p>463,071,783</text:p>
          </table:table-cell>
          <table:table-cell table:style-name="ce8"/>
          <table:table-cell office:value-type="float" office:value="532515351" table:style-name="ce16">
            <text:p>532,515,351</text:p>
          </table:table-cell>
          <table:table-cell office:value-type="string" table:style-name="ce17">
            <text:p>★★★<text:s/></text:p>
          </table:table-cell>
          <table:table-cell office:value-type="float" office:value="375" table:style-name="ce48">
            <text:p>375</text:p>
          </table:table-cell>
          <table:table-cell office:value-type="percentage" office:value="6.8400000000000002E-2" table:style-name="ce47">
            <text:p>6.8%</text:p>
          </table:table-cell>
          <table:table-cell office:value-type="float" office:value="1005" table:style-name="ce48">
            <text:p>1,005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48726745" table:style-name="ce16">
            <text:p>1,448,726,745</text:p>
          </table:table-cell>
          <table:table-cell table:style-name="ce8"/>
          <table:table-cell office:value-type="float" office:value="1456939263" table:style-name="ce16">
            <text:p>1,456,939,263</text:p>
          </table:table-cell>
          <table:table-cell office:value-type="string" table:style-name="ce17">
            <text:p>★<text:s/></text:p>
          </table:table-cell>
          <table:table-cell office:value-type="float" office:value="811" table:style-name="ce48">
            <text:p>811</text:p>
          </table:table-cell>
          <table:table-cell office:value-type="percentage" office:value="3.1800000000000002E-2" table:style-name="ce47">
            <text:p>3.2%</text:p>
          </table:table-cell>
          <table:table-cell office:value-type="float" office:value="1875" table:style-name="ce48">
            <text:p>1,875</text:p>
          </table:table-cell>
          <table:table-cell office:value-type="percentage" office:value="-5.0000000000000001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6627475" table:style-name="ce16">
            <text:p>126,627,475</text:p>
          </table:table-cell>
          <table:table-cell table:style-name="ce8"/>
          <table:table-cell office:value-type="float" office:value="146275438" table:style-name="ce16">
            <text:p>146,275,438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-9.5999999999999992E-3" table:style-name="ce47">
            <text:p>-1.0%</text:p>
          </table:table-cell>
          <table:table-cell office:value-type="float" office:value="553" table:style-name="ce48">
            <text:p>553</text:p>
          </table:table-cell>
          <table:table-cell office:value-type="percentage" office:value="7.8E-2" table:style-name="ce47">
            <text:p>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2305379" table:style-name="ce16">
            <text:p>172,305,379</text:p>
          </table:table-cell>
          <table:table-cell table:style-name="ce8"/>
          <table:table-cell office:value-type="float" office:value="194253790" table:style-name="ce16">
            <text:p>194,253,790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6.59E-2" table:style-name="ce47">
            <text:p>6.6%</text:p>
          </table:table-cell>
          <table:table-cell office:value-type="float" office:value="602" table:style-name="ce48">
            <text:p>602</text:p>
          </table:table-cell>
          <table:table-cell office:value-type="percentage" office:value="-5.0000000000000001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4527958" table:style-name="ce16">
            <text:p>114,527,958</text:p>
          </table:table-cell>
          <table:table-cell table:style-name="ce8"/>
          <table:table-cell office:value-type="float" office:value="126875764" table:style-name="ce16">
            <text:p>126,875,764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531" table:style-name="ce48">
            <text:p>5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8967366" table:style-name="ce16">
            <text:p>58,967,366</text:p>
          </table:table-cell>
          <table:table-cell table:style-name="ce8"/>
          <table:table-cell office:value-type="float" office:value="63065163" table:style-name="ce16">
            <text:p>63,065,163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4220110" table:style-name="ce16">
            <text:p>94,220,110</text:p>
          </table:table-cell>
          <table:table-cell table:style-name="ce8"/>
          <table:table-cell office:value-type="float" office:value="88044142" table:style-name="ce16">
            <text:p>88,044,142</text:p>
          </table:table-cell>
          <table:table-cell office:value-type="string" table:style-name="ce17">
            <text:p>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04" table:style-name="ce47">
            <text:p>4.0%</text:p>
          </table:table-cell>
          <table:table-cell office:value-type="float" office:value="407" table:style-name="ce48">
            <text:p>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1112025" table:style-name="ce16">
            <text:p>141,112,025</text:p>
          </table:table-cell>
          <table:table-cell table:style-name="ce8"/>
          <table:table-cell office:value-type="float" office:value="157339388" table:style-name="ce16">
            <text:p>157,339,388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3.9E-2" table:style-name="ce47">
            <text:p>3.9%</text:p>
          </table:table-cell>
          <table:table-cell office:value-type="float" office:value="542" table:style-name="ce48">
            <text:p>542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1650341" table:style-name="ce16">
            <text:p>51,650,341</text:p>
          </table:table-cell>
          <table:table-cell table:style-name="ce8"/>
          <table:table-cell office:value-type="float" office:value="44716955" table:style-name="ce16">
            <text:p>44,716,955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143" table:style-name="ce47">
            <text:p>11.4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4854920" table:style-name="ce16">
            <text:p>284,854,920</text:p>
          </table:table-cell>
          <table:table-cell table:style-name="ce8"/>
          <table:table-cell office:value-type="float" office:value="322644848" table:style-name="ce16">
            <text:p>322,644,848</text:p>
          </table:table-cell>
          <table:table-cell office:value-type="string" table:style-name="ce17">
            <text:p>★★★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-3.6499999999999998E-2" table:style-name="ce47">
            <text:p>-3.7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09461540" table:style-name="ce16">
            <text:p>409,461,540</text:p>
          </table:table-cell>
          <table:table-cell table:style-name="ce8"/>
          <table:table-cell office:value-type="float" office:value="452947774" table:style-name="ce16">
            <text:p>452,947,774</text:p>
          </table:table-cell>
          <table:table-cell office:value-type="string" table:style-name="ce17">
            <text:p>★★★<text:s/></text:p>
          </table:table-cell>
          <table:table-cell office:value-type="float" office:value="280" table:style-name="ce48">
            <text:p>280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4813240" table:style-name="ce16">
            <text:p>264,813,240</text:p>
          </table:table-cell>
          <table:table-cell table:style-name="ce8"/>
          <table:table-cell office:value-type="float" office:value="305836118" table:style-name="ce16">
            <text:p>305,836,118</text:p>
          </table:table-cell>
          <table:table-cell office:value-type="string" table:style-name="ce17">
            <text:p>★★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-1.04E-2" table:style-name="ce47">
            <text:p>-1.0%</text:p>
          </table:table-cell>
          <table:table-cell office:value-type="float" office:value="730" table:style-name="ce48">
            <text:p>730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6020068" table:style-name="ce16">
            <text:p>296,020,068</text:p>
          </table:table-cell>
          <table:table-cell table:style-name="ce8"/>
          <table:table-cell office:value-type="float" office:value="326364191" table:style-name="ce16">
            <text:p>326,364,191</text:p>
          </table:table-cell>
          <table:table-cell office:value-type="string" table:style-name="ce17">
            <text:p>★★★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5.1999999999999998E-2" table:style-name="ce47">
            <text:p>5.2%</text:p>
          </table:table-cell>
          <table:table-cell office:value-type="float" office:value="993" table:style-name="ce48">
            <text:p>9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5630389" table:style-name="ce16">
            <text:p>155,630,389</text:p>
          </table:table-cell>
          <table:table-cell table:style-name="ce8"/>
          <table:table-cell office:value-type="float" office:value="176421029" table:style-name="ce16">
            <text:p>176,421,029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3.1600000000000003E-2" table:style-name="ce47">
            <text:p>3.2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1233432" table:style-name="ce16">
            <text:p>181,233,432</text:p>
          </table:table-cell>
          <table:table-cell table:style-name="ce8"/>
          <table:table-cell office:value-type="float" office:value="212370957" table:style-name="ce16">
            <text:p>212,370,957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02" table:style-name="ce47">
            <text:p>2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1587950" table:style-name="ce16">
            <text:p>71,587,950</text:p>
          </table:table-cell>
          <table:table-cell table:style-name="ce8"/>
          <table:table-cell office:value-type="float" office:value="77509926" table:style-name="ce16">
            <text:p>77,509,926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4262922" table:style-name="ce16">
            <text:p>324,262,922</text:p>
          </table:table-cell>
          <table:table-cell table:style-name="ce8"/>
          <table:table-cell office:value-type="float" office:value="357612278" table:style-name="ce16">
            <text:p>357,612,278</text:p>
          </table:table-cell>
          <table:table-cell office:value-type="string" table:style-name="ce17">
            <text:p>★★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-5.1999999999999998E-3" table:style-name="ce47">
            <text:p>-0.5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1216506" table:style-name="ce16">
            <text:p>131,216,506</text:p>
          </table:table-cell>
          <table:table-cell table:style-name="ce8"/>
          <table:table-cell office:value-type="float" office:value="141058714" table:style-name="ce16">
            <text:p>141,058,714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42" table:style-name="ce48">
            <text:p>342</text:p>
          </table:table-cell>
          <table:table-cell office:value-type="percentage" office:value="-8.0600000000000005E-2" table:style-name="ce47">
            <text:p>-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8782805" table:style-name="ce16">
            <text:p>18,782,805</text:p>
          </table:table-cell>
          <table:table-cell table:style-name="ce8"/>
          <table:table-cell office:value-type="float" office:value="25188850" table:style-name="ce16">
            <text:p>25,188,85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9986537" table:style-name="ce16">
            <text:p>59,986,537</text:p>
          </table:table-cell>
          <table:table-cell table:style-name="ce8"/>
          <table:table-cell office:value-type="float" office:value="64904413" table:style-name="ce16">
            <text:p>64,904,413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9.7600000000000006E-2" table:style-name="ce47">
            <text:p>-9.8%</text:p>
          </table:table-cell>
          <table:table-cell office:value-type="float" office:value="297" table:style-name="ce48">
            <text:p>297</text:p>
          </table:table-cell>
          <table:table-cell office:value-type="percentage" office:value="-4.4999999999999998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61727" table:style-name="ce16">
            <text:p>61,727</text:p>
          </table:table-cell>
          <table:table-cell table:style-name="ce8"/>
          <table:table-cell office:value-type="float" office:value="44678" table:style-name="ce16">
            <text:p>44,67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50488100" table:style-name="ce16">
            <text:p>50,488,100</text:p>
          </table:table-cell>
          <table:table-cell table:style-name="ce8"/>
          <table:table-cell office:value-type="float" office:value="72926410" table:style-name="ce16">
            <text:p>72,926,410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371" table:style-name="ce48">
            <text:p>371</text:p>
          </table:table-cell>
          <table:table-cell office:value-type="percentage" office:value="0.44359999999999999" table:style-name="ce47">
            <text:p>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046084" table:style-name="ce16">
            <text:p>9,046,084</text:p>
          </table:table-cell>
          <table:table-cell table:style-name="ce8"/>
          <table:table-cell office:value-type="float" office:value="9300004" table:style-name="ce16">
            <text:p>9,300,00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008027" table:style-name="ce16">
            <text:p>11,008,027</text:p>
          </table:table-cell>
          <table:table-cell table:style-name="ce8"/>
          <table:table-cell office:value-type="float" office:value="11507767" table:style-name="ce16">
            <text:p>11,507,767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6120075" table:style-name="ce16">
            <text:p>46,120,075</text:p>
          </table:table-cell>
          <table:table-cell table:style-name="ce8"/>
          <table:table-cell office:value-type="float" office:value="47379838" table:style-name="ce16">
            <text:p>47,379,838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7648452" table:style-name="ce16">
            <text:p>37,648,452</text:p>
          </table:table-cell>
          <table:table-cell table:style-name="ce8"/>
          <table:table-cell office:value-type="float" office:value="44085246" table:style-name="ce16">
            <text:p>44,085,24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969414" table:style-name="ce16">
            <text:p>6,969,414</text:p>
          </table:table-cell>
          <table:table-cell table:style-name="ce8"/>
          <table:table-cell office:value-type="float" office:value="7515172" table:style-name="ce16">
            <text:p>7,515,1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2480448" table:style-name="ce16">
            <text:p>72,480,448</text:p>
          </table:table-cell>
          <table:table-cell table:style-name="ce8"/>
          <table:table-cell office:value-type="float" office:value="85948176" table:style-name="ce16">
            <text:p>85,948,176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7093885" table:style-name="ce16">
            <text:p>17,093,885</text:p>
          </table:table-cell>
          <table:table-cell table:style-name="ce8"/>
          <table:table-cell office:value-type="float" office:value="16216503" table:style-name="ce16">
            <text:p>16,216,503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4673051" table:style-name="ce16">
            <text:p>124,673,051</text:p>
          </table:table-cell>
          <table:table-cell table:style-name="ce8"/>
          <table:table-cell office:value-type="float" office:value="134978703" table:style-name="ce16">
            <text:p>134,978,703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33140179" table:style-name="ce16">
            <text:p>233,140,179</text:p>
          </table:table-cell>
          <table:table-cell table:style-name="ce8"/>
          <table:table-cell office:value-type="float" office:value="262579635" table:style-name="ce16">
            <text:p>262,579,635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2.86E-2" table:style-name="ce47">
            <text:p>2.9%</text:p>
          </table:table-cell>
          <table:table-cell office:value-type="float" office:value="302" table:style-name="ce48">
            <text:p>3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7456577" table:style-name="ce16">
            <text:p>77,456,577</text:p>
          </table:table-cell>
          <table:table-cell table:style-name="ce8"/>
          <table:table-cell office:value-type="float" office:value="91127310" table:style-name="ce16">
            <text:p>91,127,310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83321915" table:style-name="ce16">
            <text:p>183,321,915</text:p>
          </table:table-cell>
          <table:table-cell table:style-name="ce8"/>
          <table:table-cell office:value-type="float" office:value="241080154" table:style-name="ce16">
            <text:p>241,080,154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88" table:style-name="ce48">
            <text:p>388</text:p>
          </table:table-cell>
          <table:table-cell office:value-type="percentage" office:value="4.02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9661631" table:style-name="ce16">
            <text:p>29,661,631</text:p>
          </table:table-cell>
          <table:table-cell table:style-name="ce8"/>
          <table:table-cell office:value-type="float" office:value="29930580" table:style-name="ce16">
            <text:p>29,930,58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0081010" table:style-name="ce16">
            <text:p>30,081,010</text:p>
          </table:table-cell>
          <table:table-cell table:style-name="ce8"/>
          <table:table-cell office:value-type="float" office:value="40044942" table:style-name="ce16">
            <text:p>40,044,94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2545409" table:style-name="ce16">
            <text:p>22,545,409</text:p>
          </table:table-cell>
          <table:table-cell table:style-name="ce8"/>
          <table:table-cell office:value-type="float" office:value="26873991" table:style-name="ce16">
            <text:p>26,873,99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6861773" table:style-name="ce16">
            <text:p>16,861,773</text:p>
          </table:table-cell>
          <table:table-cell table:style-name="ce8"/>
          <table:table-cell office:value-type="float" office:value="16475613" table:style-name="ce16">
            <text:p>16,475,61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508474" table:style-name="ce16">
            <text:p>14,508,474</text:p>
          </table:table-cell>
          <table:table-cell table:style-name="ce8"/>
          <table:table-cell office:value-type="float" office:value="14427160" table:style-name="ce16">
            <text:p>14,427,16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221864" table:style-name="ce16">
            <text:p>7,221,864</text:p>
          </table:table-cell>
          <table:table-cell table:style-name="ce8"/>
          <table:table-cell office:value-type="float" office:value="6535134" table:style-name="ce16">
            <text:p>6,535,13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963567" table:style-name="ce16">
            <text:p>25,963,567</text:p>
          </table:table-cell>
          <table:table-cell table:style-name="ce8"/>
          <table:table-cell office:value-type="float" office:value="27189396" table:style-name="ce16">
            <text:p>27,189,396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569687" table:style-name="ce16">
            <text:p>8,569,687</text:p>
          </table:table-cell>
          <table:table-cell table:style-name="ce8"/>
          <table:table-cell office:value-type="float" office:value="9792031" table:style-name="ce16">
            <text:p>9,792,03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801939" table:style-name="ce16">
            <text:p>6,801,939</text:p>
          </table:table-cell>
          <table:table-cell table:style-name="ce8"/>
          <table:table-cell office:value-type="float" office:value="7262465" table:style-name="ce16">
            <text:p>7,262,46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0.1739" table:style-name="ce47">
            <text:p>-1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689375" table:style-name="ce16">
            <text:p>4,689,375</text:p>
          </table:table-cell>
          <table:table-cell table:style-name="ce8"/>
          <table:table-cell office:value-type="float" office:value="5542430" table:style-name="ce16">
            <text:p>5,542,43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521065" table:style-name="ce16">
            <text:p>3,521,065</text:p>
          </table:table-cell>
          <table:table-cell table:style-name="ce8"/>
          <table:table-cell office:value-type="float" office:value="3519172" table:style-name="ce16">
            <text:p>3,519,17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516602" table:style-name="ce16">
            <text:p>3,516,602</text:p>
          </table:table-cell>
          <table:table-cell table:style-name="ce8"/>
          <table:table-cell office:value-type="float" office:value="3605875" table:style-name="ce16">
            <text:p>3,605,87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47854062" table:style-name="ce16">
            <text:p>47,854,062</text:p>
          </table:table-cell>
          <table:table-cell table:style-name="ce8"/>
          <table:table-cell office:value-type="float" office:value="62326562" table:style-name="ce16">
            <text:p>62,326,562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2432" table:style-name="ce47">
            <text:p>24.3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541435" table:style-name="ce16">
            <text:p>9,541,435</text:p>
          </table:table-cell>
          <table:table-cell table:style-name="ce8"/>
          <table:table-cell office:value-type="float" office:value="11140933" table:style-name="ce16">
            <text:p>11,140,93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8655887" table:style-name="ce16">
            <text:p>38,655,887</text:p>
          </table:table-cell>
          <table:table-cell table:style-name="ce8"/>
          <table:table-cell office:value-type="float" office:value="45522958" table:style-name="ce16">
            <text:p>45,522,95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086009" table:style-name="ce16">
            <text:p>8,086,009</text:p>
          </table:table-cell>
          <table:table-cell table:style-name="ce8"/>
          <table:table-cell office:value-type="float" office:value="7963252" table:style-name="ce16">
            <text:p>7,963,25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1837242" table:style-name="ce16">
            <text:p>21,837,242</text:p>
          </table:table-cell>
          <table:table-cell table:style-name="ce8"/>
          <table:table-cell office:value-type="float" office:value="23586524" table:style-name="ce16">
            <text:p>23,586,52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488785" table:style-name="ce16">
            <text:p>11,488,785</text:p>
          </table:table-cell>
          <table:table-cell table:style-name="ce8"/>
          <table:table-cell office:value-type="float" office:value="10728959" table:style-name="ce16">
            <text:p>10,728,959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6474531" table:style-name="ce16">
            <text:p>16,474,531</text:p>
          </table:table-cell>
          <table:table-cell table:style-name="ce8"/>
          <table:table-cell office:value-type="float" office:value="23046476" table:style-name="ce16">
            <text:p>23,046,47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563520" table:style-name="ce16">
            <text:p>7,563,520</text:p>
          </table:table-cell>
          <table:table-cell table:style-name="ce8"/>
          <table:table-cell office:value-type="float" office:value="8440093" table:style-name="ce16">
            <text:p>8,440,09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4349566" table:style-name="ce16">
            <text:p>14,349,566</text:p>
          </table:table-cell>
          <table:table-cell table:style-name="ce8"/>
          <table:table-cell office:value-type="float" office:value="17707505" table:style-name="ce16">
            <text:p>17,707,50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991749" table:style-name="ce16">
            <text:p>10,991,749</text:p>
          </table:table-cell>
          <table:table-cell table:style-name="ce8"/>
          <table:table-cell office:value-type="float" office:value="12345190" table:style-name="ce16">
            <text:p>12,345,19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867648" table:style-name="ce16">
            <text:p>8,867,648</text:p>
          </table:table-cell>
          <table:table-cell table:style-name="ce8"/>
          <table:table-cell office:value-type="float" office:value="8018444" table:style-name="ce16">
            <text:p>8,018,44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042108" table:style-name="ce16">
            <text:p>7,042,108</text:p>
          </table:table-cell>
          <table:table-cell table:style-name="ce8"/>
          <table:table-cell office:value-type="float" office:value="8190861" table:style-name="ce16">
            <text:p>8,190,8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639432" table:style-name="ce16">
            <text:p>9,639,432</text:p>
          </table:table-cell>
          <table:table-cell table:style-name="ce8"/>
          <table:table-cell office:value-type="float" office:value="10072245" table:style-name="ce16">
            <text:p>10,072,24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539602" table:style-name="ce16">
            <text:p>7,539,602</text:p>
          </table:table-cell>
          <table:table-cell table:style-name="ce8"/>
          <table:table-cell office:value-type="float" office:value="7783020" table:style-name="ce16">
            <text:p>7,783,02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179021" table:style-name="ce16">
            <text:p>3,179,021</text:p>
          </table:table-cell>
          <table:table-cell table:style-name="ce8"/>
          <table:table-cell office:value-type="float" office:value="2944854" table:style-name="ce16">
            <text:p>2,944,8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6056623" table:style-name="ce16">
            <text:p>16,056,623</text:p>
          </table:table-cell>
          <table:table-cell table:style-name="ce8"/>
          <table:table-cell office:value-type="float" office:value="17500189" table:style-name="ce16">
            <text:p>17,500,18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410503" table:style-name="ce16">
            <text:p>5,410,503</text:p>
          </table:table-cell>
          <table:table-cell table:style-name="ce8"/>
          <table:table-cell office:value-type="float" office:value="5844659" table:style-name="ce16">
            <text:p>5,844,65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450796" table:style-name="ce16">
            <text:p>6,450,796</text:p>
          </table:table-cell>
          <table:table-cell table:style-name="ce8"/>
          <table:table-cell office:value-type="float" office:value="5014440" table:style-name="ce16">
            <text:p>5,014,44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743754" table:style-name="ce16">
            <text:p>4,743,754</text:p>
          </table:table-cell>
          <table:table-cell table:style-name="ce8"/>
          <table:table-cell office:value-type="float" office:value="5932182" table:style-name="ce16">
            <text:p>5,932,18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784948" table:style-name="ce16">
            <text:p>11,784,948</text:p>
          </table:table-cell>
          <table:table-cell table:style-name="ce8"/>
          <table:table-cell office:value-type="float" office:value="13361813" table:style-name="ce16">
            <text:p>13,361,81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265346" table:style-name="ce16">
            <text:p>8,265,346</text:p>
          </table:table-cell>
          <table:table-cell table:style-name="ce8"/>
          <table:table-cell office:value-type="float" office:value="8816567" table:style-name="ce16">
            <text:p>8,816,56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203952" table:style-name="ce16">
            <text:p>10,203,952</text:p>
          </table:table-cell>
          <table:table-cell table:style-name="ce8"/>
          <table:table-cell office:value-type="float" office:value="9651941" table:style-name="ce16">
            <text:p>9,651,94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572720" table:style-name="ce16">
            <text:p>8,572,720</text:p>
          </table:table-cell>
          <table:table-cell table:style-name="ce8"/>
          <table:table-cell office:value-type="float" office:value="8008824" table:style-name="ce16">
            <text:p>8,008,82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259288" table:style-name="ce16">
            <text:p>8,259,288</text:p>
          </table:table-cell>
          <table:table-cell table:style-name="ce8"/>
          <table:table-cell office:value-type="float" office:value="8078709" table:style-name="ce16">
            <text:p>8,078,70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6894845" table:style-name="ce16">
            <text:p>6,894,845</text:p>
          </table:table-cell>
          <table:table-cell table:style-name="ce8"/>
          <table:table-cell office:value-type="float" office:value="8483387" table:style-name="ce16">
            <text:p>8,483,3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6473799" table:style-name="ce16">
            <text:p>36,473,799</text:p>
          </table:table-cell>
          <table:table-cell table:style-name="ce8"/>
          <table:table-cell office:value-type="float" office:value="42578574" table:style-name="ce16">
            <text:p>42,578,574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332558" table:style-name="ce16">
            <text:p>10,332,558</text:p>
          </table:table-cell>
          <table:table-cell table:style-name="ce8"/>
          <table:table-cell office:value-type="float" office:value="9102942" table:style-name="ce16">
            <text:p>9,102,94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111809" table:style-name="ce16">
            <text:p>9,111,809</text:p>
          </table:table-cell>
          <table:table-cell table:style-name="ce8"/>
          <table:table-cell office:value-type="float" office:value="9794871" table:style-name="ce16">
            <text:p>9,794,87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790261" table:style-name="ce16">
            <text:p>12,790,261</text:p>
          </table:table-cell>
          <table:table-cell table:style-name="ce8"/>
          <table:table-cell office:value-type="float" office:value="13830777" table:style-name="ce16">
            <text:p>13,830,77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9027887" table:style-name="ce16">
            <text:p>49,027,887</text:p>
          </table:table-cell>
          <table:table-cell table:style-name="ce8"/>
          <table:table-cell office:value-type="float" office:value="44292878" table:style-name="ce16">
            <text:p>44,292,878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722493" table:style-name="ce16">
            <text:p>9,722,493</text:p>
          </table:table-cell>
          <table:table-cell table:style-name="ce8"/>
          <table:table-cell office:value-type="float" office:value="10779693" table:style-name="ce16">
            <text:p>10,779,69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508105" table:style-name="ce16">
            <text:p>6,508,105</text:p>
          </table:table-cell>
          <table:table-cell table:style-name="ce8"/>
          <table:table-cell office:value-type="float" office:value="6780751" table:style-name="ce16">
            <text:p>6,780,75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095023" table:style-name="ce16">
            <text:p>6,095,023</text:p>
          </table:table-cell>
          <table:table-cell table:style-name="ce8"/>
          <table:table-cell office:value-type="float" office:value="6121421" table:style-name="ce16">
            <text:p>6,121,42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4470657" table:style-name="ce16">
            <text:p>24,470,657</text:p>
          </table:table-cell>
          <table:table-cell table:style-name="ce8"/>
          <table:table-cell office:value-type="float" office:value="37023839" table:style-name="ce16">
            <text:p>37,023,83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660811" table:style-name="ce16">
            <text:p>3,660,811</text:p>
          </table:table-cell>
          <table:table-cell table:style-name="ce8"/>
          <table:table-cell office:value-type="float" office:value="3865656" table:style-name="ce16">
            <text:p>3,865,65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626440" table:style-name="ce16">
            <text:p>7,626,440</text:p>
          </table:table-cell>
          <table:table-cell table:style-name="ce8"/>
          <table:table-cell office:value-type="float" office:value="7472934" table:style-name="ce16">
            <text:p>7,472,93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712251" table:style-name="ce16">
            <text:p>4,712,251</text:p>
          </table:table-cell>
          <table:table-cell table:style-name="ce8"/>
          <table:table-cell office:value-type="float" office:value="5754855" table:style-name="ce16">
            <text:p>5,754,8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71148" table:style-name="ce16">
            <text:p>6,271,148</text:p>
          </table:table-cell>
          <table:table-cell table:style-name="ce8"/>
          <table:table-cell office:value-type="float" office:value="6466588" table:style-name="ce16">
            <text:p>6,466,58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78820" table:style-name="ce16">
            <text:p>3,678,820</text:p>
          </table:table-cell>
          <table:table-cell table:style-name="ce8"/>
          <table:table-cell office:value-type="float" office:value="3832376" table:style-name="ce16">
            <text:p>3,832,37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986069" table:style-name="ce16">
            <text:p>6,986,069</text:p>
          </table:table-cell>
          <table:table-cell table:style-name="ce8"/>
          <table:table-cell office:value-type="float" office:value="7651095" table:style-name="ce16">
            <text:p>7,651,09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838693" table:style-name="ce16">
            <text:p>4,838,693</text:p>
          </table:table-cell>
          <table:table-cell table:style-name="ce8"/>
          <table:table-cell office:value-type="float" office:value="5085849" table:style-name="ce16">
            <text:p>5,085,849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957601" table:style-name="ce16">
            <text:p>13,957,601</text:p>
          </table:table-cell>
          <table:table-cell table:style-name="ce8"/>
          <table:table-cell office:value-type="float" office:value="13719497" table:style-name="ce16">
            <text:p>13,719,49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471425" table:style-name="ce16">
            <text:p>3,471,425</text:p>
          </table:table-cell>
          <table:table-cell table:style-name="ce8"/>
          <table:table-cell office:value-type="float" office:value="3921236" table:style-name="ce16">
            <text:p>3,921,23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3458439" table:style-name="ce16">
            <text:p>43,458,439</text:p>
          </table:table-cell>
          <table:table-cell table:style-name="ce8"/>
          <table:table-cell office:value-type="float" office:value="43565012" table:style-name="ce16">
            <text:p>43,565,012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065682" table:style-name="ce16">
            <text:p>13,065,682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52" table:style-name="ce48">
            <text:p>5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497362" table:style-name="ce16">
            <text:p>5,497,362</text:p>
          </table:table-cell>
          <table:table-cell table:style-name="ce8"/>
          <table:table-cell office:value-type="float" office:value="5480681" table:style-name="ce16">
            <text:p>5,480,68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12376" table:style-name="ce16">
            <text:p>4,912,376</text:p>
          </table:table-cell>
          <table:table-cell table:style-name="ce8"/>
          <table:table-cell office:value-type="float" office:value="5309397" table:style-name="ce16">
            <text:p>5,309,3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190427" table:style-name="ce16">
            <text:p>3,190,427</text:p>
          </table:table-cell>
          <table:table-cell table:style-name="ce8"/>
          <table:table-cell office:value-type="float" office:value="2927028" table:style-name="ce16">
            <text:p>2,927,02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255791" table:style-name="ce16">
            <text:p>5,255,791</text:p>
          </table:table-cell>
          <table:table-cell table:style-name="ce8"/>
          <table:table-cell office:value-type="float" office:value="5597472" table:style-name="ce16">
            <text:p>5,597,47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721150" table:style-name="ce16">
            <text:p>10,721,150</text:p>
          </table:table-cell>
          <table:table-cell table:style-name="ce8"/>
          <table:table-cell office:value-type="float" office:value="9001117" table:style-name="ce16">
            <text:p>9,001,11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5454111" table:style-name="ce16">
            <text:p>35,454,111</text:p>
          </table:table-cell>
          <table:table-cell table:style-name="ce8"/>
          <table:table-cell office:value-type="float" office:value="42096850" table:style-name="ce16">
            <text:p>42,096,850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489240" table:style-name="ce16">
            <text:p>6,489,240</text:p>
          </table:table-cell>
          <table:table-cell table:style-name="ce8"/>
          <table:table-cell office:value-type="float" office:value="7462116" table:style-name="ce16">
            <text:p>7,462,11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73848595" table:style-name="ce16">
            <text:p>73,848,595</text:p>
          </table:table-cell>
          <table:table-cell table:style-name="ce8"/>
          <table:table-cell office:value-type="float" office:value="73578153" table:style-name="ce16">
            <text:p>73,578,153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771423" table:style-name="ce16">
            <text:p>11,771,423</text:p>
          </table:table-cell>
          <table:table-cell table:style-name="ce8"/>
          <table:table-cell office:value-type="float" office:value="13735088" table:style-name="ce16">
            <text:p>13,735,08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2506760" table:style-name="ce16">
            <text:p>2,506,760</text:p>
          </table:table-cell>
          <table:table-cell table:style-name="ce8"/>
          <table:table-cell office:value-type="float" office:value="38929" table:style-name="ce16">
            <text:p>38,92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13400" table:style-name="ce16">
            <text:p>213,400</text:p>
          </table:table-cell>
          <table:table-cell table:style-name="ce8"/>
          <table:table-cell office:value-type="float" office:value="188986" table:style-name="ce16">
            <text:p>188,98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24845" table:style-name="ce16">
            <text:p>1,824,845</text:p>
          </table:table-cell>
          <table:table-cell table:style-name="ce8"/>
          <table:table-cell office:value-type="float" office:value="1858272" table:style-name="ce16">
            <text:p>1,858,27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19854457" table:style-name="ce16">
            <text:p>919,854,457</text:p>
          </table:table-cell>
          <table:table-cell table:style-name="ce8"/>
          <table:table-cell office:value-type="float" office:value="961301442" table:style-name="ce16">
            <text:p>961,301,442</text:p>
          </table:table-cell>
          <table:table-cell office:value-type="string" table:style-name="ce17">
            <text:p>★★<text:s/></text:p>
          </table:table-cell>
          <table:table-cell office:value-type="float" office:value="768" table:style-name="ce48">
            <text:p>768</text:p>
          </table:table-cell>
          <table:table-cell office:value-type="percentage" office:value="7.1099999999999997E-2" table:style-name="ce47">
            <text:p>7.1%</text:p>
          </table:table-cell>
          <table:table-cell office:value-type="float" office:value="1194" table:style-name="ce48">
            <text:p>1,194</text:p>
          </table:table-cell>
          <table:table-cell office:value-type="percentage" office:value="8.0000000000000004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87380040" table:style-name="ce16">
            <text:p>687,380,040</text:p>
          </table:table-cell>
          <table:table-cell table:style-name="ce8"/>
          <table:table-cell office:value-type="float" office:value="722066754" table:style-name="ce16">
            <text:p>722,066,754</text:p>
          </table:table-cell>
          <table:table-cell office:value-type="string" table:style-name="ce17">
            <text:p>★★<text:s/></text:p>
          </table:table-cell>
          <table:table-cell office:value-type="float" office:value="553" table:style-name="ce48">
            <text:p>553</text:p>
          </table:table-cell>
          <table:table-cell office:value-type="percentage" office:value="3.3599999999999998E-2" table:style-name="ce47">
            <text:p>3.4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6587733" table:style-name="ce16">
            <text:p>116,587,733</text:p>
          </table:table-cell>
          <table:table-cell table:style-name="ce8"/>
          <table:table-cell office:value-type="float" office:value="128551911" table:style-name="ce16">
            <text:p>128,551,911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3030198" table:style-name="ce16">
            <text:p>43,030,198</text:p>
          </table:table-cell>
          <table:table-cell table:style-name="ce8"/>
          <table:table-cell office:value-type="float" office:value="44071788" table:style-name="ce16">
            <text:p>44,071,788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95" table:style-name="ce48">
            <text:p>495</text:p>
          </table:table-cell>
          <table:table-cell office:value-type="percentage" office:value="-3.5099999999999999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85847313" table:style-name="ce16">
            <text:p>385,847,313</text:p>
          </table:table-cell>
          <table:table-cell table:style-name="ce8"/>
          <table:table-cell office:value-type="float" office:value="435159595" table:style-name="ce16">
            <text:p>435,159,595</text:p>
          </table:table-cell>
          <table:table-cell office:value-type="string" table:style-name="ce17">
            <text:p>★★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3.2399999999999998E-2" table:style-name="ce47">
            <text:p>3.2%</text:p>
          </table:table-cell>
          <table:table-cell office:value-type="float" office:value="823" table:style-name="ce48">
            <text:p>823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2976649" table:style-name="ce16">
            <text:p>112,976,649</text:p>
          </table:table-cell>
          <table:table-cell table:style-name="ce8"/>
          <table:table-cell office:value-type="float" office:value="119393689" table:style-name="ce16">
            <text:p>119,393,689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4592540" table:style-name="ce16">
            <text:p>254,592,540</text:p>
          </table:table-cell>
          <table:table-cell table:style-name="ce8"/>
          <table:table-cell office:value-type="float" office:value="262871682" table:style-name="ce16">
            <text:p>262,871,682</text:p>
          </table:table-cell>
          <table:table-cell office:value-type="string" table:style-name="ce17">
            <text:p>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-8.3000000000000001E-3" table:style-name="ce47">
            <text:p>-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0703829" table:style-name="ce16">
            <text:p>90,703,829</text:p>
          </table:table-cell>
          <table:table-cell table:style-name="ce8"/>
          <table:table-cell office:value-type="float" office:value="98056516" table:style-name="ce16">
            <text:p>98,056,516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327" table:style-name="ce48">
            <text:p>327</text:p>
          </table:table-cell>
          <table:table-cell office:value-type="percentage" office:value="6.1999999999999998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1301069" table:style-name="ce16">
            <text:p>151,301,069</text:p>
          </table:table-cell>
          <table:table-cell table:style-name="ce8"/>
          <table:table-cell office:value-type="float" office:value="173953681" table:style-name="ce16">
            <text:p>173,953,681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2.1499999999999998E-2" table:style-name="ce47">
            <text:p>2.2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18284697" table:style-name="ce16">
            <text:p>518,284,697</text:p>
          </table:table-cell>
          <table:table-cell table:style-name="ce8"/>
          <table:table-cell office:value-type="float" office:value="532430091" table:style-name="ce16">
            <text:p>532,430,091</text:p>
          </table:table-cell>
          <table:table-cell office:value-type="string" table:style-name="ce17">
            <text:p>★<text:s/></text:p>
          </table:table-cell>
          <table:table-cell office:value-type="float" office:value="291" table:style-name="ce48">
            <text:p>291</text:p>
          </table:table-cell>
          <table:table-cell office:value-type="percentage" office:value="6.59E-2" table:style-name="ce47">
            <text:p>6.6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20062643" table:style-name="ce16">
            <text:p>220,062,643</text:p>
          </table:table-cell>
          <table:table-cell table:style-name="ce8"/>
          <table:table-cell office:value-type="float" office:value="223842047" table:style-name="ce16">
            <text:p>223,842,047</text:p>
          </table:table-cell>
          <table:table-cell office:value-type="string" table:style-name="ce17">
            <text:p>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2.1899999999999999E-2" table:style-name="ce47">
            <text:p>2.2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3319036" table:style-name="ce16">
            <text:p>83,319,036</text:p>
          </table:table-cell>
          <table:table-cell table:style-name="ce8"/>
          <table:table-cell office:value-type="float" office:value="89982004" table:style-name="ce16">
            <text:p>89,982,004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317" table:style-name="ce48">
            <text:p>317</text:p>
          </table:table-cell>
          <table:table-cell office:value-type="percentage" office:value="-0.12189999999999999" table:style-name="ce47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27478810" table:style-name="ce16">
            <text:p>527,478,810</text:p>
          </table:table-cell>
          <table:table-cell table:style-name="ce8"/>
          <table:table-cell office:value-type="float" office:value="592569490" table:style-name="ce16">
            <text:p>592,569,490</text:p>
          </table:table-cell>
          <table:table-cell office:value-type="string" table:style-name="ce17">
            <text:p>★★★<text:s/></text:p>
          </table:table-cell>
          <table:table-cell office:value-type="float" office:value="339" table:style-name="ce48">
            <text:p>339</text:p>
          </table:table-cell>
          <table:table-cell office:value-type="percentage" office:value="-1.7399999999999999E-2" table:style-name="ce47">
            <text:p>-1.7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55111467" table:style-name="ce16">
            <text:p>355,111,467</text:p>
          </table:table-cell>
          <table:table-cell table:style-name="ce8"/>
          <table:table-cell office:value-type="float" office:value="356637752" table:style-name="ce16">
            <text:p>356,637,752</text:p>
          </table:table-cell>
          <table:table-cell office:value-type="string" table:style-name="ce17">
            <text:p>★<text:s/></text:p>
          </table:table-cell>
          <table:table-cell office:value-type="float" office:value="204" table:style-name="ce48">
            <text:p>204</text:p>
          </table:table-cell>
          <table:table-cell office:value-type="percentage" office:value="-9.7000000000000003E-3" table:style-name="ce47">
            <text:p>-1.0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65979069" table:style-name="ce16">
            <text:p>365,979,069</text:p>
          </table:table-cell>
          <table:table-cell table:style-name="ce8"/>
          <table:table-cell office:value-type="float" office:value="370241403" table:style-name="ce16">
            <text:p>370,241,403</text:p>
          </table:table-cell>
          <table:table-cell office:value-type="string" table:style-name="ce17">
            <text:p>★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1.55E-2" table:style-name="ce47">
            <text:p>1.6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03494118" table:style-name="ce16">
            <text:p>203,494,118</text:p>
          </table:table-cell>
          <table:table-cell table:style-name="ce8"/>
          <table:table-cell office:value-type="float" office:value="243268264" table:style-name="ce16">
            <text:p>243,268,264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0.10100000000000001" table:style-name="ce47">
            <text:p>10.1%</text:p>
          </table:table-cell>
          <table:table-cell office:value-type="float" office:value="610" table:style-name="ce48">
            <text:p>610</text:p>
          </table:table-cell>
          <table:table-cell office:value-type="percentage" office:value="9.1200000000000003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6624702" table:style-name="ce16">
            <text:p>106,624,702</text:p>
          </table:table-cell>
          <table:table-cell table:style-name="ce8"/>
          <table:table-cell office:value-type="float" office:value="115264771" table:style-name="ce16">
            <text:p>115,264,771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6581081" table:style-name="ce16">
            <text:p>46,581,081</text:p>
          </table:table-cell>
          <table:table-cell table:style-name="ce8"/>
          <table:table-cell office:value-type="float" office:value="56600409" table:style-name="ce16">
            <text:p>56,600,40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815261" table:style-name="ce16">
            <text:p>23,815,261</text:p>
          </table:table-cell>
          <table:table-cell table:style-name="ce8"/>
          <table:table-cell office:value-type="float" office:value="29468250" table:style-name="ce16">
            <text:p>29,468,25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3" table:style-name="ce48">
            <text:p>203</text:p>
          </table:table-cell>
          <table:table-cell office:value-type="percentage" office:value="0.01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1034187" table:style-name="ce16">
            <text:p>31,034,187</text:p>
          </table:table-cell>
          <table:table-cell table:style-name="ce8"/>
          <table:table-cell office:value-type="float" office:value="31606613" table:style-name="ce16">
            <text:p>31,606,613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643600" table:style-name="ce16">
            <text:p>18,643,600</text:p>
          </table:table-cell>
          <table:table-cell table:style-name="ce8"/>
          <table:table-cell office:value-type="float" office:value="23343508" table:style-name="ce16">
            <text:p>23,343,50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069220" table:style-name="ce16">
            <text:p>12,069,220</text:p>
          </table:table-cell>
          <table:table-cell table:style-name="ce8"/>
          <table:table-cell office:value-type="float" office:value="17867987" table:style-name="ce16">
            <text:p>17,867,98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8071893" table:style-name="ce16">
            <text:p>78,071,893</text:p>
          </table:table-cell>
          <table:table-cell table:style-name="ce8"/>
          <table:table-cell office:value-type="float" office:value="94610544" table:style-name="ce16">
            <text:p>94,610,544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173834" table:style-name="ce16">
            <text:p>29,173,834</text:p>
          </table:table-cell>
          <table:table-cell table:style-name="ce8"/>
          <table:table-cell office:value-type="float" office:value="30689132" table:style-name="ce16">
            <text:p>30,689,132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4451048" table:style-name="ce16">
            <text:p>64,451,048</text:p>
          </table:table-cell>
          <table:table-cell table:style-name="ce8"/>
          <table:table-cell office:value-type="float" office:value="61558141" table:style-name="ce16">
            <text:p>61,558,141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831568" table:style-name="ce16">
            <text:p>3,831,568</text:p>
          </table:table-cell>
          <table:table-cell table:style-name="ce8"/>
          <table:table-cell office:value-type="float" office:value="4167253" table:style-name="ce16">
            <text:p>4,167,25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9590980" table:style-name="ce16">
            <text:p>9,590,980</text:p>
          </table:table-cell>
          <table:table-cell table:style-name="ce8"/>
          <table:table-cell office:value-type="float" office:value="7094423" table:style-name="ce16">
            <text:p>7,094,42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332700" table:style-name="ce16">
            <text:p>19,332,700</text:p>
          </table:table-cell>
          <table:table-cell table:style-name="ce8"/>
          <table:table-cell office:value-type="float" office:value="20819987" table:style-name="ce16">
            <text:p>20,819,98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752889" table:style-name="ce16">
            <text:p>8,752,889</text:p>
          </table:table-cell>
          <table:table-cell table:style-name="ce8"/>
          <table:table-cell office:value-type="float" office:value="10636484" table:style-name="ce16">
            <text:p>10,636,4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297868" table:style-name="ce16">
            <text:p>11,297,868</text:p>
          </table:table-cell>
          <table:table-cell table:style-name="ce8"/>
          <table:table-cell office:value-type="float" office:value="13550602" table:style-name="ce16">
            <text:p>13,550,60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236770" table:style-name="ce16">
            <text:p>2,236,770</text:p>
          </table:table-cell>
          <table:table-cell table:style-name="ce8"/>
          <table:table-cell office:value-type="float" office:value="3234605" table:style-name="ce16">
            <text:p>3,234,60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705982" table:style-name="ce16">
            <text:p>5,705,982</text:p>
          </table:table-cell>
          <table:table-cell table:style-name="ce8"/>
          <table:table-cell office:value-type="float" office:value="7351396" table:style-name="ce16">
            <text:p>7,351,3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5949445" table:style-name="ce16">
            <text:p>125,949,445</text:p>
          </table:table-cell>
          <table:table-cell table:style-name="ce8"/>
          <table:table-cell office:value-type="float" office:value="134269251" table:style-name="ce16">
            <text:p>134,269,251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55" table:style-name="ce48">
            <text:p>255</text:p>
          </table:table-cell>
          <table:table-cell office:value-type="percentage" office:value="0.22600000000000001" table:style-name="ce47">
            <text:p>2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3576553" table:style-name="ce16">
            <text:p>23,576,553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815940" table:style-name="ce16">
            <text:p>18,815,940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4106700" table:style-name="ce16">
            <text:p>94,106,700</text:p>
          </table:table-cell>
          <table:table-cell table:style-name="ce8"/>
          <table:table-cell office:value-type="float" office:value="105434482" table:style-name="ce16">
            <text:p>105,434,482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8891687" table:style-name="ce16">
            <text:p>38,891,687</text:p>
          </table:table-cell>
          <table:table-cell table:style-name="ce8"/>
          <table:table-cell office:value-type="float" office:value="58236079" table:style-name="ce16">
            <text:p>58,236,079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020070" table:style-name="ce16">
            <text:p>6,020,070</text:p>
          </table:table-cell>
          <table:table-cell table:style-name="ce8"/>
          <table:table-cell office:value-type="float" office:value="5850604" table:style-name="ce16">
            <text:p>5,850,60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1339591" table:style-name="ce16">
            <text:p>1,339,591</text:p>
          </table:table-cell>
          <table:table-cell table:style-name="ce8"/>
          <table:table-cell office:value-type="float" office:value="2333025" table:style-name="ce16">
            <text:p>2,333,02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365079" table:style-name="ce16">
            <text:p>10,365,079</text:p>
          </table:table-cell>
          <table:table-cell table:style-name="ce8"/>
          <table:table-cell office:value-type="float" office:value="11391025" table:style-name="ce16">
            <text:p>11,391,02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331039" table:style-name="ce16">
            <text:p>10,331,039</text:p>
          </table:table-cell>
          <table:table-cell table:style-name="ce8"/>
          <table:table-cell office:value-type="float" office:value="8824225" table:style-name="ce16">
            <text:p>8,824,22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889702" table:style-name="ce16">
            <text:p>5,889,702</text:p>
          </table:table-cell>
          <table:table-cell table:style-name="ce8"/>
          <table:table-cell office:value-type="float" office:value="6709325" table:style-name="ce16">
            <text:p>6,709,3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92369" table:style-name="ce16">
            <text:p>2,592,369</text:p>
          </table:table-cell>
          <table:table-cell table:style-name="ce8"/>
          <table:table-cell office:value-type="float" office:value="2589921" table:style-name="ce16">
            <text:p>2,589,92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7598295" table:style-name="ce16">
            <text:p>97,598,295</text:p>
          </table:table-cell>
          <table:table-cell table:style-name="ce8"/>
          <table:table-cell office:value-type="float" office:value="111698193" table:style-name="ce16">
            <text:p>111,698,193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606543" table:style-name="ce16">
            <text:p>2,606,543</text:p>
          </table:table-cell>
          <table:table-cell table:style-name="ce8"/>
          <table:table-cell office:value-type="float" office:value="3228193" table:style-name="ce16">
            <text:p>3,228,19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821898" table:style-name="ce16">
            <text:p>5,821,898</text:p>
          </table:table-cell>
          <table:table-cell table:style-name="ce8"/>
          <table:table-cell office:value-type="float" office:value="5565400" table:style-name="ce16">
            <text:p>5,565,40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967054" table:style-name="ce16">
            <text:p>2,967,054</text:p>
          </table:table-cell>
          <table:table-cell table:style-name="ce8"/>
          <table:table-cell office:value-type="float" office:value="3251077" table:style-name="ce16">
            <text:p>3,251,07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368913" table:style-name="ce16">
            <text:p>7,368,913</text:p>
          </table:table-cell>
          <table:table-cell table:style-name="ce8"/>
          <table:table-cell office:value-type="float" office:value="7888226" table:style-name="ce16">
            <text:p>7,888,22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831714" table:style-name="ce16">
            <text:p>7,831,714</text:p>
          </table:table-cell>
          <table:table-cell table:style-name="ce8"/>
          <table:table-cell office:value-type="float" office:value="8055257" table:style-name="ce16">
            <text:p>8,055,25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6836475" table:style-name="ce16">
            <text:p>106,836,475</text:p>
          </table:table-cell>
          <table:table-cell table:style-name="ce8"/>
          <table:table-cell office:value-type="float" office:value="122636371" table:style-name="ce16">
            <text:p>122,636,371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8474039" table:style-name="ce16">
            <text:p>8,474,039</text:p>
          </table:table-cell>
          <table:table-cell table:style-name="ce8"/>
          <table:table-cell office:value-type="float" office:value="6368684" table:style-name="ce16">
            <text:p>6,368,68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33351" table:style-name="ce16">
            <text:p>4,333,351</text:p>
          </table:table-cell>
          <table:table-cell table:style-name="ce8"/>
          <table:table-cell office:value-type="float" office:value="4512277" table:style-name="ce16">
            <text:p>4,512,27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252587" table:style-name="ce16">
            <text:p>6,252,587</text:p>
          </table:table-cell>
          <table:table-cell table:style-name="ce8"/>
          <table:table-cell office:value-type="float" office:value="7413575" table:style-name="ce16">
            <text:p>7,413,57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2655764" table:style-name="ce16">
            <text:p>12,655,764</text:p>
          </table:table-cell>
          <table:table-cell table:style-name="ce8"/>
          <table:table-cell office:value-type="float" office:value="9362034" table:style-name="ce16">
            <text:p>9,362,03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700453" table:style-name="ce16">
            <text:p>11,700,453</text:p>
          </table:table-cell>
          <table:table-cell table:style-name="ce8"/>
          <table:table-cell office:value-type="float" office:value="12158729" table:style-name="ce16">
            <text:p>12,158,72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02907" table:style-name="ce16">
            <text:p>702,907</text:p>
          </table:table-cell>
          <table:table-cell table:style-name="ce8"/>
          <table:table-cell office:value-type="float" office:value="794580" table:style-name="ce16">
            <text:p>794,58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67226" table:style-name="ce16">
            <text:p>1,967,226</text:p>
          </table:table-cell>
          <table:table-cell table:style-name="ce8"/>
          <table:table-cell office:value-type="float" office:value="1820664" table:style-name="ce16">
            <text:p>1,820,66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906812" table:style-name="ce16">
            <text:p>4,906,812</text:p>
          </table:table-cell>
          <table:table-cell table:style-name="ce8"/>
          <table:table-cell office:value-type="float" office:value="3849544" table:style-name="ce16">
            <text:p>3,849,54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43890" table:style-name="ce16">
            <text:p>3,443,890</text:p>
          </table:table-cell>
          <table:table-cell table:style-name="ce8"/>
          <table:table-cell office:value-type="float" office:value="3860998" table:style-name="ce16">
            <text:p>3,860,99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6901136" table:style-name="ce16">
            <text:p>6,901,136</text:p>
          </table:table-cell>
          <table:table-cell table:style-name="ce8"/>
          <table:table-cell office:value-type="float" office:value="9441263" table:style-name="ce16">
            <text:p>9,441,26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212908" table:style-name="ce16">
            <text:p>10,212,908</text:p>
          </table:table-cell>
          <table:table-cell table:style-name="ce8"/>
          <table:table-cell office:value-type="float" office:value="9934199" table:style-name="ce16">
            <text:p>9,934,19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994676" table:style-name="ce16">
            <text:p>11,994,676</text:p>
          </table:table-cell>
          <table:table-cell table:style-name="ce8"/>
          <table:table-cell office:value-type="float" office:value="11886952" table:style-name="ce16">
            <text:p>11,886,952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494283" table:style-name="ce16">
            <text:p>10,494,283</text:p>
          </table:table-cell>
          <table:table-cell table:style-name="ce8"/>
          <table:table-cell office:value-type="float" office:value="10731327" table:style-name="ce16">
            <text:p>10,731,32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582957" table:style-name="ce16">
            <text:p>4,582,957</text:p>
          </table:table-cell>
          <table:table-cell table:style-name="ce8"/>
          <table:table-cell office:value-type="float" office:value="4871661" table:style-name="ce16">
            <text:p>4,871,66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991126" table:style-name="ce16">
            <text:p>2,991,126</text:p>
          </table:table-cell>
          <table:table-cell table:style-name="ce8"/>
          <table:table-cell office:value-type="float" office:value="2658810" table:style-name="ce16">
            <text:p>2,658,8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361592" table:style-name="ce16">
            <text:p>2,361,592</text:p>
          </table:table-cell>
          <table:table-cell table:style-name="ce8"/>
          <table:table-cell office:value-type="float" office:value="2542668" table:style-name="ce16">
            <text:p>2,542,6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83471" table:style-name="ce16">
            <text:p>183,471</text:p>
          </table:table-cell>
          <table:table-cell table:style-name="ce8"/>
          <table:table-cell office:value-type="float" office:value="160490" table:style-name="ce16">
            <text:p>160,49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86137386" table:style-name="ce16">
            <text:p>686,137,386</text:p>
          </table:table-cell>
          <table:table-cell table:style-name="ce8"/>
          <table:table-cell office:value-type="float" office:value="749510282" table:style-name="ce16">
            <text:p>749,510,282</text:p>
          </table:table-cell>
          <table:table-cell office:value-type="string" table:style-name="ce17">
            <text:p>★★★<text:s/></text:p>
          </table:table-cell>
          <table:table-cell office:value-type="float" office:value="592" table:style-name="ce48">
            <text:p>592</text:p>
          </table:table-cell>
          <table:table-cell office:value-type="percentage" office:value="3.5000000000000003E-2" table:style-name="ce47">
            <text:p>3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83225520" table:style-name="ce16">
            <text:p>1,283,225,520</text:p>
          </table:table-cell>
          <table:table-cell table:style-name="ce8"/>
          <table:table-cell office:value-type="float" office:value="1421444970" table:style-name="ce16">
            <text:p>1,421,444,970</text:p>
          </table:table-cell>
          <table:table-cell office:value-type="string" table:style-name="ce17">
            <text:p>★★★<text:s/></text:p>
          </table:table-cell>
          <table:table-cell office:value-type="float" office:value="892" table:style-name="ce48">
            <text:p>892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47686698" table:style-name="ce16">
            <text:p>847,686,698</text:p>
          </table:table-cell>
          <table:table-cell table:style-name="ce8"/>
          <table:table-cell office:value-type="float" office:value="981384874" table:style-name="ce16">
            <text:p>981,384,874</text:p>
          </table:table-cell>
          <table:table-cell office:value-type="string" table:style-name="ce17">
            <text:p>★★★<text:s/></text:p>
          </table:table-cell>
          <table:table-cell office:value-type="float" office:value="743" table:style-name="ce48">
            <text:p>743</text:p>
          </table:table-cell>
          <table:table-cell office:value-type="percentage" office:value="7.3700000000000002E-2" table:style-name="ce47">
            <text:p>7.4%</text:p>
          </table:table-cell>
          <table:table-cell office:value-type="float" office:value="1471" table:style-name="ce48">
            <text:p>1,4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5576101" table:style-name="ce16">
            <text:p>95,576,101</text:p>
          </table:table-cell>
          <table:table-cell table:style-name="ce8"/>
          <table:table-cell office:value-type="float" office:value="107498842" table:style-name="ce16">
            <text:p>107,498,842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1.52E-2" table:style-name="ce47">
            <text:p>-1.5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45940589" table:style-name="ce16">
            <text:p>245,940,589</text:p>
          </table:table-cell>
          <table:table-cell table:style-name="ce8"/>
          <table:table-cell office:value-type="float" office:value="283602026" table:style-name="ce16">
            <text:p>283,602,026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-1.06E-2" table:style-name="ce47">
            <text:p>-1.1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4320292" table:style-name="ce16">
            <text:p>74,320,292</text:p>
          </table:table-cell>
          <table:table-cell table:style-name="ce8"/>
          <table:table-cell office:value-type="float" office:value="76072651" table:style-name="ce16">
            <text:p>76,072,651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6437768" table:style-name="ce16">
            <text:p>116,437,768</text:p>
          </table:table-cell>
          <table:table-cell table:style-name="ce8"/>
          <table:table-cell office:value-type="float" office:value="136436986" table:style-name="ce16">
            <text:p>136,436,986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8698953" table:style-name="ce16">
            <text:p>108,698,953</text:p>
          </table:table-cell>
          <table:table-cell table:style-name="ce8"/>
          <table:table-cell office:value-type="float" office:value="132346175" table:style-name="ce16">
            <text:p>132,346,175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6.7400000000000002E-2" table:style-name="ce47">
            <text:p>6.7%</text:p>
          </table:table-cell>
          <table:table-cell office:value-type="float" office:value="539" table:style-name="ce48">
            <text:p>539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9911143" table:style-name="ce16">
            <text:p>159,911,143</text:p>
          </table:table-cell>
          <table:table-cell table:style-name="ce8"/>
          <table:table-cell office:value-type="float" office:value="179603403" table:style-name="ce16">
            <text:p>179,603,403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3.2500000000000001E-2" table:style-name="ce47">
            <text:p>3.3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8126512" table:style-name="ce16">
            <text:p>258,126,512</text:p>
          </table:table-cell>
          <table:table-cell table:style-name="ce8"/>
          <table:table-cell office:value-type="float" office:value="280222372" table:style-name="ce16">
            <text:p>280,222,372</text:p>
          </table:table-cell>
          <table:table-cell office:value-type="string" table:style-name="ce17">
            <text:p>★★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3.8699999999999998E-2" table:style-name="ce47">
            <text:p>3.9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8690347" table:style-name="ce16">
            <text:p>108,690,347</text:p>
          </table:table-cell>
          <table:table-cell table:style-name="ce8"/>
          <table:table-cell office:value-type="float" office:value="122033853" table:style-name="ce16">
            <text:p>122,033,853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4023493" table:style-name="ce16">
            <text:p>144,023,493</text:p>
          </table:table-cell>
          <table:table-cell table:style-name="ce8"/>
          <table:table-cell office:value-type="float" office:value="164594549" table:style-name="ce16">
            <text:p>164,594,549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528" table:style-name="ce48">
            <text:p>528</text:p>
          </table:table-cell>
          <table:table-cell office:value-type="percentage" office:value="2.33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8209109" table:style-name="ce16">
            <text:p>188,209,109</text:p>
          </table:table-cell>
          <table:table-cell table:style-name="ce8"/>
          <table:table-cell office:value-type="float" office:value="216948446" table:style-name="ce16">
            <text:p>216,948,446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0" table:style-name="ce47">
            <text:p>0.0%</text:p>
          </table:table-cell>
          <table:table-cell office:value-type="float" office:value="390" table:style-name="ce48">
            <text:p>3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78822302" table:style-name="ce16">
            <text:p>478,822,302</text:p>
          </table:table-cell>
          <table:table-cell table:style-name="ce8"/>
          <table:table-cell office:value-type="float" office:value="490799288" table:style-name="ce16">
            <text:p>490,799,288</text:p>
          </table:table-cell>
          <table:table-cell office:value-type="string" table:style-name="ce17">
            <text:p>★<text:s/></text:p>
          </table:table-cell>
          <table:table-cell office:value-type="float" office:value="382" table:style-name="ce48">
            <text:p>382</text:p>
          </table:table-cell>
          <table:table-cell office:value-type="percentage" office:value="1.06E-2" table:style-name="ce47">
            <text:p>1.1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9609611" table:style-name="ce16">
            <text:p>199,609,611</text:p>
          </table:table-cell>
          <table:table-cell table:style-name="ce8"/>
          <table:table-cell office:value-type="float" office:value="219066831" table:style-name="ce16">
            <text:p>219,066,831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8.6E-3" table:style-name="ce47">
            <text:p>0.9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2675712" table:style-name="ce16">
            <text:p>82,675,712</text:p>
          </table:table-cell>
          <table:table-cell table:style-name="ce8"/>
          <table:table-cell office:value-type="float" office:value="94850141" table:style-name="ce16">
            <text:p>94,850,141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office:value-type="float" office:value="274" table:style-name="ce48">
            <text:p>274</text:p>
          </table:table-cell>
          <table:table-cell office:value-type="percentage" office:value="-7.4300000000000005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809142" table:style-name="ce16">
            <text:p>17,809,142</text:p>
          </table:table-cell>
          <table:table-cell table:style-name="ce8"/>
          <table:table-cell office:value-type="float" office:value="18380536" table:style-name="ce16">
            <text:p>18,380,53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5253473" table:style-name="ce16">
            <text:p>35,253,473</text:p>
          </table:table-cell>
          <table:table-cell table:style-name="ce8"/>
          <table:table-cell office:value-type="float" office:value="31090981" table:style-name="ce16">
            <text:p>31,090,981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6935102" table:style-name="ce16">
            <text:p>66,935,102</text:p>
          </table:table-cell>
          <table:table-cell table:style-name="ce8"/>
          <table:table-cell office:value-type="float" office:value="81467640" table:style-name="ce16">
            <text:p>81,467,640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212" table:style-name="ce48">
            <text:p>212</text:p>
          </table:table-cell>
          <table:table-cell office:value-type="percentage" office:value="-4.7000000000000002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9513497" table:style-name="ce16">
            <text:p>89,513,497</text:p>
          </table:table-cell>
          <table:table-cell table:style-name="ce8"/>
          <table:table-cell office:value-type="float" office:value="103646147" table:style-name="ce16">
            <text:p>103,646,147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524148" table:style-name="ce16">
            <text:p>16,524,148</text:p>
          </table:table-cell>
          <table:table-cell table:style-name="ce8"/>
          <table:table-cell office:value-type="float" office:value="19086451" table:style-name="ce16">
            <text:p>19,086,45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368065" table:style-name="ce16">
            <text:p>30,368,065</text:p>
          </table:table-cell>
          <table:table-cell table:style-name="ce8"/>
          <table:table-cell office:value-type="float" office:value="31636609" table:style-name="ce16">
            <text:p>31,636,609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0448511" table:style-name="ce16">
            <text:p>20,448,511</text:p>
          </table:table-cell>
          <table:table-cell table:style-name="ce8"/>
          <table:table-cell office:value-type="float" office:value="25196674" table:style-name="ce16">
            <text:p>25,196,674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5832038" table:style-name="ce16">
            <text:p>15,832,038</text:p>
          </table:table-cell>
          <table:table-cell table:style-name="ce8"/>
          <table:table-cell office:value-type="float" office:value="16763495" table:style-name="ce16">
            <text:p>16,763,495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7721995" table:style-name="ce16">
            <text:p>37,721,995</text:p>
          </table:table-cell>
          <table:table-cell table:style-name="ce8"/>
          <table:table-cell office:value-type="float" office:value="47548789" table:style-name="ce16">
            <text:p>47,548,78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1283555" table:style-name="ce16">
            <text:p>41,283,555</text:p>
          </table:table-cell>
          <table:table-cell table:style-name="ce8"/>
          <table:table-cell office:value-type="float" office:value="55190312" table:style-name="ce16">
            <text:p>55,190,312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1333" table:style-name="ce47">
            <text:p>13.3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457832" table:style-name="ce16">
            <text:p>2,457,832</text:p>
          </table:table-cell>
          <table:table-cell table:style-name="ce8"/>
          <table:table-cell office:value-type="float" office:value="2507283" table:style-name="ce16">
            <text:p>2,507,28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489659" table:style-name="ce16">
            <text:p>11,489,659</text:p>
          </table:table-cell>
          <table:table-cell table:style-name="ce8"/>
          <table:table-cell office:value-type="float" office:value="12107254" table:style-name="ce16">
            <text:p>12,107,25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902969" table:style-name="ce16">
            <text:p>8,902,969</text:p>
          </table:table-cell>
          <table:table-cell table:style-name="ce8"/>
          <table:table-cell office:value-type="float" office:value="10464285" table:style-name="ce16">
            <text:p>10,464,28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643947" table:style-name="ce16">
            <text:p>6,643,947</text:p>
          </table:table-cell>
          <table:table-cell table:style-name="ce8"/>
          <table:table-cell office:value-type="float" office:value="7533170" table:style-name="ce16">
            <text:p>7,533,17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9895563" table:style-name="ce16">
            <text:p>29,895,563</text:p>
          </table:table-cell>
          <table:table-cell table:style-name="ce8"/>
          <table:table-cell office:value-type="float" office:value="38227787" table:style-name="ce16">
            <text:p>38,227,78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72" table:style-name="ce48">
            <text:p>72</text:p>
          </table:table-cell>
          <table:table-cell office:value-type="percentage" office:value="0.2203" table:style-name="ce47">
            <text:p>2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897185" table:style-name="ce16">
            <text:p>5,897,185</text:p>
          </table:table-cell>
          <table:table-cell table:style-name="ce8"/>
          <table:table-cell office:value-type="float" office:value="6064663" table:style-name="ce16">
            <text:p>6,064,66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257296" table:style-name="ce16">
            <text:p>7,257,296</text:p>
          </table:table-cell>
          <table:table-cell table:style-name="ce8"/>
          <table:table-cell office:value-type="float" office:value="7984953" table:style-name="ce16">
            <text:p>7,984,95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027934" table:style-name="ce16">
            <text:p>16,027,934</text:p>
          </table:table-cell>
          <table:table-cell table:style-name="ce8"/>
          <table:table-cell office:value-type="float" office:value="18828283" table:style-name="ce16">
            <text:p>18,828,28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389599" table:style-name="ce16">
            <text:p>11,389,599</text:p>
          </table:table-cell>
          <table:table-cell table:style-name="ce8"/>
          <table:table-cell office:value-type="float" office:value="12700894" table:style-name="ce16">
            <text:p>12,700,89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185143" table:style-name="ce16">
            <text:p>15,185,143</text:p>
          </table:table-cell>
          <table:table-cell table:style-name="ce8"/>
          <table:table-cell office:value-type="float" office:value="15477015" table:style-name="ce16">
            <text:p>15,477,01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0501869" table:style-name="ce16">
            <text:p>50,501,869</text:p>
          </table:table-cell>
          <table:table-cell table:style-name="ce8"/>
          <table:table-cell office:value-type="float" office:value="55601148" table:style-name="ce16">
            <text:p>55,601,148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10684739" table:style-name="ce16">
            <text:p>110,684,739</text:p>
          </table:table-cell>
          <table:table-cell table:style-name="ce8"/>
          <table:table-cell office:value-type="float" office:value="153221863" table:style-name="ce16">
            <text:p>153,221,863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5294111" table:style-name="ce16">
            <text:p>35,294,111</text:p>
          </table:table-cell>
          <table:table-cell table:style-name="ce8"/>
          <table:table-cell office:value-type="float" office:value="49984546" table:style-name="ce16">
            <text:p>49,984,546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7860000000000001" table:style-name="ce47">
            <text:p>17.9%</text:p>
          </table:table-cell>
          <table:table-cell office:value-type="float" office:value="95" table:style-name="ce48">
            <text:p>95</text:p>
          </table:table-cell>
          <table:table-cell office:value-type="percentage" office:value="0.1176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0375498" table:style-name="ce16">
            <text:p>50,375,498</text:p>
          </table:table-cell>
          <table:table-cell table:style-name="ce8"/>
          <table:table-cell office:value-type="float" office:value="52720583" table:style-name="ce16">
            <text:p>52,720,583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2761030" table:style-name="ce16">
            <text:p>42,761,030</text:p>
          </table:table-cell>
          <table:table-cell table:style-name="ce8"/>
          <table:table-cell office:value-type="float" office:value="49521129" table:style-name="ce16">
            <text:p>49,521,12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803202" table:style-name="ce16">
            <text:p>8,803,202</text:p>
          </table:table-cell>
          <table:table-cell table:style-name="ce8"/>
          <table:table-cell office:value-type="float" office:value="9811503" table:style-name="ce16">
            <text:p>9,811,50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691663" table:style-name="ce16">
            <text:p>8,691,663</text:p>
          </table:table-cell>
          <table:table-cell table:style-name="ce8"/>
          <table:table-cell office:value-type="float" office:value="8858296" table:style-name="ce16">
            <text:p>8,858,29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21545676" table:style-name="ce16">
            <text:p>21,545,676</text:p>
          </table:table-cell>
          <table:table-cell table:style-name="ce8"/>
          <table:table-cell office:value-type="float" office:value="10481554" table:style-name="ce16">
            <text:p>10,481,55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19577" table:style-name="ce16">
            <text:p>3,619,577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976280" table:style-name="ce16">
            <text:p>5,976,280</text:p>
          </table:table-cell>
          <table:table-cell table:style-name="ce8"/>
          <table:table-cell office:value-type="float" office:value="6767155" table:style-name="ce16">
            <text:p>6,767,15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499117" table:style-name="ce16">
            <text:p>10,499,117</text:p>
          </table:table-cell>
          <table:table-cell table:style-name="ce8"/>
          <table:table-cell office:value-type="float" office:value="12447355" table:style-name="ce16">
            <text:p>12,447,35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653598" table:style-name="ce16">
            <text:p>2,653,598</text:p>
          </table:table-cell>
          <table:table-cell table:style-name="ce8"/>
          <table:table-cell office:value-type="float" office:value="3455737" table:style-name="ce16">
            <text:p>3,455,7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8113475" table:style-name="ce16">
            <text:p>8,113,475</text:p>
          </table:table-cell>
          <table:table-cell table:style-name="ce8"/>
          <table:table-cell office:value-type="float" office:value="10984878" table:style-name="ce16">
            <text:p>10,984,87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7608454" table:style-name="ce16">
            <text:p>17,608,454</text:p>
          </table:table-cell>
          <table:table-cell table:style-name="ce8"/>
          <table:table-cell office:value-type="float" office:value="16450540" table:style-name="ce16">
            <text:p>16,450,540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7728320" table:style-name="ce16">
            <text:p>57,728,320</text:p>
          </table:table-cell>
          <table:table-cell table:style-name="ce8"/>
          <table:table-cell office:value-type="float" office:value="64760099" table:style-name="ce16">
            <text:p>64,760,099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601343" table:style-name="ce16">
            <text:p>3,601,343</text:p>
          </table:table-cell>
          <table:table-cell table:style-name="ce8"/>
          <table:table-cell office:value-type="float" office:value="3654893" table:style-name="ce16">
            <text:p>3,654,89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836100" table:style-name="ce16">
            <text:p>3,836,100</text:p>
          </table:table-cell>
          <table:table-cell table:style-name="ce8"/>
          <table:table-cell office:value-type="float" office:value="4370302" table:style-name="ce16">
            <text:p>4,370,30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6429101" table:style-name="ce16">
            <text:p>16,429,101</text:p>
          </table:table-cell>
          <table:table-cell table:style-name="ce8"/>
          <table:table-cell office:value-type="float" office:value="19564094" table:style-name="ce16">
            <text:p>19,564,09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957676" table:style-name="ce16">
            <text:p>3,957,676</text:p>
          </table:table-cell>
          <table:table-cell table:style-name="ce8"/>
          <table:table-cell office:value-type="float" office:value="4329010" table:style-name="ce16">
            <text:p>4,329,01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448185" table:style-name="ce16">
            <text:p>6,448,185</text:p>
          </table:table-cell>
          <table:table-cell table:style-name="ce8"/>
          <table:table-cell office:value-type="float" office:value="6130134" table:style-name="ce16">
            <text:p>6,130,134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562061" table:style-name="ce16">
            <text:p>1,562,061</text:p>
          </table:table-cell>
          <table:table-cell table:style-name="ce8"/>
          <table:table-cell office:value-type="float" office:value="1906141" table:style-name="ce16">
            <text:p>1,906,14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133063" table:style-name="ce16">
            <text:p>9,133,063</text:p>
          </table:table-cell>
          <table:table-cell table:style-name="ce8"/>
          <table:table-cell office:value-type="float" office:value="9399807" table:style-name="ce16">
            <text:p>9,399,80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699057" table:style-name="ce16">
            <text:p>5,699,057</text:p>
          </table:table-cell>
          <table:table-cell table:style-name="ce8"/>
          <table:table-cell office:value-type="float" office:value="5766297" table:style-name="ce16">
            <text:p>5,766,29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143030" table:style-name="ce16">
            <text:p>21,143,030</text:p>
          </table:table-cell>
          <table:table-cell table:style-name="ce8"/>
          <table:table-cell office:value-type="float" office:value="21407176" table:style-name="ce16">
            <text:p>21,407,17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814580" table:style-name="ce16">
            <text:p>4,814,580</text:p>
          </table:table-cell>
          <table:table-cell table:style-name="ce8"/>
          <table:table-cell office:value-type="float" office:value="6300672" table:style-name="ce16">
            <text:p>6,300,67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670818" table:style-name="ce16">
            <text:p>3,670,818</text:p>
          </table:table-cell>
          <table:table-cell table:style-name="ce8"/>
          <table:table-cell office:value-type="float" office:value="4131041" table:style-name="ce16">
            <text:p>4,131,04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05184" table:style-name="ce16">
            <text:p>1,505,184</text:p>
          </table:table-cell>
          <table:table-cell table:style-name="ce8"/>
          <table:table-cell office:value-type="float" office:value="1636740" table:style-name="ce16">
            <text:p>1,636,74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477580" table:style-name="ce16">
            <text:p>4,477,580</text:p>
          </table:table-cell>
          <table:table-cell table:style-name="ce8"/>
          <table:table-cell office:value-type="float" office:value="4120037" table:style-name="ce16">
            <text:p>4,120,03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537475" table:style-name="ce16">
            <text:p>8,537,475</text:p>
          </table:table-cell>
          <table:table-cell table:style-name="ce8"/>
          <table:table-cell office:value-type="float" office:value="9371968" table:style-name="ce16">
            <text:p>9,371,96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951691" table:style-name="ce16">
            <text:p>6,951,691</text:p>
          </table:table-cell>
          <table:table-cell table:style-name="ce8"/>
          <table:table-cell office:value-type="float" office:value="6686564" table:style-name="ce16">
            <text:p>6,686,56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883545" table:style-name="ce16">
            <text:p>5,883,545</text:p>
          </table:table-cell>
          <table:table-cell table:style-name="ce8"/>
          <table:table-cell office:value-type="float" office:value="6455685" table:style-name="ce16">
            <text:p>6,455,68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144791" table:style-name="ce16">
            <text:p>15,144,791</text:p>
          </table:table-cell>
          <table:table-cell table:style-name="ce8"/>
          <table:table-cell office:value-type="float" office:value="15550000" table:style-name="ce16">
            <text:p>15,550,00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664476" table:style-name="ce16">
            <text:p>4,664,476</text:p>
          </table:table-cell>
          <table:table-cell table:style-name="ce8"/>
          <table:table-cell office:value-type="float" office:value="5947430" table:style-name="ce16">
            <text:p>5,947,43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156875" table:style-name="ce16">
            <text:p>1,156,875</text:p>
          </table:table-cell>
          <table:table-cell table:style-name="ce8"/>
          <table:table-cell office:value-type="float" office:value="753151" table:style-name="ce16">
            <text:p>753,15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095973" table:style-name="ce16">
            <text:p>10,095,973</text:p>
          </table:table-cell>
          <table:table-cell table:style-name="ce8"/>
          <table:table-cell office:value-type="float" office:value="11576419" table:style-name="ce16">
            <text:p>11,576,41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786946" table:style-name="ce16">
            <text:p>2,786,946</text:p>
          </table:table-cell>
          <table:table-cell table:style-name="ce8"/>
          <table:table-cell office:value-type="float" office:value="2462789" table:style-name="ce16">
            <text:p>2,462,7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104898" table:style-name="ce16">
            <text:p>7,104,898</text:p>
          </table:table-cell>
          <table:table-cell table:style-name="ce8"/>
          <table:table-cell office:value-type="float" office:value="8337307" table:style-name="ce16">
            <text:p>8,337,30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021211" table:style-name="ce16">
            <text:p>2,021,211</text:p>
          </table:table-cell>
          <table:table-cell table:style-name="ce8"/>
          <table:table-cell office:value-type="float" office:value="2934114" table:style-name="ce16">
            <text:p>2,934,11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220017" table:style-name="ce16">
            <text:p>11,220,017</text:p>
          </table:table-cell>
          <table:table-cell table:style-name="ce8"/>
          <table:table-cell office:value-type="float" office:value="10597333" table:style-name="ce16">
            <text:p>10,597,33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022079" table:style-name="ce16">
            <text:p>4,022,079</text:p>
          </table:table-cell>
          <table:table-cell table:style-name="ce8"/>
          <table:table-cell office:value-type="float" office:value="5142267" table:style-name="ce16">
            <text:p>5,142,26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589090" table:style-name="ce16">
            <text:p>18,589,090</text:p>
          </table:table-cell>
          <table:table-cell table:style-name="ce8"/>
          <table:table-cell office:value-type="float" office:value="19560476" table:style-name="ce16">
            <text:p>19,560,476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4058450" table:style-name="ce16">
            <text:p>24,058,450</text:p>
          </table:table-cell>
          <table:table-cell table:style-name="ce8"/>
          <table:table-cell office:value-type="float" office:value="24518712" table:style-name="ce16">
            <text:p>24,518,712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313345" table:style-name="ce16">
            <text:p>38,313,345</text:p>
          </table:table-cell>
          <table:table-cell table:style-name="ce8"/>
          <table:table-cell office:value-type="float" office:value="46726719" table:style-name="ce16">
            <text:p>46,726,71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672004" table:style-name="ce16">
            <text:p>9,672,004</text:p>
          </table:table-cell>
          <table:table-cell table:style-name="ce8"/>
          <table:table-cell office:value-type="float" office:value="10092699" table:style-name="ce16">
            <text:p>10,092,69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479824" table:style-name="ce16">
            <text:p>5,479,824</text:p>
          </table:table-cell>
          <table:table-cell table:style-name="ce8"/>
          <table:table-cell office:value-type="float" office:value="5492330" table:style-name="ce16">
            <text:p>5,492,33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317776" table:style-name="ce16">
            <text:p>6,317,776</text:p>
          </table:table-cell>
          <table:table-cell table:style-name="ce8"/>
          <table:table-cell office:value-type="float" office:value="6501351" table:style-name="ce16">
            <text:p>6,501,35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1835238" table:style-name="ce16">
            <text:p>11,835,238</text:p>
          </table:table-cell>
          <table:table-cell table:style-name="ce8"/>
          <table:table-cell office:value-type="float" office:value="13694525" table:style-name="ce16">
            <text:p>13,694,52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889036" table:style-name="ce16">
            <text:p>11,889,036</text:p>
          </table:table-cell>
          <table:table-cell table:style-name="ce8"/>
          <table:table-cell office:value-type="float" office:value="12027657" table:style-name="ce16">
            <text:p>12,027,65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990558" table:style-name="ce16">
            <text:p>2,990,558</text:p>
          </table:table-cell>
          <table:table-cell table:style-name="ce8"/>
          <table:table-cell office:value-type="float" office:value="2868427" table:style-name="ce16">
            <text:p>2,868,42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997688" table:style-name="ce16">
            <text:p>7,997,688</text:p>
          </table:table-cell>
          <table:table-cell table:style-name="ce8"/>
          <table:table-cell office:value-type="float" office:value="8392126" table:style-name="ce16">
            <text:p>8,392,12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75044" table:style-name="ce16">
            <text:p>4,475,044</text:p>
          </table:table-cell>
          <table:table-cell table:style-name="ce8"/>
          <table:table-cell office:value-type="float" office:value="4486011" table:style-name="ce16">
            <text:p>4,486,01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459780" table:style-name="ce16">
            <text:p>19,459,780</text:p>
          </table:table-cell>
          <table:table-cell table:style-name="ce8"/>
          <table:table-cell office:value-type="float" office:value="19926641" table:style-name="ce16">
            <text:p>19,926,641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253647" table:style-name="ce16">
            <text:p>5,253,647</text:p>
          </table:table-cell>
          <table:table-cell table:style-name="ce8"/>
          <table:table-cell office:value-type="float" office:value="5724048" table:style-name="ce16">
            <text:p>5,724,04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189232" table:style-name="ce16">
            <text:p>18,189,232</text:p>
          </table:table-cell>
          <table:table-cell table:style-name="ce8"/>
          <table:table-cell office:value-type="float" office:value="20038659" table:style-name="ce16">
            <text:p>20,038,65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177756" table:style-name="ce16">
            <text:p>5,177,756</text:p>
          </table:table-cell>
          <table:table-cell table:style-name="ce8"/>
          <table:table-cell office:value-type="float" office:value="5501791" table:style-name="ce16">
            <text:p>5,501,79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082002" table:style-name="ce16">
            <text:p>5,082,002</text:p>
          </table:table-cell>
          <table:table-cell table:style-name="ce8"/>
          <table:table-cell office:value-type="float" office:value="6286582" table:style-name="ce16">
            <text:p>6,286,58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13003" table:style-name="ce16">
            <text:p>2,513,003</text:p>
          </table:table-cell>
          <table:table-cell table:style-name="ce8"/>
          <table:table-cell office:value-type="float" office:value="2848254" table:style-name="ce16">
            <text:p>2,848,25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92953" table:style-name="ce16">
            <text:p>5,592,953</text:p>
          </table:table-cell>
          <table:table-cell table:style-name="ce8"/>
          <table:table-cell office:value-type="float" office:value="5565755" table:style-name="ce16">
            <text:p>5,565,75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987636" table:style-name="ce16">
            <text:p>2,987,636</text:p>
          </table:table-cell>
          <table:table-cell table:style-name="ce8"/>
          <table:table-cell office:value-type="float" office:value="3086396" table:style-name="ce16">
            <text:p>3,086,39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4259604" table:style-name="ce16">
            <text:p>34,259,604</text:p>
          </table:table-cell>
          <table:table-cell table:style-name="ce8"/>
          <table:table-cell office:value-type="float" office:value="44480767" table:style-name="ce16">
            <text:p>44,480,767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540291" table:style-name="ce16">
            <text:p>5,540,291</text:p>
          </table:table-cell>
          <table:table-cell table:style-name="ce8"/>
          <table:table-cell office:value-type="float" office:value="5566989" table:style-name="ce16">
            <text:p>5,566,98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491579" table:style-name="ce16">
            <text:p>4,491,579</text:p>
          </table:table-cell>
          <table:table-cell table:style-name="ce8"/>
          <table:table-cell office:value-type="float" office:value="4042637" table:style-name="ce16">
            <text:p>4,042,63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22526" table:style-name="ce16">
            <text:p>2,822,526</text:p>
          </table:table-cell>
          <table:table-cell table:style-name="ce8"/>
          <table:table-cell office:value-type="float" office:value="3190010" table:style-name="ce16">
            <text:p>3,190,01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53631" table:style-name="ce16">
            <text:p>3,553,631</text:p>
          </table:table-cell>
          <table:table-cell table:style-name="ce8"/>
          <table:table-cell office:value-type="float" office:value="3581884" table:style-name="ce16">
            <text:p>3,581,88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86264" table:style-name="ce16">
            <text:p>2,986,264</text:p>
          </table:table-cell>
          <table:table-cell table:style-name="ce8"/>
          <table:table-cell office:value-type="float" office:value="2776945" table:style-name="ce16">
            <text:p>2,776,94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929604" table:style-name="ce16">
            <text:p>929,604</text:p>
          </table:table-cell>
          <table:table-cell table:style-name="ce8"/>
          <table:table-cell office:value-type="float" office:value="6540244" table:style-name="ce16">
            <text:p>6,540,24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640939" table:style-name="ce16">
            <text:p>5,640,939</text:p>
          </table:table-cell>
          <table:table-cell table:style-name="ce8"/>
          <table:table-cell office:value-type="float" office:value="6003249" table:style-name="ce16">
            <text:p>6,003,24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480551" table:style-name="ce16">
            <text:p>2,480,551</text:p>
          </table:table-cell>
          <table:table-cell table:style-name="ce8"/>
          <table:table-cell office:value-type="float" office:value="2271416" table:style-name="ce16">
            <text:p>2,271,41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997517" table:style-name="ce16">
            <text:p>9,997,517</text:p>
          </table:table-cell>
          <table:table-cell table:style-name="ce8"/>
          <table:table-cell office:value-type="float" office:value="10519760" table:style-name="ce16">
            <text:p>10,519,76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945950" table:style-name="ce16">
            <text:p>19,945,950</text:p>
          </table:table-cell>
          <table:table-cell table:style-name="ce8"/>
          <table:table-cell office:value-type="float" office:value="19604831" table:style-name="ce16">
            <text:p>19,604,83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80579" table:style-name="ce16">
            <text:p>880,579</text:p>
          </table:table-cell>
          <table:table-cell table:style-name="ce8"/>
          <table:table-cell office:value-type="float" office:value="934479" table:style-name="ce16">
            <text:p>934,47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380944" table:style-name="ce16">
            <text:p>6,380,944</text:p>
          </table:table-cell>
          <table:table-cell table:style-name="ce8"/>
          <table:table-cell office:value-type="float" office:value="7915748" table:style-name="ce16">
            <text:p>7,915,74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87996" table:style-name="ce16">
            <text:p>887,996</text:p>
          </table:table-cell>
          <table:table-cell table:style-name="ce8"/>
          <table:table-cell office:value-type="float" office:value="891232" table:style-name="ce16">
            <text:p>891,23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22044942" table:style-name="ce16">
            <text:p>422,044,942</text:p>
          </table:table-cell>
          <table:table-cell table:style-name="ce8"/>
          <table:table-cell office:value-type="float" office:value="475797018" table:style-name="ce16">
            <text:p>475,797,018</text:p>
          </table:table-cell>
          <table:table-cell office:value-type="string" table:style-name="ce17">
            <text:p>★★★<text:s/></text:p>
          </table:table-cell>
          <table:table-cell office:value-type="float" office:value="378" table:style-name="ce48">
            <text:p>378</text:p>
          </table:table-cell>
          <table:table-cell office:value-type="percentage" office:value="5.5899999999999998E-2" table:style-name="ce47">
            <text:p>5.6%</text:p>
          </table:table-cell>
          <table:table-cell office:value-type="float" office:value="841" table:style-name="ce48">
            <text:p>841</text:p>
          </table:table-cell>
          <table:table-cell office:value-type="percentage" office:value="7.1999999999999998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2718411" table:style-name="ce16">
            <text:p>42,718,411</text:p>
          </table:table-cell>
          <table:table-cell table:style-name="ce8"/>
          <table:table-cell office:value-type="float" office:value="44990290" table:style-name="ce16">
            <text:p>44,990,290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7176146" table:style-name="ce16">
            <text:p>167,176,146</text:p>
          </table:table-cell>
          <table:table-cell table:style-name="ce8"/>
          <table:table-cell office:value-type="float" office:value="180454114" table:style-name="ce16">
            <text:p>180,454,114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0806155" table:style-name="ce16">
            <text:p>200,806,155</text:p>
          </table:table-cell>
          <table:table-cell table:style-name="ce8"/>
          <table:table-cell office:value-type="float" office:value="225473197" table:style-name="ce16">
            <text:p>225,473,197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679824" table:style-name="ce16">
            <text:p>32,679,824</text:p>
          </table:table-cell>
          <table:table-cell table:style-name="ce8"/>
          <table:table-cell office:value-type="float" office:value="35560903" table:style-name="ce16">
            <text:p>35,560,903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7649999999999999" table:style-name="ce47">
            <text:p>-17.7%</text:p>
          </table:table-cell>
          <table:table-cell office:value-type="float" office:value="234" table:style-name="ce48">
            <text:p>234</text:p>
          </table:table-cell>
          <table:table-cell office:value-type="percentage" office:value="2.63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380169" table:style-name="ce16">
            <text:p>34,380,169</text:p>
          </table:table-cell>
          <table:table-cell table:style-name="ce8"/>
          <table:table-cell office:value-type="float" office:value="34941693" table:style-name="ce16">
            <text:p>34,941,693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305156" table:style-name="ce16">
            <text:p>2,305,156</text:p>
          </table:table-cell>
          <table:table-cell table:style-name="ce8"/>
          <table:table-cell office:value-type="float" office:value="2995716" table:style-name="ce16">
            <text:p>2,995,71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8425700" table:style-name="ce16">
            <text:p>28,425,700</text:p>
          </table:table-cell>
          <table:table-cell table:style-name="ce8"/>
          <table:table-cell office:value-type="float" office:value="24093889" table:style-name="ce16">
            <text:p>24,093,889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51687" table:style-name="ce16">
            <text:p>3,151,687</text:p>
          </table:table-cell>
          <table:table-cell table:style-name="ce8"/>
          <table:table-cell office:value-type="float" office:value="3175909" table:style-name="ce16">
            <text:p>3,175,90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6067678" table:style-name="ce16">
            <text:p>16,067,678</text:p>
          </table:table-cell>
          <table:table-cell table:style-name="ce8"/>
          <table:table-cell office:value-type="float" office:value="14730130" table:style-name="ce16">
            <text:p>14,730,130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176" table:style-name="ce48">
            <text:p>1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9998943" table:style-name="ce16">
            <text:p>79,998,943</text:p>
          </table:table-cell>
          <table:table-cell table:style-name="ce8"/>
          <table:table-cell office:value-type="float" office:value="86077815" table:style-name="ce16">
            <text:p>86,077,815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007" table:style-name="ce48">
            <text:p>1,007</text:p>
          </table:table-cell>
          <table:table-cell office:value-type="percentage" office:value="5.0000000000000001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9923537" table:style-name="ce16">
            <text:p>29,923,537</text:p>
          </table:table-cell>
          <table:table-cell table:style-name="ce8"/>
          <table:table-cell office:value-type="float" office:value="29098681" table:style-name="ce16">
            <text:p>29,098,681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417694" table:style-name="ce16">
            <text:p>20,417,694</text:p>
          </table:table-cell>
          <table:table-cell table:style-name="ce8"/>
          <table:table-cell office:value-type="float" office:value="21780545" table:style-name="ce16">
            <text:p>21,780,545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5117151" table:style-name="ce16">
            <text:p>15,117,151</text:p>
          </table:table-cell>
          <table:table-cell table:style-name="ce8"/>
          <table:table-cell office:value-type="float" office:value="14030328" table:style-name="ce16">
            <text:p>14,030,32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0394356" table:style-name="ce16">
            <text:p>40,394,356</text:p>
          </table:table-cell>
          <table:table-cell table:style-name="ce8"/>
          <table:table-cell office:value-type="float" office:value="46764544" table:style-name="ce16">
            <text:p>46,764,544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4260463" table:style-name="ce16">
            <text:p>4,260,463</text:p>
          </table:table-cell>
          <table:table-cell table:style-name="ce8"/>
          <table:table-cell office:value-type="float" office:value="4024310" table:style-name="ce16">
            <text:p>4,024,31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241426" table:style-name="ce16">
            <text:p>10,241,426</text:p>
          </table:table-cell>
          <table:table-cell table:style-name="ce8"/>
          <table:table-cell office:value-type="float" office:value="12020315" table:style-name="ce16">
            <text:p>12,020,31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9-12T08:04:44Z</dc:date>
    <meta:print-date>2019-09-12T08:04:28Z</meta:print-date>
  </office:meta>
</office:document-meta>
</file>