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6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8年8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6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06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72274225" table:style-name="ce16">
            <text:p>1,672,274,225</text:p>
          </table:table-cell>
          <table:table-cell table:style-name="ce8"/>
          <table:table-cell office:value-type="float" office:value="1733396049" table:style-name="ce16">
            <text:p>1,733,396,049</text:p>
          </table:table-cell>
          <table:table-cell office:value-type="string" table:style-name="ce17">
            <text:p>★★<text:s/></text:p>
          </table:table-cell>
          <table:table-cell office:value-type="float" office:value="1438" table:style-name="ce50">
            <text:p>1,438</text:p>
          </table:table-cell>
          <table:table-cell office:value-type="percentage" office:value="2.64E-2" table:style-name="ce46">
            <text:p>2.6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52076735" table:style-name="ce16">
            <text:p>752,076,735</text:p>
          </table:table-cell>
          <table:table-cell table:style-name="ce8"/>
          <table:table-cell office:value-type="float" office:value="820869380" table:style-name="ce16">
            <text:p>820,869,380</text:p>
          </table:table-cell>
          <table:table-cell office:value-type="string" table:style-name="ce17">
            <text:p>★★★<text:s/></text:p>
          </table:table-cell>
          <table:table-cell office:value-type="float" office:value="635" table:style-name="ce50">
            <text:p>635</text:p>
          </table:table-cell>
          <table:table-cell office:value-type="percentage" office:value="5.1299999999999998E-2" table:style-name="ce46">
            <text:p>5.1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50872113" table:style-name="ce16">
            <text:p>1,550,872,113</text:p>
          </table:table-cell>
          <table:table-cell table:style-name="ce8"/>
          <table:table-cell office:value-type="float" office:value="1571977637" table:style-name="ce16">
            <text:p>1,571,977,637</text:p>
          </table:table-cell>
          <table:table-cell office:value-type="string" table:style-name="ce17">
            <text:p>★<text:s/></text:p>
          </table:table-cell>
          <table:table-cell office:value-type="float" office:value="1218" table:style-name="ce50">
            <text:p>1,218</text:p>
          </table:table-cell>
          <table:table-cell office:value-type="percentage" office:value="4.4600000000000001E-2" table:style-name="ce46">
            <text:p>4.5%</text:p>
          </table:table-cell>
          <table:table-cell office:value-type="float" office:value="2721" table:style-name="ce50">
            <text:p>2,721</text:p>
          </table:table-cell>
          <table:table-cell office:value-type="percentage" office:value="-5.4999999999999997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7012278" table:style-name="ce16">
            <text:p>347,012,278</text:p>
          </table:table-cell>
          <table:table-cell table:style-name="ce8"/>
          <table:table-cell office:value-type="float" office:value="349493551" table:style-name="ce16">
            <text:p>349,493,551</text:p>
          </table:table-cell>
          <table:table-cell office:value-type="string" table:style-name="ce17">
            <text:p>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-1.01E-2" table:style-name="ce46">
            <text:p>-1.0%</text:p>
          </table:table-cell>
          <table:table-cell office:value-type="float" office:value="676" table:style-name="ce50">
            <text:p>676</text:p>
          </table:table-cell>
          <table:table-cell office:value-type="percentage" office:value="3.0499999999999999E-2" table:style-name="ce46">
            <text:p>3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28844127" table:style-name="ce16">
            <text:p>1,028,844,127</text:p>
          </table:table-cell>
          <table:table-cell table:style-name="ce8"/>
          <table:table-cell office:value-type="float" office:value="1064581885" table:style-name="ce16">
            <text:p>1,064,581,885</text:p>
          </table:table-cell>
          <table:table-cell office:value-type="string" table:style-name="ce17">
            <text:p>★<text:s/></text:p>
          </table:table-cell>
          <table:table-cell office:value-type="float" office:value="992" table:style-name="ce50">
            <text:p>992</text:p>
          </table:table-cell>
          <table:table-cell office:value-type="percentage" office:value="5.8700000000000002E-2" table:style-name="ce46">
            <text:p>5.9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1775878" table:style-name="ce16">
            <text:p>441,775,878</text:p>
          </table:table-cell>
          <table:table-cell table:style-name="ce8"/>
          <table:table-cell office:value-type="float" office:value="452494602" table:style-name="ce16">
            <text:p>452,494,602</text:p>
          </table:table-cell>
          <table:table-cell office:value-type="string" table:style-name="ce17">
            <text:p>★<text:s/></text:p>
          </table:table-cell>
          <table:table-cell office:value-type="float" office:value="426" table:style-name="ce50">
            <text:p>426</text:p>
          </table:table-cell>
          <table:table-cell office:value-type="percentage" office:value="3.4000000000000002E-2" table:style-name="ce46">
            <text:p>3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90352718" table:style-name="ce16">
            <text:p>690,352,718</text:p>
          </table:table-cell>
          <table:table-cell table:style-name="ce8"/>
          <table:table-cell office:value-type="float" office:value="716054949" table:style-name="ce16">
            <text:p>716,054,949</text:p>
          </table:table-cell>
          <table:table-cell office:value-type="string" table:style-name="ce17">
            <text:p>★★<text:s/></text:p>
          </table:table-cell>
          <table:table-cell office:value-type="float" office:value="552" table:style-name="ce50">
            <text:p>552</text:p>
          </table:table-cell>
          <table:table-cell office:value-type="percentage" office:value="5.7500000000000002E-2" table:style-name="ce46">
            <text:p>5.8%</text:p>
          </table:table-cell>
          <table:table-cell office:value-type="float" office:value="1123" table:style-name="ce50">
            <text:p>1,123</text:p>
          </table:table-cell>
          <table:table-cell office:value-type="percentage" office:value="1.26E-2" table:style-name="ce46">
            <text:p>1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0770690" table:style-name="ce16">
            <text:p>340,770,690</text:p>
          </table:table-cell>
          <table:table-cell table:style-name="ce8"/>
          <table:table-cell office:value-type="float" office:value="346174908" table:style-name="ce16">
            <text:p>346,174,908</text:p>
          </table:table-cell>
          <table:table-cell office:value-type="string" table:style-name="ce17">
            <text:p>★<text:s/></text:p>
          </table:table-cell>
          <table:table-cell office:value-type="float" office:value="381" table:style-name="ce50">
            <text:p>381</text:p>
          </table:table-cell>
          <table:table-cell office:value-type="percentage" office:value="1.3299999999999999E-2" table:style-name="ce46">
            <text:p>1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88076186" table:style-name="ce16">
            <text:p>788,076,186</text:p>
          </table:table-cell>
          <table:table-cell table:style-name="ce8"/>
          <table:table-cell office:value-type="float" office:value="793752315" table:style-name="ce16">
            <text:p>793,752,315</text:p>
          </table:table-cell>
          <table:table-cell office:value-type="string" table:style-name="ce17">
            <text:p>★<text:s/></text:p>
          </table:table-cell>
          <table:table-cell office:value-type="float" office:value="781" table:style-name="ce50">
            <text:p>781</text:p>
          </table:table-cell>
          <table:table-cell office:value-type="percentage" office:value="8.9999999999999993E-3" table:style-name="ce46">
            <text:p>0.9%</text:p>
          </table:table-cell>
          <table:table-cell office:value-type="float" office:value="2765" table:style-name="ce50">
            <text:p>2,765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0829929" table:style-name="ce16">
            <text:p>100,829,929</text:p>
          </table:table-cell>
          <table:table-cell table:style-name="ce8"/>
          <table:table-cell office:value-type="float" office:value="102530638" table:style-name="ce16">
            <text:p>102,530,638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4529587" table:style-name="ce16">
            <text:p>104,529,587</text:p>
          </table:table-cell>
          <table:table-cell table:style-name="ce8"/>
          <table:table-cell office:value-type="float" office:value="106164242" table:style-name="ce16">
            <text:p>106,164,242</text:p>
          </table:table-cell>
          <table:table-cell office:value-type="string" table:style-name="ce17">
            <text:p>★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7.4999999999999997E-2" table:style-name="ce46">
            <text:p>-7.5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2823830" table:style-name="ce16">
            <text:p>152,823,830</text:p>
          </table:table-cell>
          <table:table-cell table:style-name="ce8"/>
          <table:table-cell office:value-type="float" office:value="164027053" table:style-name="ce16">
            <text:p>164,027,053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1.0200000000000001E-2" table:style-name="ce46">
            <text:p>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6841970" table:style-name="ce16">
            <text:p>26,841,970</text:p>
          </table:table-cell>
          <table:table-cell table:style-name="ce8"/>
          <table:table-cell office:value-type="float" office:value="30844110" table:style-name="ce16">
            <text:p>30,844,11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97678304" table:style-name="ce16">
            <text:p>197,678,304</text:p>
          </table:table-cell>
          <table:table-cell table:style-name="ce8"/>
          <table:table-cell office:value-type="float" office:value="203995883" table:style-name="ce16">
            <text:p>203,995,883</text:p>
          </table:table-cell>
          <table:table-cell office:value-type="string" table:style-name="ce17">
            <text:p>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2.7799999999999998E-2" table:style-name="ce46">
            <text:p>2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2526646" table:style-name="ce16">
            <text:p>62,526,646</text:p>
          </table:table-cell>
          <table:table-cell table:style-name="ce8"/>
          <table:table-cell office:value-type="float" office:value="64938339" table:style-name="ce16">
            <text:p>64,938,339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-2.5000000000000001E-2" table:style-name="ce46">
            <text:p>-2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669609" table:style-name="ce16">
            <text:p>35,669,609</text:p>
          </table:table-cell>
          <table:table-cell table:style-name="ce8"/>
          <table:table-cell office:value-type="float" office:value="37026549" table:style-name="ce16">
            <text:p>37,026,549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5732342" table:style-name="ce16">
            <text:p>105,732,342</text:p>
          </table:table-cell>
          <table:table-cell table:style-name="ce8"/>
          <table:table-cell office:value-type="float" office:value="110756504" table:style-name="ce16">
            <text:p>110,756,504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4.7199999999999999E-2" table:style-name="ce46">
            <text:p>4.7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69117650" table:style-name="ce16">
            <text:p>469,117,650</text:p>
          </table:table-cell>
          <table:table-cell table:style-name="ce8"/>
          <table:table-cell office:value-type="float" office:value="451830219" table:style-name="ce16">
            <text:p>451,830,219</text:p>
          </table:table-cell>
          <table:table-cell office:value-type="string" table:style-name="ce17">
            <text:p>◎◎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-3.8999999999999998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9561015" table:style-name="ce16">
            <text:p>199,561,015</text:p>
          </table:table-cell>
          <table:table-cell table:style-name="ce8"/>
          <table:table-cell office:value-type="float" office:value="189772482" table:style-name="ce16">
            <text:p>189,772,482</text:p>
          </table:table-cell>
          <table:table-cell office:value-type="string" table:style-name="ce17">
            <text:p>◎◎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2.46E-2" table:style-name="ce46">
            <text:p>2.5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0930194" table:style-name="ce16">
            <text:p>370,930,194</text:p>
          </table:table-cell>
          <table:table-cell table:style-name="ce8"/>
          <table:table-cell office:value-type="float" office:value="387783704" table:style-name="ce16">
            <text:p>387,783,704</text:p>
          </table:table-cell>
          <table:table-cell office:value-type="string" table:style-name="ce17">
            <text:p>★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4.7899999999999998E-2" table:style-name="ce46">
            <text:p>4.8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82875157" table:style-name="ce16">
            <text:p>382,875,157</text:p>
          </table:table-cell>
          <table:table-cell table:style-name="ce8"/>
          <table:table-cell office:value-type="float" office:value="392133723" table:style-name="ce16">
            <text:p>392,133,723</text:p>
          </table:table-cell>
          <table:table-cell office:value-type="string" table:style-name="ce17">
            <text:p>★<text:s/></text:p>
          </table:table-cell>
          <table:table-cell office:value-type="float" office:value="332" table:style-name="ce50">
            <text:p>332</text:p>
          </table:table-cell>
          <table:table-cell office:value-type="percentage" office:value="2.47E-2" table:style-name="ce46">
            <text:p>2.5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1990266" table:style-name="ce16">
            <text:p>201,990,266</text:p>
          </table:table-cell>
          <table:table-cell table:style-name="ce8"/>
          <table:table-cell office:value-type="float" office:value="211063497" table:style-name="ce16">
            <text:p>211,063,497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4.8099999999999997E-2" table:style-name="ce46">
            <text:p>4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9687867" table:style-name="ce16">
            <text:p>219,687,867</text:p>
          </table:table-cell>
          <table:table-cell table:style-name="ce8"/>
          <table:table-cell office:value-type="float" office:value="218637465" table:style-name="ce16">
            <text:p>218,637,465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529" table:style-name="ce50">
            <text:p>52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3245490" table:style-name="ce16">
            <text:p>263,245,490</text:p>
          </table:table-cell>
          <table:table-cell table:style-name="ce8"/>
          <table:table-cell office:value-type="float" office:value="263873900" table:style-name="ce16">
            <text:p>263,873,900</text:p>
          </table:table-cell>
          <table:table-cell office:value-type="string" table:style-name="ce17">
            <text:p>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593342" table:style-name="ce16">
            <text:p>140,593,342</text:p>
          </table:table-cell>
          <table:table-cell office:value-type="string" table:style-name="ce17">
            <text:p>-<text:s/></text:p>
          </table:table-cell>
          <table:table-cell office:value-type="float" office:value="100" table:style-name="ce50">
            <text:p>100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1686233" table:style-name="ce16">
            <text:p>301,686,233</text:p>
          </table:table-cell>
          <table:table-cell table:style-name="ce8"/>
          <table:table-cell office:value-type="float" office:value="309273102" table:style-name="ce16">
            <text:p>309,273,102</text:p>
          </table:table-cell>
          <table:table-cell office:value-type="string" table:style-name="ce17">
            <text:p>★<text:s/></text:p>
          </table:table-cell>
          <table:table-cell office:value-type="float" office:value="259" table:style-name="ce50">
            <text:p>259</text:p>
          </table:table-cell>
          <table:table-cell office:value-type="percentage" office:value="1.17E-2" table:style-name="ce46">
            <text:p>1.2%</text:p>
          </table:table-cell>
          <table:table-cell office:value-type="float" office:value="994" table:style-name="ce50">
            <text:p>994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3979215" table:style-name="ce16">
            <text:p>393,979,215</text:p>
          </table:table-cell>
          <table:table-cell table:style-name="ce8"/>
          <table:table-cell office:value-type="float" office:value="394263846" table:style-name="ce16">
            <text:p>394,263,846</text:p>
          </table:table-cell>
          <table:table-cell office:value-type="string" table:style-name="ce17">
            <text:p>★<text:s/></text:p>
          </table:table-cell>
          <table:table-cell office:value-type="float" office:value="371" table:style-name="ce50">
            <text:p>371</text:p>
          </table:table-cell>
          <table:table-cell office:value-type="percentage" office:value="2.7699999999999999E-2" table:style-name="ce46">
            <text:p>2.8%</text:p>
          </table:table-cell>
          <table:table-cell office:value-type="float" office:value="614" table:style-name="ce50">
            <text:p>614</text:p>
          </table:table-cell>
          <table:table-cell office:value-type="percentage" office:value="-1.7600000000000001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15200759" table:style-name="ce16">
            <text:p>515,200,759</text:p>
          </table:table-cell>
          <table:table-cell table:style-name="ce8"/>
          <table:table-cell office:value-type="float" office:value="539859228" table:style-name="ce16">
            <text:p>539,859,228</text:p>
          </table:table-cell>
          <table:table-cell office:value-type="string" table:style-name="ce17">
            <text:p>★★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5.9400000000000001E-2" table:style-name="ce46">
            <text:p>5.9%</text:p>
          </table:table-cell>
          <table:table-cell office:value-type="float" office:value="1016" table:style-name="ce50">
            <text:p>1,016</text:p>
          </table:table-cell>
          <table:table-cell office:value-type="percentage" office:value="6.8999999999999999E-3" table:style-name="ce46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4956663" table:style-name="ce16">
            <text:p>44,956,663</text:p>
          </table:table-cell>
          <table:table-cell table:style-name="ce8"/>
          <table:table-cell office:value-type="float" office:value="46265686" table:style-name="ce16">
            <text:p>46,265,686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3264622" table:style-name="ce16">
            <text:p>43,264,622</text:p>
          </table:table-cell>
          <table:table-cell table:style-name="ce8"/>
          <table:table-cell office:value-type="float" office:value="47191245" table:style-name="ce16">
            <text:p>47,191,24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401892" table:style-name="ce16">
            <text:p>7,401,892</text:p>
          </table:table-cell>
          <table:table-cell table:style-name="ce8"/>
          <table:table-cell office:value-type="float" office:value="8632165" table:style-name="ce16">
            <text:p>8,632,16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964272" table:style-name="ce16">
            <text:p>5,964,272</text:p>
          </table:table-cell>
          <table:table-cell table:style-name="ce8"/>
          <table:table-cell office:value-type="float" office:value="5570643" table:style-name="ce16">
            <text:p>5,570,64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9235" table:style-name="ce16">
            <text:p>529,235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50">
            <text:p>15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7247864" table:style-name="ce16">
            <text:p>37,247,864</text:p>
          </table:table-cell>
          <table:table-cell table:style-name="ce8"/>
          <table:table-cell office:value-type="float" office:value="43843099" table:style-name="ce16">
            <text:p>43,843,09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21740000000000001" table:style-name="ce46">
            <text:p>21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166565" table:style-name="ce16">
            <text:p>15,166,565</text:p>
          </table:table-cell>
          <table:table-cell table:style-name="ce8"/>
          <table:table-cell office:value-type="float" office:value="19247707" table:style-name="ce16">
            <text:p>19,247,70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2452141" table:style-name="ce16">
            <text:p>42,452,141</text:p>
          </table:table-cell>
          <table:table-cell table:style-name="ce8"/>
          <table:table-cell office:value-type="float" office:value="44674917" table:style-name="ce16">
            <text:p>44,674,917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0945322" table:style-name="ce16">
            <text:p>30,945,322</text:p>
          </table:table-cell>
          <table:table-cell table:style-name="ce8"/>
          <table:table-cell office:value-type="float" office:value="31231318" table:style-name="ce16">
            <text:p>31,231,31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998607" table:style-name="ce16">
            <text:p>47,998,607</text:p>
          </table:table-cell>
          <table:table-cell table:style-name="ce8"/>
          <table:table-cell office:value-type="float" office:value="47816316" table:style-name="ce16">
            <text:p>47,816,316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61" table:style-name="ce50">
            <text:p>461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8414857" table:style-name="ce16">
            <text:p>68,414,857</text:p>
          </table:table-cell>
          <table:table-cell table:style-name="ce8"/>
          <table:table-cell office:value-type="float" office:value="70175408" table:style-name="ce16">
            <text:p>70,175,408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724511" table:style-name="ce16">
            <text:p>50,724,511</text:p>
          </table:table-cell>
          <table:table-cell table:style-name="ce8"/>
          <table:table-cell office:value-type="float" office:value="47209259" table:style-name="ce16">
            <text:p>47,209,259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1103346" table:style-name="ce16">
            <text:p>41,103,346</text:p>
          </table:table-cell>
          <table:table-cell table:style-name="ce8"/>
          <table:table-cell office:value-type="float" office:value="41397990" table:style-name="ce16">
            <text:p>41,397,990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4876116" table:style-name="ce16">
            <text:p>44,876,116</text:p>
          </table:table-cell>
          <table:table-cell table:style-name="ce8"/>
          <table:table-cell office:value-type="float" office:value="45560592" table:style-name="ce16">
            <text:p>45,560,592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809762" table:style-name="ce16">
            <text:p>8,809,762</text:p>
          </table:table-cell>
          <table:table-cell table:style-name="ce8"/>
          <table:table-cell office:value-type="float" office:value="8877768" table:style-name="ce16">
            <text:p>8,877,76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548888" table:style-name="ce16">
            <text:p>21,548,888</text:p>
          </table:table-cell>
          <table:table-cell table:style-name="ce8"/>
          <table:table-cell office:value-type="float" office:value="21231711" table:style-name="ce16">
            <text:p>21,231,711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781387" table:style-name="ce16">
            <text:p>11,781,387</text:p>
          </table:table-cell>
          <table:table-cell table:style-name="ce8"/>
          <table:table-cell office:value-type="float" office:value="10721504" table:style-name="ce16">
            <text:p>10,721,5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59037" table:style-name="ce16">
            <text:p>1,859,037</text:p>
          </table:table-cell>
          <table:table-cell table:style-name="ce8"/>
          <table:table-cell office:value-type="float" office:value="1887257" table:style-name="ce16">
            <text:p>1,887,25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279879" table:style-name="ce16">
            <text:p>8,279,879</text:p>
          </table:table-cell>
          <table:table-cell table:style-name="ce8"/>
          <table:table-cell office:value-type="float" office:value="7310398" table:style-name="ce16">
            <text:p>7,310,39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41670000000000001" table:style-name="ce46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21221" table:style-name="ce16">
            <text:p>3,121,221</text:p>
          </table:table-cell>
          <table:table-cell table:style-name="ce8"/>
          <table:table-cell office:value-type="float" office:value="2596905" table:style-name="ce16">
            <text:p>2,596,9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192147" table:style-name="ce16">
            <text:p>11,192,147</text:p>
          </table:table-cell>
          <table:table-cell table:style-name="ce8"/>
          <table:table-cell office:value-type="float" office:value="13114237" table:style-name="ce16">
            <text:p>13,114,23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38904" table:style-name="ce16">
            <text:p>6,538,904</text:p>
          </table:table-cell>
          <table:table-cell table:style-name="ce8"/>
          <table:table-cell office:value-type="float" office:value="6349807" table:style-name="ce16">
            <text:p>6,349,80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3402543" table:style-name="ce16">
            <text:p>63,402,543</text:p>
          </table:table-cell>
          <table:table-cell table:style-name="ce8"/>
          <table:table-cell office:value-type="float" office:value="59045972" table:style-name="ce16">
            <text:p>59,045,972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1915598" table:style-name="ce16">
            <text:p>21,915,598</text:p>
          </table:table-cell>
          <table:table-cell table:style-name="ce8"/>
          <table:table-cell office:value-type="float" office:value="23433155" table:style-name="ce16">
            <text:p>23,433,155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979116" table:style-name="ce16">
            <text:p>30,979,116</text:p>
          </table:table-cell>
          <table:table-cell table:style-name="ce8"/>
          <table:table-cell office:value-type="float" office:value="28346065" table:style-name="ce16">
            <text:p>28,346,06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017814" table:style-name="ce16">
            <text:p>24,017,814</text:p>
          </table:table-cell>
          <table:table-cell table:style-name="ce8"/>
          <table:table-cell office:value-type="float" office:value="26037013" table:style-name="ce16">
            <text:p>26,037,01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422186" table:style-name="ce16">
            <text:p>8,422,186</text:p>
          </table:table-cell>
          <table:table-cell table:style-name="ce8"/>
          <table:table-cell office:value-type="float" office:value="7803251" table:style-name="ce16">
            <text:p>7,803,25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1673370" table:style-name="ce16">
            <text:p>91,673,370</text:p>
          </table:table-cell>
          <table:table-cell table:style-name="ce8"/>
          <table:table-cell office:value-type="float" office:value="92120626" table:style-name="ce16">
            <text:p>92,120,626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-1.0999999999999999E-2" table:style-name="ce46">
            <text:p>-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818259" table:style-name="ce16">
            <text:p>31,818,259</text:p>
          </table:table-cell>
          <table:table-cell table:style-name="ce8"/>
          <table:table-cell office:value-type="float" office:value="32201144" table:style-name="ce16">
            <text:p>32,201,144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16089884" table:style-name="ce16">
            <text:p>116,089,884</text:p>
          </table:table-cell>
          <table:table-cell table:style-name="ce8"/>
          <table:table-cell office:value-type="float" office:value="185253803" table:style-name="ce16">
            <text:p>185,253,803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0.2162" table:style-name="ce46">
            <text:p>21.6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103391" table:style-name="ce16">
            <text:p>13,103,391</text:p>
          </table:table-cell>
          <table:table-cell table:style-name="ce8"/>
          <table:table-cell office:value-type="float" office:value="13419478" table:style-name="ce16">
            <text:p>13,419,478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17649999999999999" table:style-name="ce46">
            <text:p>17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515049" table:style-name="ce16">
            <text:p>16,515,049</text:p>
          </table:table-cell>
          <table:table-cell table:style-name="ce8"/>
          <table:table-cell office:value-type="float" office:value="14814640" table:style-name="ce16">
            <text:p>14,814,6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894243" table:style-name="ce16">
            <text:p>18,894,243</text:p>
          </table:table-cell>
          <table:table-cell table:style-name="ce8"/>
          <table:table-cell office:value-type="float" office:value="18920161" table:style-name="ce16">
            <text:p>18,920,16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71429" table:style-name="ce16">
            <text:p>7,471,429</text:p>
          </table:table-cell>
          <table:table-cell table:style-name="ce8"/>
          <table:table-cell office:value-type="float" office:value="7466121" table:style-name="ce16">
            <text:p>7,466,12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204350" table:style-name="ce16">
            <text:p>35,204,350</text:p>
          </table:table-cell>
          <table:table-cell table:style-name="ce8"/>
          <table:table-cell office:value-type="float" office:value="35111610" table:style-name="ce16">
            <text:p>35,111,610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" table:style-name="ce46">
            <text:p>0.0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36695" table:style-name="ce16">
            <text:p>3,336,695</text:p>
          </table:table-cell>
          <table:table-cell table:style-name="ce8"/>
          <table:table-cell office:value-type="float" office:value="3245770" table:style-name="ce16">
            <text:p>3,245,77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76092" table:style-name="ce16">
            <text:p>7,176,092</text:p>
          </table:table-cell>
          <table:table-cell table:style-name="ce8"/>
          <table:table-cell office:value-type="float" office:value="6716561" table:style-name="ce16">
            <text:p>6,716,56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44420" table:style-name="ce16">
            <text:p>2,644,420</text:p>
          </table:table-cell>
          <table:table-cell table:style-name="ce8"/>
          <table:table-cell office:value-type="float" office:value="2589340" table:style-name="ce16">
            <text:p>2,589,34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031476" table:style-name="ce16">
            <text:p>14,031,476</text:p>
          </table:table-cell>
          <table:table-cell table:style-name="ce8"/>
          <table:table-cell office:value-type="float" office:value="14997682" table:style-name="ce16">
            <text:p>14,997,68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473189" table:style-name="ce16">
            <text:p>19,473,189</text:p>
          </table:table-cell>
          <table:table-cell table:style-name="ce8"/>
          <table:table-cell office:value-type="float" office:value="24457004" table:style-name="ce16">
            <text:p>24,457,00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851498" table:style-name="ce16">
            <text:p>5,851,498</text:p>
          </table:table-cell>
          <table:table-cell table:style-name="ce8"/>
          <table:table-cell office:value-type="float" office:value="5553636" table:style-name="ce16">
            <text:p>5,553,63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48015" table:style-name="ce16">
            <text:p>3,748,015</text:p>
          </table:table-cell>
          <table:table-cell table:style-name="ce8"/>
          <table:table-cell office:value-type="float" office:value="3753073" table:style-name="ce16">
            <text:p>3,753,07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173660" table:style-name="ce16">
            <text:p>5,173,660</text:p>
          </table:table-cell>
          <table:table-cell table:style-name="ce8"/>
          <table:table-cell office:value-type="float" office:value="5061274" table:style-name="ce16">
            <text:p>5,061,2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20531" table:style-name="ce16">
            <text:p>5,720,531</text:p>
          </table:table-cell>
          <table:table-cell table:style-name="ce8"/>
          <table:table-cell office:value-type="float" office:value="5478786" table:style-name="ce16">
            <text:p>5,478,78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265877" table:style-name="ce16">
            <text:p>13,265,877</text:p>
          </table:table-cell>
          <table:table-cell table:style-name="ce8"/>
          <table:table-cell office:value-type="float" office:value="10065703" table:style-name="ce16">
            <text:p>10,065,70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864907" table:style-name="ce16">
            <text:p>19,864,907</text:p>
          </table:table-cell>
          <table:table-cell table:style-name="ce8"/>
          <table:table-cell office:value-type="float" office:value="18889637" table:style-name="ce16">
            <text:p>18,889,63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971605" table:style-name="ce16">
            <text:p>13,971,605</text:p>
          </table:table-cell>
          <table:table-cell table:style-name="ce8"/>
          <table:table-cell office:value-type="float" office:value="12942406" table:style-name="ce16">
            <text:p>12,942,40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437370" table:style-name="ce16">
            <text:p>22,437,370</text:p>
          </table:table-cell>
          <table:table-cell table:style-name="ce8"/>
          <table:table-cell office:value-type="float" office:value="22833521" table:style-name="ce16">
            <text:p>22,833,52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135470" table:style-name="ce16">
            <text:p>7,135,470</text:p>
          </table:table-cell>
          <table:table-cell table:style-name="ce8"/>
          <table:table-cell office:value-type="float" office:value="6929508" table:style-name="ce16">
            <text:p>6,929,50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756669" table:style-name="ce16">
            <text:p>24,756,669</text:p>
          </table:table-cell>
          <table:table-cell table:style-name="ce8"/>
          <table:table-cell office:value-type="float" office:value="25883777" table:style-name="ce16">
            <text:p>25,883,77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308844" table:style-name="ce16">
            <text:p>9,308,844</text:p>
          </table:table-cell>
          <table:table-cell table:style-name="ce8"/>
          <table:table-cell office:value-type="float" office:value="12108519" table:style-name="ce16">
            <text:p>12,108,5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46391" table:style-name="ce16">
            <text:p>5,146,391</text:p>
          </table:table-cell>
          <table:table-cell table:style-name="ce8"/>
          <table:table-cell office:value-type="float" office:value="5193847" table:style-name="ce16">
            <text:p>5,193,84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38061" table:style-name="ce16">
            <text:p>2,538,061</text:p>
          </table:table-cell>
          <table:table-cell table:style-name="ce8"/>
          <table:table-cell office:value-type="float" office:value="2101478" table:style-name="ce16">
            <text:p>2,101,4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946905" table:style-name="ce16">
            <text:p>14,946,905</text:p>
          </table:table-cell>
          <table:table-cell table:style-name="ce8"/>
          <table:table-cell office:value-type="float" office:value="17345409" table:style-name="ce16">
            <text:p>17,345,4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627722" table:style-name="ce16">
            <text:p>5,627,722</text:p>
          </table:table-cell>
          <table:table-cell table:style-name="ce8"/>
          <table:table-cell office:value-type="float" office:value="4389345" table:style-name="ce16">
            <text:p>4,389,3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407779" table:style-name="ce16">
            <text:p>9,407,779</text:p>
          </table:table-cell>
          <table:table-cell table:style-name="ce8"/>
          <table:table-cell office:value-type="float" office:value="7918218" table:style-name="ce16">
            <text:p>7,918,21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46620" table:style-name="ce16">
            <text:p>1,946,620</text:p>
          </table:table-cell>
          <table:table-cell table:style-name="ce8"/>
          <table:table-cell office:value-type="float" office:value="2046419" table:style-name="ce16">
            <text:p>2,046,41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394253" table:style-name="ce16">
            <text:p>2,394,253</text:p>
          </table:table-cell>
          <table:table-cell table:style-name="ce8"/>
          <table:table-cell office:value-type="float" office:value="8488871" table:style-name="ce16">
            <text:p>8,488,8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120" table:style-name="ce48">
            <text:p>120</text:p>
          </table:table-cell>
          <table:table-cell office:value-type="percentage" office:value="1.8571" table:style-name="ce47">
            <text:p>18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04190" table:style-name="ce16">
            <text:p>8,004,190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33060" table:style-name="ce16">
            <text:p>2,433,060</text:p>
          </table:table-cell>
          <table:table-cell table:style-name="ce8"/>
          <table:table-cell office:value-type="float" office:value="2708254" table:style-name="ce16">
            <text:p>2,708,2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00055" table:style-name="ce16">
            <text:p>1,400,055</text:p>
          </table:table-cell>
          <table:table-cell table:style-name="ce8"/>
          <table:table-cell office:value-type="float" office:value="1198439" table:style-name="ce16">
            <text:p>1,198,4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5414036" table:style-name="ce16">
            <text:p>45,414,036</text:p>
          </table:table-cell>
          <table:table-cell table:style-name="ce8"/>
          <table:table-cell office:value-type="float" office:value="36990614" table:style-name="ce16">
            <text:p>36,990,614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1154" table:style-name="ce47">
            <text:p>11.5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462516" table:style-name="ce16">
            <text:p>7,462,516</text:p>
          </table:table-cell>
          <table:table-cell table:style-name="ce8"/>
          <table:table-cell office:value-type="float" office:value="7745747" table:style-name="ce16">
            <text:p>7,745,74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515991" table:style-name="ce16">
            <text:p>35,515,991</text:p>
          </table:table-cell>
          <table:table-cell table:style-name="ce8"/>
          <table:table-cell office:value-type="float" office:value="31648780" table:style-name="ce16">
            <text:p>31,648,780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0" table:style-name="ce55">
            <text:p>0.0%</text:p>
          </table:table-cell>
          <table:table-cell office:value-type="float" office:value="140" table:style-name="ce13">
            <text:p>140</text:p>
          </table:table-cell>
          <table:table-cell office:value-type="percentage" office:value="-1.41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82574" table:style-name="ce16">
            <text:p>1,582,574</text:p>
          </table:table-cell>
          <table:table-cell table:style-name="ce8"/>
          <table:table-cell office:value-type="float" office:value="1761672" table:style-name="ce16">
            <text:p>1,761,6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794098" table:style-name="ce16">
            <text:p>3,794,098</text:p>
          </table:table-cell>
          <table:table-cell table:style-name="ce8"/>
          <table:table-cell office:value-type="float" office:value="4013656" table:style-name="ce16">
            <text:p>4,013,65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02488" table:style-name="ce16">
            <text:p>5,102,488</text:p>
          </table:table-cell>
          <table:table-cell table:style-name="ce8"/>
          <table:table-cell office:value-type="float" office:value="5097918" table:style-name="ce16">
            <text:p>5,097,91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10245" table:style-name="ce16">
            <text:p>10,245</text:p>
          </table:table-cell>
          <table:table-cell table:style-name="ce8"/>
          <table:table-cell office:value-type="float" office:value="24573" table:style-name="ce16">
            <text:p>24,5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649806" table:style-name="ce16">
            <text:p>6,649,806</text:p>
          </table:table-cell>
          <table:table-cell table:style-name="ce8"/>
          <table:table-cell office:value-type="float" office:value="6522485" table:style-name="ce16">
            <text:p>6,522,48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083110" table:style-name="ce16">
            <text:p>9,083,110</text:p>
          </table:table-cell>
          <table:table-cell table:style-name="ce8"/>
          <table:table-cell office:value-type="float" office:value="9233203" table:style-name="ce16">
            <text:p>9,233,20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006015" table:style-name="ce16">
            <text:p>5,006,015</text:p>
          </table:table-cell>
          <table:table-cell table:style-name="ce8"/>
          <table:table-cell office:value-type="float" office:value="4066531" table:style-name="ce16">
            <text:p>4,066,53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199681" table:style-name="ce16">
            <text:p>11,199,681</text:p>
          </table:table-cell>
          <table:table-cell table:style-name="ce8"/>
          <table:table-cell office:value-type="float" office:value="10331246" table:style-name="ce16">
            <text:p>10,331,2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5693605" table:style-name="ce16">
            <text:p>25,693,605</text:p>
          </table:table-cell>
          <table:table-cell table:style-name="ce8"/>
          <table:table-cell office:value-type="float" office:value="20507088" table:style-name="ce16">
            <text:p>20,507,08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8179999999999999" table:style-name="ce52">
            <text:p>-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13675" table:style-name="ce16">
            <text:p>4,613,675</text:p>
          </table:table-cell>
          <table:table-cell table:style-name="ce8"/>
          <table:table-cell office:value-type="float" office:value="4377879" table:style-name="ce16">
            <text:p>4,377,87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06782" table:style-name="ce16">
            <text:p>1,906,782</text:p>
          </table:table-cell>
          <table:table-cell table:style-name="ce8"/>
          <table:table-cell office:value-type="float" office:value="1850280" table:style-name="ce16">
            <text:p>1,850,28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644086" table:style-name="ce16">
            <text:p>7,644,086</text:p>
          </table:table-cell>
          <table:table-cell table:style-name="ce8"/>
          <table:table-cell office:value-type="float" office:value="8165526" table:style-name="ce16">
            <text:p>8,165,52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73912044" table:style-name="ce16">
            <text:p>1,873,912,044</text:p>
          </table:table-cell>
          <table:table-cell table:style-name="ce8"/>
          <table:table-cell office:value-type="float" office:value="1880519876" table:style-name="ce16">
            <text:p>1,880,519,876</text:p>
          </table:table-cell>
          <table:table-cell office:value-type="string" table:style-name="ce17">
            <text:p>★<text:s/></text:p>
          </table:table-cell>
          <table:table-cell office:value-type="float" office:value="1543" table:style-name="ce48">
            <text:p>1,543</text:p>
          </table:table-cell>
          <table:table-cell office:value-type="percentage" office:value="3.3500000000000002E-2" table:style-name="ce47">
            <text:p>3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37571790" table:style-name="ce16">
            <text:p>337,571,790</text:p>
          </table:table-cell>
          <table:table-cell table:style-name="ce8"/>
          <table:table-cell office:value-type="float" office:value="377940021" table:style-name="ce16">
            <text:p>377,940,021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6.8099999999999994E-2" table:style-name="ce47">
            <text:p>6.8%</text:p>
          </table:table-cell>
          <table:table-cell office:value-type="float" office:value="891" table:style-name="ce48">
            <text:p>891</text:p>
          </table:table-cell>
          <table:table-cell office:value-type="percentage" office:value="4.08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3491987" table:style-name="ce16">
            <text:p>63,491,987</text:p>
          </table:table-cell>
          <table:table-cell table:style-name="ce8"/>
          <table:table-cell office:value-type="float" office:value="62883500" table:style-name="ce16">
            <text:p>62,883,500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1456907" table:style-name="ce16">
            <text:p>71,456,907</text:p>
          </table:table-cell>
          <table:table-cell table:style-name="ce8"/>
          <table:table-cell office:value-type="float" office:value="72089602" table:style-name="ce16">
            <text:p>72,089,602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20996104" table:style-name="ce16">
            <text:p>320,996,104</text:p>
          </table:table-cell>
          <table:table-cell table:style-name="ce8"/>
          <table:table-cell office:value-type="float" office:value="330875930" table:style-name="ce16">
            <text:p>330,875,930</text:p>
          </table:table-cell>
          <table:table-cell office:value-type="string" table:style-name="ce17">
            <text:p>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1.35E-2" table:style-name="ce47">
            <text:p>1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5948300" table:style-name="ce16">
            <text:p>135,948,300</text:p>
          </table:table-cell>
          <table:table-cell table:style-name="ce8"/>
          <table:table-cell office:value-type="float" office:value="145880546" table:style-name="ce16">
            <text:p>145,880,546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190617" table:style-name="ce16">
            <text:p>68,190,617</text:p>
          </table:table-cell>
          <table:table-cell table:style-name="ce8"/>
          <table:table-cell office:value-type="float" office:value="72371509" table:style-name="ce16">
            <text:p>72,371,509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117375" table:style-name="ce16">
            <text:p>79,117,375</text:p>
          </table:table-cell>
          <table:table-cell table:style-name="ce8"/>
          <table:table-cell office:value-type="float" office:value="80715218" table:style-name="ce16">
            <text:p>80,715,21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751468" table:style-name="ce16">
            <text:p>102,751,468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48">
            <text:p>72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9430748" table:style-name="ce16">
            <text:p>299,430,748</text:p>
          </table:table-cell>
          <table:table-cell table:style-name="ce8"/>
          <table:table-cell office:value-type="float" office:value="314934896" table:style-name="ce16">
            <text:p>314,934,896</text:p>
          </table:table-cell>
          <table:table-cell office:value-type="string" table:style-name="ce17">
            <text:p>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1936135" table:style-name="ce16">
            <text:p>131,936,135</text:p>
          </table:table-cell>
          <table:table-cell table:style-name="ce8"/>
          <table:table-cell office:value-type="float" office:value="125047751" table:style-name="ce16">
            <text:p>125,047,751</text:p>
          </table:table-cell>
          <table:table-cell office:value-type="string" table:style-name="ce17">
            <text:p>◎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7773036" table:style-name="ce16">
            <text:p>127,773,036</text:p>
          </table:table-cell>
          <table:table-cell table:style-name="ce8"/>
          <table:table-cell office:value-type="float" office:value="132803841" table:style-name="ce16">
            <text:p>132,803,841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8605381" table:style-name="ce16">
            <text:p>168,605,381</text:p>
          </table:table-cell>
          <table:table-cell table:style-name="ce8"/>
          <table:table-cell office:value-type="float" office:value="165836746" table:style-name="ce16">
            <text:p>165,836,746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2.8799999999999999E-2" table:style-name="ce47">
            <text:p>-2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3803244" table:style-name="ce16">
            <text:p>223,803,244</text:p>
          </table:table-cell>
          <table:table-cell table:style-name="ce8"/>
          <table:table-cell office:value-type="float" office:value="237749410" table:style-name="ce16">
            <text:p>237,749,410</text:p>
          </table:table-cell>
          <table:table-cell office:value-type="string" table:style-name="ce17">
            <text:p>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7705730" table:style-name="ce16">
            <text:p>37,705,730</text:p>
          </table:table-cell>
          <table:table-cell table:style-name="ce8"/>
          <table:table-cell office:value-type="float" office:value="43248910" table:style-name="ce16">
            <text:p>43,248,910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51" table:style-name="ce48">
            <text:p>151</text:p>
          </table:table-cell>
          <table:table-cell office:value-type="percentage" office:value="0.1615" table:style-name="ce47">
            <text:p>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1343432" table:style-name="ce16">
            <text:p>41,343,432</text:p>
          </table:table-cell>
          <table:table-cell table:style-name="ce8"/>
          <table:table-cell office:value-type="float" office:value="45786859" table:style-name="ce16">
            <text:p>45,786,85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2288290" table:style-name="ce16">
            <text:p>42,288,290</text:p>
          </table:table-cell>
          <table:table-cell table:style-name="ce8"/>
          <table:table-cell office:value-type="float" office:value="51957483" table:style-name="ce16">
            <text:p>51,957,483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0785466" table:style-name="ce16">
            <text:p>60,785,466</text:p>
          </table:table-cell>
          <table:table-cell table:style-name="ce8"/>
          <table:table-cell office:value-type="float" office:value="60686190" table:style-name="ce16">
            <text:p>60,686,190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97597" table:style-name="ce16">
            <text:p>4,997,597</text:p>
          </table:table-cell>
          <table:table-cell table:style-name="ce8"/>
          <table:table-cell office:value-type="float" office:value="4554031" table:style-name="ce16">
            <text:p>4,554,0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175635" table:style-name="ce16">
            <text:p>19,175,635</text:p>
          </table:table-cell>
          <table:table-cell table:style-name="ce8"/>
          <table:table-cell office:value-type="float" office:value="18427629" table:style-name="ce16">
            <text:p>18,427,629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667232" table:style-name="ce16">
            <text:p>13,667,232</text:p>
          </table:table-cell>
          <table:table-cell table:style-name="ce8"/>
          <table:table-cell office:value-type="float" office:value="12493334" table:style-name="ce16">
            <text:p>12,493,33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324398" table:style-name="ce16">
            <text:p>8,324,398</text:p>
          </table:table-cell>
          <table:table-cell table:style-name="ce8"/>
          <table:table-cell office:value-type="float" office:value="8753271" table:style-name="ce16">
            <text:p>8,753,27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055745" table:style-name="ce16">
            <text:p>19,055,745</text:p>
          </table:table-cell>
          <table:table-cell table:style-name="ce8"/>
          <table:table-cell office:value-type="float" office:value="21476586" table:style-name="ce16">
            <text:p>21,476,58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570243" table:style-name="ce16">
            <text:p>13,570,243</text:p>
          </table:table-cell>
          <table:table-cell table:style-name="ce8"/>
          <table:table-cell office:value-type="float" office:value="14602674" table:style-name="ce16">
            <text:p>14,602,6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793412" table:style-name="ce16">
            <text:p>31,793,412</text:p>
          </table:table-cell>
          <table:table-cell table:style-name="ce8"/>
          <table:table-cell office:value-type="float" office:value="37618615" table:style-name="ce16">
            <text:p>37,618,61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497877" table:style-name="ce16">
            <text:p>107,497,877</text:p>
          </table:table-cell>
          <table:table-cell table:style-name="ce8"/>
          <table:table-cell office:value-type="float" office:value="107115851" table:style-name="ce16">
            <text:p>107,115,851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9560413" table:style-name="ce16">
            <text:p>159,560,413</text:p>
          </table:table-cell>
          <table:table-cell table:style-name="ce8"/>
          <table:table-cell office:value-type="float" office:value="170423824" table:style-name="ce16">
            <text:p>170,423,824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-1.35E-2" table:style-name="ce47">
            <text:p>-1.4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5510605" table:style-name="ce16">
            <text:p>35,510,605</text:p>
          </table:table-cell>
          <table:table-cell table:style-name="ce8"/>
          <table:table-cell office:value-type="float" office:value="41140704" table:style-name="ce16">
            <text:p>41,140,70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636433" table:style-name="ce16">
            <text:p>84,636,433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48">
            <text:p>55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33241" table:style-name="ce16">
            <text:p>2,633,241</text:p>
          </table:table-cell>
          <table:table-cell table:style-name="ce8"/>
          <table:table-cell office:value-type="float" office:value="2165133" table:style-name="ce16">
            <text:p>2,165,13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396936" table:style-name="ce16">
            <text:p>3,396,936</text:p>
          </table:table-cell>
          <table:table-cell table:style-name="ce8"/>
          <table:table-cell office:value-type="float" office:value="3425655" table:style-name="ce16">
            <text:p>3,425,65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039108" table:style-name="ce16">
            <text:p>40,039,108</text:p>
          </table:table-cell>
          <table:table-cell table:style-name="ce8"/>
          <table:table-cell office:value-type="float" office:value="38932779" table:style-name="ce16">
            <text:p>38,932,779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898063" table:style-name="ce16">
            <text:p>4,898,063</text:p>
          </table:table-cell>
          <table:table-cell table:style-name="ce8"/>
          <table:table-cell office:value-type="float" office:value="3372339" table:style-name="ce16">
            <text:p>3,372,33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15761" table:style-name="ce16">
            <text:p>8,515,761</text:p>
          </table:table-cell>
          <table:table-cell table:style-name="ce8"/>
          <table:table-cell office:value-type="float" office:value="7838110" table:style-name="ce16">
            <text:p>7,838,1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140664" table:style-name="ce16">
            <text:p>20,140,664</text:p>
          </table:table-cell>
          <table:table-cell table:style-name="ce8"/>
          <table:table-cell office:value-type="float" office:value="20491623" table:style-name="ce16">
            <text:p>20,491,62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1936299" table:style-name="ce16">
            <text:p>1,936,299</text:p>
          </table:table-cell>
          <table:table-cell table:style-name="ce8"/>
          <table:table-cell office:value-type="float" office:value="1981102" table:style-name="ce16">
            <text:p>1,981,10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853346" table:style-name="ce16">
            <text:p>10,853,346</text:p>
          </table:table-cell>
          <table:table-cell table:style-name="ce8"/>
          <table:table-cell office:value-type="float" office:value="10350873" table:style-name="ce16">
            <text:p>10,350,87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64083" table:style-name="ce16">
            <text:p>5,064,083</text:p>
          </table:table-cell>
          <table:table-cell table:style-name="ce8"/>
          <table:table-cell office:value-type="float" office:value="5190755" table:style-name="ce16">
            <text:p>5,190,75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670997" table:style-name="ce16">
            <text:p>4,670,997</text:p>
          </table:table-cell>
          <table:table-cell table:style-name="ce8"/>
          <table:table-cell office:value-type="float" office:value="5043459" table:style-name="ce16">
            <text:p>5,043,4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836119" table:style-name="ce16">
            <text:p>35,836,119</text:p>
          </table:table-cell>
          <table:table-cell table:style-name="ce8"/>
          <table:table-cell office:value-type="float" office:value="35103960" table:style-name="ce16">
            <text:p>35,103,960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571575" table:style-name="ce16">
            <text:p>19,571,575</text:p>
          </table:table-cell>
          <table:table-cell table:style-name="ce8"/>
          <table:table-cell office:value-type="float" office:value="18232028" table:style-name="ce16">
            <text:p>18,232,02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993463" table:style-name="ce16">
            <text:p>5,993,463</text:p>
          </table:table-cell>
          <table:table-cell table:style-name="ce8"/>
          <table:table-cell office:value-type="float" office:value="5915932" table:style-name="ce16">
            <text:p>5,915,93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770038" table:style-name="ce16">
            <text:p>5,770,038</text:p>
          </table:table-cell>
          <table:table-cell table:style-name="ce8"/>
          <table:table-cell office:value-type="float" office:value="6447158" table:style-name="ce16">
            <text:p>6,447,15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698118" table:style-name="ce16">
            <text:p>6,698,118</text:p>
          </table:table-cell>
          <table:table-cell table:style-name="ce8"/>
          <table:table-cell office:value-type="float" office:value="6887732" table:style-name="ce16">
            <text:p>6,887,73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5831096" table:style-name="ce16">
            <text:p>45,831,096</text:p>
          </table:table-cell>
          <table:table-cell table:style-name="ce8"/>
          <table:table-cell office:value-type="float" office:value="46009170" table:style-name="ce16">
            <text:p>46,009,170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446264" table:style-name="ce16">
            <text:p>66,446,264</text:p>
          </table:table-cell>
          <table:table-cell table:style-name="ce8"/>
          <table:table-cell office:value-type="float" office:value="67173827" table:style-name="ce16">
            <text:p>67,173,827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07194" table:style-name="ce16">
            <text:p>15,207,194</text:p>
          </table:table-cell>
          <table:table-cell table:style-name="ce8"/>
          <table:table-cell office:value-type="float" office:value="15490103" table:style-name="ce16">
            <text:p>15,490,10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523398" table:style-name="ce16">
            <text:p>7,523,398</text:p>
          </table:table-cell>
          <table:table-cell table:style-name="ce8"/>
          <table:table-cell office:value-type="float" office:value="8150790" table:style-name="ce16">
            <text:p>8,150,79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680244" table:style-name="ce16">
            <text:p>3,680,244</text:p>
          </table:table-cell>
          <table:table-cell table:style-name="ce8"/>
          <table:table-cell office:value-type="float" office:value="4859838" table:style-name="ce16">
            <text:p>4,859,8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172013" table:style-name="ce16">
            <text:p>17,172,013</text:p>
          </table:table-cell>
          <table:table-cell table:style-name="ce8"/>
          <table:table-cell office:value-type="float" office:value="16628804" table:style-name="ce16">
            <text:p>16,628,80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511944" table:style-name="ce16">
            <text:p>8,511,944</text:p>
          </table:table-cell>
          <table:table-cell table:style-name="ce8"/>
          <table:table-cell office:value-type="float" office:value="7429980" table:style-name="ce16">
            <text:p>7,429,9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088995" table:style-name="ce16">
            <text:p>17,088,995</text:p>
          </table:table-cell>
          <table:table-cell table:style-name="ce8"/>
          <table:table-cell office:value-type="float" office:value="17658940" table:style-name="ce16">
            <text:p>17,658,94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970121" table:style-name="ce16">
            <text:p>11,970,121</text:p>
          </table:table-cell>
          <table:table-cell table:style-name="ce8"/>
          <table:table-cell office:value-type="float" office:value="11783184" table:style-name="ce16">
            <text:p>11,783,18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876504" table:style-name="ce16">
            <text:p>14,876,504</text:p>
          </table:table-cell>
          <table:table-cell table:style-name="ce8"/>
          <table:table-cell office:value-type="float" office:value="14463677" table:style-name="ce16">
            <text:p>14,463,67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41318" table:style-name="ce16">
            <text:p>2,141,318</text:p>
          </table:table-cell>
          <table:table-cell table:style-name="ce8"/>
          <table:table-cell office:value-type="float" office:value="2220158" table:style-name="ce16">
            <text:p>2,220,15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86663" table:style-name="ce16">
            <text:p>2,486,663</text:p>
          </table:table-cell>
          <table:table-cell table:style-name="ce8"/>
          <table:table-cell office:value-type="float" office:value="2393350" table:style-name="ce16">
            <text:p>2,393,35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740469" table:style-name="ce16">
            <text:p>9,740,469</text:p>
          </table:table-cell>
          <table:table-cell table:style-name="ce8"/>
          <table:table-cell office:value-type="float" office:value="10403561" table:style-name="ce16">
            <text:p>10,403,56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262825" table:style-name="ce16">
            <text:p>13,262,825</text:p>
          </table:table-cell>
          <table:table-cell table:style-name="ce8"/>
          <table:table-cell office:value-type="float" office:value="12404246" table:style-name="ce16">
            <text:p>12,404,24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92532" table:style-name="ce16">
            <text:p>4,092,532</text:p>
          </table:table-cell>
          <table:table-cell table:style-name="ce8"/>
          <table:table-cell office:value-type="float" office:value="4135475" table:style-name="ce16">
            <text:p>4,135,47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5344143" table:style-name="ce16">
            <text:p>155,344,143</text:p>
          </table:table-cell>
          <table:table-cell table:style-name="ce8"/>
          <table:table-cell office:value-type="float" office:value="166001745" table:style-name="ce16">
            <text:p>166,001,745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.11269999999999999" table:style-name="ce47">
            <text:p>1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976875" table:style-name="ce16">
            <text:p>6,976,875</text:p>
          </table:table-cell>
          <table:table-cell table:style-name="ce8"/>
          <table:table-cell office:value-type="float" office:value="5520436" table:style-name="ce16">
            <text:p>5,520,4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070161" table:style-name="ce16">
            <text:p>7,070,161</text:p>
          </table:table-cell>
          <table:table-cell table:style-name="ce8"/>
          <table:table-cell office:value-type="float" office:value="8376374" table:style-name="ce16">
            <text:p>8,376,3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88861" table:style-name="ce16">
            <text:p>6,588,861</text:p>
          </table:table-cell>
          <table:table-cell table:style-name="ce8"/>
          <table:table-cell office:value-type="float" office:value="6954190" table:style-name="ce16">
            <text:p>6,954,19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44946" table:style-name="ce16">
            <text:p>4,644,946</text:p>
          </table:table-cell>
          <table:table-cell table:style-name="ce8"/>
          <table:table-cell office:value-type="float" office:value="4644982" table:style-name="ce16">
            <text:p>4,644,98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856760" table:style-name="ce16">
            <text:p>15,856,760</text:p>
          </table:table-cell>
          <table:table-cell table:style-name="ce8"/>
          <table:table-cell office:value-type="float" office:value="15629662" table:style-name="ce16">
            <text:p>15,629,66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198227" table:style-name="ce16">
            <text:p>5,198,227</text:p>
          </table:table-cell>
          <table:table-cell table:style-name="ce8"/>
          <table:table-cell office:value-type="float" office:value="5660485" table:style-name="ce16">
            <text:p>5,660,4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63577" table:style-name="ce16">
            <text:p>6,363,577</text:p>
          </table:table-cell>
          <table:table-cell table:style-name="ce8"/>
          <table:table-cell office:value-type="float" office:value="6428619" table:style-name="ce16">
            <text:p>6,428,61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76409" table:style-name="ce16">
            <text:p>1,276,409</text:p>
          </table:table-cell>
          <table:table-cell table:style-name="ce8"/>
          <table:table-cell office:value-type="float" office:value="1227465" table:style-name="ce16">
            <text:p>1,227,46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71778763" table:style-name="ce16">
            <text:p>971,778,763</text:p>
          </table:table-cell>
          <table:table-cell table:style-name="ce8"/>
          <table:table-cell office:value-type="float" office:value="954165775" table:style-name="ce16">
            <text:p>954,165,775</text:p>
          </table:table-cell>
          <table:table-cell office:value-type="string" table:style-name="ce17">
            <text:p>◎<text:s/></text:p>
          </table:table-cell>
          <table:table-cell office:value-type="float" office:value="732" table:style-name="ce48">
            <text:p>732</text:p>
          </table:table-cell>
          <table:table-cell office:value-type="percentage" office:value="3.39E-2" table:style-name="ce47">
            <text:p>3.4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33336183" table:style-name="ce16">
            <text:p>833,336,183</text:p>
          </table:table-cell>
          <table:table-cell table:style-name="ce8"/>
          <table:table-cell office:value-type="float" office:value="836515097" table:style-name="ce16">
            <text:p>836,515,097</text:p>
          </table:table-cell>
          <table:table-cell office:value-type="string" table:style-name="ce17">
            <text:p>★<text:s/></text:p>
          </table:table-cell>
          <table:table-cell office:value-type="float" office:value="613" table:style-name="ce48">
            <text:p>613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27534187" table:style-name="ce16">
            <text:p>427,534,187</text:p>
          </table:table-cell>
          <table:table-cell table:style-name="ce8"/>
          <table:table-cell office:value-type="float" office:value="464974329" table:style-name="ce16">
            <text:p>464,974,329</text:p>
          </table:table-cell>
          <table:table-cell office:value-type="string" table:style-name="ce17">
            <text:p>★★★<text:s/></text:p>
          </table:table-cell>
          <table:table-cell office:value-type="float" office:value="379" table:style-name="ce48">
            <text:p>379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52283282" table:style-name="ce16">
            <text:p>1,052,283,282</text:p>
          </table:table-cell>
          <table:table-cell table:style-name="ce8"/>
          <table:table-cell office:value-type="float" office:value="1200546364" table:style-name="ce16">
            <text:p>1,200,546,364</text:p>
          </table:table-cell>
          <table:table-cell office:value-type="string" table:style-name="ce17">
            <text:p>★★★<text:s/></text:p>
          </table:table-cell>
          <table:table-cell office:value-type="float" office:value="810" table:style-name="ce48">
            <text:p>810</text:p>
          </table:table-cell>
          <table:table-cell office:value-type="percentage" office:value="2.92E-2" table:style-name="ce47">
            <text:p>2.9%</text:p>
          </table:table-cell>
          <table:table-cell office:value-type="float" office:value="1876" table:style-name="ce48">
            <text:p>1,8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3828181" table:style-name="ce16">
            <text:p>123,828,181</text:p>
          </table:table-cell>
          <table:table-cell table:style-name="ce8"/>
          <table:table-cell office:value-type="float" office:value="130088049" table:style-name="ce16">
            <text:p>130,088,049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517" table:style-name="ce48">
            <text:p>517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6997987" table:style-name="ce16">
            <text:p>156,997,987</text:p>
          </table:table-cell>
          <table:table-cell table:style-name="ce8"/>
          <table:table-cell office:value-type="float" office:value="165313992" table:style-name="ce16">
            <text:p>165,313,992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7741248" table:style-name="ce16">
            <text:p>107,741,248</text:p>
          </table:table-cell>
          <table:table-cell table:style-name="ce8"/>
          <table:table-cell office:value-type="float" office:value="110475097" table:style-name="ce16">
            <text:p>110,475,097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9016200" table:style-name="ce16">
            <text:p>59,016,200</text:p>
          </table:table-cell>
          <table:table-cell table:style-name="ce8"/>
          <table:table-cell office:value-type="float" office:value="57649362" table:style-name="ce16">
            <text:p>57,649,362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0650404" table:style-name="ce16">
            <text:p>80,650,404</text:p>
          </table:table-cell>
          <table:table-cell table:style-name="ce8"/>
          <table:table-cell office:value-type="float" office:value="70269239" table:style-name="ce16">
            <text:p>70,269,239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5895226" table:style-name="ce16">
            <text:p>125,895,226</text:p>
          </table:table-cell>
          <table:table-cell table:style-name="ce8"/>
          <table:table-cell office:value-type="float" office:value="133134328" table:style-name="ce16">
            <text:p>133,134,328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169849" table:style-name="ce16">
            <text:p>45,169,849</text:p>
          </table:table-cell>
          <table:table-cell table:style-name="ce8"/>
          <table:table-cell office:value-type="float" office:value="39922818" table:style-name="ce16">
            <text:p>39,922,818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1034290" table:style-name="ce16">
            <text:p>271,034,290</text:p>
          </table:table-cell>
          <table:table-cell table:style-name="ce8"/>
          <table:table-cell office:value-type="float" office:value="290515834" table:style-name="ce16">
            <text:p>290,515,834</text:p>
          </table:table-cell>
          <table:table-cell office:value-type="string" table:style-name="ce17">
            <text:p>★★★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-9.1999999999999998E-3" table:style-name="ce47">
            <text:p>-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78214285" table:style-name="ce16">
            <text:p>378,214,285</text:p>
          </table:table-cell>
          <table:table-cell table:style-name="ce8"/>
          <table:table-cell office:value-type="float" office:value="410370320" table:style-name="ce16">
            <text:p>410,370,320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2.9499999999999998E-2" table:style-name="ce47">
            <text:p>3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3083655" table:style-name="ce16">
            <text:p>243,083,655</text:p>
          </table:table-cell>
          <table:table-cell table:style-name="ce8"/>
          <table:table-cell office:value-type="float" office:value="259304623" table:style-name="ce16">
            <text:p>259,304,623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769" table:style-name="ce48">
            <text:p>769</text:p>
          </table:table-cell>
          <table:table-cell office:value-type="percentage" office:value="3.5000000000000003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0077784" table:style-name="ce16">
            <text:p>270,077,784</text:p>
          </table:table-cell>
          <table:table-cell table:style-name="ce8"/>
          <table:table-cell office:value-type="float" office:value="277503071" table:style-name="ce16">
            <text:p>277,503,071</text:p>
          </table:table-cell>
          <table:table-cell office:value-type="string" table:style-name="ce17">
            <text:p>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4.6800000000000001E-2" table:style-name="ce47">
            <text:p>4.7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0335136" table:style-name="ce16">
            <text:p>140,335,136</text:p>
          </table:table-cell>
          <table:table-cell table:style-name="ce8"/>
          <table:table-cell office:value-type="float" office:value="148996271" table:style-name="ce16">
            <text:p>148,996,271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1332539" table:style-name="ce16">
            <text:p>171,332,539</text:p>
          </table:table-cell>
          <table:table-cell table:style-name="ce8"/>
          <table:table-cell office:value-type="float" office:value="187069211" table:style-name="ce16">
            <text:p>187,069,211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092470" table:style-name="ce16">
            <text:p>71,092,470</text:p>
          </table:table-cell>
          <table:table-cell table:style-name="ce8"/>
          <table:table-cell office:value-type="float" office:value="66406517" table:style-name="ce16">
            <text:p>66,406,517</text:p>
          </table:table-cell>
          <table:table-cell office:value-type="string" table:style-name="ce17">
            <text:p>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7696845" table:style-name="ce16">
            <text:p>307,696,845</text:p>
          </table:table-cell>
          <table:table-cell table:style-name="ce8"/>
          <table:table-cell office:value-type="float" office:value="289618877" table:style-name="ce16">
            <text:p>289,618,877</text:p>
          </table:table-cell>
          <table:table-cell office:value-type="string" table:style-name="ce17">
            <text:p>◎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-4.1200000000000001E-2" table:style-name="ce47">
            <text:p>-4.1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6475854" table:style-name="ce16">
            <text:p>126,475,854</text:p>
          </table:table-cell>
          <table:table-cell table:style-name="ce8"/>
          <table:table-cell office:value-type="float" office:value="119281826" table:style-name="ce16">
            <text:p>119,281,826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297099" table:style-name="ce16">
            <text:p>15,297,099</text:p>
          </table:table-cell>
          <table:table-cell table:style-name="ce8"/>
          <table:table-cell office:value-type="float" office:value="18874052" table:style-name="ce16">
            <text:p>18,874,05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9284756" table:style-name="ce16">
            <text:p>59,284,756</text:p>
          </table:table-cell>
          <table:table-cell table:style-name="ce8"/>
          <table:table-cell office:value-type="float" office:value="63071887" table:style-name="ce16">
            <text:p>63,071,88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297" table:style-name="ce48">
            <text:p>297</text:p>
          </table:table-cell>
          <table:table-cell office:value-type="percentage" office:value="-3.8800000000000001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0451" table:style-name="ce16">
            <text:p>40,451</text:p>
          </table:table-cell>
          <table:table-cell table:style-name="ce8"/>
          <table:table-cell office:value-type="float" office:value="44788" table:style-name="ce16">
            <text:p>44,78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6265826" table:style-name="ce16">
            <text:p>46,265,826</text:p>
          </table:table-cell>
          <table:table-cell table:style-name="ce8"/>
          <table:table-cell office:value-type="float" office:value="65957260" table:style-name="ce16">
            <text:p>65,957,26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371" table:style-name="ce48">
            <text:p>371</text:p>
          </table:table-cell>
          <table:table-cell office:value-type="percentage" office:value="0.44359999999999999" table:style-name="ce47">
            <text:p>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24413" table:style-name="ce16">
            <text:p>8,724,413</text:p>
          </table:table-cell>
          <table:table-cell table:style-name="ce8"/>
          <table:table-cell office:value-type="float" office:value="8843397" table:style-name="ce16">
            <text:p>8,843,39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400242" table:style-name="ce16">
            <text:p>9,400,242</text:p>
          </table:table-cell>
          <table:table-cell table:style-name="ce8"/>
          <table:table-cell office:value-type="float" office:value="9929714" table:style-name="ce16">
            <text:p>9,929,71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0844221" table:style-name="ce16">
            <text:p>40,844,221</text:p>
          </table:table-cell>
          <table:table-cell table:style-name="ce8"/>
          <table:table-cell office:value-type="float" office:value="41430096" table:style-name="ce16">
            <text:p>41,430,096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0936594" table:style-name="ce16">
            <text:p>30,936,594</text:p>
          </table:table-cell>
          <table:table-cell table:style-name="ce8"/>
          <table:table-cell office:value-type="float" office:value="37673682" table:style-name="ce16">
            <text:p>37,673,68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42416" table:style-name="ce16">
            <text:p>7,042,416</text:p>
          </table:table-cell>
          <table:table-cell table:style-name="ce8"/>
          <table:table-cell office:value-type="float" office:value="7784994" table:style-name="ce16">
            <text:p>7,784,99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7994680" table:style-name="ce16">
            <text:p>67,994,680</text:p>
          </table:table-cell>
          <table:table-cell table:style-name="ce8"/>
          <table:table-cell office:value-type="float" office:value="75770546" table:style-name="ce16">
            <text:p>75,770,546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583120" table:style-name="ce16">
            <text:p>14,583,120</text:p>
          </table:table-cell>
          <table:table-cell table:style-name="ce8"/>
          <table:table-cell office:value-type="float" office:value="16655468" table:style-name="ce16">
            <text:p>16,655,46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9881766" table:style-name="ce16">
            <text:p>119,881,766</text:p>
          </table:table-cell>
          <table:table-cell table:style-name="ce8"/>
          <table:table-cell office:value-type="float" office:value="120169096" table:style-name="ce16">
            <text:p>120,169,09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11362924" table:style-name="ce16">
            <text:p>211,362,924</text:p>
          </table:table-cell>
          <table:table-cell table:style-name="ce8"/>
          <table:table-cell office:value-type="float" office:value="227755697" table:style-name="ce16">
            <text:p>227,755,697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2.86E-2" table:style-name="ce47">
            <text:p>2.9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1417597" table:style-name="ce16">
            <text:p>71,417,597</text:p>
          </table:table-cell>
          <table:table-cell table:style-name="ce8"/>
          <table:table-cell office:value-type="float" office:value="74016515" table:style-name="ce16">
            <text:p>74,016,515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71228241" table:style-name="ce16">
            <text:p>171,228,241</text:p>
          </table:table-cell>
          <table:table-cell table:style-name="ce8"/>
          <table:table-cell office:value-type="float" office:value="219144543" table:style-name="ce16">
            <text:p>219,144,543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388" table:style-name="ce48">
            <text:p>388</text:p>
          </table:table-cell>
          <table:table-cell office:value-type="percentage" office:value="4.02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399942" table:style-name="ce16">
            <text:p>17,399,942</text:p>
          </table:table-cell>
          <table:table-cell table:style-name="ce8"/>
          <table:table-cell office:value-type="float" office:value="16742911" table:style-name="ce16">
            <text:p>16,742,91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6105610" table:style-name="ce16">
            <text:p>26,105,610</text:p>
          </table:table-cell>
          <table:table-cell table:style-name="ce8"/>
          <table:table-cell office:value-type="float" office:value="27063475" table:style-name="ce16">
            <text:p>27,063,47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194826" table:style-name="ce16">
            <text:p>16,194,826</text:p>
          </table:table-cell>
          <table:table-cell table:style-name="ce8"/>
          <table:table-cell office:value-type="float" office:value="14482820" table:style-name="ce16">
            <text:p>14,482,8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277229" table:style-name="ce16">
            <text:p>11,277,229</text:p>
          </table:table-cell>
          <table:table-cell table:style-name="ce8"/>
          <table:table-cell office:value-type="float" office:value="11541348" table:style-name="ce16">
            <text:p>11,541,34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32261" table:style-name="ce16">
            <text:p>14,132,261</text:p>
          </table:table-cell>
          <table:table-cell table:style-name="ce8"/>
          <table:table-cell office:value-type="float" office:value="13462858" table:style-name="ce16">
            <text:p>13,462,85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916980" table:style-name="ce16">
            <text:p>7,916,980</text:p>
          </table:table-cell>
          <table:table-cell table:style-name="ce8"/>
          <table:table-cell office:value-type="float" office:value="6724243" table:style-name="ce16">
            <text:p>6,724,2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206015" table:style-name="ce16">
            <text:p>26,206,015</text:p>
          </table:table-cell>
          <table:table-cell table:style-name="ce8"/>
          <table:table-cell office:value-type="float" office:value="24909252" table:style-name="ce16">
            <text:p>24,909,252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053816" table:style-name="ce16">
            <text:p>7,053,816</text:p>
          </table:table-cell>
          <table:table-cell table:style-name="ce8"/>
          <table:table-cell office:value-type="float" office:value="7069664" table:style-name="ce16">
            <text:p>7,069,66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884704" table:style-name="ce16">
            <text:p>8,884,704</text:p>
          </table:table-cell>
          <table:table-cell table:style-name="ce8"/>
          <table:table-cell office:value-type="float" office:value="6526405" table:style-name="ce16">
            <text:p>6,526,4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224911" table:style-name="ce16">
            <text:p>4,224,911</text:p>
          </table:table-cell>
          <table:table-cell table:style-name="ce8"/>
          <table:table-cell office:value-type="float" office:value="5196413" table:style-name="ce16">
            <text:p>5,196,4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812662" table:style-name="ce16">
            <text:p>1,812,662</text:p>
          </table:table-cell>
          <table:table-cell table:style-name="ce8"/>
          <table:table-cell office:value-type="float" office:value="2616618" table:style-name="ce16">
            <text:p>2,616,61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999153" table:style-name="ce16">
            <text:p>3,999,153</text:p>
          </table:table-cell>
          <table:table-cell table:style-name="ce8"/>
          <table:table-cell office:value-type="float" office:value="4122104" table:style-name="ce16">
            <text:p>4,122,10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3635324" table:style-name="ce16">
            <text:p>43,635,324</text:p>
          </table:table-cell>
          <table:table-cell table:style-name="ce8"/>
          <table:table-cell office:value-type="float" office:value="52655554" table:style-name="ce16">
            <text:p>52,655,554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162" table:style-name="ce47">
            <text:p>21.6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664481" table:style-name="ce16">
            <text:p>9,664,481</text:p>
          </table:table-cell>
          <table:table-cell table:style-name="ce8"/>
          <table:table-cell office:value-type="float" office:value="10115259" table:style-name="ce16">
            <text:p>10,115,25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3182351" table:style-name="ce16">
            <text:p>33,182,351</text:p>
          </table:table-cell>
          <table:table-cell table:style-name="ce8"/>
          <table:table-cell office:value-type="float" office:value="37708237" table:style-name="ce16">
            <text:p>37,708,23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48933" table:style-name="ce16">
            <text:p>7,748,933</text:p>
          </table:table-cell>
          <table:table-cell table:style-name="ce8"/>
          <table:table-cell office:value-type="float" office:value="7771180" table:style-name="ce16">
            <text:p>7,771,1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532837" table:style-name="ce16">
            <text:p>27,532,837</text:p>
          </table:table-cell>
          <table:table-cell table:style-name="ce8"/>
          <table:table-cell office:value-type="float" office:value="21384305" table:style-name="ce16">
            <text:p>21,384,30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913124" table:style-name="ce16">
            <text:p>13,913,124</text:p>
          </table:table-cell>
          <table:table-cell table:style-name="ce8"/>
          <table:table-cell office:value-type="float" office:value="12461996" table:style-name="ce16">
            <text:p>12,461,99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5339391" table:style-name="ce16">
            <text:p>15,339,391</text:p>
          </table:table-cell>
          <table:table-cell table:style-name="ce8"/>
          <table:table-cell office:value-type="float" office:value="19046308" table:style-name="ce16">
            <text:p>19,046,30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306464" table:style-name="ce16">
            <text:p>7,306,464</text:p>
          </table:table-cell>
          <table:table-cell table:style-name="ce8"/>
          <table:table-cell office:value-type="float" office:value="7992349" table:style-name="ce16">
            <text:p>7,992,3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400088" table:style-name="ce16">
            <text:p>13,400,088</text:p>
          </table:table-cell>
          <table:table-cell table:style-name="ce8"/>
          <table:table-cell office:value-type="float" office:value="16143947" table:style-name="ce16">
            <text:p>16,143,94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190197" table:style-name="ce16">
            <text:p>11,190,197</text:p>
          </table:table-cell>
          <table:table-cell table:style-name="ce8"/>
          <table:table-cell office:value-type="float" office:value="12564112" table:style-name="ce16">
            <text:p>12,564,11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181894" table:style-name="ce16">
            <text:p>7,181,894</text:p>
          </table:table-cell>
          <table:table-cell table:style-name="ce8"/>
          <table:table-cell office:value-type="float" office:value="7334243" table:style-name="ce16">
            <text:p>7,334,24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17573" table:style-name="ce16">
            <text:p>6,617,573</text:p>
          </table:table-cell>
          <table:table-cell table:style-name="ce8"/>
          <table:table-cell office:value-type="float" office:value="6741625" table:style-name="ce16">
            <text:p>6,741,62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975219" table:style-name="ce16">
            <text:p>8,975,219</text:p>
          </table:table-cell>
          <table:table-cell table:style-name="ce8"/>
          <table:table-cell office:value-type="float" office:value="9818424" table:style-name="ce16">
            <text:p>9,818,4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169613" table:style-name="ce16">
            <text:p>7,169,613</text:p>
          </table:table-cell>
          <table:table-cell table:style-name="ce8"/>
          <table:table-cell office:value-type="float" office:value="7453093" table:style-name="ce16">
            <text:p>7,453,09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50299" table:style-name="ce16">
            <text:p>2,950,299</text:p>
          </table:table-cell>
          <table:table-cell table:style-name="ce8"/>
          <table:table-cell office:value-type="float" office:value="2735331" table:style-name="ce16">
            <text:p>2,735,3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919589" table:style-name="ce16">
            <text:p>13,919,589</text:p>
          </table:table-cell>
          <table:table-cell table:style-name="ce8"/>
          <table:table-cell office:value-type="float" office:value="14771284" table:style-name="ce16">
            <text:p>14,771,28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30575" table:style-name="ce16">
            <text:p>5,630,575</text:p>
          </table:table-cell>
          <table:table-cell table:style-name="ce8"/>
          <table:table-cell office:value-type="float" office:value="5583838" table:style-name="ce16">
            <text:p>5,583,83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071600" table:style-name="ce16">
            <text:p>6,071,600</text:p>
          </table:table-cell>
          <table:table-cell table:style-name="ce8"/>
          <table:table-cell office:value-type="float" office:value="5206118" table:style-name="ce16">
            <text:p>5,206,1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486054" table:style-name="ce16">
            <text:p>4,486,054</text:p>
          </table:table-cell>
          <table:table-cell table:style-name="ce8"/>
          <table:table-cell office:value-type="float" office:value="5297755" table:style-name="ce16">
            <text:p>5,297,7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739138" table:style-name="ce16">
            <text:p>10,739,138</text:p>
          </table:table-cell>
          <table:table-cell table:style-name="ce8"/>
          <table:table-cell office:value-type="float" office:value="12645230" table:style-name="ce16">
            <text:p>12,645,23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943293" table:style-name="ce16">
            <text:p>7,943,293</text:p>
          </table:table-cell>
          <table:table-cell table:style-name="ce8"/>
          <table:table-cell office:value-type="float" office:value="7829567" table:style-name="ce16">
            <text:p>7,829,56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762303" table:style-name="ce16">
            <text:p>9,762,303</text:p>
          </table:table-cell>
          <table:table-cell table:style-name="ce8"/>
          <table:table-cell office:value-type="float" office:value="9022901" table:style-name="ce16">
            <text:p>9,022,9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6699187" table:style-name="ce16">
            <text:p>6,699,187</text:p>
          </table:table-cell>
          <table:table-cell table:style-name="ce8"/>
          <table:table-cell office:value-type="float" office:value="7486024" table:style-name="ce16">
            <text:p>7,486,0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12659" table:style-name="ce16">
            <text:p>7,712,659</text:p>
          </table:table-cell>
          <table:table-cell table:style-name="ce8"/>
          <table:table-cell office:value-type="float" office:value="7535228" table:style-name="ce16">
            <text:p>7,535,22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762319" table:style-name="ce16">
            <text:p>6,762,319</text:p>
          </table:table-cell>
          <table:table-cell table:style-name="ce8"/>
          <table:table-cell office:value-type="float" office:value="8385849" table:style-name="ce16">
            <text:p>8,385,8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720695" table:style-name="ce16">
            <text:p>35,720,695</text:p>
          </table:table-cell>
          <table:table-cell table:style-name="ce8"/>
          <table:table-cell office:value-type="float" office:value="39061804" table:style-name="ce16">
            <text:p>39,061,80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11588" table:style-name="ce16">
            <text:p>10,011,588</text:p>
          </table:table-cell>
          <table:table-cell table:style-name="ce8"/>
          <table:table-cell office:value-type="float" office:value="9882957" table:style-name="ce16">
            <text:p>9,882,95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422315" table:style-name="ce16">
            <text:p>7,422,315</text:p>
          </table:table-cell>
          <table:table-cell table:style-name="ce8"/>
          <table:table-cell office:value-type="float" office:value="7640325" table:style-name="ce16">
            <text:p>7,640,32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569893" table:style-name="ce16">
            <text:p>12,569,893</text:p>
          </table:table-cell>
          <table:table-cell table:style-name="ce8"/>
          <table:table-cell office:value-type="float" office:value="12836236" table:style-name="ce16">
            <text:p>12,836,23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4848185" table:style-name="ce16">
            <text:p>34,848,185</text:p>
          </table:table-cell>
          <table:table-cell table:style-name="ce8"/>
          <table:table-cell office:value-type="float" office:value="36365740" table:style-name="ce16">
            <text:p>36,365,740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172585" table:style-name="ce16">
            <text:p>9,172,585</text:p>
          </table:table-cell>
          <table:table-cell table:style-name="ce8"/>
          <table:table-cell office:value-type="float" office:value="9219176" table:style-name="ce16">
            <text:p>9,219,17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741143" table:style-name="ce16">
            <text:p>6,741,143</text:p>
          </table:table-cell>
          <table:table-cell table:style-name="ce8"/>
          <table:table-cell office:value-type="float" office:value="6134125" table:style-name="ce16">
            <text:p>6,134,1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60126" table:style-name="ce16">
            <text:p>5,660,126</text:p>
          </table:table-cell>
          <table:table-cell table:style-name="ce8"/>
          <table:table-cell office:value-type="float" office:value="5711781" table:style-name="ce16">
            <text:p>5,711,78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2908752" table:style-name="ce16">
            <text:p>22,908,752</text:p>
          </table:table-cell>
          <table:table-cell table:style-name="ce8"/>
          <table:table-cell office:value-type="float" office:value="31396519" table:style-name="ce16">
            <text:p>31,396,51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14403" table:style-name="ce16">
            <text:p>3,214,403</text:p>
          </table:table-cell>
          <table:table-cell table:style-name="ce8"/>
          <table:table-cell office:value-type="float" office:value="3419022" table:style-name="ce16">
            <text:p>3,419,02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993743" table:style-name="ce16">
            <text:p>6,993,743</text:p>
          </table:table-cell>
          <table:table-cell table:style-name="ce8"/>
          <table:table-cell office:value-type="float" office:value="7643621" table:style-name="ce16">
            <text:p>7,643,62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413736" table:style-name="ce16">
            <text:p>4,413,736</text:p>
          </table:table-cell>
          <table:table-cell table:style-name="ce8"/>
          <table:table-cell office:value-type="float" office:value="4609259" table:style-name="ce16">
            <text:p>4,609,2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755596" table:style-name="ce16">
            <text:p>5,755,596</text:p>
          </table:table-cell>
          <table:table-cell table:style-name="ce8"/>
          <table:table-cell office:value-type="float" office:value="6304960" table:style-name="ce16">
            <text:p>6,304,9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46406" table:style-name="ce16">
            <text:p>3,246,406</text:p>
          </table:table-cell>
          <table:table-cell table:style-name="ce8"/>
          <table:table-cell office:value-type="float" office:value="3553795" table:style-name="ce16">
            <text:p>3,553,7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332044" table:style-name="ce16">
            <text:p>6,332,044</text:p>
          </table:table-cell>
          <table:table-cell table:style-name="ce8"/>
          <table:table-cell office:value-type="float" office:value="7431666" table:style-name="ce16">
            <text:p>7,431,66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28701" table:style-name="ce16">
            <text:p>4,628,701</text:p>
          </table:table-cell>
          <table:table-cell table:style-name="ce8"/>
          <table:table-cell office:value-type="float" office:value="5079286" table:style-name="ce16">
            <text:p>5,079,28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333136" table:style-name="ce16">
            <text:p>14,333,136</text:p>
          </table:table-cell>
          <table:table-cell table:style-name="ce8"/>
          <table:table-cell office:value-type="float" office:value="12968697" table:style-name="ce16">
            <text:p>12,968,6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06088" table:style-name="ce16">
            <text:p>3,206,088</text:p>
          </table:table-cell>
          <table:table-cell table:style-name="ce8"/>
          <table:table-cell office:value-type="float" office:value="2788748" table:style-name="ce16">
            <text:p>2,788,7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8957037" table:style-name="ce16">
            <text:p>38,957,037</text:p>
          </table:table-cell>
          <table:table-cell table:style-name="ce8"/>
          <table:table-cell office:value-type="float" office:value="39417207" table:style-name="ce16">
            <text:p>39,417,207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583755" table:style-name="ce16">
            <text:p>11,583,75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78979" table:style-name="ce16">
            <text:p>5,178,979</text:p>
          </table:table-cell>
          <table:table-cell table:style-name="ce8"/>
          <table:table-cell office:value-type="float" office:value="5739772" table:style-name="ce16">
            <text:p>5,739,77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375200" table:style-name="ce16">
            <text:p>4,375,200</text:p>
          </table:table-cell>
          <table:table-cell table:style-name="ce8"/>
          <table:table-cell office:value-type="float" office:value="4764712" table:style-name="ce16">
            <text:p>4,764,7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55405" table:style-name="ce16">
            <text:p>2,855,405</text:p>
          </table:table-cell>
          <table:table-cell table:style-name="ce8"/>
          <table:table-cell office:value-type="float" office:value="2480427" table:style-name="ce16">
            <text:p>2,480,4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29242" table:style-name="ce16">
            <text:p>4,729,242</text:p>
          </table:table-cell>
          <table:table-cell table:style-name="ce8"/>
          <table:table-cell office:value-type="float" office:value="5078924" table:style-name="ce16">
            <text:p>5,078,9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725176" table:style-name="ce16">
            <text:p>9,725,176</text:p>
          </table:table-cell>
          <table:table-cell table:style-name="ce8"/>
          <table:table-cell office:value-type="float" office:value="7866635" table:style-name="ce16">
            <text:p>7,866,6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3370513" table:style-name="ce16">
            <text:p>33,370,513</text:p>
          </table:table-cell>
          <table:table-cell table:style-name="ce8"/>
          <table:table-cell office:value-type="float" office:value="35454361" table:style-name="ce16">
            <text:p>35,454,361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968469" table:style-name="ce16">
            <text:p>6,968,469</text:p>
          </table:table-cell>
          <table:table-cell table:style-name="ce8"/>
          <table:table-cell office:value-type="float" office:value="7030850" table:style-name="ce16">
            <text:p>7,030,85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4682753" table:style-name="ce16">
            <text:p>54,682,753</text:p>
          </table:table-cell>
          <table:table-cell table:style-name="ce8"/>
          <table:table-cell office:value-type="float" office:value="57003893" table:style-name="ce16">
            <text:p>57,003,893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463816" table:style-name="ce16">
            <text:p>10,463,816</text:p>
          </table:table-cell>
          <table:table-cell table:style-name="ce8"/>
          <table:table-cell office:value-type="float" office:value="10599032" table:style-name="ce16">
            <text:p>10,599,03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166142" table:style-name="ce16">
            <text:p>2,166,142</text:p>
          </table:table-cell>
          <table:table-cell table:style-name="ce8"/>
          <table:table-cell office:value-type="float" office:value="27047" table:style-name="ce16">
            <text:p>27,04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08173" table:style-name="ce16">
            <text:p>208,173</text:p>
          </table:table-cell>
          <table:table-cell table:style-name="ce8"/>
          <table:table-cell office:value-type="float" office:value="172662" table:style-name="ce16">
            <text:p>172,6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62616" table:style-name="ce16">
            <text:p>1,562,616</text:p>
          </table:table-cell>
          <table:table-cell table:style-name="ce8"/>
          <table:table-cell office:value-type="float" office:value="1609012" table:style-name="ce16">
            <text:p>1,609,01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57943647" table:style-name="ce16">
            <text:p>857,943,647</text:p>
          </table:table-cell>
          <table:table-cell table:style-name="ce8"/>
          <table:table-cell office:value-type="float" office:value="825648493" table:style-name="ce16">
            <text:p>825,648,493</text:p>
          </table:table-cell>
          <table:table-cell office:value-type="string" table:style-name="ce17">
            <text:p>◎◎<text:s/></text:p>
          </table:table-cell>
          <table:table-cell office:value-type="float" office:value="771" table:style-name="ce48">
            <text:p>771</text:p>
          </table:table-cell>
          <table:table-cell office:value-type="percentage" office:value="7.8299999999999995E-2" table:style-name="ce47">
            <text:p>7.8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44478982" table:style-name="ce16">
            <text:p>544,478,982</text:p>
          </table:table-cell>
          <table:table-cell table:style-name="ce8"/>
          <table:table-cell office:value-type="float" office:value="622585852" table:style-name="ce16">
            <text:p>622,585,852</text:p>
          </table:table-cell>
          <table:table-cell office:value-type="string" table:style-name="ce17">
            <text:p>★★★<text:s/></text:p>
          </table:table-cell>
          <table:table-cell office:value-type="float" office:value="551" table:style-name="ce48">
            <text:p>551</text:p>
          </table:table-cell>
          <table:table-cell office:value-type="percentage" office:value="2.6100000000000002E-2" table:style-name="ce47">
            <text:p>2.6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9030275" table:style-name="ce16">
            <text:p>99,030,275</text:p>
          </table:table-cell>
          <table:table-cell table:style-name="ce8"/>
          <table:table-cell office:value-type="float" office:value="110044935" table:style-name="ce16">
            <text:p>110,044,935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235427" table:style-name="ce16">
            <text:p>36,235,427</text:p>
          </table:table-cell>
          <table:table-cell table:style-name="ce8"/>
          <table:table-cell office:value-type="float" office:value="36114318" table:style-name="ce16">
            <text:p>36,114,318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95" table:style-name="ce48">
            <text:p>495</text:p>
          </table:table-cell>
          <table:table-cell office:value-type="percentage" office:value="-3.50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40059477" table:style-name="ce16">
            <text:p>340,059,477</text:p>
          </table:table-cell>
          <table:table-cell table:style-name="ce8"/>
          <table:table-cell office:value-type="float" office:value="352857703" table:style-name="ce16">
            <text:p>352,857,703</text:p>
          </table:table-cell>
          <table:table-cell office:value-type="string" table:style-name="ce17">
            <text:p>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823" table:style-name="ce48">
            <text:p>82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1359813" table:style-name="ce16">
            <text:p>101,359,813</text:p>
          </table:table-cell>
          <table:table-cell table:style-name="ce8"/>
          <table:table-cell office:value-type="float" office:value="109130915" table:style-name="ce16">
            <text:p>109,130,915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03933076" table:style-name="ce16">
            <text:p>203,933,076</text:p>
          </table:table-cell>
          <table:table-cell table:style-name="ce8"/>
          <table:table-cell office:value-type="float" office:value="225553177" table:style-name="ce16">
            <text:p>225,553,177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-4.8399999999999999E-2" table:style-name="ce47">
            <text:p>-4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648481" table:style-name="ce16">
            <text:p>83,648,481</text:p>
          </table:table-cell>
          <table:table-cell table:style-name="ce8"/>
          <table:table-cell office:value-type="float" office:value="81665170" table:style-name="ce16">
            <text:p>81,665,170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5841071" table:style-name="ce16">
            <text:p>135,841,071</text:p>
          </table:table-cell>
          <table:table-cell table:style-name="ce8"/>
          <table:table-cell office:value-type="float" office:value="149353282" table:style-name="ce16">
            <text:p>149,353,282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3.1600000000000003E-2" table:style-name="ce47">
            <text:p>3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0484441" table:style-name="ce16">
            <text:p>430,484,441</text:p>
          </table:table-cell>
          <table:table-cell table:style-name="ce8"/>
          <table:table-cell office:value-type="float" office:value="460891991" table:style-name="ce16">
            <text:p>460,891,991</text:p>
          </table:table-cell>
          <table:table-cell office:value-type="string" table:style-name="ce17">
            <text:p>★★★<text:s/></text:p>
          </table:table-cell>
          <table:table-cell office:value-type="float" office:value="294" table:style-name="ce48">
            <text:p>294</text:p>
          </table:table-cell>
          <table:table-cell office:value-type="percentage" office:value="7.2999999999999995E-2" table:style-name="ce47">
            <text:p>7.3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1785164" table:style-name="ce16">
            <text:p>201,785,164</text:p>
          </table:table-cell>
          <table:table-cell table:style-name="ce8"/>
          <table:table-cell office:value-type="float" office:value="200737382" table:style-name="ce16">
            <text:p>200,737,382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9837673" table:style-name="ce16">
            <text:p>79,837,673</text:p>
          </table:table-cell>
          <table:table-cell table:style-name="ce8"/>
          <table:table-cell office:value-type="float" office:value="78042274" table:style-name="ce16">
            <text:p>78,042,274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218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69228452" table:style-name="ce16">
            <text:p>469,228,452</text:p>
          </table:table-cell>
          <table:table-cell table:style-name="ce8"/>
          <table:table-cell office:value-type="float" office:value="499451728" table:style-name="ce16">
            <text:p>499,451,728</text:p>
          </table:table-cell>
          <table:table-cell office:value-type="string" table:style-name="ce17">
            <text:p>★★<text:s/></text:p>
          </table:table-cell>
          <table:table-cell office:value-type="float" office:value="344" table:style-name="ce48">
            <text:p>344</text:p>
          </table:table-cell>
          <table:table-cell office:value-type="percentage" office:value="0" table:style-name="ce47">
            <text:p>0.0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0470139" table:style-name="ce16">
            <text:p>310,470,139</text:p>
          </table:table-cell>
          <table:table-cell table:style-name="ce8"/>
          <table:table-cell office:value-type="float" office:value="304700507" table:style-name="ce16">
            <text:p>304,700,507</text:p>
          </table:table-cell>
          <table:table-cell office:value-type="string" table:style-name="ce17">
            <text:p>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-1.44E-2" table:style-name="ce47">
            <text:p>-1.4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3344404" table:style-name="ce16">
            <text:p>323,344,404</text:p>
          </table:table-cell>
          <table:table-cell table:style-name="ce8"/>
          <table:table-cell office:value-type="float" office:value="363651522" table:style-name="ce16">
            <text:p>363,651,522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3430280" table:style-name="ce16">
            <text:p>203,430,280</text:p>
          </table:table-cell>
          <table:table-cell table:style-name="ce8"/>
          <table:table-cell office:value-type="float" office:value="204676458" table:style-name="ce16">
            <text:p>204,676,458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610" table:style-name="ce48">
            <text:p>610</text:p>
          </table:table-cell>
          <table:table-cell office:value-type="percentage" office:value="9.12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3445894" table:style-name="ce16">
            <text:p>93,445,894</text:p>
          </table:table-cell>
          <table:table-cell table:style-name="ce8"/>
          <table:table-cell office:value-type="float" office:value="109856341" table:style-name="ce16">
            <text:p>109,856,34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3017636" table:style-name="ce16">
            <text:p>43,017,636</text:p>
          </table:table-cell>
          <table:table-cell table:style-name="ce8"/>
          <table:table-cell office:value-type="float" office:value="47064459" table:style-name="ce16">
            <text:p>47,064,45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261265" table:style-name="ce16">
            <text:p>22,261,265</text:p>
          </table:table-cell>
          <table:table-cell table:style-name="ce8"/>
          <table:table-cell office:value-type="float" office:value="26526905" table:style-name="ce16">
            <text:p>26,526,90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6051484" table:style-name="ce16">
            <text:p>26,051,484</text:p>
          </table:table-cell>
          <table:table-cell table:style-name="ce8"/>
          <table:table-cell office:value-type="float" office:value="29178942" table:style-name="ce16">
            <text:p>29,178,94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314778" table:style-name="ce16">
            <text:p>16,314,778</text:p>
          </table:table-cell>
          <table:table-cell table:style-name="ce8"/>
          <table:table-cell office:value-type="float" office:value="21315820" table:style-name="ce16">
            <text:p>21,315,82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479805" table:style-name="ce16">
            <text:p>10,479,805</text:p>
          </table:table-cell>
          <table:table-cell table:style-name="ce8"/>
          <table:table-cell office:value-type="float" office:value="14688405" table:style-name="ce16">
            <text:p>14,688,40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4630193" table:style-name="ce16">
            <text:p>64,630,193</text:p>
          </table:table-cell>
          <table:table-cell table:style-name="ce8"/>
          <table:table-cell office:value-type="float" office:value="73990542" table:style-name="ce16">
            <text:p>73,990,542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396733" table:style-name="ce16">
            <text:p>24,396,733</text:p>
          </table:table-cell>
          <table:table-cell table:style-name="ce8"/>
          <table:table-cell office:value-type="float" office:value="24182966" table:style-name="ce16">
            <text:p>24,182,96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3430144" table:style-name="ce16">
            <text:p>43,430,144</text:p>
          </table:table-cell>
          <table:table-cell table:style-name="ce8"/>
          <table:table-cell office:value-type="float" office:value="53406353" table:style-name="ce16">
            <text:p>53,406,353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297388" table:style-name="ce16">
            <text:p>3,297,388</text:p>
          </table:table-cell>
          <table:table-cell table:style-name="ce8"/>
          <table:table-cell office:value-type="float" office:value="3230270" table:style-name="ce16">
            <text:p>3,230,27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49060" table:style-name="ce16">
            <text:p>7,049,060</text:p>
          </table:table-cell>
          <table:table-cell table:style-name="ce8"/>
          <table:table-cell office:value-type="float" office:value="6674298" table:style-name="ce16">
            <text:p>6,674,29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742436" table:style-name="ce16">
            <text:p>18,742,436</text:p>
          </table:table-cell>
          <table:table-cell table:style-name="ce8"/>
          <table:table-cell office:value-type="float" office:value="19953676" table:style-name="ce16">
            <text:p>19,953,67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562361" table:style-name="ce16">
            <text:p>8,562,361</text:p>
          </table:table-cell>
          <table:table-cell table:style-name="ce8"/>
          <table:table-cell office:value-type="float" office:value="9917702" table:style-name="ce16">
            <text:p>9,917,7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261488" table:style-name="ce16">
            <text:p>10,261,488</text:p>
          </table:table-cell>
          <table:table-cell table:style-name="ce8"/>
          <table:table-cell office:value-type="float" office:value="9926641" table:style-name="ce16">
            <text:p>9,926,64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73641" table:style-name="ce16">
            <text:p>3,373,641</text:p>
          </table:table-cell>
          <table:table-cell table:style-name="ce8"/>
          <table:table-cell office:value-type="float" office:value="3333690" table:style-name="ce16">
            <text:p>3,333,69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475269" table:style-name="ce16">
            <text:p>5,475,269</text:p>
          </table:table-cell>
          <table:table-cell table:style-name="ce8"/>
          <table:table-cell office:value-type="float" office:value="6059889" table:style-name="ce16">
            <text:p>6,059,8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7361188" table:style-name="ce16">
            <text:p>97,361,188</text:p>
          </table:table-cell>
          <table:table-cell table:style-name="ce8"/>
          <table:table-cell office:value-type="float" office:value="107119347" table:style-name="ce16">
            <text:p>107,119,347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39" table:style-name="ce48">
            <text:p>239</text:p>
          </table:table-cell>
          <table:table-cell office:value-type="percentage" office:value="0.14899999999999999" table:style-name="ce47">
            <text:p>1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696615" table:style-name="ce16">
            <text:p>17,696,615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183337" table:style-name="ce16">
            <text:p>17,183,337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3575438" table:style-name="ce16">
            <text:p>83,575,438</text:p>
          </table:table-cell>
          <table:table-cell table:style-name="ce8"/>
          <table:table-cell office:value-type="float" office:value="94681206" table:style-name="ce16">
            <text:p>94,681,206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3313478" table:style-name="ce16">
            <text:p>33,313,478</text:p>
          </table:table-cell>
          <table:table-cell table:style-name="ce8"/>
          <table:table-cell office:value-type="float" office:value="45722260" table:style-name="ce16">
            <text:p>45,722,26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683570" table:style-name="ce16">
            <text:p>5,683,570</text:p>
          </table:table-cell>
          <table:table-cell table:style-name="ce8"/>
          <table:table-cell office:value-type="float" office:value="5454817" table:style-name="ce16">
            <text:p>5,454,81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078025" table:style-name="ce16">
            <text:p>1,078,025</text:p>
          </table:table-cell>
          <table:table-cell table:style-name="ce8"/>
          <table:table-cell office:value-type="float" office:value="1528922" table:style-name="ce16">
            <text:p>1,528,9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890713" table:style-name="ce16">
            <text:p>8,890,713</text:p>
          </table:table-cell>
          <table:table-cell table:style-name="ce8"/>
          <table:table-cell office:value-type="float" office:value="9948771" table:style-name="ce16">
            <text:p>9,948,7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07015" table:style-name="ce16">
            <text:p>9,407,015</text:p>
          </table:table-cell>
          <table:table-cell table:style-name="ce8"/>
          <table:table-cell office:value-type="float" office:value="8248060" table:style-name="ce16">
            <text:p>8,248,06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940142" table:style-name="ce16">
            <text:p>4,940,142</text:p>
          </table:table-cell>
          <table:table-cell table:style-name="ce8"/>
          <table:table-cell office:value-type="float" office:value="6560980" table:style-name="ce16">
            <text:p>6,560,9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55988" table:style-name="ce16">
            <text:p>2,255,988</text:p>
          </table:table-cell>
          <table:table-cell table:style-name="ce8"/>
          <table:table-cell office:value-type="float" office:value="2360010" table:style-name="ce16">
            <text:p>2,360,01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8749649" table:style-name="ce16">
            <text:p>88,749,649</text:p>
          </table:table-cell>
          <table:table-cell table:style-name="ce8"/>
          <table:table-cell office:value-type="float" office:value="97756425" table:style-name="ce16">
            <text:p>97,756,425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67053" table:style-name="ce16">
            <text:p>2,967,053</text:p>
          </table:table-cell>
          <table:table-cell table:style-name="ce8"/>
          <table:table-cell office:value-type="float" office:value="3075534" table:style-name="ce16">
            <text:p>3,075,53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347221" table:style-name="ce16">
            <text:p>5,347,221</text:p>
          </table:table-cell>
          <table:table-cell table:style-name="ce8"/>
          <table:table-cell office:value-type="float" office:value="5486474" table:style-name="ce16">
            <text:p>5,486,47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31470" table:style-name="ce16">
            <text:p>2,531,470</text:p>
          </table:table-cell>
          <table:table-cell table:style-name="ce8"/>
          <table:table-cell office:value-type="float" office:value="3260371" table:style-name="ce16">
            <text:p>3,260,37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960944" table:style-name="ce16">
            <text:p>7,960,944</text:p>
          </table:table-cell>
          <table:table-cell table:style-name="ce8"/>
          <table:table-cell office:value-type="float" office:value="7077999" table:style-name="ce16">
            <text:p>7,077,99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337052" table:style-name="ce16">
            <text:p>6,337,052</text:p>
          </table:table-cell>
          <table:table-cell table:style-name="ce8"/>
          <table:table-cell office:value-type="float" office:value="6721362" table:style-name="ce16">
            <text:p>6,721,3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8065920" table:style-name="ce16">
            <text:p>98,065,920</text:p>
          </table:table-cell>
          <table:table-cell table:style-name="ce8"/>
          <table:table-cell office:value-type="float" office:value="101899365" table:style-name="ce16">
            <text:p>101,899,365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600087" table:style-name="ce16">
            <text:p>6,600,087</text:p>
          </table:table-cell>
          <table:table-cell table:style-name="ce8"/>
          <table:table-cell office:value-type="float" office:value="5868159" table:style-name="ce16">
            <text:p>5,868,1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58068" table:style-name="ce16">
            <text:p>4,658,068</text:p>
          </table:table-cell>
          <table:table-cell table:style-name="ce8"/>
          <table:table-cell office:value-type="float" office:value="4100700" table:style-name="ce16">
            <text:p>4,100,7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014153" table:style-name="ce16">
            <text:p>8,014,153</text:p>
          </table:table-cell>
          <table:table-cell table:style-name="ce8"/>
          <table:table-cell office:value-type="float" office:value="7257314" table:style-name="ce16">
            <text:p>7,257,3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181692" table:style-name="ce16">
            <text:p>8,181,692</text:p>
          </table:table-cell>
          <table:table-cell table:style-name="ce8"/>
          <table:table-cell office:value-type="float" office:value="10455459" table:style-name="ce16">
            <text:p>10,455,4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377232" table:style-name="ce16">
            <text:p>10,377,232</text:p>
          </table:table-cell>
          <table:table-cell table:style-name="ce8"/>
          <table:table-cell office:value-type="float" office:value="10705773" table:style-name="ce16">
            <text:p>10,705,77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4176" table:style-name="ce16">
            <text:p>724,176</text:p>
          </table:table-cell>
          <table:table-cell table:style-name="ce8"/>
          <table:table-cell office:value-type="float" office:value="722038" table:style-name="ce16">
            <text:p>722,03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58880" table:style-name="ce16">
            <text:p>1,758,880</text:p>
          </table:table-cell>
          <table:table-cell table:style-name="ce8"/>
          <table:table-cell office:value-type="float" office:value="1753970" table:style-name="ce16">
            <text:p>1,753,97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658886" table:style-name="ce16">
            <text:p>3,658,886</text:p>
          </table:table-cell>
          <table:table-cell table:style-name="ce8"/>
          <table:table-cell office:value-type="float" office:value="2825180" table:style-name="ce16">
            <text:p>2,825,1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57590" table:style-name="ce16">
            <text:p>3,257,590</text:p>
          </table:table-cell>
          <table:table-cell table:style-name="ce8"/>
          <table:table-cell office:value-type="float" office:value="3262804" table:style-name="ce16">
            <text:p>3,262,80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694141" table:style-name="ce16">
            <text:p>6,694,141</text:p>
          </table:table-cell>
          <table:table-cell table:style-name="ce8"/>
          <table:table-cell office:value-type="float" office:value="9359771" table:style-name="ce16">
            <text:p>9,359,77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620261" table:style-name="ce16">
            <text:p>9,620,261</text:p>
          </table:table-cell>
          <table:table-cell table:style-name="ce8"/>
          <table:table-cell office:value-type="float" office:value="8838645" table:style-name="ce16">
            <text:p>8,838,6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750568" table:style-name="ce16">
            <text:p>10,750,568</text:p>
          </table:table-cell>
          <table:table-cell table:style-name="ce8"/>
          <table:table-cell office:value-type="float" office:value="10993939" table:style-name="ce16">
            <text:p>10,993,93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406778" table:style-name="ce16">
            <text:p>8,406,778</text:p>
          </table:table-cell>
          <table:table-cell table:style-name="ce8"/>
          <table:table-cell office:value-type="float" office:value="11655910" table:style-name="ce16">
            <text:p>11,655,91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74254" table:style-name="ce16">
            <text:p>4,774,254</text:p>
          </table:table-cell>
          <table:table-cell table:style-name="ce8"/>
          <table:table-cell office:value-type="float" office:value="4340095" table:style-name="ce16">
            <text:p>4,340,0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873740" table:style-name="ce16">
            <text:p>2,873,740</text:p>
          </table:table-cell>
          <table:table-cell table:style-name="ce8"/>
          <table:table-cell office:value-type="float" office:value="2640964" table:style-name="ce16">
            <text:p>2,640,9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19947" table:style-name="ce16">
            <text:p>2,019,947</text:p>
          </table:table-cell>
          <table:table-cell table:style-name="ce8"/>
          <table:table-cell office:value-type="float" office:value="2189188" table:style-name="ce16">
            <text:p>2,189,1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1411" table:style-name="ce16">
            <text:p>161,411</text:p>
          </table:table-cell>
          <table:table-cell table:style-name="ce8"/>
          <table:table-cell office:value-type="float" office:value="135777" table:style-name="ce16">
            <text:p>135,7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32364598" table:style-name="ce16">
            <text:p>632,364,598</text:p>
          </table:table-cell>
          <table:table-cell table:style-name="ce8"/>
          <table:table-cell office:value-type="float" office:value="615343125" table:style-name="ce16">
            <text:p>615,343,125</text:p>
          </table:table-cell>
          <table:table-cell office:value-type="string" table:style-name="ce17">
            <text:p>◎<text:s/></text:p>
          </table:table-cell>
          <table:table-cell office:value-type="float" office:value="597" table:style-name="ce48">
            <text:p>597</text:p>
          </table:table-cell>
          <table:table-cell office:value-type="percentage" office:value="2.58E-2" table:style-name="ce47">
            <text:p>2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33078456" table:style-name="ce16">
            <text:p>1,133,078,456</text:p>
          </table:table-cell>
          <table:table-cell table:style-name="ce8"/>
          <table:table-cell office:value-type="float" office:value="1094633382" table:style-name="ce16">
            <text:p>1,094,633,382</text:p>
          </table:table-cell>
          <table:table-cell office:value-type="string" table:style-name="ce17">
            <text:p>◎<text:s/></text:p>
          </table:table-cell>
          <table:table-cell office:value-type="float" office:value="894" table:style-name="ce48">
            <text:p>8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29592907" table:style-name="ce16">
            <text:p>729,592,907</text:p>
          </table:table-cell>
          <table:table-cell table:style-name="ce8"/>
          <table:table-cell office:value-type="float" office:value="699968500" table:style-name="ce16">
            <text:p>699,968,500</text:p>
          </table:table-cell>
          <table:table-cell office:value-type="string" table:style-name="ce17">
            <text:p>◎◎<text:s/></text:p>
          </table:table-cell>
          <table:table-cell office:value-type="float" office:value="745" table:style-name="ce48">
            <text:p>745</text:p>
          </table:table-cell>
          <table:table-cell office:value-type="percentage" office:value="7.3499999999999996E-2" table:style-name="ce47">
            <text:p>7.4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6436968" table:style-name="ce16">
            <text:p>86,436,968</text:p>
          </table:table-cell>
          <table:table-cell table:style-name="ce8"/>
          <table:table-cell office:value-type="float" office:value="91558108" table:style-name="ce16">
            <text:p>91,558,108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27504771" table:style-name="ce16">
            <text:p>227,504,771</text:p>
          </table:table-cell>
          <table:table-cell table:style-name="ce8"/>
          <table:table-cell office:value-type="float" office:value="241484763" table:style-name="ce16">
            <text:p>241,484,763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6.3200000000000006E-2" table:style-name="ce47">
            <text:p>-6.3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4355258" table:style-name="ce16">
            <text:p>64,355,258</text:p>
          </table:table-cell>
          <table:table-cell table:style-name="ce8"/>
          <table:table-cell office:value-type="float" office:value="71060019" table:style-name="ce16">
            <text:p>71,060,01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4624927" table:style-name="ce16">
            <text:p>104,624,927</text:p>
          </table:table-cell>
          <table:table-cell table:style-name="ce8"/>
          <table:table-cell office:value-type="float" office:value="111483249" table:style-name="ce16">
            <text:p>111,483,249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0.21210000000000001" table:style-name="ce47">
            <text:p>21.2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8664265" table:style-name="ce16">
            <text:p>98,664,265</text:p>
          </table:table-cell>
          <table:table-cell table:style-name="ce8"/>
          <table:table-cell office:value-type="float" office:value="105539625" table:style-name="ce16">
            <text:p>105,539,625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9158156" table:style-name="ce16">
            <text:p>149,158,156</text:p>
          </table:table-cell>
          <table:table-cell table:style-name="ce8"/>
          <table:table-cell office:value-type="float" office:value="143801879" table:style-name="ce16">
            <text:p>143,801,879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9859183" table:style-name="ce16">
            <text:p>249,859,183</text:p>
          </table:table-cell>
          <table:table-cell table:style-name="ce8"/>
          <table:table-cell office:value-type="float" office:value="248826375" table:style-name="ce16">
            <text:p>248,826,375</text:p>
          </table:table-cell>
          <table:table-cell office:value-type="string" table:style-name="ce17">
            <text:p>◎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1.6199999999999999E-2" table:style-name="ce47">
            <text:p>1.6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0172162" table:style-name="ce16">
            <text:p>100,172,162</text:p>
          </table:table-cell>
          <table:table-cell table:style-name="ce8"/>
          <table:table-cell office:value-type="float" office:value="109152816" table:style-name="ce16">
            <text:p>109,152,81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8721453" table:style-name="ce16">
            <text:p>138,721,453</text:p>
          </table:table-cell>
          <table:table-cell table:style-name="ce8"/>
          <table:table-cell office:value-type="float" office:value="149913746" table:style-name="ce16">
            <text:p>149,913,746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6438748" table:style-name="ce16">
            <text:p>166,438,748</text:p>
          </table:table-cell>
          <table:table-cell table:style-name="ce8"/>
          <table:table-cell office:value-type="float" office:value="165636718" table:style-name="ce16">
            <text:p>165,636,718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1.04E-2" table:style-name="ce47">
            <text:p>1.0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0807940" table:style-name="ce16">
            <text:p>410,807,940</text:p>
          </table:table-cell>
          <table:table-cell table:style-name="ce8"/>
          <table:table-cell office:value-type="float" office:value="418410170" table:style-name="ce16">
            <text:p>418,410,170</text:p>
          </table:table-cell>
          <table:table-cell office:value-type="string" table:style-name="ce17">
            <text:p>★<text:s/></text:p>
          </table:table-cell>
          <table:table-cell office:value-type="float" office:value="383" table:style-name="ce48">
            <text:p>383</text:p>
          </table:table-cell>
          <table:table-cell office:value-type="percentage" office:value="7.9000000000000008E-3" table:style-name="ce47">
            <text:p>0.8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5403289" table:style-name="ce16">
            <text:p>175,403,289</text:p>
          </table:table-cell>
          <table:table-cell table:style-name="ce8"/>
          <table:table-cell office:value-type="float" office:value="180846056" table:style-name="ce16">
            <text:p>180,846,056</text:p>
          </table:table-cell>
          <table:table-cell office:value-type="string" table:style-name="ce17">
            <text:p>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6411851" table:style-name="ce16">
            <text:p>76,411,851</text:p>
          </table:table-cell>
          <table:table-cell table:style-name="ce8"/>
          <table:table-cell office:value-type="float" office:value="86461356" table:style-name="ce16">
            <text:p>86,461,356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809291" table:style-name="ce16">
            <text:p>16,809,291</text:p>
          </table:table-cell>
          <table:table-cell table:style-name="ce8"/>
          <table:table-cell office:value-type="float" office:value="16140531" table:style-name="ce16">
            <text:p>16,140,53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81" table:style-name="ce48">
            <text:p>281</text:p>
          </table:table-cell>
          <table:table-cell office:value-type="percentage" office:value="-6.0199999999999997E-2" table:style-name="ce47">
            <text:p>-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573386" table:style-name="ce16">
            <text:p>29,573,386</text:p>
          </table:table-cell>
          <table:table-cell table:style-name="ce8"/>
          <table:table-cell office:value-type="float" office:value="29357625" table:style-name="ce16">
            <text:p>29,357,625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1566279" table:style-name="ce16">
            <text:p>61,566,279</text:p>
          </table:table-cell>
          <table:table-cell table:style-name="ce8"/>
          <table:table-cell office:value-type="float" office:value="66122498" table:style-name="ce16">
            <text:p>66,122,498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12" table:style-name="ce48">
            <text:p>212</text:p>
          </table:table-cell>
          <table:table-cell office:value-type="percentage" office:value="-4.7000000000000002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0154980" table:style-name="ce16">
            <text:p>80,154,980</text:p>
          </table:table-cell>
          <table:table-cell table:style-name="ce8"/>
          <table:table-cell office:value-type="float" office:value="87931790" table:style-name="ce16">
            <text:p>87,931,790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5106394" table:style-name="ce16">
            <text:p>15,106,394</text:p>
          </table:table-cell>
          <table:table-cell table:style-name="ce8"/>
          <table:table-cell office:value-type="float" office:value="18222697" table:style-name="ce16">
            <text:p>18,222,69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538438" table:style-name="ce16">
            <text:p>30,538,438</text:p>
          </table:table-cell>
          <table:table-cell table:style-name="ce8"/>
          <table:table-cell office:value-type="float" office:value="29523255" table:style-name="ce16">
            <text:p>29,523,255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193099" table:style-name="ce16">
            <text:p>22,193,099</text:p>
          </table:table-cell>
          <table:table-cell table:style-name="ce8"/>
          <table:table-cell office:value-type="float" office:value="22403701" table:style-name="ce16">
            <text:p>22,403,701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972366" table:style-name="ce16">
            <text:p>11,972,366</text:p>
          </table:table-cell>
          <table:table-cell table:style-name="ce8"/>
          <table:table-cell office:value-type="float" office:value="13107760" table:style-name="ce16">
            <text:p>13,107,76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6313728" table:style-name="ce16">
            <text:p>36,313,728</text:p>
          </table:table-cell>
          <table:table-cell table:style-name="ce8"/>
          <table:table-cell office:value-type="float" office:value="42699491" table:style-name="ce16">
            <text:p>42,699,49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2069" table:style-name="ce47">
            <text:p>20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322207" table:style-name="ce16">
            <text:p>43,322,207</text:p>
          </table:table-cell>
          <table:table-cell table:style-name="ce8"/>
          <table:table-cell office:value-type="float" office:value="36084065" table:style-name="ce16">
            <text:p>36,084,065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413937" table:style-name="ce16">
            <text:p>2,413,937</text:p>
          </table:table-cell>
          <table:table-cell table:style-name="ce8"/>
          <table:table-cell office:value-type="float" office:value="2358968" table:style-name="ce16">
            <text:p>2,358,96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99116" table:style-name="ce16">
            <text:p>10,799,116</text:p>
          </table:table-cell>
          <table:table-cell table:style-name="ce8"/>
          <table:table-cell office:value-type="float" office:value="10769613" table:style-name="ce16">
            <text:p>10,769,61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866170" table:style-name="ce16">
            <text:p>7,866,170</text:p>
          </table:table-cell>
          <table:table-cell table:style-name="ce8"/>
          <table:table-cell office:value-type="float" office:value="10212075" table:style-name="ce16">
            <text:p>10,212,0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870318" table:style-name="ce16">
            <text:p>5,870,318</text:p>
          </table:table-cell>
          <table:table-cell table:style-name="ce8"/>
          <table:table-cell office:value-type="float" office:value="6777638" table:style-name="ce16">
            <text:p>6,777,6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6658401" table:style-name="ce16">
            <text:p>26,658,401</text:p>
          </table:table-cell>
          <table:table-cell table:style-name="ce8"/>
          <table:table-cell office:value-type="float" office:value="30531507" table:style-name="ce16">
            <text:p>30,531,50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43141" table:style-name="ce16">
            <text:p>5,743,141</text:p>
          </table:table-cell>
          <table:table-cell table:style-name="ce8"/>
          <table:table-cell office:value-type="float" office:value="6019268" table:style-name="ce16">
            <text:p>6,019,26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084149" table:style-name="ce16">
            <text:p>7,084,149</text:p>
          </table:table-cell>
          <table:table-cell table:style-name="ce8"/>
          <table:table-cell office:value-type="float" office:value="6364064" table:style-name="ce16">
            <text:p>6,364,06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089658" table:style-name="ce16">
            <text:p>16,089,658</text:p>
          </table:table-cell>
          <table:table-cell table:style-name="ce8"/>
          <table:table-cell office:value-type="float" office:value="17032272" table:style-name="ce16">
            <text:p>17,032,272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865023" table:style-name="ce16">
            <text:p>10,865,023</text:p>
          </table:table-cell>
          <table:table-cell table:style-name="ce8"/>
          <table:table-cell office:value-type="float" office:value="12131035" table:style-name="ce16">
            <text:p>12,131,03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082961" table:style-name="ce16">
            <text:p>17,082,961</text:p>
          </table:table-cell>
          <table:table-cell table:style-name="ce8"/>
          <table:table-cell office:value-type="float" office:value="14600826" table:style-name="ce16">
            <text:p>14,600,82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614329" table:style-name="ce16">
            <text:p>45,614,329</text:p>
          </table:table-cell>
          <table:table-cell table:style-name="ce8"/>
          <table:table-cell office:value-type="float" office:value="49802825" table:style-name="ce16">
            <text:p>49,802,82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98577129" table:style-name="ce16">
            <text:p>98,577,129</text:p>
          </table:table-cell>
          <table:table-cell table:style-name="ce8"/>
          <table:table-cell office:value-type="float" office:value="130251831" table:style-name="ce16">
            <text:p>130,251,83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4866096" table:style-name="ce16">
            <text:p>34,866,096</text:p>
          </table:table-cell>
          <table:table-cell table:style-name="ce8"/>
          <table:table-cell office:value-type="float" office:value="41320591" table:style-name="ce16">
            <text:p>41,320,59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947018" table:style-name="ce16">
            <text:p>42,947,018</text:p>
          </table:table-cell>
          <table:table-cell table:style-name="ce8"/>
          <table:table-cell office:value-type="float" office:value="47153386" table:style-name="ce16">
            <text:p>47,153,38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4831929" table:style-name="ce16">
            <text:p>34,831,929</text:p>
          </table:table-cell>
          <table:table-cell table:style-name="ce8"/>
          <table:table-cell office:value-type="float" office:value="40136602" table:style-name="ce16">
            <text:p>40,136,60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854301" table:style-name="ce16">
            <text:p>7,854,301</text:p>
          </table:table-cell>
          <table:table-cell table:style-name="ce8"/>
          <table:table-cell office:value-type="float" office:value="9033238" table:style-name="ce16">
            <text:p>9,033,23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673645" table:style-name="ce16">
            <text:p>7,673,645</text:p>
          </table:table-cell>
          <table:table-cell table:style-name="ce8"/>
          <table:table-cell office:value-type="float" office:value="8218908" table:style-name="ce16">
            <text:p>8,218,90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73701" table:style-name="ce16">
            <text:p>1,273,701</text:p>
          </table:table-cell>
          <table:table-cell table:style-name="ce8"/>
          <table:table-cell office:value-type="float" office:value="9018339" table:style-name="ce16">
            <text:p>9,018,3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4563036" table:style-name="ce16">
            <text:p>4,563,036</text:p>
          </table:table-cell>
          <table:table-cell table:style-name="ce8"/>
          <table:table-cell office:value-type="float" office:value="6114066" table:style-name="ce16">
            <text:p>6,114,06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706882" table:style-name="ce16">
            <text:p>3,706,882</text:p>
          </table:table-cell>
          <table:table-cell table:style-name="ce8"/>
          <table:table-cell office:value-type="float" office:value="3409372" table:style-name="ce16">
            <text:p>3,409,3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870799" table:style-name="ce16">
            <text:p>8,870,799</text:p>
          </table:table-cell>
          <table:table-cell table:style-name="ce8"/>
          <table:table-cell office:value-type="float" office:value="10566883" table:style-name="ce16">
            <text:p>10,566,8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654278" table:style-name="ce16">
            <text:p>2,654,278</text:p>
          </table:table-cell>
          <table:table-cell table:style-name="ce8"/>
          <table:table-cell office:value-type="float" office:value="3272478" table:style-name="ce16">
            <text:p>3,272,4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584042" table:style-name="ce16">
            <text:p>7,584,042</text:p>
          </table:table-cell>
          <table:table-cell table:style-name="ce8"/>
          <table:table-cell office:value-type="float" office:value="10473018" table:style-name="ce16">
            <text:p>10,473,01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866777" table:style-name="ce16">
            <text:p>14,866,777</text:p>
          </table:table-cell>
          <table:table-cell table:style-name="ce8"/>
          <table:table-cell office:value-type="float" office:value="16210436" table:style-name="ce16">
            <text:p>16,210,43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8019730" table:style-name="ce16">
            <text:p>48,019,730</text:p>
          </table:table-cell>
          <table:table-cell table:style-name="ce8"/>
          <table:table-cell office:value-type="float" office:value="55573074" table:style-name="ce16">
            <text:p>55,573,074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109197" table:style-name="ce16">
            <text:p>3,109,197</text:p>
          </table:table-cell>
          <table:table-cell table:style-name="ce8"/>
          <table:table-cell office:value-type="float" office:value="3248146" table:style-name="ce16">
            <text:p>3,248,14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27983" table:style-name="ce16">
            <text:p>3,527,983</text:p>
          </table:table-cell>
          <table:table-cell table:style-name="ce8"/>
          <table:table-cell office:value-type="float" office:value="3608658" table:style-name="ce16">
            <text:p>3,608,65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307380" table:style-name="ce16">
            <text:p>17,307,380</text:p>
          </table:table-cell>
          <table:table-cell table:style-name="ce8"/>
          <table:table-cell office:value-type="float" office:value="19062476" table:style-name="ce16">
            <text:p>19,062,47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64687" table:style-name="ce16">
            <text:p>4,464,687</text:p>
          </table:table-cell>
          <table:table-cell table:style-name="ce8"/>
          <table:table-cell office:value-type="float" office:value="5364192" table:style-name="ce16">
            <text:p>5,364,1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36381" table:style-name="ce16">
            <text:p>5,336,381</text:p>
          </table:table-cell>
          <table:table-cell table:style-name="ce8"/>
          <table:table-cell office:value-type="float" office:value="5472087" table:style-name="ce16">
            <text:p>5,472,08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11143" table:style-name="ce16">
            <text:p>1,611,143</text:p>
          </table:table-cell>
          <table:table-cell table:style-name="ce8"/>
          <table:table-cell office:value-type="float" office:value="1695556" table:style-name="ce16">
            <text:p>1,695,55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32578" table:style-name="ce16">
            <text:p>9,232,578</text:p>
          </table:table-cell>
          <table:table-cell table:style-name="ce8"/>
          <table:table-cell office:value-type="float" office:value="9144447" table:style-name="ce16">
            <text:p>9,144,44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03540" table:style-name="ce16">
            <text:p>5,403,540</text:p>
          </table:table-cell>
          <table:table-cell table:style-name="ce8"/>
          <table:table-cell office:value-type="float" office:value="5281272" table:style-name="ce16">
            <text:p>5,281,27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880141" table:style-name="ce16">
            <text:p>20,880,141</text:p>
          </table:table-cell>
          <table:table-cell table:style-name="ce8"/>
          <table:table-cell office:value-type="float" office:value="20046275" table:style-name="ce16">
            <text:p>20,046,27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729353" table:style-name="ce16">
            <text:p>3,729,353</text:p>
          </table:table-cell>
          <table:table-cell table:style-name="ce8"/>
          <table:table-cell office:value-type="float" office:value="3127792" table:style-name="ce16">
            <text:p>3,127,7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418659" table:style-name="ce16">
            <text:p>3,418,659</text:p>
          </table:table-cell>
          <table:table-cell table:style-name="ce8"/>
          <table:table-cell office:value-type="float" office:value="3296898" table:style-name="ce16">
            <text:p>3,296,89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24026" table:style-name="ce16">
            <text:p>1,524,026</text:p>
          </table:table-cell>
          <table:table-cell table:style-name="ce8"/>
          <table:table-cell office:value-type="float" office:value="1394728" table:style-name="ce16">
            <text:p>1,394,72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392541" table:style-name="ce16">
            <text:p>3,392,541</text:p>
          </table:table-cell>
          <table:table-cell table:style-name="ce8"/>
          <table:table-cell office:value-type="float" office:value="3558036" table:style-name="ce16">
            <text:p>3,558,03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72491" table:style-name="ce16">
            <text:p>8,572,491</text:p>
          </table:table-cell>
          <table:table-cell table:style-name="ce8"/>
          <table:table-cell office:value-type="float" office:value="8514882" table:style-name="ce16">
            <text:p>8,514,8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328399" table:style-name="ce16">
            <text:p>6,328,399</text:p>
          </table:table-cell>
          <table:table-cell table:style-name="ce8"/>
          <table:table-cell office:value-type="float" office:value="6471311" table:style-name="ce16">
            <text:p>6,471,31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161045" table:style-name="ce16">
            <text:p>6,161,045</text:p>
          </table:table-cell>
          <table:table-cell table:style-name="ce8"/>
          <table:table-cell office:value-type="float" office:value="5749468" table:style-name="ce16">
            <text:p>5,749,46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229478" table:style-name="ce16">
            <text:p>16,229,478</text:p>
          </table:table-cell>
          <table:table-cell table:style-name="ce8"/>
          <table:table-cell office:value-type="float" office:value="16289355" table:style-name="ce16">
            <text:p>16,289,35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998985" table:style-name="ce16">
            <text:p>3,998,985</text:p>
          </table:table-cell>
          <table:table-cell table:style-name="ce8"/>
          <table:table-cell office:value-type="float" office:value="4117505" table:style-name="ce16">
            <text:p>4,117,50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27566" table:style-name="ce16">
            <text:p>1,027,566</text:p>
          </table:table-cell>
          <table:table-cell table:style-name="ce8"/>
          <table:table-cell office:value-type="float" office:value="793294" table:style-name="ce16">
            <text:p>793,2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831501" table:style-name="ce16">
            <text:p>9,831,501</text:p>
          </table:table-cell>
          <table:table-cell table:style-name="ce8"/>
          <table:table-cell office:value-type="float" office:value="10451871" table:style-name="ce16">
            <text:p>10,451,87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15805" table:style-name="ce16">
            <text:p>2,715,805</text:p>
          </table:table-cell>
          <table:table-cell table:style-name="ce8"/>
          <table:table-cell office:value-type="float" office:value="2806014" table:style-name="ce16">
            <text:p>2,806,01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715451" table:style-name="ce16">
            <text:p>6,715,451</text:p>
          </table:table-cell>
          <table:table-cell table:style-name="ce8"/>
          <table:table-cell office:value-type="float" office:value="7697486" table:style-name="ce16">
            <text:p>7,697,4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773327" table:style-name="ce16">
            <text:p>1,773,327</text:p>
          </table:table-cell>
          <table:table-cell table:style-name="ce8"/>
          <table:table-cell office:value-type="float" office:value="3284332" table:style-name="ce16">
            <text:p>3,284,33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097542" table:style-name="ce16">
            <text:p>9,097,542</text:p>
          </table:table-cell>
          <table:table-cell table:style-name="ce8"/>
          <table:table-cell office:value-type="float" office:value="11763516" table:style-name="ce16">
            <text:p>11,763,5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518076" table:style-name="ce16">
            <text:p>3,518,076</text:p>
          </table:table-cell>
          <table:table-cell table:style-name="ce8"/>
          <table:table-cell office:value-type="float" office:value="5030007" table:style-name="ce16">
            <text:p>5,030,0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653148" table:style-name="ce16">
            <text:p>17,653,148</text:p>
          </table:table-cell>
          <table:table-cell table:style-name="ce8"/>
          <table:table-cell office:value-type="float" office:value="18326470" table:style-name="ce16">
            <text:p>18,326,470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583507" table:style-name="ce16">
            <text:p>20,583,507</text:p>
          </table:table-cell>
          <table:table-cell table:style-name="ce8"/>
          <table:table-cell office:value-type="float" office:value="19286296" table:style-name="ce16">
            <text:p>19,286,29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770343" table:style-name="ce16">
            <text:p>33,770,343</text:p>
          </table:table-cell>
          <table:table-cell table:style-name="ce8"/>
          <table:table-cell office:value-type="float" office:value="38437956" table:style-name="ce16">
            <text:p>38,437,95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801372" table:style-name="ce16">
            <text:p>8,801,372</text:p>
          </table:table-cell>
          <table:table-cell table:style-name="ce8"/>
          <table:table-cell office:value-type="float" office:value="8911077" table:style-name="ce16">
            <text:p>8,911,07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381678" table:style-name="ce16">
            <text:p>4,381,678</text:p>
          </table:table-cell>
          <table:table-cell table:style-name="ce8"/>
          <table:table-cell office:value-type="float" office:value="4490250" table:style-name="ce16">
            <text:p>4,490,2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004907" table:style-name="ce16">
            <text:p>6,004,907</text:p>
          </table:table-cell>
          <table:table-cell table:style-name="ce8"/>
          <table:table-cell office:value-type="float" office:value="5720245" table:style-name="ce16">
            <text:p>5,720,24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228544" table:style-name="ce16">
            <text:p>10,228,544</text:p>
          </table:table-cell>
          <table:table-cell table:style-name="ce8"/>
          <table:table-cell office:value-type="float" office:value="8633967" table:style-name="ce16">
            <text:p>8,633,96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568950" table:style-name="ce16">
            <text:p>10,568,950</text:p>
          </table:table-cell>
          <table:table-cell table:style-name="ce8"/>
          <table:table-cell office:value-type="float" office:value="12817126" table:style-name="ce16">
            <text:p>12,817,1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64826" table:style-name="ce16">
            <text:p>3,064,826</text:p>
          </table:table-cell>
          <table:table-cell table:style-name="ce8"/>
          <table:table-cell office:value-type="float" office:value="2542564" table:style-name="ce16">
            <text:p>2,542,5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817078" table:style-name="ce16">
            <text:p>6,817,078</text:p>
          </table:table-cell>
          <table:table-cell table:style-name="ce8"/>
          <table:table-cell office:value-type="float" office:value="7474630" table:style-name="ce16">
            <text:p>7,474,6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45674" table:style-name="ce16">
            <text:p>4,545,674</text:p>
          </table:table-cell>
          <table:table-cell table:style-name="ce8"/>
          <table:table-cell office:value-type="float" office:value="4084815" table:style-name="ce16">
            <text:p>4,084,8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573056" table:style-name="ce16">
            <text:p>18,573,056</text:p>
          </table:table-cell>
          <table:table-cell table:style-name="ce8"/>
          <table:table-cell office:value-type="float" office:value="21644834" table:style-name="ce16">
            <text:p>21,644,83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69790" table:style-name="ce16">
            <text:p>5,269,790</text:p>
          </table:table-cell>
          <table:table-cell table:style-name="ce8"/>
          <table:table-cell office:value-type="float" office:value="4414057" table:style-name="ce16">
            <text:p>4,414,0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575761" table:style-name="ce16">
            <text:p>17,575,761</text:p>
          </table:table-cell>
          <table:table-cell table:style-name="ce8"/>
          <table:table-cell office:value-type="float" office:value="18609936" table:style-name="ce16">
            <text:p>18,609,93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637476" table:style-name="ce16">
            <text:p>4,637,476</text:p>
          </table:table-cell>
          <table:table-cell table:style-name="ce8"/>
          <table:table-cell office:value-type="float" office:value="4909906" table:style-name="ce16">
            <text:p>4,909,90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11782" table:style-name="ce16">
            <text:p>5,211,782</text:p>
          </table:table-cell>
          <table:table-cell table:style-name="ce8"/>
          <table:table-cell office:value-type="float" office:value="5206815" table:style-name="ce16">
            <text:p>5,206,81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06387" table:style-name="ce16">
            <text:p>2,506,387</text:p>
          </table:table-cell>
          <table:table-cell table:style-name="ce8"/>
          <table:table-cell office:value-type="float" office:value="2800089" table:style-name="ce16">
            <text:p>2,800,08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225438" table:style-name="ce16">
            <text:p>5,225,438</text:p>
          </table:table-cell>
          <table:table-cell table:style-name="ce8"/>
          <table:table-cell office:value-type="float" office:value="5535413" table:style-name="ce16">
            <text:p>5,535,41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10898" table:style-name="ce16">
            <text:p>2,710,898</text:p>
          </table:table-cell>
          <table:table-cell table:style-name="ce8"/>
          <table:table-cell office:value-type="float" office:value="2651216" table:style-name="ce16">
            <text:p>2,651,21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340594" table:style-name="ce16">
            <text:p>32,340,594</text:p>
          </table:table-cell>
          <table:table-cell table:style-name="ce8"/>
          <table:table-cell office:value-type="float" office:value="35275816" table:style-name="ce16">
            <text:p>35,275,81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31990" table:style-name="ce16">
            <text:p>5,131,990</text:p>
          </table:table-cell>
          <table:table-cell table:style-name="ce8"/>
          <table:table-cell office:value-type="float" office:value="5354780" table:style-name="ce16">
            <text:p>5,354,78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366380" table:style-name="ce16">
            <text:p>3,366,380</text:p>
          </table:table-cell>
          <table:table-cell table:style-name="ce8"/>
          <table:table-cell office:value-type="float" office:value="4007747" table:style-name="ce16">
            <text:p>4,007,7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19703" table:style-name="ce16">
            <text:p>2,819,703</text:p>
          </table:table-cell>
          <table:table-cell table:style-name="ce8"/>
          <table:table-cell office:value-type="float" office:value="2741008" table:style-name="ce16">
            <text:p>2,741,00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50759" table:style-name="ce16">
            <text:p>3,550,759</text:p>
          </table:table-cell>
          <table:table-cell table:style-name="ce8"/>
          <table:table-cell office:value-type="float" office:value="3192586" table:style-name="ce16">
            <text:p>3,192,5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55244" table:style-name="ce16">
            <text:p>2,755,244</text:p>
          </table:table-cell>
          <table:table-cell table:style-name="ce8"/>
          <table:table-cell office:value-type="float" office:value="2639950" table:style-name="ce16">
            <text:p>2,639,95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884259" table:style-name="ce16">
            <text:p>884,259</text:p>
          </table:table-cell>
          <table:table-cell table:style-name="ce8"/>
          <table:table-cell office:value-type="float" office:value="6189285" table:style-name="ce16">
            <text:p>6,189,2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04175" table:style-name="ce16">
            <text:p>5,604,175</text:p>
          </table:table-cell>
          <table:table-cell table:style-name="ce8"/>
          <table:table-cell office:value-type="float" office:value="5709769" table:style-name="ce16">
            <text:p>5,709,76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403922" table:style-name="ce16">
            <text:p>2,403,922</text:p>
          </table:table-cell>
          <table:table-cell table:style-name="ce8"/>
          <table:table-cell office:value-type="float" office:value="1506758" table:style-name="ce16">
            <text:p>1,506,7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312197" table:style-name="ce16">
            <text:p>9,312,197</text:p>
          </table:table-cell>
          <table:table-cell table:style-name="ce8"/>
          <table:table-cell office:value-type="float" office:value="8646926" table:style-name="ce16">
            <text:p>8,646,92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318042" table:style-name="ce16">
            <text:p>18,318,042</text:p>
          </table:table-cell>
          <table:table-cell table:style-name="ce8"/>
          <table:table-cell office:value-type="float" office:value="20600571" table:style-name="ce16">
            <text:p>20,600,5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10141" table:style-name="ce16">
            <text:p>1,010,141</text:p>
          </table:table-cell>
          <table:table-cell table:style-name="ce8"/>
          <table:table-cell office:value-type="float" office:value="975987" table:style-name="ce16">
            <text:p>975,98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253394" table:style-name="ce16">
            <text:p>6,253,394</text:p>
          </table:table-cell>
          <table:table-cell table:style-name="ce8"/>
          <table:table-cell office:value-type="float" office:value="6465714" table:style-name="ce16">
            <text:p>6,465,71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41868" table:style-name="ce16">
            <text:p>841,868</text:p>
          </table:table-cell>
          <table:table-cell table:style-name="ce8"/>
          <table:table-cell office:value-type="float" office:value="906956" table:style-name="ce16">
            <text:p>906,95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83209671" table:style-name="ce16">
            <text:p>383,209,671</text:p>
          </table:table-cell>
          <table:table-cell table:style-name="ce8"/>
          <table:table-cell office:value-type="float" office:value="389914282" table:style-name="ce16">
            <text:p>389,914,282</text:p>
          </table:table-cell>
          <table:table-cell office:value-type="string" table:style-name="ce17">
            <text:p>★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7924767" table:style-name="ce16">
            <text:p>37,924,767</text:p>
          </table:table-cell>
          <table:table-cell table:style-name="ce8"/>
          <table:table-cell office:value-type="float" office:value="39314371" table:style-name="ce16">
            <text:p>39,314,371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1518999" table:style-name="ce16">
            <text:p>161,518,999</text:p>
          </table:table-cell>
          <table:table-cell table:style-name="ce8"/>
          <table:table-cell office:value-type="float" office:value="158590988" table:style-name="ce16">
            <text:p>158,590,988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4.8500000000000001E-2" table:style-name="ce47">
            <text:p>-4.9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0558539" table:style-name="ce16">
            <text:p>200,558,539</text:p>
          </table:table-cell>
          <table:table-cell table:style-name="ce8"/>
          <table:table-cell office:value-type="float" office:value="199289335" table:style-name="ce16">
            <text:p>199,289,335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451774" table:style-name="ce16">
            <text:p>31,451,774</text:p>
          </table:table-cell>
          <table:table-cell table:style-name="ce8"/>
          <table:table-cell office:value-type="float" office:value="29215704" table:style-name="ce16">
            <text:p>29,215,704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234" table:style-name="ce48">
            <text:p>234</text:p>
          </table:table-cell>
          <table:table-cell office:value-type="percentage" office:value="0.18179999999999999" table:style-name="ce47">
            <text:p>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7787897" table:style-name="ce16">
            <text:p>27,787,897</text:p>
          </table:table-cell>
          <table:table-cell table:style-name="ce8"/>
          <table:table-cell office:value-type="float" office:value="29525160" table:style-name="ce16">
            <text:p>29,525,160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3027630" table:style-name="ce16">
            <text:p>3,027,630</text:p>
          </table:table-cell>
          <table:table-cell table:style-name="ce8"/>
          <table:table-cell office:value-type="float" office:value="3262365" table:style-name="ce16">
            <text:p>3,262,36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283535" table:style-name="ce16">
            <text:p>26,283,535</text:p>
          </table:table-cell>
          <table:table-cell table:style-name="ce8"/>
          <table:table-cell office:value-type="float" office:value="22181705" table:style-name="ce16">
            <text:p>22,181,70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7860000000000001" table:style-name="ce47">
            <text:p>-17.9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15998" table:style-name="ce16">
            <text:p>2,715,998</text:p>
          </table:table-cell>
          <table:table-cell table:style-name="ce8"/>
          <table:table-cell office:value-type="float" office:value="3067468" table:style-name="ce16">
            <text:p>3,067,4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165251" table:style-name="ce16">
            <text:p>14,165,251</text:p>
          </table:table-cell>
          <table:table-cell table:style-name="ce8"/>
          <table:table-cell office:value-type="float" office:value="13160479" table:style-name="ce16">
            <text:p>13,160,47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6198511" table:style-name="ce16">
            <text:p>76,198,511</text:p>
          </table:table-cell>
          <table:table-cell table:style-name="ce8"/>
          <table:table-cell office:value-type="float" office:value="79389980" table:style-name="ce16">
            <text:p>79,389,980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147798" table:style-name="ce16">
            <text:p>25,147,798</text:p>
          </table:table-cell>
          <table:table-cell table:style-name="ce8"/>
          <table:table-cell office:value-type="float" office:value="24520559" table:style-name="ce16">
            <text:p>24,520,55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592627" table:style-name="ce16">
            <text:p>18,592,627</text:p>
          </table:table-cell>
          <table:table-cell table:style-name="ce8"/>
          <table:table-cell office:value-type="float" office:value="18036684" table:style-name="ce16">
            <text:p>18,036,68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397895" table:style-name="ce16">
            <text:p>14,397,895</text:p>
          </table:table-cell>
          <table:table-cell table:style-name="ce8"/>
          <table:table-cell office:value-type="float" office:value="11506520" table:style-name="ce16">
            <text:p>11,506,5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6323090" table:style-name="ce16">
            <text:p>36,323,090</text:p>
          </table:table-cell>
          <table:table-cell table:style-name="ce8"/>
          <table:table-cell office:value-type="float" office:value="38804400" table:style-name="ce16">
            <text:p>38,804,400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806543" table:style-name="ce16">
            <text:p>2,806,543</text:p>
          </table:table-cell>
          <table:table-cell table:style-name="ce8"/>
          <table:table-cell office:value-type="float" office:value="3356900" table:style-name="ce16">
            <text:p>3,356,9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475903" table:style-name="ce16">
            <text:p>9,475,903</text:p>
          </table:table-cell>
          <table:table-cell table:style-name="ce8"/>
          <table:table-cell office:value-type="float" office:value="10242325" table:style-name="ce16">
            <text:p>10,242,3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6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8年8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6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06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52988321" table:style-name="ce16">
            <text:p>1,752,988,321</text:p>
          </table:table-cell>
          <table:table-cell table:style-name="ce8"/>
          <table:table-cell office:value-type="float" office:value="1812354359" table:style-name="ce16">
            <text:p>1,812,354,359</text:p>
          </table:table-cell>
          <table:table-cell office:value-type="string" table:style-name="ce17">
            <text:p>★<text:s/></text:p>
          </table:table-cell>
          <table:table-cell office:value-type="float" office:value="1438" table:style-name="ce50">
            <text:p>1,438</text:p>
          </table:table-cell>
          <table:table-cell office:value-type="percentage" office:value="2.64E-2" table:style-name="ce46">
            <text:p>2.6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90218288" table:style-name="ce16">
            <text:p>790,218,288</text:p>
          </table:table-cell>
          <table:table-cell table:style-name="ce8"/>
          <table:table-cell office:value-type="float" office:value="862249408" table:style-name="ce16">
            <text:p>862,249,408</text:p>
          </table:table-cell>
          <table:table-cell office:value-type="string" table:style-name="ce17">
            <text:p>★★★<text:s/></text:p>
          </table:table-cell>
          <table:table-cell office:value-type="float" office:value="635" table:style-name="ce50">
            <text:p>635</text:p>
          </table:table-cell>
          <table:table-cell office:value-type="percentage" office:value="5.1299999999999998E-2" table:style-name="ce46">
            <text:p>5.1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20890237" table:style-name="ce16">
            <text:p>1,620,890,237</text:p>
          </table:table-cell>
          <table:table-cell table:style-name="ce8"/>
          <table:table-cell office:value-type="float" office:value="1643287956" table:style-name="ce16">
            <text:p>1,643,287,956</text:p>
          </table:table-cell>
          <table:table-cell office:value-type="string" table:style-name="ce17">
            <text:p>★<text:s/></text:p>
          </table:table-cell>
          <table:table-cell office:value-type="float" office:value="1218" table:style-name="ce50">
            <text:p>1,218</text:p>
          </table:table-cell>
          <table:table-cell office:value-type="percentage" office:value="4.4600000000000001E-2" table:style-name="ce46">
            <text:p>4.5%</text:p>
          </table:table-cell>
          <table:table-cell office:value-type="float" office:value="2721" table:style-name="ce50">
            <text:p>2,721</text:p>
          </table:table-cell>
          <table:table-cell office:value-type="percentage" office:value="-5.4999999999999997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5338578" table:style-name="ce16">
            <text:p>365,338,578</text:p>
          </table:table-cell>
          <table:table-cell table:style-name="ce8"/>
          <table:table-cell office:value-type="float" office:value="368801446" table:style-name="ce16">
            <text:p>368,801,446</text:p>
          </table:table-cell>
          <table:table-cell office:value-type="string" table:style-name="ce17">
            <text:p>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-1.01E-2" table:style-name="ce46">
            <text:p>-1.0%</text:p>
          </table:table-cell>
          <table:table-cell office:value-type="float" office:value="676" table:style-name="ce50">
            <text:p>676</text:p>
          </table:table-cell>
          <table:table-cell office:value-type="percentage" office:value="3.0499999999999999E-2" table:style-name="ce46">
            <text:p>3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84870870" table:style-name="ce16">
            <text:p>1,084,870,870</text:p>
          </table:table-cell>
          <table:table-cell table:style-name="ce8"/>
          <table:table-cell office:value-type="float" office:value="1121763670" table:style-name="ce16">
            <text:p>1,121,763,670</text:p>
          </table:table-cell>
          <table:table-cell office:value-type="string" table:style-name="ce17">
            <text:p>★<text:s/></text:p>
          </table:table-cell>
          <table:table-cell office:value-type="float" office:value="992" table:style-name="ce50">
            <text:p>992</text:p>
          </table:table-cell>
          <table:table-cell office:value-type="percentage" office:value="5.8700000000000002E-2" table:style-name="ce46">
            <text:p>5.9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7128807" table:style-name="ce16">
            <text:p>467,128,807</text:p>
          </table:table-cell>
          <table:table-cell table:style-name="ce8"/>
          <table:table-cell office:value-type="float" office:value="478443873" table:style-name="ce16">
            <text:p>478,443,873</text:p>
          </table:table-cell>
          <table:table-cell office:value-type="string" table:style-name="ce17">
            <text:p>★<text:s/></text:p>
          </table:table-cell>
          <table:table-cell office:value-type="float" office:value="426" table:style-name="ce50">
            <text:p>426</text:p>
          </table:table-cell>
          <table:table-cell office:value-type="percentage" office:value="3.4000000000000002E-2" table:style-name="ce46">
            <text:p>3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36031484" table:style-name="ce16">
            <text:p>736,031,484</text:p>
          </table:table-cell>
          <table:table-cell table:style-name="ce8"/>
          <table:table-cell office:value-type="float" office:value="764391871" table:style-name="ce16">
            <text:p>764,391,871</text:p>
          </table:table-cell>
          <table:table-cell office:value-type="string" table:style-name="ce17">
            <text:p>★★<text:s/></text:p>
          </table:table-cell>
          <table:table-cell office:value-type="float" office:value="552" table:style-name="ce50">
            <text:p>552</text:p>
          </table:table-cell>
          <table:table-cell office:value-type="percentage" office:value="5.7500000000000002E-2" table:style-name="ce46">
            <text:p>5.8%</text:p>
          </table:table-cell>
          <table:table-cell office:value-type="float" office:value="1123" table:style-name="ce50">
            <text:p>1,123</text:p>
          </table:table-cell>
          <table:table-cell office:value-type="percentage" office:value="1.26E-2" table:style-name="ce46">
            <text:p>1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8772521" table:style-name="ce16">
            <text:p>358,772,521</text:p>
          </table:table-cell>
          <table:table-cell table:style-name="ce8"/>
          <table:table-cell office:value-type="float" office:value="363728968" table:style-name="ce16">
            <text:p>363,728,968</text:p>
          </table:table-cell>
          <table:table-cell office:value-type="string" table:style-name="ce17">
            <text:p>★<text:s/></text:p>
          </table:table-cell>
          <table:table-cell office:value-type="float" office:value="381" table:style-name="ce50">
            <text:p>381</text:p>
          </table:table-cell>
          <table:table-cell office:value-type="percentage" office:value="1.3299999999999999E-2" table:style-name="ce46">
            <text:p>1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59211516" table:style-name="ce16">
            <text:p>859,211,516</text:p>
          </table:table-cell>
          <table:table-cell table:style-name="ce8"/>
          <table:table-cell office:value-type="float" office:value="867985342" table:style-name="ce16">
            <text:p>867,985,342</text:p>
          </table:table-cell>
          <table:table-cell office:value-type="string" table:style-name="ce17">
            <text:p>★<text:s/></text:p>
          </table:table-cell>
          <table:table-cell office:value-type="float" office:value="781" table:style-name="ce50">
            <text:p>781</text:p>
          </table:table-cell>
          <table:table-cell office:value-type="percentage" office:value="8.9999999999999993E-3" table:style-name="ce46">
            <text:p>0.9%</text:p>
          </table:table-cell>
          <table:table-cell office:value-type="float" office:value="2765" table:style-name="ce50">
            <text:p>2,765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843458" table:style-name="ce16">
            <text:p>105,843,458</text:p>
          </table:table-cell>
          <table:table-cell table:style-name="ce8"/>
          <table:table-cell office:value-type="float" office:value="107778984" table:style-name="ce16">
            <text:p>107,778,984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3293140" table:style-name="ce16">
            <text:p>113,293,140</text:p>
          </table:table-cell>
          <table:table-cell table:style-name="ce8"/>
          <table:table-cell office:value-type="float" office:value="114527201" table:style-name="ce16">
            <text:p>114,527,201</text:p>
          </table:table-cell>
          <table:table-cell office:value-type="string" table:style-name="ce17">
            <text:p>★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7.4999999999999997E-2" table:style-name="ce46">
            <text:p>-7.5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9004367" table:style-name="ce16">
            <text:p>159,004,367</text:p>
          </table:table-cell>
          <table:table-cell table:style-name="ce8"/>
          <table:table-cell office:value-type="float" office:value="170172284" table:style-name="ce16">
            <text:p>170,172,284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1.0200000000000001E-2" table:style-name="ce46">
            <text:p>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7068737" table:style-name="ce16">
            <text:p>27,068,737</text:p>
          </table:table-cell>
          <table:table-cell table:style-name="ce8"/>
          <table:table-cell office:value-type="float" office:value="31111070" table:style-name="ce16">
            <text:p>31,111,07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7317008" table:style-name="ce16">
            <text:p>207,317,008</text:p>
          </table:table-cell>
          <table:table-cell table:style-name="ce8"/>
          <table:table-cell office:value-type="float" office:value="213891164" table:style-name="ce16">
            <text:p>213,891,164</text:p>
          </table:table-cell>
          <table:table-cell office:value-type="string" table:style-name="ce17">
            <text:p>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2.7799999999999998E-2" table:style-name="ce46">
            <text:p>2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4763332" table:style-name="ce16">
            <text:p>64,763,332</text:p>
          </table:table-cell>
          <table:table-cell table:style-name="ce8"/>
          <table:table-cell office:value-type="float" office:value="67435871" table:style-name="ce16">
            <text:p>67,435,871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-2.5000000000000001E-2" table:style-name="ce46">
            <text:p>-2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088914" table:style-name="ce16">
            <text:p>36,088,914</text:p>
          </table:table-cell>
          <table:table-cell table:style-name="ce8"/>
          <table:table-cell office:value-type="float" office:value="37487609" table:style-name="ce16">
            <text:p>37,487,609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0583289" table:style-name="ce16">
            <text:p>110,583,289</text:p>
          </table:table-cell>
          <table:table-cell table:style-name="ce8"/>
          <table:table-cell office:value-type="float" office:value="115136470" table:style-name="ce16">
            <text:p>115,136,470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4.7199999999999999E-2" table:style-name="ce46">
            <text:p>4.7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9452182" table:style-name="ce16">
            <text:p>509,452,182</text:p>
          </table:table-cell>
          <table:table-cell table:style-name="ce8"/>
          <table:table-cell office:value-type="float" office:value="491107936" table:style-name="ce16">
            <text:p>491,107,936</text:p>
          </table:table-cell>
          <table:table-cell office:value-type="string" table:style-name="ce17">
            <text:p>◎◎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-3.8999999999999998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4409122" table:style-name="ce16">
            <text:p>204,409,122</text:p>
          </table:table-cell>
          <table:table-cell table:style-name="ce8"/>
          <table:table-cell office:value-type="float" office:value="194676120" table:style-name="ce16">
            <text:p>194,676,120</text:p>
          </table:table-cell>
          <table:table-cell office:value-type="string" table:style-name="ce17">
            <text:p>◎◎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2.46E-2" table:style-name="ce46">
            <text:p>2.5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7057198" table:style-name="ce16">
            <text:p>387,057,198</text:p>
          </table:table-cell>
          <table:table-cell table:style-name="ce8"/>
          <table:table-cell office:value-type="float" office:value="404657328" table:style-name="ce16">
            <text:p>404,657,328</text:p>
          </table:table-cell>
          <table:table-cell office:value-type="string" table:style-name="ce17">
            <text:p>★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4.7899999999999998E-2" table:style-name="ce46">
            <text:p>4.8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7623384" table:style-name="ce16">
            <text:p>407,623,384</text:p>
          </table:table-cell>
          <table:table-cell table:style-name="ce8"/>
          <table:table-cell office:value-type="float" office:value="416547867" table:style-name="ce16">
            <text:p>416,547,867</text:p>
          </table:table-cell>
          <table:table-cell office:value-type="string" table:style-name="ce17">
            <text:p>★<text:s/></text:p>
          </table:table-cell>
          <table:table-cell office:value-type="float" office:value="332" table:style-name="ce50">
            <text:p>332</text:p>
          </table:table-cell>
          <table:table-cell office:value-type="percentage" office:value="2.47E-2" table:style-name="ce46">
            <text:p>2.5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5035475" table:style-name="ce16">
            <text:p>215,035,475</text:p>
          </table:table-cell>
          <table:table-cell table:style-name="ce8"/>
          <table:table-cell office:value-type="float" office:value="223811188" table:style-name="ce16">
            <text:p>223,811,188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4.8099999999999997E-2" table:style-name="ce46">
            <text:p>4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8285550" table:style-name="ce16">
            <text:p>228,285,550</text:p>
          </table:table-cell>
          <table:table-cell table:style-name="ce8"/>
          <table:table-cell office:value-type="float" office:value="227881701" table:style-name="ce16">
            <text:p>227,881,701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529" table:style-name="ce50">
            <text:p>52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1413908" table:style-name="ce16">
            <text:p>271,413,908</text:p>
          </table:table-cell>
          <table:table-cell table:style-name="ce8"/>
          <table:table-cell office:value-type="float" office:value="272465364" table:style-name="ce16">
            <text:p>272,465,364</text:p>
          </table:table-cell>
          <table:table-cell office:value-type="string" table:style-name="ce17">
            <text:p>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365576" table:style-name="ce16">
            <text:p>144,365,576</text:p>
          </table:table-cell>
          <table:table-cell office:value-type="string" table:style-name="ce17">
            <text:p>-<text:s/></text:p>
          </table:table-cell>
          <table:table-cell office:value-type="float" office:value="100" table:style-name="ce50">
            <text:p>100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7195925" table:style-name="ce16">
            <text:p>317,195,925</text:p>
          </table:table-cell>
          <table:table-cell table:style-name="ce8"/>
          <table:table-cell office:value-type="float" office:value="325394771" table:style-name="ce16">
            <text:p>325,394,771</text:p>
          </table:table-cell>
          <table:table-cell office:value-type="string" table:style-name="ce17">
            <text:p>★<text:s/></text:p>
          </table:table-cell>
          <table:table-cell office:value-type="float" office:value="259" table:style-name="ce50">
            <text:p>259</text:p>
          </table:table-cell>
          <table:table-cell office:value-type="percentage" office:value="1.17E-2" table:style-name="ce46">
            <text:p>1.2%</text:p>
          </table:table-cell>
          <table:table-cell office:value-type="float" office:value="994" table:style-name="ce50">
            <text:p>994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08384751" table:style-name="ce16">
            <text:p>408,384,751</text:p>
          </table:table-cell>
          <table:table-cell table:style-name="ce8"/>
          <table:table-cell office:value-type="float" office:value="409717496" table:style-name="ce16">
            <text:p>409,717,496</text:p>
          </table:table-cell>
          <table:table-cell office:value-type="string" table:style-name="ce17">
            <text:p>★<text:s/></text:p>
          </table:table-cell>
          <table:table-cell office:value-type="float" office:value="371" table:style-name="ce50">
            <text:p>371</text:p>
          </table:table-cell>
          <table:table-cell office:value-type="percentage" office:value="2.7699999999999999E-2" table:style-name="ce46">
            <text:p>2.8%</text:p>
          </table:table-cell>
          <table:table-cell office:value-type="float" office:value="614" table:style-name="ce50">
            <text:p>614</text:p>
          </table:table-cell>
          <table:table-cell office:value-type="percentage" office:value="-1.7600000000000001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45023147" table:style-name="ce16">
            <text:p>545,023,147</text:p>
          </table:table-cell>
          <table:table-cell table:style-name="ce8"/>
          <table:table-cell office:value-type="float" office:value="570632822" table:style-name="ce16">
            <text:p>570,632,822</text:p>
          </table:table-cell>
          <table:table-cell office:value-type="string" table:style-name="ce17">
            <text:p>★★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5.9400000000000001E-2" table:style-name="ce46">
            <text:p>5.9%</text:p>
          </table:table-cell>
          <table:table-cell office:value-type="float" office:value="1016" table:style-name="ce50">
            <text:p>1,016</text:p>
          </table:table-cell>
          <table:table-cell office:value-type="percentage" office:value="6.8999999999999999E-3" table:style-name="ce46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225853" table:style-name="ce16">
            <text:p>46,225,853</text:p>
          </table:table-cell>
          <table:table-cell table:style-name="ce8"/>
          <table:table-cell office:value-type="float" office:value="47561475" table:style-name="ce16">
            <text:p>47,561,475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6994448" table:style-name="ce16">
            <text:p>46,994,448</text:p>
          </table:table-cell>
          <table:table-cell table:style-name="ce8"/>
          <table:table-cell office:value-type="float" office:value="51062998" table:style-name="ce16">
            <text:p>51,062,99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712660" table:style-name="ce16">
            <text:p>7,712,660</text:p>
          </table:table-cell>
          <table:table-cell table:style-name="ce8"/>
          <table:table-cell office:value-type="float" office:value="8901114" table:style-name="ce16">
            <text:p>8,901,11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993291" table:style-name="ce16">
            <text:p>5,993,291</text:p>
          </table:table-cell>
          <table:table-cell table:style-name="ce8"/>
          <table:table-cell office:value-type="float" office:value="5587871" table:style-name="ce16">
            <text:p>5,587,87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1213" table:style-name="ce16">
            <text:p>531,213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50">
            <text:p>15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3968617" table:style-name="ce16">
            <text:p>43,968,617</text:p>
          </table:table-cell>
          <table:table-cell table:style-name="ce8"/>
          <table:table-cell office:value-type="float" office:value="50638279" table:style-name="ce16">
            <text:p>50,638,27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21740000000000001" table:style-name="ce46">
            <text:p>21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471787" table:style-name="ce16">
            <text:p>17,471,787</text:p>
          </table:table-cell>
          <table:table-cell table:style-name="ce8"/>
          <table:table-cell office:value-type="float" office:value="21944075" table:style-name="ce16">
            <text:p>21,944,07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3803320" table:style-name="ce16">
            <text:p>43,803,320</text:p>
          </table:table-cell>
          <table:table-cell table:style-name="ce8"/>
          <table:table-cell office:value-type="float" office:value="46221460" table:style-name="ce16">
            <text:p>46,221,460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581873" table:style-name="ce16">
            <text:p>31,581,873</text:p>
          </table:table-cell>
          <table:table-cell table:style-name="ce8"/>
          <table:table-cell office:value-type="float" office:value="31896453" table:style-name="ce16">
            <text:p>31,896,453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968713" table:style-name="ce16">
            <text:p>48,968,713</text:p>
          </table:table-cell>
          <table:table-cell table:style-name="ce8"/>
          <table:table-cell office:value-type="float" office:value="48837810" table:style-name="ce16">
            <text:p>48,837,810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61" table:style-name="ce50">
            <text:p>461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7118361" table:style-name="ce16">
            <text:p>77,118,361</text:p>
          </table:table-cell>
          <table:table-cell table:style-name="ce8"/>
          <table:table-cell office:value-type="float" office:value="79752631" table:style-name="ce16">
            <text:p>79,752,631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741083" table:style-name="ce16">
            <text:p>52,741,083</text:p>
          </table:table-cell>
          <table:table-cell table:style-name="ce8"/>
          <table:table-cell office:value-type="float" office:value="49257335" table:style-name="ce16">
            <text:p>49,257,335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2200423" table:style-name="ce16">
            <text:p>42,200,423</text:p>
          </table:table-cell>
          <table:table-cell table:style-name="ce8"/>
          <table:table-cell office:value-type="float" office:value="42419665" table:style-name="ce16">
            <text:p>42,419,665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5438188" table:style-name="ce16">
            <text:p>45,438,188</text:p>
          </table:table-cell>
          <table:table-cell table:style-name="ce8"/>
          <table:table-cell office:value-type="float" office:value="49169074" table:style-name="ce16">
            <text:p>49,169,074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874177" table:style-name="ce16">
            <text:p>8,874,177</text:p>
          </table:table-cell>
          <table:table-cell table:style-name="ce8"/>
          <table:table-cell office:value-type="float" office:value="8942556" table:style-name="ce16">
            <text:p>8,942,55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993674" table:style-name="ce16">
            <text:p>23,993,674</text:p>
          </table:table-cell>
          <table:table-cell table:style-name="ce8"/>
          <table:table-cell office:value-type="float" office:value="23749976" table:style-name="ce16">
            <text:p>23,749,976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398007" table:style-name="ce16">
            <text:p>12,398,007</text:p>
          </table:table-cell>
          <table:table-cell table:style-name="ce8"/>
          <table:table-cell office:value-type="float" office:value="11264528" table:style-name="ce16">
            <text:p>11,264,5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63952" table:style-name="ce16">
            <text:p>1,863,952</text:p>
          </table:table-cell>
          <table:table-cell table:style-name="ce8"/>
          <table:table-cell office:value-type="float" office:value="1892270" table:style-name="ce16">
            <text:p>1,892,27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361701" table:style-name="ce16">
            <text:p>8,361,701</text:p>
          </table:table-cell>
          <table:table-cell table:style-name="ce8"/>
          <table:table-cell office:value-type="float" office:value="7377456" table:style-name="ce16">
            <text:p>7,377,4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41670000000000001" table:style-name="ce46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21221" table:style-name="ce16">
            <text:p>3,121,221</text:p>
          </table:table-cell>
          <table:table-cell table:style-name="ce8"/>
          <table:table-cell office:value-type="float" office:value="2598045" table:style-name="ce16">
            <text:p>2,598,0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200811" table:style-name="ce16">
            <text:p>11,200,811</text:p>
          </table:table-cell>
          <table:table-cell table:style-name="ce8"/>
          <table:table-cell office:value-type="float" office:value="13122064" table:style-name="ce16">
            <text:p>13,122,06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31288" table:style-name="ce16">
            <text:p>6,631,288</text:p>
          </table:table-cell>
          <table:table-cell table:style-name="ce8"/>
          <table:table-cell office:value-type="float" office:value="6450242" table:style-name="ce16">
            <text:p>6,450,24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5869546" table:style-name="ce16">
            <text:p>65,869,546</text:p>
          </table:table-cell>
          <table:table-cell table:style-name="ce8"/>
          <table:table-cell office:value-type="float" office:value="61552951" table:style-name="ce16">
            <text:p>61,552,951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2823544" table:style-name="ce16">
            <text:p>22,823,544</text:p>
          </table:table-cell>
          <table:table-cell table:style-name="ce8"/>
          <table:table-cell office:value-type="float" office:value="24478019" table:style-name="ce16">
            <text:p>24,478,01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105012" table:style-name="ce16">
            <text:p>32,105,012</text:p>
          </table:table-cell>
          <table:table-cell table:style-name="ce8"/>
          <table:table-cell office:value-type="float" office:value="29487803" table:style-name="ce16">
            <text:p>29,487,80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426430" table:style-name="ce16">
            <text:p>24,426,430</text:p>
          </table:table-cell>
          <table:table-cell table:style-name="ce8"/>
          <table:table-cell office:value-type="float" office:value="26401630" table:style-name="ce16">
            <text:p>26,401,63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449606" table:style-name="ce16">
            <text:p>8,449,606</text:p>
          </table:table-cell>
          <table:table-cell table:style-name="ce8"/>
          <table:table-cell office:value-type="float" office:value="7910745" table:style-name="ce16">
            <text:p>7,910,74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8594657" table:style-name="ce16">
            <text:p>98,594,657</text:p>
          </table:table-cell>
          <table:table-cell table:style-name="ce8"/>
          <table:table-cell office:value-type="float" office:value="98964016" table:style-name="ce16">
            <text:p>98,964,016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-1.0999999999999999E-2" table:style-name="ce46">
            <text:p>-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181784" table:style-name="ce16">
            <text:p>34,181,784</text:p>
          </table:table-cell>
          <table:table-cell table:style-name="ce8"/>
          <table:table-cell office:value-type="float" office:value="34479322" table:style-name="ce16">
            <text:p>34,479,322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18224926" table:style-name="ce16">
            <text:p>118,224,926</text:p>
          </table:table-cell>
          <table:table-cell table:style-name="ce8"/>
          <table:table-cell office:value-type="float" office:value="190482224" table:style-name="ce16">
            <text:p>190,482,224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0.2162" table:style-name="ce46">
            <text:p>21.6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394359" table:style-name="ce16">
            <text:p>14,394,359</text:p>
          </table:table-cell>
          <table:table-cell table:style-name="ce8"/>
          <table:table-cell office:value-type="float" office:value="14819934" table:style-name="ce16">
            <text:p>14,819,934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17649999999999999" table:style-name="ce46">
            <text:p>17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790682" table:style-name="ce16">
            <text:p>16,790,682</text:p>
          </table:table-cell>
          <table:table-cell table:style-name="ce8"/>
          <table:table-cell office:value-type="float" office:value="15045259" table:style-name="ce16">
            <text:p>15,045,25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415610" table:style-name="ce16">
            <text:p>19,415,610</text:p>
          </table:table-cell>
          <table:table-cell table:style-name="ce8"/>
          <table:table-cell office:value-type="float" office:value="19450404" table:style-name="ce16">
            <text:p>19,450,40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79832" table:style-name="ce16">
            <text:p>7,779,832</text:p>
          </table:table-cell>
          <table:table-cell table:style-name="ce8"/>
          <table:table-cell office:value-type="float" office:value="7722904" table:style-name="ce16">
            <text:p>7,722,90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477469" table:style-name="ce16">
            <text:p>36,477,469</text:p>
          </table:table-cell>
          <table:table-cell table:style-name="ce8"/>
          <table:table-cell office:value-type="float" office:value="36538926" table:style-name="ce16">
            <text:p>36,538,926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" table:style-name="ce46">
            <text:p>0.0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84933" table:style-name="ce16">
            <text:p>3,384,933</text:p>
          </table:table-cell>
          <table:table-cell table:style-name="ce8"/>
          <table:table-cell office:value-type="float" office:value="3297355" table:style-name="ce16">
            <text:p>3,297,35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13416" table:style-name="ce16">
            <text:p>7,213,416</text:p>
          </table:table-cell>
          <table:table-cell table:style-name="ce8"/>
          <table:table-cell office:value-type="float" office:value="6744316" table:style-name="ce16">
            <text:p>6,744,31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44910" table:style-name="ce16">
            <text:p>2,644,910</text:p>
          </table:table-cell>
          <table:table-cell table:style-name="ce8"/>
          <table:table-cell office:value-type="float" office:value="2590075" table:style-name="ce16">
            <text:p>2,590,07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428436" table:style-name="ce16">
            <text:p>14,428,436</text:p>
          </table:table-cell>
          <table:table-cell table:style-name="ce8"/>
          <table:table-cell office:value-type="float" office:value="15412668" table:style-name="ce16">
            <text:p>15,412,66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825130" table:style-name="ce16">
            <text:p>19,825,130</text:p>
          </table:table-cell>
          <table:table-cell table:style-name="ce8"/>
          <table:table-cell office:value-type="float" office:value="25028736" table:style-name="ce16">
            <text:p>25,028,73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884111" table:style-name="ce16">
            <text:p>5,884,111</text:p>
          </table:table-cell>
          <table:table-cell table:style-name="ce8"/>
          <table:table-cell office:value-type="float" office:value="5581963" table:style-name="ce16">
            <text:p>5,581,96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52381" table:style-name="ce16">
            <text:p>3,752,381</text:p>
          </table:table-cell>
          <table:table-cell table:style-name="ce8"/>
          <table:table-cell office:value-type="float" office:value="3758041" table:style-name="ce16">
            <text:p>3,758,04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179911" table:style-name="ce16">
            <text:p>5,179,911</text:p>
          </table:table-cell>
          <table:table-cell table:style-name="ce8"/>
          <table:table-cell office:value-type="float" office:value="5071453" table:style-name="ce16">
            <text:p>5,071,45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57630" table:style-name="ce16">
            <text:p>5,757,630</text:p>
          </table:table-cell>
          <table:table-cell table:style-name="ce8"/>
          <table:table-cell office:value-type="float" office:value="5528124" table:style-name="ce16">
            <text:p>5,528,12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334139" table:style-name="ce16">
            <text:p>13,334,139</text:p>
          </table:table-cell>
          <table:table-cell table:style-name="ce8"/>
          <table:table-cell office:value-type="float" office:value="10454434" table:style-name="ce16">
            <text:p>10,454,43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100925" table:style-name="ce16">
            <text:p>20,100,925</text:p>
          </table:table-cell>
          <table:table-cell table:style-name="ce8"/>
          <table:table-cell office:value-type="float" office:value="19215310" table:style-name="ce16">
            <text:p>19,215,31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4098187" table:style-name="ce16">
            <text:p>14,098,187</text:p>
          </table:table-cell>
          <table:table-cell table:style-name="ce8"/>
          <table:table-cell office:value-type="float" office:value="12984660" table:style-name="ce16">
            <text:p>12,984,66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140404" table:style-name="ce16">
            <text:p>23,140,404</text:p>
          </table:table-cell>
          <table:table-cell table:style-name="ce8"/>
          <table:table-cell office:value-type="float" office:value="23400167" table:style-name="ce16">
            <text:p>23,400,16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30923" table:style-name="ce16">
            <text:p>7,530,923</text:p>
          </table:table-cell>
          <table:table-cell table:style-name="ce8"/>
          <table:table-cell office:value-type="float" office:value="7096302" table:style-name="ce16">
            <text:p>7,096,30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993262" table:style-name="ce16">
            <text:p>24,993,262</text:p>
          </table:table-cell>
          <table:table-cell table:style-name="ce8"/>
          <table:table-cell office:value-type="float" office:value="26178276" table:style-name="ce16">
            <text:p>26,178,27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137904" table:style-name="ce16">
            <text:p>10,137,904</text:p>
          </table:table-cell>
          <table:table-cell table:style-name="ce8"/>
          <table:table-cell office:value-type="float" office:value="12872567" table:style-name="ce16">
            <text:p>12,872,5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46647" table:style-name="ce16">
            <text:p>5,346,647</text:p>
          </table:table-cell>
          <table:table-cell table:style-name="ce8"/>
          <table:table-cell office:value-type="float" office:value="5404305" table:style-name="ce16">
            <text:p>5,404,30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47663" table:style-name="ce16">
            <text:p>2,547,663</text:p>
          </table:table-cell>
          <table:table-cell table:style-name="ce8"/>
          <table:table-cell office:value-type="float" office:value="2112238" table:style-name="ce16">
            <text:p>2,112,2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207688" table:style-name="ce16">
            <text:p>15,207,688</text:p>
          </table:table-cell>
          <table:table-cell table:style-name="ce8"/>
          <table:table-cell office:value-type="float" office:value="17636303" table:style-name="ce16">
            <text:p>17,636,30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632944" table:style-name="ce16">
            <text:p>5,632,944</text:p>
          </table:table-cell>
          <table:table-cell table:style-name="ce8"/>
          <table:table-cell office:value-type="float" office:value="4391378" table:style-name="ce16">
            <text:p>4,391,3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985836" table:style-name="ce16">
            <text:p>10,985,836</text:p>
          </table:table-cell>
          <table:table-cell table:style-name="ce8"/>
          <table:table-cell office:value-type="float" office:value="9374932" table:style-name="ce16">
            <text:p>9,374,93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50920" table:style-name="ce16">
            <text:p>1,950,920</text:p>
          </table:table-cell>
          <table:table-cell table:style-name="ce8"/>
          <table:table-cell office:value-type="float" office:value="2051611" table:style-name="ce16">
            <text:p>2,051,61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396252" table:style-name="ce16">
            <text:p>2,396,252</text:p>
          </table:table-cell>
          <table:table-cell table:style-name="ce8"/>
          <table:table-cell office:value-type="float" office:value="8509376" table:style-name="ce16">
            <text:p>8,509,3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120" table:style-name="ce48">
            <text:p>120</text:p>
          </table:table-cell>
          <table:table-cell office:value-type="percentage" office:value="1.8571" table:style-name="ce47">
            <text:p>18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05937" table:style-name="ce16">
            <text:p>8,105,93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34659" table:style-name="ce16">
            <text:p>2,434,659</text:p>
          </table:table-cell>
          <table:table-cell table:style-name="ce8"/>
          <table:table-cell office:value-type="float" office:value="2709869" table:style-name="ce16">
            <text:p>2,709,8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03890" table:style-name="ce16">
            <text:p>1,403,890</text:p>
          </table:table-cell>
          <table:table-cell table:style-name="ce8"/>
          <table:table-cell office:value-type="float" office:value="1202187" table:style-name="ce16">
            <text:p>1,202,1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060205" table:style-name="ce16">
            <text:p>46,060,205</text:p>
          </table:table-cell>
          <table:table-cell table:style-name="ce8"/>
          <table:table-cell office:value-type="float" office:value="37600006" table:style-name="ce16">
            <text:p>37,600,006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1154" table:style-name="ce47">
            <text:p>11.5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467053" table:style-name="ce16">
            <text:p>7,467,053</text:p>
          </table:table-cell>
          <table:table-cell table:style-name="ce8"/>
          <table:table-cell office:value-type="float" office:value="7746132" table:style-name="ce16">
            <text:p>7,746,13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6041913" table:style-name="ce16">
            <text:p>36,041,913</text:p>
          </table:table-cell>
          <table:table-cell table:style-name="ce8"/>
          <table:table-cell office:value-type="float" office:value="32230867" table:style-name="ce16">
            <text:p>32,230,86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0" table:style-name="ce55">
            <text:p>0.0%</text:p>
          </table:table-cell>
          <table:table-cell office:value-type="float" office:value="140" table:style-name="ce13">
            <text:p>140</text:p>
          </table:table-cell>
          <table:table-cell office:value-type="percentage" office:value="-1.41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82574" table:style-name="ce16">
            <text:p>1,582,574</text:p>
          </table:table-cell>
          <table:table-cell table:style-name="ce8"/>
          <table:table-cell office:value-type="float" office:value="1761672" table:style-name="ce16">
            <text:p>1,761,6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771206" table:style-name="ce16">
            <text:p>4,771,206</text:p>
          </table:table-cell>
          <table:table-cell table:style-name="ce8"/>
          <table:table-cell office:value-type="float" office:value="4347705" table:style-name="ce16">
            <text:p>4,347,7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65976" table:style-name="ce16">
            <text:p>5,265,976</text:p>
          </table:table-cell>
          <table:table-cell table:style-name="ce8"/>
          <table:table-cell office:value-type="float" office:value="5284716" table:style-name="ce16">
            <text:p>5,284,71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10245" table:style-name="ce16">
            <text:p>10,245</text:p>
          </table:table-cell>
          <table:table-cell table:style-name="ce8"/>
          <table:table-cell office:value-type="float" office:value="24573" table:style-name="ce16">
            <text:p>24,5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670602" table:style-name="ce16">
            <text:p>6,670,602</text:p>
          </table:table-cell>
          <table:table-cell table:style-name="ce8"/>
          <table:table-cell office:value-type="float" office:value="6540826" table:style-name="ce16">
            <text:p>6,540,82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52532" table:style-name="ce16">
            <text:p>9,152,532</text:p>
          </table:table-cell>
          <table:table-cell table:style-name="ce8"/>
          <table:table-cell office:value-type="float" office:value="9321333" table:style-name="ce16">
            <text:p>9,321,33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130443" table:style-name="ce16">
            <text:p>5,130,443</text:p>
          </table:table-cell>
          <table:table-cell table:style-name="ce8"/>
          <table:table-cell office:value-type="float" office:value="4202689" table:style-name="ce16">
            <text:p>4,202,6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229117" table:style-name="ce16">
            <text:p>11,229,117</text:p>
          </table:table-cell>
          <table:table-cell table:style-name="ce8"/>
          <table:table-cell office:value-type="float" office:value="10359973" table:style-name="ce16">
            <text:p>10,359,9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5750940" table:style-name="ce16">
            <text:p>25,750,940</text:p>
          </table:table-cell>
          <table:table-cell table:style-name="ce8"/>
          <table:table-cell office:value-type="float" office:value="20609041" table:style-name="ce16">
            <text:p>20,609,04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8179999999999999" table:style-name="ce52">
            <text:p>-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38072" table:style-name="ce16">
            <text:p>4,638,072</text:p>
          </table:table-cell>
          <table:table-cell table:style-name="ce8"/>
          <table:table-cell office:value-type="float" office:value="4404170" table:style-name="ce16">
            <text:p>4,404,17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06782" table:style-name="ce16">
            <text:p>1,906,782</text:p>
          </table:table-cell>
          <table:table-cell table:style-name="ce8"/>
          <table:table-cell office:value-type="float" office:value="1850280" table:style-name="ce16">
            <text:p>1,850,28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682988" table:style-name="ce16">
            <text:p>7,682,988</text:p>
          </table:table-cell>
          <table:table-cell table:style-name="ce8"/>
          <table:table-cell office:value-type="float" office:value="8233662" table:style-name="ce16">
            <text:p>8,233,6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54352248" table:style-name="ce16">
            <text:p>1,954,352,248</text:p>
          </table:table-cell>
          <table:table-cell table:style-name="ce8"/>
          <table:table-cell office:value-type="float" office:value="1956288775" table:style-name="ce16">
            <text:p>1,956,288,775</text:p>
          </table:table-cell>
          <table:table-cell office:value-type="string" table:style-name="ce17">
            <text:p>★<text:s/></text:p>
          </table:table-cell>
          <table:table-cell office:value-type="float" office:value="1543" table:style-name="ce48">
            <text:p>1,543</text:p>
          </table:table-cell>
          <table:table-cell office:value-type="percentage" office:value="3.3500000000000002E-2" table:style-name="ce47">
            <text:p>3.4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50144672" table:style-name="ce16">
            <text:p>350,144,672</text:p>
          </table:table-cell>
          <table:table-cell table:style-name="ce8"/>
          <table:table-cell office:value-type="float" office:value="392513600" table:style-name="ce16">
            <text:p>392,513,600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6.8099999999999994E-2" table:style-name="ce47">
            <text:p>6.8%</text:p>
          </table:table-cell>
          <table:table-cell office:value-type="float" office:value="891" table:style-name="ce48">
            <text:p>891</text:p>
          </table:table-cell>
          <table:table-cell office:value-type="percentage" office:value="4.08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4197345" table:style-name="ce16">
            <text:p>64,197,345</text:p>
          </table:table-cell>
          <table:table-cell table:style-name="ce8"/>
          <table:table-cell office:value-type="float" office:value="63698855" table:style-name="ce16">
            <text:p>63,698,855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2765810" table:style-name="ce16">
            <text:p>72,765,810</text:p>
          </table:table-cell>
          <table:table-cell table:style-name="ce8"/>
          <table:table-cell office:value-type="float" office:value="73475461" table:style-name="ce16">
            <text:p>73,475,461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34245502" table:style-name="ce16">
            <text:p>334,245,502</text:p>
          </table:table-cell>
          <table:table-cell table:style-name="ce8"/>
          <table:table-cell office:value-type="float" office:value="342586484" table:style-name="ce16">
            <text:p>342,586,484</text:p>
          </table:table-cell>
          <table:table-cell office:value-type="string" table:style-name="ce17">
            <text:p>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1.35E-2" table:style-name="ce47">
            <text:p>1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8927292" table:style-name="ce16">
            <text:p>138,927,292</text:p>
          </table:table-cell>
          <table:table-cell table:style-name="ce8"/>
          <table:table-cell office:value-type="float" office:value="149504774" table:style-name="ce16">
            <text:p>149,504,774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573973" table:style-name="ce16">
            <text:p>71,573,973</text:p>
          </table:table-cell>
          <table:table-cell table:style-name="ce8"/>
          <table:table-cell office:value-type="float" office:value="76060466" table:style-name="ce16">
            <text:p>76,060,466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021792" table:style-name="ce16">
            <text:p>82,021,792</text:p>
          </table:table-cell>
          <table:table-cell table:style-name="ce8"/>
          <table:table-cell office:value-type="float" office:value="83487717" table:style-name="ce16">
            <text:p>83,487,717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6254589" table:style-name="ce16">
            <text:p>106,254,589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48">
            <text:p>72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5712617" table:style-name="ce16">
            <text:p>305,712,617</text:p>
          </table:table-cell>
          <table:table-cell table:style-name="ce8"/>
          <table:table-cell office:value-type="float" office:value="320628725" table:style-name="ce16">
            <text:p>320,628,725</text:p>
          </table:table-cell>
          <table:table-cell office:value-type="string" table:style-name="ce17">
            <text:p>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9076677" table:style-name="ce16">
            <text:p>139,076,677</text:p>
          </table:table-cell>
          <table:table-cell table:style-name="ce8"/>
          <table:table-cell office:value-type="float" office:value="132365223" table:style-name="ce16">
            <text:p>132,365,223</text:p>
          </table:table-cell>
          <table:table-cell office:value-type="string" table:style-name="ce17">
            <text:p>◎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0328118" table:style-name="ce16">
            <text:p>130,328,118</text:p>
          </table:table-cell>
          <table:table-cell table:style-name="ce8"/>
          <table:table-cell office:value-type="float" office:value="135315913" table:style-name="ce16">
            <text:p>135,315,913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2015780" table:style-name="ce16">
            <text:p>182,015,780</text:p>
          </table:table-cell>
          <table:table-cell table:style-name="ce8"/>
          <table:table-cell office:value-type="float" office:value="179261441" table:style-name="ce16">
            <text:p>179,261,441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2.8799999999999999E-2" table:style-name="ce47">
            <text:p>-2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8130845" table:style-name="ce16">
            <text:p>228,130,845</text:p>
          </table:table-cell>
          <table:table-cell table:style-name="ce8"/>
          <table:table-cell office:value-type="float" office:value="241543486" table:style-name="ce16">
            <text:p>241,543,486</text:p>
          </table:table-cell>
          <table:table-cell office:value-type="string" table:style-name="ce17">
            <text:p>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8720343" table:style-name="ce16">
            <text:p>38,720,343</text:p>
          </table:table-cell>
          <table:table-cell table:style-name="ce8"/>
          <table:table-cell office:value-type="float" office:value="44529139" table:style-name="ce16">
            <text:p>44,529,13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51" table:style-name="ce48">
            <text:p>151</text:p>
          </table:table-cell>
          <table:table-cell office:value-type="percentage" office:value="0.1615" table:style-name="ce47">
            <text:p>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2851218" table:style-name="ce16">
            <text:p>42,851,218</text:p>
          </table:table-cell>
          <table:table-cell table:style-name="ce8"/>
          <table:table-cell office:value-type="float" office:value="47481755" table:style-name="ce16">
            <text:p>47,481,75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2873653" table:style-name="ce16">
            <text:p>42,873,653</text:p>
          </table:table-cell>
          <table:table-cell table:style-name="ce8"/>
          <table:table-cell office:value-type="float" office:value="52604847" table:style-name="ce16">
            <text:p>52,604,84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1495683" table:style-name="ce16">
            <text:p>61,495,683</text:p>
          </table:table-cell>
          <table:table-cell table:style-name="ce8"/>
          <table:table-cell office:value-type="float" office:value="61607643" table:style-name="ce16">
            <text:p>61,607,643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02766" table:style-name="ce16">
            <text:p>5,002,766</text:p>
          </table:table-cell>
          <table:table-cell table:style-name="ce8"/>
          <table:table-cell office:value-type="float" office:value="4557677" table:style-name="ce16">
            <text:p>4,557,6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180558" table:style-name="ce16">
            <text:p>19,180,558</text:p>
          </table:table-cell>
          <table:table-cell table:style-name="ce8"/>
          <table:table-cell office:value-type="float" office:value="18433827" table:style-name="ce16">
            <text:p>18,433,827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109986" table:style-name="ce16">
            <text:p>14,109,986</text:p>
          </table:table-cell>
          <table:table-cell table:style-name="ce8"/>
          <table:table-cell office:value-type="float" office:value="12918466" table:style-name="ce16">
            <text:p>12,918,46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361070" table:style-name="ce16">
            <text:p>8,361,070</text:p>
          </table:table-cell>
          <table:table-cell table:style-name="ce8"/>
          <table:table-cell office:value-type="float" office:value="8789220" table:style-name="ce16">
            <text:p>8,789,22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241266" table:style-name="ce16">
            <text:p>19,241,266</text:p>
          </table:table-cell>
          <table:table-cell table:style-name="ce8"/>
          <table:table-cell office:value-type="float" office:value="21701523" table:style-name="ce16">
            <text:p>21,701,52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013405" table:style-name="ce16">
            <text:p>14,013,405</text:p>
          </table:table-cell>
          <table:table-cell table:style-name="ce8"/>
          <table:table-cell office:value-type="float" office:value="14947060" table:style-name="ce16">
            <text:p>14,947,06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2170203" table:style-name="ce16">
            <text:p>32,170,203</text:p>
          </table:table-cell>
          <table:table-cell table:style-name="ce8"/>
          <table:table-cell office:value-type="float" office:value="37960053" table:style-name="ce16">
            <text:p>37,960,05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341594" table:style-name="ce16">
            <text:p>110,341,594</text:p>
          </table:table-cell>
          <table:table-cell table:style-name="ce8"/>
          <table:table-cell office:value-type="float" office:value="110047853" table:style-name="ce16">
            <text:p>110,047,853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8181208" table:style-name="ce16">
            <text:p>178,181,208</text:p>
          </table:table-cell>
          <table:table-cell table:style-name="ce8"/>
          <table:table-cell office:value-type="float" office:value="189160197" table:style-name="ce16">
            <text:p>189,160,197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-1.35E-2" table:style-name="ce47">
            <text:p>-1.4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6030305" table:style-name="ce16">
            <text:p>36,030,305</text:p>
          </table:table-cell>
          <table:table-cell table:style-name="ce8"/>
          <table:table-cell office:value-type="float" office:value="41666991" table:style-name="ce16">
            <text:p>41,666,99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5386731" table:style-name="ce16">
            <text:p>85,386,731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48">
            <text:p>55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66360" table:style-name="ce16">
            <text:p>2,666,360</text:p>
          </table:table-cell>
          <table:table-cell table:style-name="ce8"/>
          <table:table-cell office:value-type="float" office:value="2210715" table:style-name="ce16">
            <text:p>2,210,7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03038" table:style-name="ce16">
            <text:p>3,603,038</text:p>
          </table:table-cell>
          <table:table-cell table:style-name="ce8"/>
          <table:table-cell office:value-type="float" office:value="3650703" table:style-name="ce16">
            <text:p>3,650,70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252304" table:style-name="ce16">
            <text:p>41,252,304</text:p>
          </table:table-cell>
          <table:table-cell table:style-name="ce8"/>
          <table:table-cell office:value-type="float" office:value="40023856" table:style-name="ce16">
            <text:p>40,023,856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920879" table:style-name="ce16">
            <text:p>4,920,879</text:p>
          </table:table-cell>
          <table:table-cell table:style-name="ce8"/>
          <table:table-cell office:value-type="float" office:value="3393962" table:style-name="ce16">
            <text:p>3,393,96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15761" table:style-name="ce16">
            <text:p>8,515,761</text:p>
          </table:table-cell>
          <table:table-cell table:style-name="ce8"/>
          <table:table-cell office:value-type="float" office:value="7838110" table:style-name="ce16">
            <text:p>7,838,1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118299" table:style-name="ce16">
            <text:p>21,118,299</text:p>
          </table:table-cell>
          <table:table-cell table:style-name="ce8"/>
          <table:table-cell office:value-type="float" office:value="21622109" table:style-name="ce16">
            <text:p>21,622,10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1936544" table:style-name="ce16">
            <text:p>1,936,544</text:p>
          </table:table-cell>
          <table:table-cell table:style-name="ce8"/>
          <table:table-cell office:value-type="float" office:value="1981102" table:style-name="ce16">
            <text:p>1,981,10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913227" table:style-name="ce16">
            <text:p>10,913,227</text:p>
          </table:table-cell>
          <table:table-cell table:style-name="ce8"/>
          <table:table-cell office:value-type="float" office:value="10448308" table:style-name="ce16">
            <text:p>10,448,30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66584" table:style-name="ce16">
            <text:p>5,066,584</text:p>
          </table:table-cell>
          <table:table-cell table:style-name="ce8"/>
          <table:table-cell office:value-type="float" office:value="5198945" table:style-name="ce16">
            <text:p>5,198,94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670997" table:style-name="ce16">
            <text:p>4,670,997</text:p>
          </table:table-cell>
          <table:table-cell table:style-name="ce8"/>
          <table:table-cell office:value-type="float" office:value="5043459" table:style-name="ce16">
            <text:p>5,043,4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078101" table:style-name="ce16">
            <text:p>37,078,101</text:p>
          </table:table-cell>
          <table:table-cell table:style-name="ce8"/>
          <table:table-cell office:value-type="float" office:value="36327419" table:style-name="ce16">
            <text:p>36,327,419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910063" table:style-name="ce16">
            <text:p>19,910,063</text:p>
          </table:table-cell>
          <table:table-cell table:style-name="ce8"/>
          <table:table-cell office:value-type="float" office:value="18569807" table:style-name="ce16">
            <text:p>18,569,80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127053" table:style-name="ce16">
            <text:p>6,127,053</text:p>
          </table:table-cell>
          <table:table-cell table:style-name="ce8"/>
          <table:table-cell office:value-type="float" office:value="6091709" table:style-name="ce16">
            <text:p>6,091,70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805134" table:style-name="ce16">
            <text:p>5,805,134</text:p>
          </table:table-cell>
          <table:table-cell table:style-name="ce8"/>
          <table:table-cell office:value-type="float" office:value="6468151" table:style-name="ce16">
            <text:p>6,468,15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718711" table:style-name="ce16">
            <text:p>6,718,711</text:p>
          </table:table-cell>
          <table:table-cell table:style-name="ce8"/>
          <table:table-cell office:value-type="float" office:value="6931315" table:style-name="ce16">
            <text:p>6,931,31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7264671" table:style-name="ce16">
            <text:p>47,264,671</text:p>
          </table:table-cell>
          <table:table-cell table:style-name="ce8"/>
          <table:table-cell office:value-type="float" office:value="47482707" table:style-name="ce16">
            <text:p>47,482,707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7378643" table:style-name="ce16">
            <text:p>67,378,643</text:p>
          </table:table-cell>
          <table:table-cell table:style-name="ce8"/>
          <table:table-cell office:value-type="float" office:value="68133387" table:style-name="ce16">
            <text:p>68,133,387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409325" table:style-name="ce16">
            <text:p>15,409,325</text:p>
          </table:table-cell>
          <table:table-cell table:style-name="ce8"/>
          <table:table-cell office:value-type="float" office:value="15680297" table:style-name="ce16">
            <text:p>15,680,29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941237" table:style-name="ce16">
            <text:p>7,941,237</text:p>
          </table:table-cell>
          <table:table-cell table:style-name="ce8"/>
          <table:table-cell office:value-type="float" office:value="8667266" table:style-name="ce16">
            <text:p>8,667,26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698098" table:style-name="ce16">
            <text:p>3,698,098</text:p>
          </table:table-cell>
          <table:table-cell table:style-name="ce8"/>
          <table:table-cell office:value-type="float" office:value="4886018" table:style-name="ce16">
            <text:p>4,886,0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641613" table:style-name="ce16">
            <text:p>17,641,613</text:p>
          </table:table-cell>
          <table:table-cell table:style-name="ce8"/>
          <table:table-cell office:value-type="float" office:value="17303031" table:style-name="ce16">
            <text:p>17,303,031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25672" table:style-name="ce16">
            <text:p>8,625,672</text:p>
          </table:table-cell>
          <table:table-cell table:style-name="ce8"/>
          <table:table-cell office:value-type="float" office:value="7557439" table:style-name="ce16">
            <text:p>7,557,43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521810" table:style-name="ce16">
            <text:p>17,521,810</text:p>
          </table:table-cell>
          <table:table-cell table:style-name="ce8"/>
          <table:table-cell office:value-type="float" office:value="18154191" table:style-name="ce16">
            <text:p>18,154,191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972159" table:style-name="ce16">
            <text:p>11,972,159</text:p>
          </table:table-cell>
          <table:table-cell table:style-name="ce8"/>
          <table:table-cell office:value-type="float" office:value="11788189" table:style-name="ce16">
            <text:p>11,788,18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878407" table:style-name="ce16">
            <text:p>14,878,407</text:p>
          </table:table-cell>
          <table:table-cell table:style-name="ce8"/>
          <table:table-cell office:value-type="float" office:value="14466280" table:style-name="ce16">
            <text:p>14,466,28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43220" table:style-name="ce16">
            <text:p>2,143,220</text:p>
          </table:table-cell>
          <table:table-cell table:style-name="ce8"/>
          <table:table-cell office:value-type="float" office:value="2228190" table:style-name="ce16">
            <text:p>2,228,19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96097" table:style-name="ce16">
            <text:p>2,496,097</text:p>
          </table:table-cell>
          <table:table-cell table:style-name="ce8"/>
          <table:table-cell office:value-type="float" office:value="2401732" table:style-name="ce16">
            <text:p>2,401,73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847324" table:style-name="ce16">
            <text:p>9,847,324</text:p>
          </table:table-cell>
          <table:table-cell table:style-name="ce8"/>
          <table:table-cell office:value-type="float" office:value="10540751" table:style-name="ce16">
            <text:p>10,540,7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417719" table:style-name="ce16">
            <text:p>13,417,719</text:p>
          </table:table-cell>
          <table:table-cell table:style-name="ce8"/>
          <table:table-cell office:value-type="float" office:value="12587484" table:style-name="ce16">
            <text:p>12,587,48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52658" table:style-name="ce16">
            <text:p>4,152,658</text:p>
          </table:table-cell>
          <table:table-cell table:style-name="ce8"/>
          <table:table-cell office:value-type="float" office:value="4186879" table:style-name="ce16">
            <text:p>4,186,87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0446927" table:style-name="ce16">
            <text:p>160,446,927</text:p>
          </table:table-cell>
          <table:table-cell table:style-name="ce8"/>
          <table:table-cell office:value-type="float" office:value="171319541" table:style-name="ce16">
            <text:p>171,319,541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.11269999999999999" table:style-name="ce47">
            <text:p>1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993488" table:style-name="ce16">
            <text:p>6,993,488</text:p>
          </table:table-cell>
          <table:table-cell table:style-name="ce8"/>
          <table:table-cell office:value-type="float" office:value="5542369" table:style-name="ce16">
            <text:p>5,542,3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278425" table:style-name="ce16">
            <text:p>7,278,425</text:p>
          </table:table-cell>
          <table:table-cell table:style-name="ce8"/>
          <table:table-cell office:value-type="float" office:value="8639648" table:style-name="ce16">
            <text:p>8,639,64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627246" table:style-name="ce16">
            <text:p>6,627,246</text:p>
          </table:table-cell>
          <table:table-cell table:style-name="ce8"/>
          <table:table-cell office:value-type="float" office:value="7000816" table:style-name="ce16">
            <text:p>7,000,81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34384" table:style-name="ce16">
            <text:p>4,734,384</text:p>
          </table:table-cell>
          <table:table-cell table:style-name="ce8"/>
          <table:table-cell office:value-type="float" office:value="4732028" table:style-name="ce16">
            <text:p>4,732,02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559506" table:style-name="ce16">
            <text:p>18,559,506</text:p>
          </table:table-cell>
          <table:table-cell table:style-name="ce8"/>
          <table:table-cell office:value-type="float" office:value="18538024" table:style-name="ce16">
            <text:p>18,538,02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669328" table:style-name="ce16">
            <text:p>5,669,328</text:p>
          </table:table-cell>
          <table:table-cell table:style-name="ce8"/>
          <table:table-cell office:value-type="float" office:value="6221991" table:style-name="ce16">
            <text:p>6,221,9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34988" table:style-name="ce16">
            <text:p>6,434,988</text:p>
          </table:table-cell>
          <table:table-cell table:style-name="ce8"/>
          <table:table-cell office:value-type="float" office:value="6483336" table:style-name="ce16">
            <text:p>6,483,33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33573" table:style-name="ce16">
            <text:p>1,333,573</text:p>
          </table:table-cell>
          <table:table-cell table:style-name="ce8"/>
          <table:table-cell office:value-type="float" office:value="1287683" table:style-name="ce16">
            <text:p>1,287,68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16799220" table:style-name="ce16">
            <text:p>1,016,799,220</text:p>
          </table:table-cell>
          <table:table-cell table:style-name="ce8"/>
          <table:table-cell office:value-type="float" office:value="999041156" table:style-name="ce16">
            <text:p>999,041,156</text:p>
          </table:table-cell>
          <table:table-cell office:value-type="string" table:style-name="ce17">
            <text:p>◎<text:s/></text:p>
          </table:table-cell>
          <table:table-cell office:value-type="float" office:value="732" table:style-name="ce48">
            <text:p>732</text:p>
          </table:table-cell>
          <table:table-cell office:value-type="percentage" office:value="3.39E-2" table:style-name="ce47">
            <text:p>3.4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53056551" table:style-name="ce16">
            <text:p>853,056,551</text:p>
          </table:table-cell>
          <table:table-cell table:style-name="ce8"/>
          <table:table-cell office:value-type="float" office:value="855542273" table:style-name="ce16">
            <text:p>855,542,273</text:p>
          </table:table-cell>
          <table:table-cell office:value-type="string" table:style-name="ce17">
            <text:p>★<text:s/></text:p>
          </table:table-cell>
          <table:table-cell office:value-type="float" office:value="613" table:style-name="ce48">
            <text:p>613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44445805" table:style-name="ce16">
            <text:p>444,445,805</text:p>
          </table:table-cell>
          <table:table-cell table:style-name="ce8"/>
          <table:table-cell office:value-type="float" office:value="481855022" table:style-name="ce16">
            <text:p>481,855,022</text:p>
          </table:table-cell>
          <table:table-cell office:value-type="string" table:style-name="ce17">
            <text:p>★★★<text:s/></text:p>
          </table:table-cell>
          <table:table-cell office:value-type="float" office:value="379" table:style-name="ce48">
            <text:p>379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83784384" table:style-name="ce16">
            <text:p>1,083,784,384</text:p>
          </table:table-cell>
          <table:table-cell table:style-name="ce8"/>
          <table:table-cell office:value-type="float" office:value="1233168484" table:style-name="ce16">
            <text:p>1,233,168,484</text:p>
          </table:table-cell>
          <table:table-cell office:value-type="string" table:style-name="ce17">
            <text:p>★★★<text:s/></text:p>
          </table:table-cell>
          <table:table-cell office:value-type="float" office:value="810" table:style-name="ce48">
            <text:p>810</text:p>
          </table:table-cell>
          <table:table-cell office:value-type="percentage" office:value="2.92E-2" table:style-name="ce47">
            <text:p>2.9%</text:p>
          </table:table-cell>
          <table:table-cell office:value-type="float" office:value="1876" table:style-name="ce48">
            <text:p>1,8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7982250" table:style-name="ce16">
            <text:p>127,982,250</text:p>
          </table:table-cell>
          <table:table-cell table:style-name="ce8"/>
          <table:table-cell office:value-type="float" office:value="134327944" table:style-name="ce16">
            <text:p>134,327,944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517" table:style-name="ce48">
            <text:p>517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4339148" table:style-name="ce16">
            <text:p>164,339,148</text:p>
          </table:table-cell>
          <table:table-cell table:style-name="ce8"/>
          <table:table-cell office:value-type="float" office:value="172073793" table:style-name="ce16">
            <text:p>172,073,793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2062941" table:style-name="ce16">
            <text:p>112,062,941</text:p>
          </table:table-cell>
          <table:table-cell table:style-name="ce8"/>
          <table:table-cell office:value-type="float" office:value="114559720" table:style-name="ce16">
            <text:p>114,559,720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055357" table:style-name="ce16">
            <text:p>60,055,357</text:p>
          </table:table-cell>
          <table:table-cell table:style-name="ce8"/>
          <table:table-cell office:value-type="float" office:value="58642519" table:style-name="ce16">
            <text:p>58,642,519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2742685" table:style-name="ce16">
            <text:p>82,742,685</text:p>
          </table:table-cell>
          <table:table-cell table:style-name="ce8"/>
          <table:table-cell office:value-type="float" office:value="72560228" table:style-name="ce16">
            <text:p>72,560,228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9008371" table:style-name="ce16">
            <text:p>129,008,371</text:p>
          </table:table-cell>
          <table:table-cell table:style-name="ce8"/>
          <table:table-cell office:value-type="float" office:value="136245862" table:style-name="ce16">
            <text:p>136,245,862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822256" table:style-name="ce16">
            <text:p>45,822,256</text:p>
          </table:table-cell>
          <table:table-cell table:style-name="ce8"/>
          <table:table-cell office:value-type="float" office:value="40595419" table:style-name="ce16">
            <text:p>40,595,419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6182377" table:style-name="ce16">
            <text:p>276,182,377</text:p>
          </table:table-cell>
          <table:table-cell table:style-name="ce8"/>
          <table:table-cell office:value-type="float" office:value="295737389" table:style-name="ce16">
            <text:p>295,737,389</text:p>
          </table:table-cell>
          <table:table-cell office:value-type="string" table:style-name="ce17">
            <text:p>★★★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-9.1999999999999998E-3" table:style-name="ce47">
            <text:p>-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2784982" table:style-name="ce16">
            <text:p>392,784,982</text:p>
          </table:table-cell>
          <table:table-cell table:style-name="ce8"/>
          <table:table-cell office:value-type="float" office:value="424746348" table:style-name="ce16">
            <text:p>424,746,348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2.9499999999999998E-2" table:style-name="ce47">
            <text:p>3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8559590" table:style-name="ce16">
            <text:p>248,559,590</text:p>
          </table:table-cell>
          <table:table-cell table:style-name="ce8"/>
          <table:table-cell office:value-type="float" office:value="264822244" table:style-name="ce16">
            <text:p>264,822,244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769" table:style-name="ce48">
            <text:p>769</text:p>
          </table:table-cell>
          <table:table-cell office:value-type="percentage" office:value="3.5000000000000003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6040998" table:style-name="ce16">
            <text:p>286,040,998</text:p>
          </table:table-cell>
          <table:table-cell table:style-name="ce8"/>
          <table:table-cell office:value-type="float" office:value="292201798" table:style-name="ce16">
            <text:p>292,201,798</text:p>
          </table:table-cell>
          <table:table-cell office:value-type="string" table:style-name="ce17">
            <text:p>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4.6800000000000001E-2" table:style-name="ce47">
            <text:p>4.7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5474417" table:style-name="ce16">
            <text:p>145,474,417</text:p>
          </table:table-cell>
          <table:table-cell table:style-name="ce8"/>
          <table:table-cell office:value-type="float" office:value="154226351" table:style-name="ce16">
            <text:p>154,226,351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5557818" table:style-name="ce16">
            <text:p>175,557,818</text:p>
          </table:table-cell>
          <table:table-cell table:style-name="ce8"/>
          <table:table-cell office:value-type="float" office:value="191602877" table:style-name="ce16">
            <text:p>191,602,877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981466" table:style-name="ce16">
            <text:p>72,981,466</text:p>
          </table:table-cell>
          <table:table-cell table:style-name="ce8"/>
          <table:table-cell office:value-type="float" office:value="67975539" table:style-name="ce16">
            <text:p>67,975,539</text:p>
          </table:table-cell>
          <table:table-cell office:value-type="string" table:style-name="ce17">
            <text:p>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8721287" table:style-name="ce16">
            <text:p>318,721,287</text:p>
          </table:table-cell>
          <table:table-cell table:style-name="ce8"/>
          <table:table-cell office:value-type="float" office:value="300316750" table:style-name="ce16">
            <text:p>300,316,750</text:p>
          </table:table-cell>
          <table:table-cell office:value-type="string" table:style-name="ce17">
            <text:p>◎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-4.1200000000000001E-2" table:style-name="ce47">
            <text:p>-4.1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0159581" table:style-name="ce16">
            <text:p>130,159,581</text:p>
          </table:table-cell>
          <table:table-cell table:style-name="ce8"/>
          <table:table-cell office:value-type="float" office:value="123391812" table:style-name="ce16">
            <text:p>123,391,812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250130" table:style-name="ce16">
            <text:p>16,250,130</text:p>
          </table:table-cell>
          <table:table-cell table:style-name="ce8"/>
          <table:table-cell office:value-type="float" office:value="19664856" table:style-name="ce16">
            <text:p>19,664,85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808615" table:style-name="ce16">
            <text:p>60,808,615</text:p>
          </table:table-cell>
          <table:table-cell table:style-name="ce8"/>
          <table:table-cell office:value-type="float" office:value="64863713" table:style-name="ce16">
            <text:p>64,863,713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297" table:style-name="ce48">
            <text:p>297</text:p>
          </table:table-cell>
          <table:table-cell office:value-type="percentage" office:value="-3.8800000000000001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1399" table:style-name="ce16">
            <text:p>51,399</text:p>
          </table:table-cell>
          <table:table-cell table:style-name="ce8"/>
          <table:table-cell office:value-type="float" office:value="48674" table:style-name="ce16">
            <text:p>48,67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6690306" table:style-name="ce16">
            <text:p>46,690,306</text:p>
          </table:table-cell>
          <table:table-cell table:style-name="ce8"/>
          <table:table-cell office:value-type="float" office:value="66731473" table:style-name="ce16">
            <text:p>66,731,473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371" table:style-name="ce48">
            <text:p>371</text:p>
          </table:table-cell>
          <table:table-cell office:value-type="percentage" office:value="0.44359999999999999" table:style-name="ce47">
            <text:p>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60067" table:style-name="ce16">
            <text:p>8,760,067</text:p>
          </table:table-cell>
          <table:table-cell table:style-name="ce8"/>
          <table:table-cell office:value-type="float" office:value="8883872" table:style-name="ce16">
            <text:p>8,883,87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570423" table:style-name="ce16">
            <text:p>9,570,423</text:p>
          </table:table-cell>
          <table:table-cell table:style-name="ce8"/>
          <table:table-cell office:value-type="float" office:value="10083856" table:style-name="ce16">
            <text:p>10,083,85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2231010" table:style-name="ce16">
            <text:p>42,231,010</text:p>
          </table:table-cell>
          <table:table-cell table:style-name="ce8"/>
          <table:table-cell office:value-type="float" office:value="42734208" table:style-name="ce16">
            <text:p>42,734,20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2060299" table:style-name="ce16">
            <text:p>32,060,299</text:p>
          </table:table-cell>
          <table:table-cell table:style-name="ce8"/>
          <table:table-cell office:value-type="float" office:value="39065128" table:style-name="ce16">
            <text:p>39,065,12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46316" table:style-name="ce16">
            <text:p>7,046,316</text:p>
          </table:table-cell>
          <table:table-cell table:style-name="ce8"/>
          <table:table-cell office:value-type="float" office:value="7793551" table:style-name="ce16">
            <text:p>7,793,5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9963123" table:style-name="ce16">
            <text:p>69,963,123</text:p>
          </table:table-cell>
          <table:table-cell table:style-name="ce8"/>
          <table:table-cell office:value-type="float" office:value="77998931" table:style-name="ce16">
            <text:p>77,998,931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075968" table:style-name="ce16">
            <text:p>15,075,968</text:p>
          </table:table-cell>
          <table:table-cell table:style-name="ce8"/>
          <table:table-cell office:value-type="float" office:value="17159471" table:style-name="ce16">
            <text:p>17,159,47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2750238" table:style-name="ce16">
            <text:p>122,750,238</text:p>
          </table:table-cell>
          <table:table-cell table:style-name="ce8"/>
          <table:table-cell office:value-type="float" office:value="123359475" table:style-name="ce16">
            <text:p>123,359,475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1078321" table:style-name="ce16">
            <text:p>221,078,321</text:p>
          </table:table-cell>
          <table:table-cell table:style-name="ce8"/>
          <table:table-cell office:value-type="float" office:value="237277196" table:style-name="ce16">
            <text:p>237,277,19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2.86E-2" table:style-name="ce47">
            <text:p>2.9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5125818" table:style-name="ce16">
            <text:p>75,125,818</text:p>
          </table:table-cell>
          <table:table-cell table:style-name="ce8"/>
          <table:table-cell office:value-type="float" office:value="78143676" table:style-name="ce16">
            <text:p>78,143,676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73508708" table:style-name="ce16">
            <text:p>173,508,708</text:p>
          </table:table-cell>
          <table:table-cell table:style-name="ce8"/>
          <table:table-cell office:value-type="float" office:value="222928881" table:style-name="ce16">
            <text:p>222,928,881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388" table:style-name="ce48">
            <text:p>388</text:p>
          </table:table-cell>
          <table:table-cell office:value-type="percentage" office:value="4.02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8782065" table:style-name="ce16">
            <text:p>18,782,065</text:p>
          </table:table-cell>
          <table:table-cell table:style-name="ce8"/>
          <table:table-cell office:value-type="float" office:value="18214618" table:style-name="ce16">
            <text:p>18,214,61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435718" table:style-name="ce16">
            <text:p>27,435,718</text:p>
          </table:table-cell>
          <table:table-cell table:style-name="ce8"/>
          <table:table-cell office:value-type="float" office:value="28871087" table:style-name="ce16">
            <text:p>28,871,08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254979" table:style-name="ce16">
            <text:p>17,254,979</text:p>
          </table:table-cell>
          <table:table-cell table:style-name="ce8"/>
          <table:table-cell office:value-type="float" office:value="15706519" table:style-name="ce16">
            <text:p>15,706,51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891482" table:style-name="ce16">
            <text:p>11,891,482</text:p>
          </table:table-cell>
          <table:table-cell table:style-name="ce8"/>
          <table:table-cell office:value-type="float" office:value="12153433" table:style-name="ce16">
            <text:p>12,153,43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32697" table:style-name="ce16">
            <text:p>14,132,697</text:p>
          </table:table-cell>
          <table:table-cell table:style-name="ce8"/>
          <table:table-cell office:value-type="float" office:value="13464632" table:style-name="ce16">
            <text:p>13,464,63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017641" table:style-name="ce16">
            <text:p>8,017,641</text:p>
          </table:table-cell>
          <table:table-cell table:style-name="ce8"/>
          <table:table-cell office:value-type="float" office:value="6815121" table:style-name="ce16">
            <text:p>6,815,1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031637" table:style-name="ce16">
            <text:p>27,031,637</text:p>
          </table:table-cell>
          <table:table-cell table:style-name="ce8"/>
          <table:table-cell office:value-type="float" office:value="25690574" table:style-name="ce16">
            <text:p>25,690,57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705105" table:style-name="ce16">
            <text:p>7,705,105</text:p>
          </table:table-cell>
          <table:table-cell table:style-name="ce8"/>
          <table:table-cell office:value-type="float" office:value="7711853" table:style-name="ce16">
            <text:p>7,711,8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007492" table:style-name="ce16">
            <text:p>9,007,492</text:p>
          </table:table-cell>
          <table:table-cell table:style-name="ce8"/>
          <table:table-cell office:value-type="float" office:value="6636884" table:style-name="ce16">
            <text:p>6,636,88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261174" table:style-name="ce16">
            <text:p>4,261,174</text:p>
          </table:table-cell>
          <table:table-cell table:style-name="ce8"/>
          <table:table-cell office:value-type="float" office:value="5231870" table:style-name="ce16">
            <text:p>5,231,8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833725" table:style-name="ce16">
            <text:p>1,833,725</text:p>
          </table:table-cell>
          <table:table-cell table:style-name="ce8"/>
          <table:table-cell office:value-type="float" office:value="2635362" table:style-name="ce16">
            <text:p>2,635,36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01127" table:style-name="ce16">
            <text:p>4,001,127</text:p>
          </table:table-cell>
          <table:table-cell table:style-name="ce8"/>
          <table:table-cell office:value-type="float" office:value="4123220" table:style-name="ce16">
            <text:p>4,123,22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4277843" table:style-name="ce16">
            <text:p>44,277,843</text:p>
          </table:table-cell>
          <table:table-cell table:style-name="ce8"/>
          <table:table-cell office:value-type="float" office:value="53740797" table:style-name="ce16">
            <text:p>53,740,79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162" table:style-name="ce47">
            <text:p>21.6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772588" table:style-name="ce16">
            <text:p>9,772,588</text:p>
          </table:table-cell>
          <table:table-cell table:style-name="ce8"/>
          <table:table-cell office:value-type="float" office:value="10237566" table:style-name="ce16">
            <text:p>10,237,56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3327888" table:style-name="ce16">
            <text:p>33,327,888</text:p>
          </table:table-cell>
          <table:table-cell table:style-name="ce8"/>
          <table:table-cell office:value-type="float" office:value="37932754" table:style-name="ce16">
            <text:p>37,932,75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72942" table:style-name="ce16">
            <text:p>7,772,942</text:p>
          </table:table-cell>
          <table:table-cell table:style-name="ce8"/>
          <table:table-cell office:value-type="float" office:value="7803823" table:style-name="ce16">
            <text:p>7,803,82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8529062" table:style-name="ce16">
            <text:p>28,529,062</text:p>
          </table:table-cell>
          <table:table-cell table:style-name="ce8"/>
          <table:table-cell office:value-type="float" office:value="22375853" table:style-name="ce16">
            <text:p>22,375,85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023059" table:style-name="ce16">
            <text:p>14,023,059</text:p>
          </table:table-cell>
          <table:table-cell table:style-name="ce8"/>
          <table:table-cell office:value-type="float" office:value="12560439" table:style-name="ce16">
            <text:p>12,560,43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5367318" table:style-name="ce16">
            <text:p>15,367,318</text:p>
          </table:table-cell>
          <table:table-cell table:style-name="ce8"/>
          <table:table-cell office:value-type="float" office:value="19161029" table:style-name="ce16">
            <text:p>19,161,02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389456" table:style-name="ce16">
            <text:p>7,389,456</text:p>
          </table:table-cell>
          <table:table-cell table:style-name="ce8"/>
          <table:table-cell office:value-type="float" office:value="8093924" table:style-name="ce16">
            <text:p>8,093,9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518838" table:style-name="ce16">
            <text:p>13,518,838</text:p>
          </table:table-cell>
          <table:table-cell table:style-name="ce8"/>
          <table:table-cell office:value-type="float" office:value="16241386" table:style-name="ce16">
            <text:p>16,241,38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217137" table:style-name="ce16">
            <text:p>11,217,137</text:p>
          </table:table-cell>
          <table:table-cell table:style-name="ce8"/>
          <table:table-cell office:value-type="float" office:value="12590455" table:style-name="ce16">
            <text:p>12,590,45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198926" table:style-name="ce16">
            <text:p>7,198,926</text:p>
          </table:table-cell>
          <table:table-cell table:style-name="ce8"/>
          <table:table-cell office:value-type="float" office:value="7350543" table:style-name="ce16">
            <text:p>7,350,54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65131" table:style-name="ce16">
            <text:p>6,665,131</text:p>
          </table:table-cell>
          <table:table-cell table:style-name="ce8"/>
          <table:table-cell office:value-type="float" office:value="6785712" table:style-name="ce16">
            <text:p>6,785,71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979721" table:style-name="ce16">
            <text:p>8,979,721</text:p>
          </table:table-cell>
          <table:table-cell table:style-name="ce8"/>
          <table:table-cell office:value-type="float" office:value="9821466" table:style-name="ce16">
            <text:p>9,821,4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173726" table:style-name="ce16">
            <text:p>7,173,726</text:p>
          </table:table-cell>
          <table:table-cell table:style-name="ce8"/>
          <table:table-cell office:value-type="float" office:value="7456212" table:style-name="ce16">
            <text:p>7,456,21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21941" table:style-name="ce16">
            <text:p>3,021,941</text:p>
          </table:table-cell>
          <table:table-cell table:style-name="ce8"/>
          <table:table-cell office:value-type="float" office:value="2783155" table:style-name="ce16">
            <text:p>2,783,1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470737" table:style-name="ce16">
            <text:p>14,470,737</text:p>
          </table:table-cell>
          <table:table-cell table:style-name="ce8"/>
          <table:table-cell office:value-type="float" office:value="15292245" table:style-name="ce16">
            <text:p>15,292,245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20749" table:style-name="ce16">
            <text:p>5,720,749</text:p>
          </table:table-cell>
          <table:table-cell table:style-name="ce8"/>
          <table:table-cell office:value-type="float" office:value="5671247" table:style-name="ce16">
            <text:p>5,671,24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074911" table:style-name="ce16">
            <text:p>6,074,911</text:p>
          </table:table-cell>
          <table:table-cell table:style-name="ce8"/>
          <table:table-cell office:value-type="float" office:value="5208883" table:style-name="ce16">
            <text:p>5,208,88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631619" table:style-name="ce16">
            <text:p>4,631,619</text:p>
          </table:table-cell>
          <table:table-cell table:style-name="ce8"/>
          <table:table-cell office:value-type="float" office:value="5428130" table:style-name="ce16">
            <text:p>5,428,1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739138" table:style-name="ce16">
            <text:p>10,739,138</text:p>
          </table:table-cell>
          <table:table-cell table:style-name="ce8"/>
          <table:table-cell office:value-type="float" office:value="12647644" table:style-name="ce16">
            <text:p>12,647,64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999355" table:style-name="ce16">
            <text:p>7,999,355</text:p>
          </table:table-cell>
          <table:table-cell table:style-name="ce8"/>
          <table:table-cell office:value-type="float" office:value="7865459" table:style-name="ce16">
            <text:p>7,865,45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762303" table:style-name="ce16">
            <text:p>9,762,303</text:p>
          </table:table-cell>
          <table:table-cell table:style-name="ce8"/>
          <table:table-cell office:value-type="float" office:value="9022901" table:style-name="ce16">
            <text:p>9,022,9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6733682" table:style-name="ce16">
            <text:p>6,733,682</text:p>
          </table:table-cell>
          <table:table-cell table:style-name="ce8"/>
          <table:table-cell office:value-type="float" office:value="7533410" table:style-name="ce16">
            <text:p>7,533,4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91894" table:style-name="ce16">
            <text:p>7,791,894</text:p>
          </table:table-cell>
          <table:table-cell table:style-name="ce8"/>
          <table:table-cell office:value-type="float" office:value="7612407" table:style-name="ce16">
            <text:p>7,612,40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762319" table:style-name="ce16">
            <text:p>6,762,319</text:p>
          </table:table-cell>
          <table:table-cell table:style-name="ce8"/>
          <table:table-cell office:value-type="float" office:value="8386134" table:style-name="ce16">
            <text:p>8,386,1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374635" table:style-name="ce16">
            <text:p>36,374,635</text:p>
          </table:table-cell>
          <table:table-cell table:style-name="ce8"/>
          <table:table-cell office:value-type="float" office:value="39705110" table:style-name="ce16">
            <text:p>39,705,11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21323" table:style-name="ce16">
            <text:p>10,021,323</text:p>
          </table:table-cell>
          <table:table-cell table:style-name="ce8"/>
          <table:table-cell office:value-type="float" office:value="9914283" table:style-name="ce16">
            <text:p>9,914,28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559062" table:style-name="ce16">
            <text:p>7,559,062</text:p>
          </table:table-cell>
          <table:table-cell table:style-name="ce8"/>
          <table:table-cell office:value-type="float" office:value="7790315" table:style-name="ce16">
            <text:p>7,790,31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697527" table:style-name="ce16">
            <text:p>12,697,527</text:p>
          </table:table-cell>
          <table:table-cell table:style-name="ce8"/>
          <table:table-cell office:value-type="float" office:value="12945391" table:style-name="ce16">
            <text:p>12,945,39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5320203" table:style-name="ce16">
            <text:p>35,320,203</text:p>
          </table:table-cell>
          <table:table-cell table:style-name="ce8"/>
          <table:table-cell office:value-type="float" office:value="36844689" table:style-name="ce16">
            <text:p>36,844,689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228412" table:style-name="ce16">
            <text:p>9,228,412</text:p>
          </table:table-cell>
          <table:table-cell table:style-name="ce8"/>
          <table:table-cell office:value-type="float" office:value="9274634" table:style-name="ce16">
            <text:p>9,274,63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833138" table:style-name="ce16">
            <text:p>6,833,138</text:p>
          </table:table-cell>
          <table:table-cell table:style-name="ce8"/>
          <table:table-cell office:value-type="float" office:value="6199592" table:style-name="ce16">
            <text:p>6,199,5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76596" table:style-name="ce16">
            <text:p>5,676,596</text:p>
          </table:table-cell>
          <table:table-cell table:style-name="ce8"/>
          <table:table-cell office:value-type="float" office:value="5738917" table:style-name="ce16">
            <text:p>5,738,91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3247349" table:style-name="ce16">
            <text:p>23,247,349</text:p>
          </table:table-cell>
          <table:table-cell table:style-name="ce8"/>
          <table:table-cell office:value-type="float" office:value="32219538" table:style-name="ce16">
            <text:p>32,219,53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25810" table:style-name="ce16">
            <text:p>3,225,810</text:p>
          </table:table-cell>
          <table:table-cell table:style-name="ce8"/>
          <table:table-cell office:value-type="float" office:value="3430709" table:style-name="ce16">
            <text:p>3,430,70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007517" table:style-name="ce16">
            <text:p>7,007,517</text:p>
          </table:table-cell>
          <table:table-cell table:style-name="ce8"/>
          <table:table-cell office:value-type="float" office:value="7658602" table:style-name="ce16">
            <text:p>7,658,60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413736" table:style-name="ce16">
            <text:p>4,413,736</text:p>
          </table:table-cell>
          <table:table-cell table:style-name="ce8"/>
          <table:table-cell office:value-type="float" office:value="4609259" table:style-name="ce16">
            <text:p>4,609,2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782038" table:style-name="ce16">
            <text:p>5,782,038</text:p>
          </table:table-cell>
          <table:table-cell table:style-name="ce8"/>
          <table:table-cell office:value-type="float" office:value="6321679" table:style-name="ce16">
            <text:p>6,321,67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78440" table:style-name="ce16">
            <text:p>3,278,440</text:p>
          </table:table-cell>
          <table:table-cell table:style-name="ce8"/>
          <table:table-cell office:value-type="float" office:value="3587516" table:style-name="ce16">
            <text:p>3,587,51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361015" table:style-name="ce16">
            <text:p>6,361,015</text:p>
          </table:table-cell>
          <table:table-cell table:style-name="ce8"/>
          <table:table-cell office:value-type="float" office:value="7474855" table:style-name="ce16">
            <text:p>7,474,8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22608" table:style-name="ce16">
            <text:p>4,722,608</text:p>
          </table:table-cell>
          <table:table-cell table:style-name="ce8"/>
          <table:table-cell office:value-type="float" office:value="5187919" table:style-name="ce16">
            <text:p>5,187,91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485382" table:style-name="ce16">
            <text:p>14,485,382</text:p>
          </table:table-cell>
          <table:table-cell table:style-name="ce8"/>
          <table:table-cell office:value-type="float" office:value="13112267" table:style-name="ce16">
            <text:p>13,112,26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06088" table:style-name="ce16">
            <text:p>3,206,088</text:p>
          </table:table-cell>
          <table:table-cell table:style-name="ce8"/>
          <table:table-cell office:value-type="float" office:value="2788748" table:style-name="ce16">
            <text:p>2,788,7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0356433" table:style-name="ce16">
            <text:p>40,356,433</text:p>
          </table:table-cell>
          <table:table-cell table:style-name="ce8"/>
          <table:table-cell office:value-type="float" office:value="40695825" table:style-name="ce16">
            <text:p>40,695,825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663448" table:style-name="ce16">
            <text:p>11,663,44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302572" table:style-name="ce16">
            <text:p>5,302,572</text:p>
          </table:table-cell>
          <table:table-cell table:style-name="ce8"/>
          <table:table-cell office:value-type="float" office:value="5847311" table:style-name="ce16">
            <text:p>5,847,3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443922" table:style-name="ce16">
            <text:p>4,443,922</text:p>
          </table:table-cell>
          <table:table-cell table:style-name="ce8"/>
          <table:table-cell office:value-type="float" office:value="4833550" table:style-name="ce16">
            <text:p>4,833,5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94709" table:style-name="ce16">
            <text:p>2,894,709</text:p>
          </table:table-cell>
          <table:table-cell table:style-name="ce8"/>
          <table:table-cell office:value-type="float" office:value="2524854" table:style-name="ce16">
            <text:p>2,524,85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48726" table:style-name="ce16">
            <text:p>4,748,726</text:p>
          </table:table-cell>
          <table:table-cell table:style-name="ce8"/>
          <table:table-cell office:value-type="float" office:value="5092827" table:style-name="ce16">
            <text:p>5,092,8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735051" table:style-name="ce16">
            <text:p>9,735,051</text:p>
          </table:table-cell>
          <table:table-cell table:style-name="ce8"/>
          <table:table-cell office:value-type="float" office:value="7876886" table:style-name="ce16">
            <text:p>7,876,8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414789" table:style-name="ce16">
            <text:p>34,414,789</text:p>
          </table:table-cell>
          <table:table-cell table:style-name="ce8"/>
          <table:table-cell office:value-type="float" office:value="36478930" table:style-name="ce16">
            <text:p>36,478,930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998854" table:style-name="ce16">
            <text:p>6,998,854</text:p>
          </table:table-cell>
          <table:table-cell table:style-name="ce8"/>
          <table:table-cell office:value-type="float" office:value="7068304" table:style-name="ce16">
            <text:p>7,068,30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6798552" table:style-name="ce16">
            <text:p>56,798,552</text:p>
          </table:table-cell>
          <table:table-cell table:style-name="ce8"/>
          <table:table-cell office:value-type="float" office:value="59403320" table:style-name="ce16">
            <text:p>59,403,320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520241" table:style-name="ce16">
            <text:p>10,520,241</text:p>
          </table:table-cell>
          <table:table-cell table:style-name="ce8"/>
          <table:table-cell office:value-type="float" office:value="10695288" table:style-name="ce16">
            <text:p>10,695,28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175791" table:style-name="ce16">
            <text:p>2,175,791</text:p>
          </table:table-cell>
          <table:table-cell table:style-name="ce8"/>
          <table:table-cell office:value-type="float" office:value="30624" table:style-name="ce16">
            <text:p>30,6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0541" table:style-name="ce16">
            <text:p>230,541</text:p>
          </table:table-cell>
          <table:table-cell table:style-name="ce8"/>
          <table:table-cell office:value-type="float" office:value="194555" table:style-name="ce16">
            <text:p>194,5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75269" table:style-name="ce16">
            <text:p>1,575,269</text:p>
          </table:table-cell>
          <table:table-cell table:style-name="ce8"/>
          <table:table-cell office:value-type="float" office:value="1677510" table:style-name="ce16">
            <text:p>1,677,51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93270428" table:style-name="ce16">
            <text:p>893,270,428</text:p>
          </table:table-cell>
          <table:table-cell table:style-name="ce8"/>
          <table:table-cell office:value-type="float" office:value="861902873" table:style-name="ce16">
            <text:p>861,902,873</text:p>
          </table:table-cell>
          <table:table-cell office:value-type="string" table:style-name="ce17">
            <text:p>◎◎<text:s/></text:p>
          </table:table-cell>
          <table:table-cell office:value-type="float" office:value="771" table:style-name="ce48">
            <text:p>771</text:p>
          </table:table-cell>
          <table:table-cell office:value-type="percentage" office:value="7.8299999999999995E-2" table:style-name="ce47">
            <text:p>7.8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79572072" table:style-name="ce16">
            <text:p>579,572,072</text:p>
          </table:table-cell>
          <table:table-cell table:style-name="ce8"/>
          <table:table-cell office:value-type="float" office:value="657809366" table:style-name="ce16">
            <text:p>657,809,366</text:p>
          </table:table-cell>
          <table:table-cell office:value-type="string" table:style-name="ce17">
            <text:p>★★★<text:s/></text:p>
          </table:table-cell>
          <table:table-cell office:value-type="float" office:value="551" table:style-name="ce48">
            <text:p>551</text:p>
          </table:table-cell>
          <table:table-cell office:value-type="percentage" office:value="2.6100000000000002E-2" table:style-name="ce47">
            <text:p>2.6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3168398" table:style-name="ce16">
            <text:p>103,168,398</text:p>
          </table:table-cell>
          <table:table-cell table:style-name="ce8"/>
          <table:table-cell office:value-type="float" office:value="114685417" table:style-name="ce16">
            <text:p>114,685,417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491929" table:style-name="ce16">
            <text:p>37,491,929</text:p>
          </table:table-cell>
          <table:table-cell table:style-name="ce8"/>
          <table:table-cell office:value-type="float" office:value="37415623" table:style-name="ce16">
            <text:p>37,415,623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95" table:style-name="ce48">
            <text:p>495</text:p>
          </table:table-cell>
          <table:table-cell office:value-type="percentage" office:value="-3.50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6323109" table:style-name="ce16">
            <text:p>356,323,109</text:p>
          </table:table-cell>
          <table:table-cell table:style-name="ce8"/>
          <table:table-cell office:value-type="float" office:value="369763602" table:style-name="ce16">
            <text:p>369,763,602</text:p>
          </table:table-cell>
          <table:table-cell office:value-type="string" table:style-name="ce17">
            <text:p>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823" table:style-name="ce48">
            <text:p>82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4407203" table:style-name="ce16">
            <text:p>104,407,203</text:p>
          </table:table-cell>
          <table:table-cell table:style-name="ce8"/>
          <table:table-cell office:value-type="float" office:value="112560910" table:style-name="ce16">
            <text:p>112,560,910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4045971" table:style-name="ce16">
            <text:p>214,045,971</text:p>
          </table:table-cell>
          <table:table-cell table:style-name="ce8"/>
          <table:table-cell office:value-type="float" office:value="235332220" table:style-name="ce16">
            <text:p>235,332,220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-4.8399999999999999E-2" table:style-name="ce47">
            <text:p>-4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7695078" table:style-name="ce16">
            <text:p>87,695,078</text:p>
          </table:table-cell>
          <table:table-cell table:style-name="ce8"/>
          <table:table-cell office:value-type="float" office:value="85950653" table:style-name="ce16">
            <text:p>85,950,653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1221367" table:style-name="ce16">
            <text:p>141,221,367</text:p>
          </table:table-cell>
          <table:table-cell table:style-name="ce8"/>
          <table:table-cell office:value-type="float" office:value="155082364" table:style-name="ce16">
            <text:p>155,082,364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3.1600000000000003E-2" table:style-name="ce47">
            <text:p>3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2287201" table:style-name="ce16">
            <text:p>452,287,201</text:p>
          </table:table-cell>
          <table:table-cell table:style-name="ce8"/>
          <table:table-cell office:value-type="float" office:value="483841606" table:style-name="ce16">
            <text:p>483,841,606</text:p>
          </table:table-cell>
          <table:table-cell office:value-type="string" table:style-name="ce17">
            <text:p>★★<text:s/></text:p>
          </table:table-cell>
          <table:table-cell office:value-type="float" office:value="294" table:style-name="ce48">
            <text:p>294</text:p>
          </table:table-cell>
          <table:table-cell office:value-type="percentage" office:value="7.2999999999999995E-2" table:style-name="ce47">
            <text:p>7.3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9689373" table:style-name="ce16">
            <text:p>209,689,373</text:p>
          </table:table-cell>
          <table:table-cell table:style-name="ce8"/>
          <table:table-cell office:value-type="float" office:value="208371557" table:style-name="ce16">
            <text:p>208,371,557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2505051" table:style-name="ce16">
            <text:p>82,505,051</text:p>
          </table:table-cell>
          <table:table-cell table:style-name="ce8"/>
          <table:table-cell office:value-type="float" office:value="80824405" table:style-name="ce16">
            <text:p>80,824,405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218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1149397" table:style-name="ce16">
            <text:p>491,149,397</text:p>
          </table:table-cell>
          <table:table-cell table:style-name="ce8"/>
          <table:table-cell office:value-type="float" office:value="521732258" table:style-name="ce16">
            <text:p>521,732,258</text:p>
          </table:table-cell>
          <table:table-cell office:value-type="string" table:style-name="ce17">
            <text:p>★★<text:s/></text:p>
          </table:table-cell>
          <table:table-cell office:value-type="float" office:value="344" table:style-name="ce48">
            <text:p>344</text:p>
          </table:table-cell>
          <table:table-cell office:value-type="percentage" office:value="0" table:style-name="ce47">
            <text:p>0.0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7440452" table:style-name="ce16">
            <text:p>327,440,452</text:p>
          </table:table-cell>
          <table:table-cell table:style-name="ce8"/>
          <table:table-cell office:value-type="float" office:value="321589173" table:style-name="ce16">
            <text:p>321,589,173</text:p>
          </table:table-cell>
          <table:table-cell office:value-type="string" table:style-name="ce17">
            <text:p>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-1.44E-2" table:style-name="ce47">
            <text:p>-1.4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1351527" table:style-name="ce16">
            <text:p>341,351,527</text:p>
          </table:table-cell>
          <table:table-cell table:style-name="ce8"/>
          <table:table-cell office:value-type="float" office:value="381631529" table:style-name="ce16">
            <text:p>381,631,529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9690388" table:style-name="ce16">
            <text:p>209,690,388</text:p>
          </table:table-cell>
          <table:table-cell table:style-name="ce8"/>
          <table:table-cell office:value-type="float" office:value="212050893" table:style-name="ce16">
            <text:p>212,050,893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610" table:style-name="ce48">
            <text:p>610</text:p>
          </table:table-cell>
          <table:table-cell office:value-type="percentage" office:value="9.12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6448244" table:style-name="ce16">
            <text:p>96,448,244</text:p>
          </table:table-cell>
          <table:table-cell table:style-name="ce8"/>
          <table:table-cell office:value-type="float" office:value="113444786" table:style-name="ce16">
            <text:p>113,444,786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673810" table:style-name="ce16">
            <text:p>44,673,810</text:p>
          </table:table-cell>
          <table:table-cell table:style-name="ce8"/>
          <table:table-cell office:value-type="float" office:value="48860319" table:style-name="ce16">
            <text:p>48,860,31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937785" table:style-name="ce16">
            <text:p>22,937,785</text:p>
          </table:table-cell>
          <table:table-cell table:style-name="ce8"/>
          <table:table-cell office:value-type="float" office:value="27115950" table:style-name="ce16">
            <text:p>27,115,95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063252" table:style-name="ce16">
            <text:p>27,063,252</text:p>
          </table:table-cell>
          <table:table-cell table:style-name="ce8"/>
          <table:table-cell office:value-type="float" office:value="30311882" table:style-name="ce16">
            <text:p>30,311,88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667447" table:style-name="ce16">
            <text:p>17,667,447</text:p>
          </table:table-cell>
          <table:table-cell table:style-name="ce8"/>
          <table:table-cell office:value-type="float" office:value="22702731" table:style-name="ce16">
            <text:p>22,702,73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324857" table:style-name="ce16">
            <text:p>11,324,857</text:p>
          </table:table-cell>
          <table:table-cell table:style-name="ce8"/>
          <table:table-cell office:value-type="float" office:value="15527613" table:style-name="ce16">
            <text:p>15,527,61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7743711" table:style-name="ce16">
            <text:p>67,743,711</text:p>
          </table:table-cell>
          <table:table-cell table:style-name="ce8"/>
          <table:table-cell office:value-type="float" office:value="77139487" table:style-name="ce16">
            <text:p>77,139,48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097707" table:style-name="ce16">
            <text:p>25,097,707</text:p>
          </table:table-cell>
          <table:table-cell table:style-name="ce8"/>
          <table:table-cell office:value-type="float" office:value="24891413" table:style-name="ce16">
            <text:p>24,891,413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4597743" table:style-name="ce16">
            <text:p>44,597,743</text:p>
          </table:table-cell>
          <table:table-cell table:style-name="ce8"/>
          <table:table-cell office:value-type="float" office:value="54503119" table:style-name="ce16">
            <text:p>54,503,11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457187" table:style-name="ce16">
            <text:p>3,457,187</text:p>
          </table:table-cell>
          <table:table-cell table:style-name="ce8"/>
          <table:table-cell office:value-type="float" office:value="3378857" table:style-name="ce16">
            <text:p>3,378,85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15432" table:style-name="ce16">
            <text:p>7,115,432</text:p>
          </table:table-cell>
          <table:table-cell table:style-name="ce8"/>
          <table:table-cell office:value-type="float" office:value="6815061" table:style-name="ce16">
            <text:p>6,815,06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998584" table:style-name="ce16">
            <text:p>18,998,584</text:p>
          </table:table-cell>
          <table:table-cell table:style-name="ce8"/>
          <table:table-cell office:value-type="float" office:value="20279891" table:style-name="ce16">
            <text:p>20,279,891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718584" table:style-name="ce16">
            <text:p>8,718,584</text:p>
          </table:table-cell>
          <table:table-cell table:style-name="ce8"/>
          <table:table-cell office:value-type="float" office:value="10097252" table:style-name="ce16">
            <text:p>10,097,2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279183" table:style-name="ce16">
            <text:p>10,279,183</text:p>
          </table:table-cell>
          <table:table-cell table:style-name="ce8"/>
          <table:table-cell office:value-type="float" office:value="9947721" table:style-name="ce16">
            <text:p>9,947,72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409606" table:style-name="ce16">
            <text:p>3,409,606</text:p>
          </table:table-cell>
          <table:table-cell table:style-name="ce8"/>
          <table:table-cell office:value-type="float" office:value="3392885" table:style-name="ce16">
            <text:p>3,392,88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507138" table:style-name="ce16">
            <text:p>5,507,138</text:p>
          </table:table-cell>
          <table:table-cell table:style-name="ce8"/>
          <table:table-cell office:value-type="float" office:value="6100714" table:style-name="ce16">
            <text:p>6,100,7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7225490" table:style-name="ce16">
            <text:p>107,225,490</text:p>
          </table:table-cell>
          <table:table-cell table:style-name="ce8"/>
          <table:table-cell office:value-type="float" office:value="117323699" table:style-name="ce16">
            <text:p>117,323,69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39" table:style-name="ce48">
            <text:p>239</text:p>
          </table:table-cell>
          <table:table-cell office:value-type="percentage" office:value="0.14899999999999999" table:style-name="ce47">
            <text:p>1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358298" table:style-name="ce16">
            <text:p>20,358,298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772596" table:style-name="ce16">
            <text:p>17,772,596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8116013" table:style-name="ce16">
            <text:p>88,116,013</text:p>
          </table:table-cell>
          <table:table-cell table:style-name="ce8"/>
          <table:table-cell office:value-type="float" office:value="99180006" table:style-name="ce16">
            <text:p>99,180,006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945668" table:style-name="ce16">
            <text:p>35,945,668</text:p>
          </table:table-cell>
          <table:table-cell table:style-name="ce8"/>
          <table:table-cell office:value-type="float" office:value="48591074" table:style-name="ce16">
            <text:p>48,591,07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689284" table:style-name="ce16">
            <text:p>5,689,284</text:p>
          </table:table-cell>
          <table:table-cell table:style-name="ce8"/>
          <table:table-cell office:value-type="float" office:value="5458803" table:style-name="ce16">
            <text:p>5,458,80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134754" table:style-name="ce16">
            <text:p>1,134,754</text:p>
          </table:table-cell>
          <table:table-cell table:style-name="ce8"/>
          <table:table-cell office:value-type="float" office:value="1636262" table:style-name="ce16">
            <text:p>1,636,2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911562" table:style-name="ce16">
            <text:p>8,911,562</text:p>
          </table:table-cell>
          <table:table-cell table:style-name="ce8"/>
          <table:table-cell office:value-type="float" office:value="9969604" table:style-name="ce16">
            <text:p>9,969,60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15141" table:style-name="ce16">
            <text:p>9,415,141</text:p>
          </table:table-cell>
          <table:table-cell table:style-name="ce8"/>
          <table:table-cell office:value-type="float" office:value="8254970" table:style-name="ce16">
            <text:p>8,254,97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953781" table:style-name="ce16">
            <text:p>4,953,781</text:p>
          </table:table-cell>
          <table:table-cell table:style-name="ce8"/>
          <table:table-cell office:value-type="float" office:value="6574417" table:style-name="ce16">
            <text:p>6,574,4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61000" table:style-name="ce16">
            <text:p>2,261,000</text:p>
          </table:table-cell>
          <table:table-cell table:style-name="ce8"/>
          <table:table-cell office:value-type="float" office:value="2365194" table:style-name="ce16">
            <text:p>2,365,19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4306890" table:style-name="ce16">
            <text:p>94,306,890</text:p>
          </table:table-cell>
          <table:table-cell table:style-name="ce8"/>
          <table:table-cell office:value-type="float" office:value="103128370" table:style-name="ce16">
            <text:p>103,128,370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77074" table:style-name="ce16">
            <text:p>2,977,074</text:p>
          </table:table-cell>
          <table:table-cell table:style-name="ce8"/>
          <table:table-cell office:value-type="float" office:value="3086163" table:style-name="ce16">
            <text:p>3,086,16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416172" table:style-name="ce16">
            <text:p>5,416,172</text:p>
          </table:table-cell>
          <table:table-cell table:style-name="ce8"/>
          <table:table-cell office:value-type="float" office:value="5563609" table:style-name="ce16">
            <text:p>5,563,60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32586" table:style-name="ce16">
            <text:p>2,532,586</text:p>
          </table:table-cell>
          <table:table-cell table:style-name="ce8"/>
          <table:table-cell office:value-type="float" office:value="3262598" table:style-name="ce16">
            <text:p>3,262,59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035842" table:style-name="ce16">
            <text:p>8,035,842</text:p>
          </table:table-cell>
          <table:table-cell table:style-name="ce8"/>
          <table:table-cell office:value-type="float" office:value="7138250" table:style-name="ce16">
            <text:p>7,138,25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340691" table:style-name="ce16">
            <text:p>6,340,691</text:p>
          </table:table-cell>
          <table:table-cell table:style-name="ce8"/>
          <table:table-cell office:value-type="float" office:value="6728194" table:style-name="ce16">
            <text:p>6,728,19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090256" table:style-name="ce16">
            <text:p>102,090,256</text:p>
          </table:table-cell>
          <table:table-cell table:style-name="ce8"/>
          <table:table-cell office:value-type="float" office:value="106192453" table:style-name="ce16">
            <text:p>106,192,453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629576" table:style-name="ce16">
            <text:p>6,629,576</text:p>
          </table:table-cell>
          <table:table-cell table:style-name="ce8"/>
          <table:table-cell office:value-type="float" office:value="5909347" table:style-name="ce16">
            <text:p>5,909,3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58068" table:style-name="ce16">
            <text:p>4,658,068</text:p>
          </table:table-cell>
          <table:table-cell table:style-name="ce8"/>
          <table:table-cell office:value-type="float" office:value="4100700" table:style-name="ce16">
            <text:p>4,100,7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065436" table:style-name="ce16">
            <text:p>8,065,436</text:p>
          </table:table-cell>
          <table:table-cell table:style-name="ce8"/>
          <table:table-cell office:value-type="float" office:value="7304594" table:style-name="ce16">
            <text:p>7,304,59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187642" table:style-name="ce16">
            <text:p>8,187,642</text:p>
          </table:table-cell>
          <table:table-cell table:style-name="ce8"/>
          <table:table-cell office:value-type="float" office:value="10457009" table:style-name="ce16">
            <text:p>10,457,0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478192" table:style-name="ce16">
            <text:p>10,478,192</text:p>
          </table:table-cell>
          <table:table-cell table:style-name="ce8"/>
          <table:table-cell office:value-type="float" office:value="10814951" table:style-name="ce16">
            <text:p>10,814,95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31843" table:style-name="ce16">
            <text:p>731,843</text:p>
          </table:table-cell>
          <table:table-cell table:style-name="ce8"/>
          <table:table-cell office:value-type="float" office:value="732374" table:style-name="ce16">
            <text:p>732,37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27347" table:style-name="ce16">
            <text:p>1,927,347</text:p>
          </table:table-cell>
          <table:table-cell table:style-name="ce8"/>
          <table:table-cell office:value-type="float" office:value="1896888" table:style-name="ce16">
            <text:p>1,896,88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754025" table:style-name="ce16">
            <text:p>3,754,025</text:p>
          </table:table-cell>
          <table:table-cell table:style-name="ce8"/>
          <table:table-cell office:value-type="float" office:value="2970724" table:style-name="ce16">
            <text:p>2,970,7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62303" table:style-name="ce16">
            <text:p>3,262,303</text:p>
          </table:table-cell>
          <table:table-cell table:style-name="ce8"/>
          <table:table-cell office:value-type="float" office:value="3269218" table:style-name="ce16">
            <text:p>3,269,21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698960" table:style-name="ce16">
            <text:p>6,698,960</text:p>
          </table:table-cell>
          <table:table-cell table:style-name="ce8"/>
          <table:table-cell office:value-type="float" office:value="9364246" table:style-name="ce16">
            <text:p>9,364,24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676558" table:style-name="ce16">
            <text:p>9,676,558</text:p>
          </table:table-cell>
          <table:table-cell table:style-name="ce8"/>
          <table:table-cell office:value-type="float" office:value="8909398" table:style-name="ce16">
            <text:p>8,909,3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65489" table:style-name="ce16">
            <text:p>11,065,489</text:p>
          </table:table-cell>
          <table:table-cell table:style-name="ce8"/>
          <table:table-cell office:value-type="float" office:value="11331580" table:style-name="ce16">
            <text:p>11,331,58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406778" table:style-name="ce16">
            <text:p>8,406,778</text:p>
          </table:table-cell>
          <table:table-cell table:style-name="ce8"/>
          <table:table-cell office:value-type="float" office:value="11655910" table:style-name="ce16">
            <text:p>11,655,91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74254" table:style-name="ce16">
            <text:p>4,774,254</text:p>
          </table:table-cell>
          <table:table-cell table:style-name="ce8"/>
          <table:table-cell office:value-type="float" office:value="4340095" table:style-name="ce16">
            <text:p>4,340,0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16745" table:style-name="ce16">
            <text:p>2,916,745</text:p>
          </table:table-cell>
          <table:table-cell table:style-name="ce8"/>
          <table:table-cell office:value-type="float" office:value="2734709" table:style-name="ce16">
            <text:p>2,734,70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89335" table:style-name="ce16">
            <text:p>2,089,335</text:p>
          </table:table-cell>
          <table:table-cell table:style-name="ce8"/>
          <table:table-cell office:value-type="float" office:value="2252349" table:style-name="ce16">
            <text:p>2,252,3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1411" table:style-name="ce16">
            <text:p>161,411</text:p>
          </table:table-cell>
          <table:table-cell table:style-name="ce8"/>
          <table:table-cell office:value-type="float" office:value="135777" table:style-name="ce16">
            <text:p>135,7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49092727" table:style-name="ce16">
            <text:p>649,092,727</text:p>
          </table:table-cell>
          <table:table-cell table:style-name="ce8"/>
          <table:table-cell office:value-type="float" office:value="632429597" table:style-name="ce16">
            <text:p>632,429,597</text:p>
          </table:table-cell>
          <table:table-cell office:value-type="string" table:style-name="ce17">
            <text:p>◎<text:s/></text:p>
          </table:table-cell>
          <table:table-cell office:value-type="float" office:value="597" table:style-name="ce48">
            <text:p>597</text:p>
          </table:table-cell>
          <table:table-cell office:value-type="percentage" office:value="2.58E-2" table:style-name="ce47">
            <text:p>2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80644126" table:style-name="ce16">
            <text:p>1,180,644,126</text:p>
          </table:table-cell>
          <table:table-cell table:style-name="ce8"/>
          <table:table-cell office:value-type="float" office:value="1140966410" table:style-name="ce16">
            <text:p>1,140,966,410</text:p>
          </table:table-cell>
          <table:table-cell office:value-type="string" table:style-name="ce17">
            <text:p>◎<text:s/></text:p>
          </table:table-cell>
          <table:table-cell office:value-type="float" office:value="894" table:style-name="ce48">
            <text:p>8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46610997" table:style-name="ce16">
            <text:p>746,610,997</text:p>
          </table:table-cell>
          <table:table-cell table:style-name="ce8"/>
          <table:table-cell office:value-type="float" office:value="717779964" table:style-name="ce16">
            <text:p>717,779,964</text:p>
          </table:table-cell>
          <table:table-cell office:value-type="string" table:style-name="ce17">
            <text:p>◎◎<text:s/></text:p>
          </table:table-cell>
          <table:table-cell office:value-type="float" office:value="745" table:style-name="ce48">
            <text:p>745</text:p>
          </table:table-cell>
          <table:table-cell office:value-type="percentage" office:value="7.3499999999999996E-2" table:style-name="ce47">
            <text:p>7.4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967602" table:style-name="ce16">
            <text:p>89,967,602</text:p>
          </table:table-cell>
          <table:table-cell table:style-name="ce8"/>
          <table:table-cell office:value-type="float" office:value="95874836" table:style-name="ce16">
            <text:p>95,874,836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7058340" table:style-name="ce16">
            <text:p>237,058,340</text:p>
          </table:table-cell>
          <table:table-cell table:style-name="ce8"/>
          <table:table-cell office:value-type="float" office:value="251855897" table:style-name="ce16">
            <text:p>251,855,897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6.3200000000000006E-2" table:style-name="ce47">
            <text:p>-6.3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5341954" table:style-name="ce16">
            <text:p>65,341,954</text:p>
          </table:table-cell>
          <table:table-cell table:style-name="ce8"/>
          <table:table-cell office:value-type="float" office:value="72047455" table:style-name="ce16">
            <text:p>72,047,455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9911174" table:style-name="ce16">
            <text:p>109,911,174</text:p>
          </table:table-cell>
          <table:table-cell table:style-name="ce8"/>
          <table:table-cell office:value-type="float" office:value="117049207" table:style-name="ce16">
            <text:p>117,049,207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0.21210000000000001" table:style-name="ce47">
            <text:p>21.2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1145568" table:style-name="ce16">
            <text:p>101,145,568</text:p>
          </table:table-cell>
          <table:table-cell table:style-name="ce8"/>
          <table:table-cell office:value-type="float" office:value="109161958" table:style-name="ce16">
            <text:p>109,161,958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2085958" table:style-name="ce16">
            <text:p>152,085,958</text:p>
          </table:table-cell>
          <table:table-cell table:style-name="ce8"/>
          <table:table-cell office:value-type="float" office:value="146328239" table:style-name="ce16">
            <text:p>146,328,239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6831369" table:style-name="ce16">
            <text:p>256,831,369</text:p>
          </table:table-cell>
          <table:table-cell table:style-name="ce8"/>
          <table:table-cell office:value-type="float" office:value="255930706" table:style-name="ce16">
            <text:p>255,930,706</text:p>
          </table:table-cell>
          <table:table-cell office:value-type="string" table:style-name="ce17">
            <text:p>◎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1.6199999999999999E-2" table:style-name="ce47">
            <text:p>1.6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2016708" table:style-name="ce16">
            <text:p>102,016,708</text:p>
          </table:table-cell>
          <table:table-cell table:style-name="ce8"/>
          <table:table-cell office:value-type="float" office:value="111476576" table:style-name="ce16">
            <text:p>111,476,57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3024605" table:style-name="ce16">
            <text:p>143,024,605</text:p>
          </table:table-cell>
          <table:table-cell table:style-name="ce8"/>
          <table:table-cell office:value-type="float" office:value="153884752" table:style-name="ce16">
            <text:p>153,884,752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9175329" table:style-name="ce16">
            <text:p>169,175,329</text:p>
          </table:table-cell>
          <table:table-cell table:style-name="ce8"/>
          <table:table-cell office:value-type="float" office:value="168420342" table:style-name="ce16">
            <text:p>168,420,342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1.04E-2" table:style-name="ce47">
            <text:p>1.0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2038471" table:style-name="ce16">
            <text:p>442,038,471</text:p>
          </table:table-cell>
          <table:table-cell table:style-name="ce8"/>
          <table:table-cell office:value-type="float" office:value="447401620" table:style-name="ce16">
            <text:p>447,401,620</text:p>
          </table:table-cell>
          <table:table-cell office:value-type="string" table:style-name="ce17">
            <text:p>★<text:s/></text:p>
          </table:table-cell>
          <table:table-cell office:value-type="float" office:value="383" table:style-name="ce48">
            <text:p>383</text:p>
          </table:table-cell>
          <table:table-cell office:value-type="percentage" office:value="7.9000000000000008E-3" table:style-name="ce47">
            <text:p>0.8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2016064" table:style-name="ce16">
            <text:p>182,016,064</text:p>
          </table:table-cell>
          <table:table-cell table:style-name="ce8"/>
          <table:table-cell office:value-type="float" office:value="190523274" table:style-name="ce16">
            <text:p>190,523,274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9494569" table:style-name="ce16">
            <text:p>79,494,569</text:p>
          </table:table-cell>
          <table:table-cell table:style-name="ce8"/>
          <table:table-cell office:value-type="float" office:value="89542130" table:style-name="ce16">
            <text:p>89,542,130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270360" table:style-name="ce16">
            <text:p>17,270,360</text:p>
          </table:table-cell>
          <table:table-cell table:style-name="ce8"/>
          <table:table-cell office:value-type="float" office:value="16596194" table:style-name="ce16">
            <text:p>16,596,19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81" table:style-name="ce48">
            <text:p>281</text:p>
          </table:table-cell>
          <table:table-cell office:value-type="percentage" office:value="-6.0199999999999997E-2" table:style-name="ce47">
            <text:p>-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262362" table:style-name="ce16">
            <text:p>30,262,362</text:p>
          </table:table-cell>
          <table:table-cell table:style-name="ce8"/>
          <table:table-cell office:value-type="float" office:value="30062155" table:style-name="ce16">
            <text:p>30,062,155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3649979" table:style-name="ce16">
            <text:p>63,649,979</text:p>
          </table:table-cell>
          <table:table-cell table:style-name="ce8"/>
          <table:table-cell office:value-type="float" office:value="68310313" table:style-name="ce16">
            <text:p>68,310,313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12" table:style-name="ce48">
            <text:p>212</text:p>
          </table:table-cell>
          <table:table-cell office:value-type="percentage" office:value="-4.7000000000000002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3184167" table:style-name="ce16">
            <text:p>83,184,167</text:p>
          </table:table-cell>
          <table:table-cell table:style-name="ce8"/>
          <table:table-cell office:value-type="float" office:value="91474068" table:style-name="ce16">
            <text:p>91,474,068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5353231" table:style-name="ce16">
            <text:p>15,353,231</text:p>
          </table:table-cell>
          <table:table-cell table:style-name="ce8"/>
          <table:table-cell office:value-type="float" office:value="18503781" table:style-name="ce16">
            <text:p>18,503,78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934933" table:style-name="ce16">
            <text:p>30,934,933</text:p>
          </table:table-cell>
          <table:table-cell table:style-name="ce8"/>
          <table:table-cell office:value-type="float" office:value="29991391" table:style-name="ce16">
            <text:p>29,991,391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531414" table:style-name="ce16">
            <text:p>22,531,414</text:p>
          </table:table-cell>
          <table:table-cell table:style-name="ce8"/>
          <table:table-cell office:value-type="float" office:value="23446687" table:style-name="ce16">
            <text:p>23,446,687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172084" table:style-name="ce16">
            <text:p>12,172,084</text:p>
          </table:table-cell>
          <table:table-cell table:style-name="ce8"/>
          <table:table-cell office:value-type="float" office:value="13325782" table:style-name="ce16">
            <text:p>13,325,78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6840710" table:style-name="ce16">
            <text:p>36,840,710</text:p>
          </table:table-cell>
          <table:table-cell table:style-name="ce8"/>
          <table:table-cell office:value-type="float" office:value="43417455" table:style-name="ce16">
            <text:p>43,417,455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2069" table:style-name="ce47">
            <text:p>20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714450" table:style-name="ce16">
            <text:p>43,714,450</text:p>
          </table:table-cell>
          <table:table-cell table:style-name="ce8"/>
          <table:table-cell office:value-type="float" office:value="36479438" table:style-name="ce16">
            <text:p>36,479,438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429617" table:style-name="ce16">
            <text:p>2,429,617</text:p>
          </table:table-cell>
          <table:table-cell table:style-name="ce8"/>
          <table:table-cell office:value-type="float" office:value="2372006" table:style-name="ce16">
            <text:p>2,372,0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800492" table:style-name="ce16">
            <text:p>10,800,492</text:p>
          </table:table-cell>
          <table:table-cell table:style-name="ce8"/>
          <table:table-cell office:value-type="float" office:value="10791263" table:style-name="ce16">
            <text:p>10,791,26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993258" table:style-name="ce16">
            <text:p>7,993,258</text:p>
          </table:table-cell>
          <table:table-cell table:style-name="ce8"/>
          <table:table-cell office:value-type="float" office:value="10415355" table:style-name="ce16">
            <text:p>10,415,3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873647" table:style-name="ce16">
            <text:p>5,873,647</text:p>
          </table:table-cell>
          <table:table-cell table:style-name="ce8"/>
          <table:table-cell office:value-type="float" office:value="6782526" table:style-name="ce16">
            <text:p>6,782,52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585249" table:style-name="ce16">
            <text:p>27,585,249</text:p>
          </table:table-cell>
          <table:table-cell table:style-name="ce8"/>
          <table:table-cell office:value-type="float" office:value="31608225" table:style-name="ce16">
            <text:p>31,608,22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46097" table:style-name="ce16">
            <text:p>5,746,097</text:p>
          </table:table-cell>
          <table:table-cell table:style-name="ce8"/>
          <table:table-cell office:value-type="float" office:value="6022624" table:style-name="ce16">
            <text:p>6,022,62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087561" table:style-name="ce16">
            <text:p>7,087,561</text:p>
          </table:table-cell>
          <table:table-cell table:style-name="ce8"/>
          <table:table-cell office:value-type="float" office:value="6369187" table:style-name="ce16">
            <text:p>6,369,1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356746" table:style-name="ce16">
            <text:p>16,356,746</text:p>
          </table:table-cell>
          <table:table-cell table:style-name="ce8"/>
          <table:table-cell office:value-type="float" office:value="17378691" table:style-name="ce16">
            <text:p>17,378,691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917475" table:style-name="ce16">
            <text:p>10,917,475</text:p>
          </table:table-cell>
          <table:table-cell table:style-name="ce8"/>
          <table:table-cell office:value-type="float" office:value="12180054" table:style-name="ce16">
            <text:p>12,180,05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090194" table:style-name="ce16">
            <text:p>17,090,194</text:p>
          </table:table-cell>
          <table:table-cell table:style-name="ce8"/>
          <table:table-cell office:value-type="float" office:value="14614253" table:style-name="ce16">
            <text:p>14,614,2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852234" table:style-name="ce16">
            <text:p>45,852,234</text:p>
          </table:table-cell>
          <table:table-cell table:style-name="ce8"/>
          <table:table-cell office:value-type="float" office:value="50165264" table:style-name="ce16">
            <text:p>50,165,264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02215460" table:style-name="ce16">
            <text:p>102,215,460</text:p>
          </table:table-cell>
          <table:table-cell table:style-name="ce8"/>
          <table:table-cell office:value-type="float" office:value="136406345" table:style-name="ce16">
            <text:p>136,406,345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6206194" table:style-name="ce16">
            <text:p>36,206,194</text:p>
          </table:table-cell>
          <table:table-cell table:style-name="ce8"/>
          <table:table-cell office:value-type="float" office:value="43418174" table:style-name="ce16">
            <text:p>43,418,17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719787" table:style-name="ce16">
            <text:p>44,719,787</text:p>
          </table:table-cell>
          <table:table-cell table:style-name="ce8"/>
          <table:table-cell office:value-type="float" office:value="49155856" table:style-name="ce16">
            <text:p>49,155,85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8092052" table:style-name="ce16">
            <text:p>38,092,052</text:p>
          </table:table-cell>
          <table:table-cell table:style-name="ce8"/>
          <table:table-cell office:value-type="float" office:value="43524474" table:style-name="ce16">
            <text:p>43,524,47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915923" table:style-name="ce16">
            <text:p>7,915,923</text:p>
          </table:table-cell>
          <table:table-cell table:style-name="ce8"/>
          <table:table-cell office:value-type="float" office:value="9105057" table:style-name="ce16">
            <text:p>9,105,05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701473" table:style-name="ce16">
            <text:p>7,701,473</text:p>
          </table:table-cell>
          <table:table-cell table:style-name="ce8"/>
          <table:table-cell office:value-type="float" office:value="8265492" table:style-name="ce16">
            <text:p>8,265,4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90218" table:style-name="ce16">
            <text:p>1,290,218</text:p>
          </table:table-cell>
          <table:table-cell table:style-name="ce8"/>
          <table:table-cell office:value-type="float" office:value="9040603" table:style-name="ce16">
            <text:p>9,040,6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4714321" table:style-name="ce16">
            <text:p>4,714,321</text:p>
          </table:table-cell>
          <table:table-cell table:style-name="ce8"/>
          <table:table-cell office:value-type="float" office:value="6257911" table:style-name="ce16">
            <text:p>6,257,91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709061" table:style-name="ce16">
            <text:p>3,709,061</text:p>
          </table:table-cell>
          <table:table-cell table:style-name="ce8"/>
          <table:table-cell office:value-type="float" office:value="3413160" table:style-name="ce16">
            <text:p>3,413,16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409616" table:style-name="ce16">
            <text:p>9,409,616</text:p>
          </table:table-cell>
          <table:table-cell table:style-name="ce8"/>
          <table:table-cell office:value-type="float" office:value="11160196" table:style-name="ce16">
            <text:p>11,160,19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20768" table:style-name="ce16">
            <text:p>2,720,768</text:p>
          </table:table-cell>
          <table:table-cell table:style-name="ce8"/>
          <table:table-cell office:value-type="float" office:value="3319076" table:style-name="ce16">
            <text:p>3,319,0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616191" table:style-name="ce16">
            <text:p>7,616,191</text:p>
          </table:table-cell>
          <table:table-cell table:style-name="ce8"/>
          <table:table-cell office:value-type="float" office:value="10548897" table:style-name="ce16">
            <text:p>10,548,89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885559" table:style-name="ce16">
            <text:p>14,885,559</text:p>
          </table:table-cell>
          <table:table-cell table:style-name="ce8"/>
          <table:table-cell office:value-type="float" office:value="16229372" table:style-name="ce16">
            <text:p>16,229,37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9413971" table:style-name="ce16">
            <text:p>49,413,971</text:p>
          </table:table-cell>
          <table:table-cell table:style-name="ce8"/>
          <table:table-cell office:value-type="float" office:value="57243590" table:style-name="ce16">
            <text:p>57,243,59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110792" table:style-name="ce16">
            <text:p>3,110,792</text:p>
          </table:table-cell>
          <table:table-cell table:style-name="ce8"/>
          <table:table-cell office:value-type="float" office:value="3248911" table:style-name="ce16">
            <text:p>3,248,91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45832" table:style-name="ce16">
            <text:p>3,545,832</text:p>
          </table:table-cell>
          <table:table-cell table:style-name="ce8"/>
          <table:table-cell office:value-type="float" office:value="3625019" table:style-name="ce16">
            <text:p>3,625,01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469118" table:style-name="ce16">
            <text:p>17,469,118</text:p>
          </table:table-cell>
          <table:table-cell table:style-name="ce8"/>
          <table:table-cell office:value-type="float" office:value="19259167" table:style-name="ce16">
            <text:p>19,259,16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68712" table:style-name="ce16">
            <text:p>4,468,712</text:p>
          </table:table-cell>
          <table:table-cell table:style-name="ce8"/>
          <table:table-cell office:value-type="float" office:value="5366157" table:style-name="ce16">
            <text:p>5,366,1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86009" table:style-name="ce16">
            <text:p>5,386,009</text:p>
          </table:table-cell>
          <table:table-cell table:style-name="ce8"/>
          <table:table-cell office:value-type="float" office:value="5518664" table:style-name="ce16">
            <text:p>5,518,66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14426" table:style-name="ce16">
            <text:p>1,614,426</text:p>
          </table:table-cell>
          <table:table-cell table:style-name="ce8"/>
          <table:table-cell office:value-type="float" office:value="1698244" table:style-name="ce16">
            <text:p>1,698,24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36532" table:style-name="ce16">
            <text:p>9,336,532</text:p>
          </table:table-cell>
          <table:table-cell table:style-name="ce8"/>
          <table:table-cell office:value-type="float" office:value="9236506" table:style-name="ce16">
            <text:p>9,236,50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57024" table:style-name="ce16">
            <text:p>5,457,024</text:p>
          </table:table-cell>
          <table:table-cell table:style-name="ce8"/>
          <table:table-cell office:value-type="float" office:value="5316192" table:style-name="ce16">
            <text:p>5,316,19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907028" table:style-name="ce16">
            <text:p>20,907,028</text:p>
          </table:table-cell>
          <table:table-cell table:style-name="ce8"/>
          <table:table-cell office:value-type="float" office:value="20076101" table:style-name="ce16">
            <text:p>20,076,10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747377" table:style-name="ce16">
            <text:p>3,747,377</text:p>
          </table:table-cell>
          <table:table-cell table:style-name="ce8"/>
          <table:table-cell office:value-type="float" office:value="3144620" table:style-name="ce16">
            <text:p>3,144,6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418818" table:style-name="ce16">
            <text:p>3,418,818</text:p>
          </table:table-cell>
          <table:table-cell table:style-name="ce8"/>
          <table:table-cell office:value-type="float" office:value="3296898" table:style-name="ce16">
            <text:p>3,296,89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24026" table:style-name="ce16">
            <text:p>1,524,026</text:p>
          </table:table-cell>
          <table:table-cell table:style-name="ce8"/>
          <table:table-cell office:value-type="float" office:value="1394728" table:style-name="ce16">
            <text:p>1,394,72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417816" table:style-name="ce16">
            <text:p>3,417,816</text:p>
          </table:table-cell>
          <table:table-cell table:style-name="ce8"/>
          <table:table-cell office:value-type="float" office:value="3591609" table:style-name="ce16">
            <text:p>3,591,60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74151" table:style-name="ce16">
            <text:p>8,574,151</text:p>
          </table:table-cell>
          <table:table-cell table:style-name="ce8"/>
          <table:table-cell office:value-type="float" office:value="8517349" table:style-name="ce16">
            <text:p>8,517,34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328399" table:style-name="ce16">
            <text:p>6,328,399</text:p>
          </table:table-cell>
          <table:table-cell table:style-name="ce8"/>
          <table:table-cell office:value-type="float" office:value="6471311" table:style-name="ce16">
            <text:p>6,471,31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171584" table:style-name="ce16">
            <text:p>6,171,584</text:p>
          </table:table-cell>
          <table:table-cell table:style-name="ce8"/>
          <table:table-cell office:value-type="float" office:value="5762763" table:style-name="ce16">
            <text:p>5,762,76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408923" table:style-name="ce16">
            <text:p>16,408,923</text:p>
          </table:table-cell>
          <table:table-cell table:style-name="ce8"/>
          <table:table-cell office:value-type="float" office:value="16445318" table:style-name="ce16">
            <text:p>16,445,31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000314" table:style-name="ce16">
            <text:p>4,000,314</text:p>
          </table:table-cell>
          <table:table-cell table:style-name="ce8"/>
          <table:table-cell office:value-type="float" office:value="4120485" table:style-name="ce16">
            <text:p>4,120,48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28236" table:style-name="ce16">
            <text:p>1,028,236</text:p>
          </table:table-cell>
          <table:table-cell table:style-name="ce8"/>
          <table:table-cell office:value-type="float" office:value="794435" table:style-name="ce16">
            <text:p>794,4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879468" table:style-name="ce16">
            <text:p>9,879,468</text:p>
          </table:table-cell>
          <table:table-cell table:style-name="ce8"/>
          <table:table-cell office:value-type="float" office:value="10516241" table:style-name="ce16">
            <text:p>10,516,24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16295" table:style-name="ce16">
            <text:p>2,716,295</text:p>
          </table:table-cell>
          <table:table-cell table:style-name="ce8"/>
          <table:table-cell office:value-type="float" office:value="2806259" table:style-name="ce16">
            <text:p>2,806,25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733189" table:style-name="ce16">
            <text:p>6,733,189</text:p>
          </table:table-cell>
          <table:table-cell table:style-name="ce8"/>
          <table:table-cell office:value-type="float" office:value="7718155" table:style-name="ce16">
            <text:p>7,718,1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777695" table:style-name="ce16">
            <text:p>1,777,695</text:p>
          </table:table-cell>
          <table:table-cell table:style-name="ce8"/>
          <table:table-cell office:value-type="float" office:value="3287386" table:style-name="ce16">
            <text:p>3,287,38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100789" table:style-name="ce16">
            <text:p>9,100,789</text:p>
          </table:table-cell>
          <table:table-cell table:style-name="ce8"/>
          <table:table-cell office:value-type="float" office:value="11766910" table:style-name="ce16">
            <text:p>11,766,9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522250" table:style-name="ce16">
            <text:p>3,522,250</text:p>
          </table:table-cell>
          <table:table-cell table:style-name="ce8"/>
          <table:table-cell office:value-type="float" office:value="5034558" table:style-name="ce16">
            <text:p>5,034,5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756015" table:style-name="ce16">
            <text:p>17,756,015</text:p>
          </table:table-cell>
          <table:table-cell table:style-name="ce8"/>
          <table:table-cell office:value-type="float" office:value="18656751" table:style-name="ce16">
            <text:p>18,656,751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751057" table:style-name="ce16">
            <text:p>20,751,057</text:p>
          </table:table-cell>
          <table:table-cell table:style-name="ce8"/>
          <table:table-cell office:value-type="float" office:value="19455965" table:style-name="ce16">
            <text:p>19,455,96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971689" table:style-name="ce16">
            <text:p>33,971,689</text:p>
          </table:table-cell>
          <table:table-cell table:style-name="ce8"/>
          <table:table-cell office:value-type="float" office:value="38755317" table:style-name="ce16">
            <text:p>38,755,31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803332" table:style-name="ce16">
            <text:p>8,803,332</text:p>
          </table:table-cell>
          <table:table-cell table:style-name="ce8"/>
          <table:table-cell office:value-type="float" office:value="8913237" table:style-name="ce16">
            <text:p>8,913,23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01647" table:style-name="ce16">
            <text:p>4,401,647</text:p>
          </table:table-cell>
          <table:table-cell table:style-name="ce8"/>
          <table:table-cell office:value-type="float" office:value="4501002" table:style-name="ce16">
            <text:p>4,501,00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015469" table:style-name="ce16">
            <text:p>6,015,469</text:p>
          </table:table-cell>
          <table:table-cell table:style-name="ce8"/>
          <table:table-cell office:value-type="float" office:value="5762898" table:style-name="ce16">
            <text:p>5,762,89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485781" table:style-name="ce16">
            <text:p>10,485,781</text:p>
          </table:table-cell>
          <table:table-cell table:style-name="ce8"/>
          <table:table-cell office:value-type="float" office:value="8957128" table:style-name="ce16">
            <text:p>8,957,12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588064" table:style-name="ce16">
            <text:p>10,588,064</text:p>
          </table:table-cell>
          <table:table-cell table:style-name="ce8"/>
          <table:table-cell office:value-type="float" office:value="12835521" table:style-name="ce16">
            <text:p>12,835,5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72028" table:style-name="ce16">
            <text:p>3,072,028</text:p>
          </table:table-cell>
          <table:table-cell table:style-name="ce8"/>
          <table:table-cell office:value-type="float" office:value="2553735" table:style-name="ce16">
            <text:p>2,553,7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923054" table:style-name="ce16">
            <text:p>6,923,054</text:p>
          </table:table-cell>
          <table:table-cell table:style-name="ce8"/>
          <table:table-cell office:value-type="float" office:value="7567005" table:style-name="ce16">
            <text:p>7,567,0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45674" table:style-name="ce16">
            <text:p>4,545,674</text:p>
          </table:table-cell>
          <table:table-cell table:style-name="ce8"/>
          <table:table-cell office:value-type="float" office:value="4084988" table:style-name="ce16">
            <text:p>4,084,9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655372" table:style-name="ce16">
            <text:p>18,655,372</text:p>
          </table:table-cell>
          <table:table-cell table:style-name="ce8"/>
          <table:table-cell office:value-type="float" office:value="21766492" table:style-name="ce16">
            <text:p>21,766,49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80839" table:style-name="ce16">
            <text:p>5,280,839</text:p>
          </table:table-cell>
          <table:table-cell table:style-name="ce8"/>
          <table:table-cell office:value-type="float" office:value="4429149" table:style-name="ce16">
            <text:p>4,429,1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837711" table:style-name="ce16">
            <text:p>17,837,711</text:p>
          </table:table-cell>
          <table:table-cell table:style-name="ce8"/>
          <table:table-cell office:value-type="float" office:value="18904544" table:style-name="ce16">
            <text:p>18,904,54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663983" table:style-name="ce16">
            <text:p>4,663,983</text:p>
          </table:table-cell>
          <table:table-cell table:style-name="ce8"/>
          <table:table-cell office:value-type="float" office:value="4937751" table:style-name="ce16">
            <text:p>4,937,75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36549" table:style-name="ce16">
            <text:p>5,236,549</text:p>
          </table:table-cell>
          <table:table-cell table:style-name="ce8"/>
          <table:table-cell office:value-type="float" office:value="5237909" table:style-name="ce16">
            <text:p>5,237,90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16456" table:style-name="ce16">
            <text:p>2,516,456</text:p>
          </table:table-cell>
          <table:table-cell table:style-name="ce8"/>
          <table:table-cell office:value-type="float" office:value="2818106" table:style-name="ce16">
            <text:p>2,818,10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245963" table:style-name="ce16">
            <text:p>5,245,963</text:p>
          </table:table-cell>
          <table:table-cell table:style-name="ce8"/>
          <table:table-cell office:value-type="float" office:value="5548653" table:style-name="ce16">
            <text:p>5,548,65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10898" table:style-name="ce16">
            <text:p>2,710,898</text:p>
          </table:table-cell>
          <table:table-cell table:style-name="ce8"/>
          <table:table-cell office:value-type="float" office:value="2651216" table:style-name="ce16">
            <text:p>2,651,21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480628" table:style-name="ce16">
            <text:p>32,480,628</text:p>
          </table:table-cell>
          <table:table-cell table:style-name="ce8"/>
          <table:table-cell office:value-type="float" office:value="35399018" table:style-name="ce16">
            <text:p>35,399,01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49339" table:style-name="ce16">
            <text:p>5,149,339</text:p>
          </table:table-cell>
          <table:table-cell table:style-name="ce8"/>
          <table:table-cell office:value-type="float" office:value="5366871" table:style-name="ce16">
            <text:p>5,366,87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368614" table:style-name="ce16">
            <text:p>3,368,614</text:p>
          </table:table-cell>
          <table:table-cell table:style-name="ce8"/>
          <table:table-cell office:value-type="float" office:value="4010817" table:style-name="ce16">
            <text:p>4,010,8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43159" table:style-name="ce16">
            <text:p>2,843,159</text:p>
          </table:table-cell>
          <table:table-cell table:style-name="ce8"/>
          <table:table-cell office:value-type="float" office:value="2762235" table:style-name="ce16">
            <text:p>2,762,23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55576" table:style-name="ce16">
            <text:p>3,555,576</text:p>
          </table:table-cell>
          <table:table-cell table:style-name="ce8"/>
          <table:table-cell office:value-type="float" office:value="3195664" table:style-name="ce16">
            <text:p>3,195,6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61127" table:style-name="ce16">
            <text:p>2,761,127</text:p>
          </table:table-cell>
          <table:table-cell table:style-name="ce8"/>
          <table:table-cell office:value-type="float" office:value="2648529" table:style-name="ce16">
            <text:p>2,648,52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893000" table:style-name="ce16">
            <text:p>893,000</text:p>
          </table:table-cell>
          <table:table-cell table:style-name="ce8"/>
          <table:table-cell office:value-type="float" office:value="6199764" table:style-name="ce16">
            <text:p>6,199,7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04370" table:style-name="ce16">
            <text:p>5,704,370</text:p>
          </table:table-cell>
          <table:table-cell table:style-name="ce8"/>
          <table:table-cell office:value-type="float" office:value="5824217" table:style-name="ce16">
            <text:p>5,824,21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410281" table:style-name="ce16">
            <text:p>2,410,281</text:p>
          </table:table-cell>
          <table:table-cell table:style-name="ce8"/>
          <table:table-cell office:value-type="float" office:value="1516050" table:style-name="ce16">
            <text:p>1,516,0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390638" table:style-name="ce16">
            <text:p>9,390,638</text:p>
          </table:table-cell>
          <table:table-cell table:style-name="ce8"/>
          <table:table-cell office:value-type="float" office:value="8771911" table:style-name="ce16">
            <text:p>8,771,91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318042" table:style-name="ce16">
            <text:p>18,318,042</text:p>
          </table:table-cell>
          <table:table-cell table:style-name="ce8"/>
          <table:table-cell office:value-type="float" office:value="20600920" table:style-name="ce16">
            <text:p>20,600,92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10141" table:style-name="ce16">
            <text:p>1,010,141</text:p>
          </table:table-cell>
          <table:table-cell table:style-name="ce8"/>
          <table:table-cell office:value-type="float" office:value="975987" table:style-name="ce16">
            <text:p>975,98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305907" table:style-name="ce16">
            <text:p>6,305,907</text:p>
          </table:table-cell>
          <table:table-cell table:style-name="ce8"/>
          <table:table-cell office:value-type="float" office:value="6541735" table:style-name="ce16">
            <text:p>6,541,73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41868" table:style-name="ce16">
            <text:p>841,868</text:p>
          </table:table-cell>
          <table:table-cell table:style-name="ce8"/>
          <table:table-cell office:value-type="float" office:value="906956" table:style-name="ce16">
            <text:p>906,95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5151151" table:style-name="ce16">
            <text:p>395,151,151</text:p>
          </table:table-cell>
          <table:table-cell table:style-name="ce8"/>
          <table:table-cell office:value-type="float" office:value="402309700" table:style-name="ce16">
            <text:p>402,309,700</text:p>
          </table:table-cell>
          <table:table-cell office:value-type="string" table:style-name="ce17">
            <text:p>★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8275895" table:style-name="ce16">
            <text:p>38,275,895</text:p>
          </table:table-cell>
          <table:table-cell table:style-name="ce8"/>
          <table:table-cell office:value-type="float" office:value="39779760" table:style-name="ce16">
            <text:p>39,779,760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4826785" table:style-name="ce16">
            <text:p>164,826,785</text:p>
          </table:table-cell>
          <table:table-cell table:style-name="ce8"/>
          <table:table-cell office:value-type="float" office:value="162085630" table:style-name="ce16">
            <text:p>162,085,630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4.8500000000000001E-2" table:style-name="ce47">
            <text:p>-4.9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3481785" table:style-name="ce16">
            <text:p>203,481,785</text:p>
          </table:table-cell>
          <table:table-cell table:style-name="ce8"/>
          <table:table-cell office:value-type="float" office:value="202276156" table:style-name="ce16">
            <text:p>202,276,156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378806" table:style-name="ce16">
            <text:p>32,378,806</text:p>
          </table:table-cell>
          <table:table-cell table:style-name="ce8"/>
          <table:table-cell office:value-type="float" office:value="30168559" table:style-name="ce16">
            <text:p>30,168,559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234" table:style-name="ce48">
            <text:p>234</text:p>
          </table:table-cell>
          <table:table-cell office:value-type="percentage" office:value="0.18179999999999999" table:style-name="ce47">
            <text:p>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7897458" table:style-name="ce16">
            <text:p>27,897,458</text:p>
          </table:table-cell>
          <table:table-cell table:style-name="ce8"/>
          <table:table-cell office:value-type="float" office:value="29611972" table:style-name="ce16">
            <text:p>29,611,972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3032798" table:style-name="ce16">
            <text:p>3,032,798</text:p>
          </table:table-cell>
          <table:table-cell table:style-name="ce8"/>
          <table:table-cell office:value-type="float" office:value="3267886" table:style-name="ce16">
            <text:p>3,267,88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551346" table:style-name="ce16">
            <text:p>26,551,346</text:p>
          </table:table-cell>
          <table:table-cell table:style-name="ce8"/>
          <table:table-cell office:value-type="float" office:value="22400053" table:style-name="ce16">
            <text:p>22,400,053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7860000000000001" table:style-name="ce47">
            <text:p>-17.9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37527" table:style-name="ce16">
            <text:p>2,737,527</text:p>
          </table:table-cell>
          <table:table-cell table:style-name="ce8"/>
          <table:table-cell office:value-type="float" office:value="3090939" table:style-name="ce16">
            <text:p>3,090,9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316426" table:style-name="ce16">
            <text:p>14,316,426</text:p>
          </table:table-cell>
          <table:table-cell table:style-name="ce8"/>
          <table:table-cell office:value-type="float" office:value="13305129" table:style-name="ce16">
            <text:p>13,305,12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6518830" table:style-name="ce16">
            <text:p>76,518,830</text:p>
          </table:table-cell>
          <table:table-cell table:style-name="ce8"/>
          <table:table-cell office:value-type="float" office:value="79762123" table:style-name="ce16">
            <text:p>79,762,123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409923" table:style-name="ce16">
            <text:p>25,409,923</text:p>
          </table:table-cell>
          <table:table-cell table:style-name="ce8"/>
          <table:table-cell office:value-type="float" office:value="24786042" table:style-name="ce16">
            <text:p>24,786,042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234742" table:style-name="ce16">
            <text:p>19,234,742</text:p>
          </table:table-cell>
          <table:table-cell table:style-name="ce8"/>
          <table:table-cell office:value-type="float" office:value="18753577" table:style-name="ce16">
            <text:p>18,753,57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463799" table:style-name="ce16">
            <text:p>14,463,799</text:p>
          </table:table-cell>
          <table:table-cell table:style-name="ce8"/>
          <table:table-cell office:value-type="float" office:value="11604867" table:style-name="ce16">
            <text:p>11,604,86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6632024" table:style-name="ce16">
            <text:p>36,632,024</text:p>
          </table:table-cell>
          <table:table-cell table:style-name="ce8"/>
          <table:table-cell office:value-type="float" office:value="39093684" table:style-name="ce16">
            <text:p>39,093,684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876619" table:style-name="ce16">
            <text:p>2,876,619</text:p>
          </table:table-cell>
          <table:table-cell table:style-name="ce8"/>
          <table:table-cell office:value-type="float" office:value="3410499" table:style-name="ce16">
            <text:p>3,410,4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757229" table:style-name="ce16">
            <text:p>9,757,229</text:p>
          </table:table-cell>
          <table:table-cell table:style-name="ce8"/>
          <table:table-cell office:value-type="float" office:value="10570339" table:style-name="ce16">
            <text:p>10,570,3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8-13T10:58:21Z</dc:date>
    <meta:print-date>2019-08-13T10:58:05Z</meta:print-date>
  </office:meta>
</office:document-meta>
</file>