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5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7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5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5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07791068" table:style-name="ce16">
            <text:p>1,807,791,068</text:p>
          </table:table-cell>
          <table:table-cell table:style-name="ce8"/>
          <table:table-cell office:value-type="float" office:value="1885805778" table:style-name="ce16">
            <text:p>1,885,805,778</text:p>
          </table:table-cell>
          <table:table-cell office:value-type="string" table:style-name="ce17">
            <text:p>★★<text:s/></text:p>
          </table:table-cell>
          <table:table-cell office:value-type="float" office:value="1434" table:style-name="ce50">
            <text:p>1,434</text:p>
          </table:table-cell>
          <table:table-cell office:value-type="percentage" office:value="2.3599999999999999E-2" table:style-name="ce46">
            <text:p>2.4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99780091" table:style-name="ce16">
            <text:p>799,780,091</text:p>
          </table:table-cell>
          <table:table-cell table:style-name="ce8"/>
          <table:table-cell office:value-type="float" office:value="883982936" table:style-name="ce16">
            <text:p>883,982,936</text:p>
          </table:table-cell>
          <table:table-cell office:value-type="string" table:style-name="ce17">
            <text:p>★★★<text:s/></text:p>
          </table:table-cell>
          <table:table-cell office:value-type="float" office:value="633" table:style-name="ce50">
            <text:p>633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70156620" table:style-name="ce16">
            <text:p>1,670,156,620</text:p>
          </table:table-cell>
          <table:table-cell table:style-name="ce8"/>
          <table:table-cell office:value-type="float" office:value="1710647691" table:style-name="ce16">
            <text:p>1,710,647,691</text:p>
          </table:table-cell>
          <table:table-cell office:value-type="string" table:style-name="ce17">
            <text:p>★<text:s/></text:p>
          </table:table-cell>
          <table:table-cell office:value-type="float" office:value="1222" table:style-name="ce50">
            <text:p>1,222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4825956" table:style-name="ce16">
            <text:p>374,825,956</text:p>
          </table:table-cell>
          <table:table-cell table:style-name="ce8"/>
          <table:table-cell office:value-type="float" office:value="372833692" table:style-name="ce16">
            <text:p>372,833,692</text:p>
          </table:table-cell>
          <table:table-cell office:value-type="string" table:style-name="ce17">
            <text:p>◎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-0.01" table:style-name="ce46">
            <text:p>-1.0%</text:p>
          </table:table-cell>
          <table:table-cell office:value-type="float" office:value="675" table:style-name="ce50">
            <text:p>675</text:p>
          </table:table-cell>
          <table:table-cell office:value-type="percentage" office:value="1.66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26647329" table:style-name="ce16">
            <text:p>1,126,647,329</text:p>
          </table:table-cell>
          <table:table-cell table:style-name="ce8"/>
          <table:table-cell office:value-type="float" office:value="1155975092" table:style-name="ce16">
            <text:p>1,155,975,092</text:p>
          </table:table-cell>
          <table:table-cell office:value-type="string" table:style-name="ce17">
            <text:p>★<text:s/></text:p>
          </table:table-cell>
          <table:table-cell office:value-type="float" office:value="990" table:style-name="ce50">
            <text:p>990</text:p>
          </table:table-cell>
          <table:table-cell office:value-type="percentage" office:value="5.4300000000000001E-2" table:style-name="ce46">
            <text:p>5.4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1092345" table:style-name="ce16">
            <text:p>481,092,345</text:p>
          </table:table-cell>
          <table:table-cell table:style-name="ce8"/>
          <table:table-cell office:value-type="float" office:value="486641654" table:style-name="ce16">
            <text:p>486,641,654</text:p>
          </table:table-cell>
          <table:table-cell office:value-type="string" table:style-name="ce17">
            <text:p>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3.61E-2" table:style-name="ce46">
            <text:p>3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66657507" table:style-name="ce16">
            <text:p>766,657,507</text:p>
          </table:table-cell>
          <table:table-cell table:style-name="ce8"/>
          <table:table-cell office:value-type="float" office:value="779325112" table:style-name="ce16">
            <text:p>779,325,112</text:p>
          </table:table-cell>
          <table:table-cell office:value-type="string" table:style-name="ce17">
            <text:p>★<text:s/></text:p>
          </table:table-cell>
          <table:table-cell office:value-type="float" office:value="554" table:style-name="ce50">
            <text:p>554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1120" table:style-name="ce50">
            <text:p>1,120</text:p>
          </table:table-cell>
          <table:table-cell office:value-type="percentage" office:value="1.17E-2" table:style-name="ce46">
            <text:p>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3851380" table:style-name="ce16">
            <text:p>363,851,380</text:p>
          </table:table-cell>
          <table:table-cell table:style-name="ce8"/>
          <table:table-cell office:value-type="float" office:value="382671108" table:style-name="ce16">
            <text:p>382,671,108</text:p>
          </table:table-cell>
          <table:table-cell office:value-type="string" table:style-name="ce17">
            <text:p>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2.5999999999999999E-3" table:style-name="ce46">
            <text:p>0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55293294" table:style-name="ce16">
            <text:p>855,293,294</text:p>
          </table:table-cell>
          <table:table-cell table:style-name="ce8"/>
          <table:table-cell office:value-type="float" office:value="890291889" table:style-name="ce16">
            <text:p>890,291,889</text:p>
          </table:table-cell>
          <table:table-cell office:value-type="string" table:style-name="ce17">
            <text:p>★★<text:s/></text:p>
          </table:table-cell>
          <table:table-cell office:value-type="float" office:value="789" table:style-name="ce50">
            <text:p>789</text:p>
          </table:table-cell>
          <table:table-cell office:value-type="percentage" office:value="1.8100000000000002E-2" table:style-name="ce46">
            <text:p>1.8%</text:p>
          </table:table-cell>
          <table:table-cell office:value-type="float" office:value="2766" table:style-name="ce50">
            <text:p>2,766</text:p>
          </table:table-cell>
          <table:table-cell office:value-type="percentage" office:value="4.4999999999999998E-2" table:style-name="ce46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2055317" table:style-name="ce16">
            <text:p>112,055,317</text:p>
          </table:table-cell>
          <table:table-cell table:style-name="ce8"/>
          <table:table-cell office:value-type="float" office:value="116524405" table:style-name="ce16">
            <text:p>116,524,405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4.48E-2" table:style-name="ce46">
            <text:p>-4.5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7742590" table:style-name="ce16">
            <text:p>107,742,590</text:p>
          </table:table-cell>
          <table:table-cell table:style-name="ce8"/>
          <table:table-cell office:value-type="float" office:value="115815962" table:style-name="ce16">
            <text:p>115,815,962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9.7600000000000006E-2" table:style-name="ce46">
            <text:p>-9.8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7031446" table:style-name="ce16">
            <text:p>167,031,446</text:p>
          </table:table-cell>
          <table:table-cell table:style-name="ce8"/>
          <table:table-cell office:value-type="float" office:value="179314562" table:style-name="ce16">
            <text:p>179,314,562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5.1499999999999997E-2" table:style-name="ce46">
            <text:p>5.2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8007950" table:style-name="ce16">
            <text:p>28,007,950</text:p>
          </table:table-cell>
          <table:table-cell table:style-name="ce8"/>
          <table:table-cell office:value-type="float" office:value="32309180" table:style-name="ce16">
            <text:p>32,309,18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0726928" table:style-name="ce16">
            <text:p>210,726,928</text:p>
          </table:table-cell>
          <table:table-cell table:style-name="ce8"/>
          <table:table-cell office:value-type="float" office:value="227119513" table:style-name="ce16">
            <text:p>227,119,513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7291819" table:style-name="ce16">
            <text:p>67,291,819</text:p>
          </table:table-cell>
          <table:table-cell table:style-name="ce8"/>
          <table:table-cell office:value-type="float" office:value="70553458" table:style-name="ce16">
            <text:p>70,553,458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936923" table:style-name="ce16">
            <text:p>35,936,923</text:p>
          </table:table-cell>
          <table:table-cell table:style-name="ce8"/>
          <table:table-cell office:value-type="float" office:value="40268390" table:style-name="ce16">
            <text:p>40,268,39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5755499" table:style-name="ce16">
            <text:p>125,755,499</text:p>
          </table:table-cell>
          <table:table-cell table:style-name="ce8"/>
          <table:table-cell office:value-type="float" office:value="128813842" table:style-name="ce16">
            <text:p>128,813,842</text:p>
          </table:table-cell>
          <table:table-cell office:value-type="string" table:style-name="ce17">
            <text:p>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4.8000000000000001E-2" table:style-name="ce46">
            <text:p>4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5754019" table:style-name="ce16">
            <text:p>505,754,019</text:p>
          </table:table-cell>
          <table:table-cell table:style-name="ce8"/>
          <table:table-cell office:value-type="float" office:value="508802279" table:style-name="ce16">
            <text:p>508,802,279</text:p>
          </table:table-cell>
          <table:table-cell office:value-type="string" table:style-name="ce17">
            <text:p>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-3.8999999999999998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4696242" table:style-name="ce16">
            <text:p>204,696,242</text:p>
          </table:table-cell>
          <table:table-cell table:style-name="ce8"/>
          <table:table-cell office:value-type="float" office:value="205664582" table:style-name="ce16">
            <text:p>205,664,582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2.46E-2" table:style-name="ce46">
            <text:p>2.5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2998465" table:style-name="ce16">
            <text:p>392,998,465</text:p>
          </table:table-cell>
          <table:table-cell table:style-name="ce8"/>
          <table:table-cell office:value-type="float" office:value="413773911" table:style-name="ce16">
            <text:p>413,773,911</text:p>
          </table:table-cell>
          <table:table-cell office:value-type="string" table:style-name="ce17">
            <text:p>★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4.2200000000000001E-2" table:style-name="ce46">
            <text:p>4.2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2639962" table:style-name="ce16">
            <text:p>422,639,962</text:p>
          </table:table-cell>
          <table:table-cell table:style-name="ce8"/>
          <table:table-cell office:value-type="float" office:value="414888209" table:style-name="ce16">
            <text:p>414,888,209</text:p>
          </table:table-cell>
          <table:table-cell office:value-type="string" table:style-name="ce17">
            <text:p>◎<text:s/></text:p>
          </table:table-cell>
          <table:table-cell office:value-type="float" office:value="333" table:style-name="ce50">
            <text:p>333</text:p>
          </table:table-cell>
          <table:table-cell office:value-type="percentage" office:value="2.46E-2" table:style-name="ce46">
            <text:p>2.5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0481850" table:style-name="ce16">
            <text:p>220,481,850</text:p>
          </table:table-cell>
          <table:table-cell table:style-name="ce8"/>
          <table:table-cell office:value-type="float" office:value="235099421" table:style-name="ce16">
            <text:p>235,099,421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3.85E-2" table:style-name="ce46">
            <text:p>3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8124466" table:style-name="ce16">
            <text:p>228,124,466</text:p>
          </table:table-cell>
          <table:table-cell table:style-name="ce8"/>
          <table:table-cell office:value-type="float" office:value="231666884" table:style-name="ce16">
            <text:p>231,666,884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29" table:style-name="ce50">
            <text:p>52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8459897" table:style-name="ce16">
            <text:p>278,459,897</text:p>
          </table:table-cell>
          <table:table-cell table:style-name="ce8"/>
          <table:table-cell office:value-type="float" office:value="285275969" table:style-name="ce16">
            <text:p>285,275,969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2.8000000000000001E-2" table:style-name="ce46">
            <text:p>2.8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3965698" table:style-name="ce16">
            <text:p>153,965,698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50">
            <text:p>101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2746408" table:style-name="ce16">
            <text:p>332,746,408</text:p>
          </table:table-cell>
          <table:table-cell table:style-name="ce8"/>
          <table:table-cell office:value-type="float" office:value="330709154" table:style-name="ce16">
            <text:p>330,709,154</text:p>
          </table:table-cell>
          <table:table-cell office:value-type="string" table:style-name="ce17">
            <text:p>◎<text:s/></text:p>
          </table:table-cell>
          <table:table-cell office:value-type="float" office:value="264" table:style-name="ce50">
            <text:p>264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994" table:style-name="ce50">
            <text:p>994</text:p>
          </table:table-cell>
          <table:table-cell office:value-type="percentage" office:value="-1.67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7223309" table:style-name="ce16">
            <text:p>417,223,309</text:p>
          </table:table-cell>
          <table:table-cell table:style-name="ce8"/>
          <table:table-cell office:value-type="float" office:value="434443372" table:style-name="ce16">
            <text:p>434,443,372</text:p>
          </table:table-cell>
          <table:table-cell office:value-type="string" table:style-name="ce17">
            <text:p>★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618" table:style-name="ce50">
            <text:p>618</text:p>
          </table:table-cell>
          <table:table-cell office:value-type="percentage" office:value="-1.12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41795593" table:style-name="ce16">
            <text:p>541,795,593</text:p>
          </table:table-cell>
          <table:table-cell table:style-name="ce8"/>
          <table:table-cell office:value-type="float" office:value="586321769" table:style-name="ce16">
            <text:p>586,321,769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4.9399999999999999E-2" table:style-name="ce46">
            <text:p>4.9%</text:p>
          </table:table-cell>
          <table:table-cell office:value-type="float" office:value="1016" table:style-name="ce50">
            <text:p>1,016</text:p>
          </table:table-cell>
          <table:table-cell office:value-type="percentage" office:value="6.8999999999999999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553813" table:style-name="ce16">
            <text:p>46,553,813</text:p>
          </table:table-cell>
          <table:table-cell table:style-name="ce8"/>
          <table:table-cell office:value-type="float" office:value="51114579" table:style-name="ce16">
            <text:p>51,114,57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7608410" table:style-name="ce16">
            <text:p>47,608,410</text:p>
          </table:table-cell>
          <table:table-cell table:style-name="ce8"/>
          <table:table-cell office:value-type="float" office:value="51323701" table:style-name="ce16">
            <text:p>51,323,70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0.11899999999999999" table:style-name="ce46">
            <text:p>11.9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135682" table:style-name="ce16">
            <text:p>8,135,682</text:p>
          </table:table-cell>
          <table:table-cell table:style-name="ce8"/>
          <table:table-cell office:value-type="float" office:value="8088138" table:style-name="ce16">
            <text:p>8,088,13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230075" table:style-name="ce16">
            <text:p>6,230,075</text:p>
          </table:table-cell>
          <table:table-cell table:style-name="ce8"/>
          <table:table-cell office:value-type="float" office:value="6283520" table:style-name="ce16">
            <text:p>6,283,52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9071" table:style-name="ce16">
            <text:p>449,071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0123061" table:style-name="ce16">
            <text:p>40,123,061</text:p>
          </table:table-cell>
          <table:table-cell table:style-name="ce8"/>
          <table:table-cell office:value-type="float" office:value="47983891" table:style-name="ce16">
            <text:p>47,983,89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21740000000000001" table:style-name="ce46">
            <text:p>21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327949" table:style-name="ce16">
            <text:p>17,327,949</text:p>
          </table:table-cell>
          <table:table-cell table:style-name="ce8"/>
          <table:table-cell office:value-type="float" office:value="19265799" table:style-name="ce16">
            <text:p>19,265,79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6089460" table:style-name="ce16">
            <text:p>46,089,460</text:p>
          </table:table-cell>
          <table:table-cell table:style-name="ce8"/>
          <table:table-cell office:value-type="float" office:value="52813780" table:style-name="ce16">
            <text:p>52,813,78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982814" table:style-name="ce16">
            <text:p>35,982,814</text:p>
          </table:table-cell>
          <table:table-cell table:style-name="ce8"/>
          <table:table-cell office:value-type="float" office:value="34967482" table:style-name="ce16">
            <text:p>34,967,482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414966" table:style-name="ce16">
            <text:p>49,414,966</text:p>
          </table:table-cell>
          <table:table-cell table:style-name="ce8"/>
          <table:table-cell office:value-type="float" office:value="53719317" table:style-name="ce16">
            <text:p>53,719,31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4075805" table:style-name="ce16">
            <text:p>74,075,805</text:p>
          </table:table-cell>
          <table:table-cell table:style-name="ce8"/>
          <table:table-cell office:value-type="float" office:value="78389416" table:style-name="ce16">
            <text:p>78,389,416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003245" table:style-name="ce16">
            <text:p>54,003,245</text:p>
          </table:table-cell>
          <table:table-cell table:style-name="ce8"/>
          <table:table-cell office:value-type="float" office:value="52177045" table:style-name="ce16">
            <text:p>52,177,045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064246" table:style-name="ce16">
            <text:p>47,064,246</text:p>
          </table:table-cell>
          <table:table-cell table:style-name="ce8"/>
          <table:table-cell office:value-type="float" office:value="46389051" table:style-name="ce16">
            <text:p>46,389,05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067694" table:style-name="ce16">
            <text:p>48,067,694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50">
            <text:p>55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76481" table:style-name="ce16">
            <text:p>8,976,481</text:p>
          </table:table-cell>
          <table:table-cell table:style-name="ce8"/>
          <table:table-cell office:value-type="float" office:value="8262769" table:style-name="ce16">
            <text:p>8,262,7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100777" table:style-name="ce16">
            <text:p>25,100,777</text:p>
          </table:table-cell>
          <table:table-cell table:style-name="ce8"/>
          <table:table-cell office:value-type="float" office:value="20003170" table:style-name="ce16">
            <text:p>20,003,17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395606" table:style-name="ce16">
            <text:p>11,395,606</text:p>
          </table:table-cell>
          <table:table-cell table:style-name="ce8"/>
          <table:table-cell office:value-type="float" office:value="13326146" table:style-name="ce16">
            <text:p>13,326,1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89110" table:style-name="ce16">
            <text:p>1,889,110</text:p>
          </table:table-cell>
          <table:table-cell table:style-name="ce8"/>
          <table:table-cell office:value-type="float" office:value="1948265" table:style-name="ce16">
            <text:p>1,948,26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467502" table:style-name="ce16">
            <text:p>10,467,502</text:p>
          </table:table-cell>
          <table:table-cell table:style-name="ce8"/>
          <table:table-cell office:value-type="float" office:value="8172297" table:style-name="ce16">
            <text:p>8,172,29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41670000000000001" table:style-name="ce46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66154" table:style-name="ce16">
            <text:p>2,866,154</text:p>
          </table:table-cell>
          <table:table-cell table:style-name="ce8"/>
          <table:table-cell office:value-type="float" office:value="3156582" table:style-name="ce16">
            <text:p>3,156,5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03256" table:style-name="ce16">
            <text:p>11,503,256</text:p>
          </table:table-cell>
          <table:table-cell table:style-name="ce8"/>
          <table:table-cell office:value-type="float" office:value="13540204" table:style-name="ce16">
            <text:p>13,540,2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76699" table:style-name="ce16">
            <text:p>6,676,699</text:p>
          </table:table-cell>
          <table:table-cell table:style-name="ce8"/>
          <table:table-cell office:value-type="float" office:value="6770660" table:style-name="ce16">
            <text:p>6,770,66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0591981" table:style-name="ce16">
            <text:p>60,591,981</text:p>
          </table:table-cell>
          <table:table-cell table:style-name="ce8"/>
          <table:table-cell office:value-type="float" office:value="64909606" table:style-name="ce16">
            <text:p>64,909,606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768955" table:style-name="ce16">
            <text:p>29,768,955</text:p>
          </table:table-cell>
          <table:table-cell table:style-name="ce8"/>
          <table:table-cell office:value-type="float" office:value="26812008" table:style-name="ce16">
            <text:p>26,812,008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573310" table:style-name="ce16">
            <text:p>31,573,310</text:p>
          </table:table-cell>
          <table:table-cell table:style-name="ce8"/>
          <table:table-cell office:value-type="float" office:value="33974956" table:style-name="ce16">
            <text:p>33,974,95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5874172" table:style-name="ce16">
            <text:p>25,874,172</text:p>
          </table:table-cell>
          <table:table-cell table:style-name="ce8"/>
          <table:table-cell office:value-type="float" office:value="26367327" table:style-name="ce16">
            <text:p>26,367,32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321559" table:style-name="ce16">
            <text:p>8,321,559</text:p>
          </table:table-cell>
          <table:table-cell table:style-name="ce8"/>
          <table:table-cell office:value-type="float" office:value="8260754" table:style-name="ce16">
            <text:p>8,260,75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1123210" table:style-name="ce16">
            <text:p>101,123,210</text:p>
          </table:table-cell>
          <table:table-cell table:style-name="ce8"/>
          <table:table-cell office:value-type="float" office:value="104477989" table:style-name="ce16">
            <text:p>104,477,989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194571" table:style-name="ce16">
            <text:p>35,194,571</text:p>
          </table:table-cell>
          <table:table-cell table:style-name="ce8"/>
          <table:table-cell office:value-type="float" office:value="33542846" table:style-name="ce16">
            <text:p>33,542,846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12394067" table:style-name="ce16">
            <text:p>112,394,067</text:p>
          </table:table-cell>
          <table:table-cell table:style-name="ce8"/>
          <table:table-cell office:value-type="float" office:value="198135494" table:style-name="ce16">
            <text:p>198,135,494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0.20910000000000001" table:style-name="ce46">
            <text:p>20.9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679732" table:style-name="ce16">
            <text:p>14,679,732</text:p>
          </table:table-cell>
          <table:table-cell table:style-name="ce8"/>
          <table:table-cell office:value-type="float" office:value="15368966" table:style-name="ce16">
            <text:p>15,368,966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17649999999999999" table:style-name="ce46">
            <text:p>17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164269" table:style-name="ce16">
            <text:p>16,164,269</text:p>
          </table:table-cell>
          <table:table-cell table:style-name="ce8"/>
          <table:table-cell office:value-type="float" office:value="18386985" table:style-name="ce16">
            <text:p>18,386,9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795578" table:style-name="ce16">
            <text:p>21,795,578</text:p>
          </table:table-cell>
          <table:table-cell table:style-name="ce8"/>
          <table:table-cell office:value-type="float" office:value="23019485" table:style-name="ce16">
            <text:p>23,019,48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24708" table:style-name="ce16">
            <text:p>7,624,708</text:p>
          </table:table-cell>
          <table:table-cell table:style-name="ce8"/>
          <table:table-cell office:value-type="float" office:value="7843578" table:style-name="ce16">
            <text:p>7,843,57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746756" table:style-name="ce16">
            <text:p>36,746,756</text:p>
          </table:table-cell>
          <table:table-cell table:style-name="ce8"/>
          <table:table-cell office:value-type="float" office:value="37770437" table:style-name="ce16">
            <text:p>37,770,437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4.65E-2" table:style-name="ce46">
            <text:p>4.7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10228" table:style-name="ce16">
            <text:p>3,510,228</text:p>
          </table:table-cell>
          <table:table-cell table:style-name="ce8"/>
          <table:table-cell office:value-type="float" office:value="3481693" table:style-name="ce16">
            <text:p>3,481,69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76202" table:style-name="ce16">
            <text:p>7,376,202</text:p>
          </table:table-cell>
          <table:table-cell table:style-name="ce8"/>
          <table:table-cell office:value-type="float" office:value="7678713" table:style-name="ce16">
            <text:p>7,678,71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74303" table:style-name="ce16">
            <text:p>2,474,303</text:p>
          </table:table-cell>
          <table:table-cell table:style-name="ce8"/>
          <table:table-cell office:value-type="float" office:value="3041547" table:style-name="ce16">
            <text:p>3,041,54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7375113" table:style-name="ce16">
            <text:p>17,375,113</text:p>
          </table:table-cell>
          <table:table-cell table:style-name="ce8"/>
          <table:table-cell office:value-type="float" office:value="17229027" table:style-name="ce16">
            <text:p>17,229,02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516766" table:style-name="ce16">
            <text:p>23,516,766</text:p>
          </table:table-cell>
          <table:table-cell table:style-name="ce8"/>
          <table:table-cell office:value-type="float" office:value="21822658" table:style-name="ce16">
            <text:p>21,822,65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50644" table:style-name="ce16">
            <text:p>5,450,644</text:p>
          </table:table-cell>
          <table:table-cell table:style-name="ce8"/>
          <table:table-cell office:value-type="float" office:value="5109121" table:style-name="ce16">
            <text:p>5,109,1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97696" table:style-name="ce16">
            <text:p>3,897,696</text:p>
          </table:table-cell>
          <table:table-cell table:style-name="ce8"/>
          <table:table-cell office:value-type="float" office:value="3864301" table:style-name="ce16">
            <text:p>3,864,30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61726" table:style-name="ce16">
            <text:p>5,461,726</text:p>
          </table:table-cell>
          <table:table-cell table:style-name="ce8"/>
          <table:table-cell office:value-type="float" office:value="5329076" table:style-name="ce16">
            <text:p>5,329,07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294726" table:style-name="ce16">
            <text:p>6,294,726</text:p>
          </table:table-cell>
          <table:table-cell table:style-name="ce8"/>
          <table:table-cell office:value-type="float" office:value="6103686" table:style-name="ce16">
            <text:p>6,103,68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050320" table:style-name="ce16">
            <text:p>13,050,320</text:p>
          </table:table-cell>
          <table:table-cell table:style-name="ce8"/>
          <table:table-cell office:value-type="float" office:value="14943198" table:style-name="ce16">
            <text:p>14,943,19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082118" table:style-name="ce16">
            <text:p>21,082,118</text:p>
          </table:table-cell>
          <table:table-cell table:style-name="ce8"/>
          <table:table-cell office:value-type="float" office:value="20426279" table:style-name="ce16">
            <text:p>20,426,27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14488" table:style-name="ce16">
            <text:p>12,314,488</text:p>
          </table:table-cell>
          <table:table-cell table:style-name="ce8"/>
          <table:table-cell office:value-type="float" office:value="12931834" table:style-name="ce16">
            <text:p>12,931,83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377910" table:style-name="ce16">
            <text:p>22,377,910</text:p>
          </table:table-cell>
          <table:table-cell table:style-name="ce8"/>
          <table:table-cell office:value-type="float" office:value="24806421" table:style-name="ce16">
            <text:p>24,806,42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69757" table:style-name="ce16">
            <text:p>7,369,757</text:p>
          </table:table-cell>
          <table:table-cell table:style-name="ce8"/>
          <table:table-cell office:value-type="float" office:value="7225067" table:style-name="ce16">
            <text:p>7,225,06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683445" table:style-name="ce16">
            <text:p>24,683,445</text:p>
          </table:table-cell>
          <table:table-cell table:style-name="ce8"/>
          <table:table-cell office:value-type="float" office:value="26221406" table:style-name="ce16">
            <text:p>26,221,40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168473" table:style-name="ce16">
            <text:p>10,168,473</text:p>
          </table:table-cell>
          <table:table-cell table:style-name="ce8"/>
          <table:table-cell office:value-type="float" office:value="8997193" table:style-name="ce16">
            <text:p>8,997,1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52274" table:style-name="ce16">
            <text:p>5,352,274</text:p>
          </table:table-cell>
          <table:table-cell table:style-name="ce8"/>
          <table:table-cell office:value-type="float" office:value="5877840" table:style-name="ce16">
            <text:p>5,877,84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726908" table:style-name="ce16">
            <text:p>2,726,908</text:p>
          </table:table-cell>
          <table:table-cell table:style-name="ce8"/>
          <table:table-cell office:value-type="float" office:value="2164748" table:style-name="ce16">
            <text:p>2,164,7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425648" table:style-name="ce16">
            <text:p>15,425,648</text:p>
          </table:table-cell>
          <table:table-cell table:style-name="ce8"/>
          <table:table-cell office:value-type="float" office:value="16513392" table:style-name="ce16">
            <text:p>16,513,3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701197" table:style-name="ce16">
            <text:p>4,701,197</text:p>
          </table:table-cell>
          <table:table-cell table:style-name="ce8"/>
          <table:table-cell office:value-type="float" office:value="4749930" table:style-name="ce16">
            <text:p>4,749,9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258292" table:style-name="ce16">
            <text:p>8,258,292</text:p>
          </table:table-cell>
          <table:table-cell table:style-name="ce8"/>
          <table:table-cell office:value-type="float" office:value="9538637" table:style-name="ce16">
            <text:p>9,538,63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14786" table:style-name="ce16">
            <text:p>2,014,786</text:p>
          </table:table-cell>
          <table:table-cell table:style-name="ce8"/>
          <table:table-cell office:value-type="float" office:value="2113045" table:style-name="ce16">
            <text:p>2,113,04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890947" table:style-name="ce16">
            <text:p>890,947</text:p>
          </table:table-cell>
          <table:table-cell table:style-name="ce8"/>
          <table:table-cell office:value-type="float" office:value="7112460" table:style-name="ce16">
            <text:p>7,112,46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120" table:style-name="ce48">
            <text:p>120</text:p>
          </table:table-cell>
          <table:table-cell office:value-type="percentage" office:value="5" table:style-name="ce47">
            <text:p>5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67082" table:style-name="ce16">
            <text:p>7,367,082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16144" table:style-name="ce16">
            <text:p>2,916,144</text:p>
          </table:table-cell>
          <table:table-cell table:style-name="ce8"/>
          <table:table-cell office:value-type="float" office:value="3632051" table:style-name="ce16">
            <text:p>3,632,0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39913" table:style-name="ce16">
            <text:p>1,339,913</text:p>
          </table:table-cell>
          <table:table-cell table:style-name="ce8"/>
          <table:table-cell office:value-type="float" office:value="1310857" table:style-name="ce16">
            <text:p>1,310,85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998164" table:style-name="ce16">
            <text:p>41,998,164</text:p>
          </table:table-cell>
          <table:table-cell table:style-name="ce8"/>
          <table:table-cell office:value-type="float" office:value="48367731" table:style-name="ce16">
            <text:p>48,367,73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6" table:style-name="ce47">
            <text:p>16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055490" table:style-name="ce16">
            <text:p>8,055,490</text:p>
          </table:table-cell>
          <table:table-cell table:style-name="ce8"/>
          <table:table-cell office:value-type="float" office:value="7996568" table:style-name="ce16">
            <text:p>7,996,56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799701" table:style-name="ce16">
            <text:p>36,799,701</text:p>
          </table:table-cell>
          <table:table-cell table:style-name="ce8"/>
          <table:table-cell office:value-type="float" office:value="38209076" table:style-name="ce16">
            <text:p>38,209,076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59654" table:style-name="ce16">
            <text:p>1,659,654</text:p>
          </table:table-cell>
          <table:table-cell table:style-name="ce8"/>
          <table:table-cell office:value-type="float" office:value="1788471" table:style-name="ce16">
            <text:p>1,788,47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787260" table:style-name="ce16">
            <text:p>3,787,260</text:p>
          </table:table-cell>
          <table:table-cell table:style-name="ce8"/>
          <table:table-cell office:value-type="float" office:value="3640222" table:style-name="ce16">
            <text:p>3,640,22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117936" table:style-name="ce16">
            <text:p>5,117,936</text:p>
          </table:table-cell>
          <table:table-cell table:style-name="ce8"/>
          <table:table-cell office:value-type="float" office:value="5531071" table:style-name="ce16">
            <text:p>5,531,0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760998" table:style-name="ce16">
            <text:p>8,760,998</text:p>
          </table:table-cell>
          <table:table-cell table:style-name="ce8"/>
          <table:table-cell office:value-type="float" office:value="9220458" table:style-name="ce16">
            <text:p>9,220,4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91607" table:style-name="ce16">
            <text:p>7,091,607</text:p>
          </table:table-cell>
          <table:table-cell table:style-name="ce8"/>
          <table:table-cell office:value-type="float" office:value="7962410" table:style-name="ce16">
            <text:p>7,962,4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487742" table:style-name="ce16">
            <text:p>9,487,742</text:p>
          </table:table-cell>
          <table:table-cell table:style-name="ce8"/>
          <table:table-cell office:value-type="float" office:value="9276380" table:style-name="ce16">
            <text:p>9,276,38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873310" table:style-name="ce16">
            <text:p>4,873,310</text:p>
          </table:table-cell>
          <table:table-cell table:style-name="ce8"/>
          <table:table-cell office:value-type="float" office:value="4400440" table:style-name="ce16">
            <text:p>4,400,4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837035" table:style-name="ce16">
            <text:p>10,837,035</text:p>
          </table:table-cell>
          <table:table-cell table:style-name="ce8"/>
          <table:table-cell office:value-type="float" office:value="10525232" table:style-name="ce16">
            <text:p>10,525,23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769947" table:style-name="ce16">
            <text:p>22,769,947</text:p>
          </table:table-cell>
          <table:table-cell table:style-name="ce8"/>
          <table:table-cell office:value-type="float" office:value="20941362" table:style-name="ce16">
            <text:p>20,941,36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25" table:style-name="ce52">
            <text:p>-25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45227" table:style-name="ce16">
            <text:p>4,245,227</text:p>
          </table:table-cell>
          <table:table-cell table:style-name="ce8"/>
          <table:table-cell office:value-type="float" office:value="5129110" table:style-name="ce16">
            <text:p>5,129,1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4451" table:style-name="ce16">
            <text:p>1,984,451</text:p>
          </table:table-cell>
          <table:table-cell table:style-name="ce8"/>
          <table:table-cell office:value-type="float" office:value="1919077" table:style-name="ce16">
            <text:p>1,919,0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172716" table:style-name="ce16">
            <text:p>8,172,716</text:p>
          </table:table-cell>
          <table:table-cell table:style-name="ce8"/>
          <table:table-cell office:value-type="float" office:value="8309063" table:style-name="ce16">
            <text:p>8,309,0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51826912" table:style-name="ce16">
            <text:p>1,951,826,912</text:p>
          </table:table-cell>
          <table:table-cell table:style-name="ce8"/>
          <table:table-cell office:value-type="float" office:value="2023958032" table:style-name="ce16">
            <text:p>2,023,958,032</text:p>
          </table:table-cell>
          <table:table-cell office:value-type="string" table:style-name="ce17">
            <text:p>★★<text:s/></text:p>
          </table:table-cell>
          <table:table-cell office:value-type="float" office:value="1544" table:style-name="ce48">
            <text:p>1,544</text:p>
          </table:table-cell>
          <table:table-cell office:value-type="percentage" office:value="0.03" table:style-name="ce47">
            <text:p>3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59581824" table:style-name="ce16">
            <text:p>359,581,824</text:p>
          </table:table-cell>
          <table:table-cell table:style-name="ce8"/>
          <table:table-cell office:value-type="float" office:value="416492017" table:style-name="ce16">
            <text:p>416,492,017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7856715" table:style-name="ce16">
            <text:p>67,856,715</text:p>
          </table:table-cell>
          <table:table-cell table:style-name="ce8"/>
          <table:table-cell office:value-type="float" office:value="67986684" table:style-name="ce16">
            <text:p>67,986,684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4853304" table:style-name="ce16">
            <text:p>74,853,304</text:p>
          </table:table-cell>
          <table:table-cell table:style-name="ce8"/>
          <table:table-cell office:value-type="float" office:value="78763049" table:style-name="ce16">
            <text:p>78,763,049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51937104" table:style-name="ce16">
            <text:p>351,937,104</text:p>
          </table:table-cell>
          <table:table-cell table:style-name="ce8"/>
          <table:table-cell office:value-type="float" office:value="373043109" table:style-name="ce16">
            <text:p>373,043,109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1.35E-2" table:style-name="ce47">
            <text:p>1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3797984" table:style-name="ce16">
            <text:p>163,797,984</text:p>
          </table:table-cell>
          <table:table-cell table:style-name="ce8"/>
          <table:table-cell office:value-type="float" office:value="160287604" table:style-name="ce16">
            <text:p>160,287,604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162129" table:style-name="ce16">
            <text:p>72,162,129</text:p>
          </table:table-cell>
          <table:table-cell table:style-name="ce8"/>
          <table:table-cell office:value-type="float" office:value="70595761" table:style-name="ce16">
            <text:p>70,595,761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490750" table:style-name="ce16">
            <text:p>83,490,750</text:p>
          </table:table-cell>
          <table:table-cell table:style-name="ce8"/>
          <table:table-cell office:value-type="float" office:value="86345596" table:style-name="ce16">
            <text:p>86,345,596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661033" table:style-name="ce16">
            <text:p>112,661,033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2498900" table:style-name="ce16">
            <text:p>312,498,900</text:p>
          </table:table-cell>
          <table:table-cell table:style-name="ce8"/>
          <table:table-cell office:value-type="float" office:value="346915713" table:style-name="ce16">
            <text:p>346,915,713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6.88E-2" table:style-name="ce47">
            <text:p>6.9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4635428" table:style-name="ce16">
            <text:p>134,635,428</text:p>
          </table:table-cell>
          <table:table-cell table:style-name="ce8"/>
          <table:table-cell office:value-type="float" office:value="137822885" table:style-name="ce16">
            <text:p>137,822,885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12E-2" table:style-name="ce47">
            <text:p>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7142574" table:style-name="ce16">
            <text:p>137,142,574</text:p>
          </table:table-cell>
          <table:table-cell table:style-name="ce8"/>
          <table:table-cell office:value-type="float" office:value="150260114" table:style-name="ce16">
            <text:p>150,260,11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5727536" table:style-name="ce16">
            <text:p>185,727,536</text:p>
          </table:table-cell>
          <table:table-cell table:style-name="ce8"/>
          <table:table-cell office:value-type="float" office:value="173247009" table:style-name="ce16">
            <text:p>173,247,009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3157918" table:style-name="ce16">
            <text:p>233,157,918</text:p>
          </table:table-cell>
          <table:table-cell table:style-name="ce8"/>
          <table:table-cell office:value-type="float" office:value="259855922" table:style-name="ce16">
            <text:p>259,855,922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9956326" table:style-name="ce16">
            <text:p>39,956,326</text:p>
          </table:table-cell>
          <table:table-cell table:style-name="ce8"/>
          <table:table-cell office:value-type="float" office:value="46445312" table:style-name="ce16">
            <text:p>46,445,31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151" table:style-name="ce48">
            <text:p>151</text:p>
          </table:table-cell>
          <table:table-cell office:value-type="percentage" office:value="0.1615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6734361" table:style-name="ce16">
            <text:p>46,734,361</text:p>
          </table:table-cell>
          <table:table-cell table:style-name="ce8"/>
          <table:table-cell office:value-type="float" office:value="48958585" table:style-name="ce16">
            <text:p>48,958,585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7924157" table:style-name="ce16">
            <text:p>47,924,157</text:p>
          </table:table-cell>
          <table:table-cell table:style-name="ce8"/>
          <table:table-cell office:value-type="float" office:value="49780472" table:style-name="ce16">
            <text:p>49,780,472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879048" table:style-name="ce16">
            <text:p>62,879,048</text:p>
          </table:table-cell>
          <table:table-cell table:style-name="ce8"/>
          <table:table-cell office:value-type="float" office:value="71646872" table:style-name="ce16">
            <text:p>71,646,872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58558" table:style-name="ce16">
            <text:p>4,858,558</text:p>
          </table:table-cell>
          <table:table-cell table:style-name="ce8"/>
          <table:table-cell office:value-type="float" office:value="5359967" table:style-name="ce16">
            <text:p>5,359,9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329869" table:style-name="ce16">
            <text:p>20,329,869</text:p>
          </table:table-cell>
          <table:table-cell table:style-name="ce8"/>
          <table:table-cell office:value-type="float" office:value="18507004" table:style-name="ce16">
            <text:p>18,507,00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612837" table:style-name="ce16">
            <text:p>14,612,837</text:p>
          </table:table-cell>
          <table:table-cell table:style-name="ce8"/>
          <table:table-cell office:value-type="float" office:value="14408956" table:style-name="ce16">
            <text:p>14,408,95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475004" table:style-name="ce16">
            <text:p>7,475,004</text:p>
          </table:table-cell>
          <table:table-cell table:style-name="ce8"/>
          <table:table-cell office:value-type="float" office:value="9585146" table:style-name="ce16">
            <text:p>9,585,1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790378" table:style-name="ce16">
            <text:p>22,790,378</text:p>
          </table:table-cell>
          <table:table-cell table:style-name="ce8"/>
          <table:table-cell office:value-type="float" office:value="20850707" table:style-name="ce16">
            <text:p>20,850,70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98543" table:style-name="ce16">
            <text:p>14,998,543</text:p>
          </table:table-cell>
          <table:table-cell table:style-name="ce8"/>
          <table:table-cell office:value-type="float" office:value="14549124" table:style-name="ce16">
            <text:p>14,549,12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179902" table:style-name="ce16">
            <text:p>36,179,902</text:p>
          </table:table-cell>
          <table:table-cell table:style-name="ce8"/>
          <table:table-cell office:value-type="float" office:value="40002806" table:style-name="ce16">
            <text:p>40,002,80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1876701" table:style-name="ce16">
            <text:p>111,876,701</text:p>
          </table:table-cell>
          <table:table-cell table:style-name="ce8"/>
          <table:table-cell office:value-type="float" office:value="111541342" table:style-name="ce16">
            <text:p>111,541,342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2909279" table:style-name="ce16">
            <text:p>162,909,279</text:p>
          </table:table-cell>
          <table:table-cell table:style-name="ce8"/>
          <table:table-cell office:value-type="float" office:value="177256401" table:style-name="ce16">
            <text:p>177,256,401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861620" table:style-name="ce16">
            <text:p>48,861,620</text:p>
          </table:table-cell>
          <table:table-cell table:style-name="ce8"/>
          <table:table-cell office:value-type="float" office:value="47466281" table:style-name="ce16">
            <text:p>47,466,281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188761" table:style-name="ce16">
            <text:p>87,188,761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476883" table:style-name="ce16">
            <text:p>3,476,883</text:p>
          </table:table-cell>
          <table:table-cell table:style-name="ce8"/>
          <table:table-cell office:value-type="float" office:value="2753248" table:style-name="ce16">
            <text:p>2,753,24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000703" table:style-name="ce16">
            <text:p>4,000,703</text:p>
          </table:table-cell>
          <table:table-cell table:style-name="ce8"/>
          <table:table-cell office:value-type="float" office:value="4013411" table:style-name="ce16">
            <text:p>4,013,41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673959" table:style-name="ce16">
            <text:p>43,673,959</text:p>
          </table:table-cell>
          <table:table-cell table:style-name="ce8"/>
          <table:table-cell office:value-type="float" office:value="42371579" table:style-name="ce16">
            <text:p>42,371,579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94964" table:style-name="ce16">
            <text:p>4,394,964</text:p>
          </table:table-cell>
          <table:table-cell table:style-name="ce8"/>
          <table:table-cell office:value-type="float" office:value="4061013" table:style-name="ce16">
            <text:p>4,061,0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243793" table:style-name="ce16">
            <text:p>9,243,793</text:p>
          </table:table-cell>
          <table:table-cell table:style-name="ce8"/>
          <table:table-cell office:value-type="float" office:value="9263868" table:style-name="ce16">
            <text:p>9,263,86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697526" table:style-name="ce16">
            <text:p>22,697,526</text:p>
          </table:table-cell>
          <table:table-cell table:style-name="ce8"/>
          <table:table-cell office:value-type="float" office:value="22942349" table:style-name="ce16">
            <text:p>22,942,34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20696" table:style-name="ce16">
            <text:p>2,320,696</text:p>
          </table:table-cell>
          <table:table-cell table:style-name="ce8"/>
          <table:table-cell office:value-type="float" office:value="1615545" table:style-name="ce16">
            <text:p>1,615,54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2272473" table:style-name="ce16">
            <text:p>12,272,473</text:p>
          </table:table-cell>
          <table:table-cell table:style-name="ce8"/>
          <table:table-cell office:value-type="float" office:value="11263470" table:style-name="ce16">
            <text:p>11,263,47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76914" table:style-name="ce16">
            <text:p>5,376,914</text:p>
          </table:table-cell>
          <table:table-cell table:style-name="ce8"/>
          <table:table-cell office:value-type="float" office:value="4860336" table:style-name="ce16">
            <text:p>4,860,3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893106" table:style-name="ce16">
            <text:p>5,893,106</text:p>
          </table:table-cell>
          <table:table-cell table:style-name="ce8"/>
          <table:table-cell office:value-type="float" office:value="4373141" table:style-name="ce16">
            <text:p>4,373,1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298948" table:style-name="ce16">
            <text:p>34,298,948</text:p>
          </table:table-cell>
          <table:table-cell table:style-name="ce8"/>
          <table:table-cell office:value-type="float" office:value="35571293" table:style-name="ce16">
            <text:p>35,571,293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789257" table:style-name="ce16">
            <text:p>21,789,257</text:p>
          </table:table-cell>
          <table:table-cell table:style-name="ce8"/>
          <table:table-cell office:value-type="float" office:value="20181626" table:style-name="ce16">
            <text:p>20,181,6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989009" table:style-name="ce16">
            <text:p>6,989,009</text:p>
          </table:table-cell>
          <table:table-cell table:style-name="ce8"/>
          <table:table-cell office:value-type="float" office:value="7086974" table:style-name="ce16">
            <text:p>7,086,97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627502" table:style-name="ce16">
            <text:p>6,627,502</text:p>
          </table:table-cell>
          <table:table-cell table:style-name="ce8"/>
          <table:table-cell office:value-type="float" office:value="5908522" table:style-name="ce16">
            <text:p>5,908,52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748331" table:style-name="ce16">
            <text:p>7,748,331</text:p>
          </table:table-cell>
          <table:table-cell table:style-name="ce8"/>
          <table:table-cell office:value-type="float" office:value="7586994" table:style-name="ce16">
            <text:p>7,586,99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481797" table:style-name="ce16">
            <text:p>53,481,797</text:p>
          </table:table-cell>
          <table:table-cell table:style-name="ce8"/>
          <table:table-cell office:value-type="float" office:value="57327840" table:style-name="ce16">
            <text:p>57,327,84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356430" table:style-name="ce16">
            <text:p>67,356,430</text:p>
          </table:table-cell>
          <table:table-cell table:style-name="ce8"/>
          <table:table-cell office:value-type="float" office:value="71515091" table:style-name="ce16">
            <text:p>71,515,091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60565" table:style-name="ce16">
            <text:p>15,060,565</text:p>
          </table:table-cell>
          <table:table-cell table:style-name="ce8"/>
          <table:table-cell office:value-type="float" office:value="15263488" table:style-name="ce16">
            <text:p>15,263,48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89942" table:style-name="ce16">
            <text:p>8,489,942</text:p>
          </table:table-cell>
          <table:table-cell table:style-name="ce8"/>
          <table:table-cell office:value-type="float" office:value="9353006" table:style-name="ce16">
            <text:p>9,353,0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746793" table:style-name="ce16">
            <text:p>3,746,793</text:p>
          </table:table-cell>
          <table:table-cell table:style-name="ce8"/>
          <table:table-cell office:value-type="float" office:value="5469973" table:style-name="ce16">
            <text:p>5,469,9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100527" table:style-name="ce16">
            <text:p>20,100,527</text:p>
          </table:table-cell>
          <table:table-cell table:style-name="ce8"/>
          <table:table-cell office:value-type="float" office:value="17971401" table:style-name="ce16">
            <text:p>17,971,40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74769" table:style-name="ce16">
            <text:p>8,674,769</text:p>
          </table:table-cell>
          <table:table-cell table:style-name="ce8"/>
          <table:table-cell office:value-type="float" office:value="9576753" table:style-name="ce16">
            <text:p>9,576,7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905032" table:style-name="ce16">
            <text:p>15,905,032</text:p>
          </table:table-cell>
          <table:table-cell table:style-name="ce8"/>
          <table:table-cell office:value-type="float" office:value="16531430" table:style-name="ce16">
            <text:p>16,531,43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042949" table:style-name="ce16">
            <text:p>13,042,949</text:p>
          </table:table-cell>
          <table:table-cell table:style-name="ce8"/>
          <table:table-cell office:value-type="float" office:value="11871018" table:style-name="ce16">
            <text:p>11,871,01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536105" table:style-name="ce16">
            <text:p>15,536,105</text:p>
          </table:table-cell>
          <table:table-cell table:style-name="ce8"/>
          <table:table-cell office:value-type="float" office:value="14729436" table:style-name="ce16">
            <text:p>14,729,43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22123" table:style-name="ce16">
            <text:p>2,322,123</text:p>
          </table:table-cell>
          <table:table-cell table:style-name="ce8"/>
          <table:table-cell office:value-type="float" office:value="2332520" table:style-name="ce16">
            <text:p>2,332,5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93892" table:style-name="ce16">
            <text:p>2,493,892</text:p>
          </table:table-cell>
          <table:table-cell table:style-name="ce8"/>
          <table:table-cell office:value-type="float" office:value="2394678" table:style-name="ce16">
            <text:p>2,394,6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889658" table:style-name="ce16">
            <text:p>12,889,658</text:p>
          </table:table-cell>
          <table:table-cell table:style-name="ce8"/>
          <table:table-cell office:value-type="float" office:value="12345208" table:style-name="ce16">
            <text:p>12,345,20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4076276" table:style-name="ce16">
            <text:p>14,076,276</text:p>
          </table:table-cell>
          <table:table-cell table:style-name="ce8"/>
          <table:table-cell office:value-type="float" office:value="12960844" table:style-name="ce16">
            <text:p>12,960,8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171782" table:style-name="ce16">
            <text:p>4,171,782</text:p>
          </table:table-cell>
          <table:table-cell table:style-name="ce8"/>
          <table:table-cell office:value-type="float" office:value="4334983" table:style-name="ce16">
            <text:p>4,334,9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7045639" table:style-name="ce16">
            <text:p>167,045,639</text:p>
          </table:table-cell>
          <table:table-cell table:style-name="ce8"/>
          <table:table-cell office:value-type="float" office:value="176827723" table:style-name="ce16">
            <text:p>176,827,723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9.7199999999999995E-2" table:style-name="ce47">
            <text:p>9.7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393518" table:style-name="ce16">
            <text:p>6,393,518</text:p>
          </table:table-cell>
          <table:table-cell table:style-name="ce8"/>
          <table:table-cell office:value-type="float" office:value="5432946" table:style-name="ce16">
            <text:p>5,432,9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46752" table:style-name="ce16">
            <text:p>8,246,752</text:p>
          </table:table-cell>
          <table:table-cell table:style-name="ce8"/>
          <table:table-cell office:value-type="float" office:value="8952612" table:style-name="ce16">
            <text:p>8,952,6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72817" table:style-name="ce16">
            <text:p>7,172,817</text:p>
          </table:table-cell>
          <table:table-cell table:style-name="ce8"/>
          <table:table-cell office:value-type="float" office:value="6476722" table:style-name="ce16">
            <text:p>6,476,7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852549" table:style-name="ce16">
            <text:p>5,852,549</text:p>
          </table:table-cell>
          <table:table-cell table:style-name="ce8"/>
          <table:table-cell office:value-type="float" office:value="5482369" table:style-name="ce16">
            <text:p>5,482,36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177244" table:style-name="ce16">
            <text:p>16,177,244</text:p>
          </table:table-cell>
          <table:table-cell table:style-name="ce8"/>
          <table:table-cell office:value-type="float" office:value="17504679" table:style-name="ce16">
            <text:p>17,504,67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845972" table:style-name="ce16">
            <text:p>5,845,972</text:p>
          </table:table-cell>
          <table:table-cell table:style-name="ce8"/>
          <table:table-cell office:value-type="float" office:value="6613068" table:style-name="ce16">
            <text:p>6,613,0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25497" table:style-name="ce16">
            <text:p>6,425,497</text:p>
          </table:table-cell>
          <table:table-cell table:style-name="ce8"/>
          <table:table-cell office:value-type="float" office:value="6638664" table:style-name="ce16">
            <text:p>6,638,6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89978" table:style-name="ce16">
            <text:p>1,489,978</text:p>
          </table:table-cell>
          <table:table-cell table:style-name="ce8"/>
          <table:table-cell office:value-type="float" office:value="1509853" table:style-name="ce16">
            <text:p>1,509,8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47206691" table:style-name="ce16">
            <text:p>1,047,206,691</text:p>
          </table:table-cell>
          <table:table-cell table:style-name="ce8"/>
          <table:table-cell office:value-type="float" office:value="1055740860" table:style-name="ce16">
            <text:p>1,055,740,860</text:p>
          </table:table-cell>
          <table:table-cell office:value-type="string" table:style-name="ce17">
            <text:p>★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0180149" table:style-name="ce16">
            <text:p>870,180,149</text:p>
          </table:table-cell>
          <table:table-cell table:style-name="ce8"/>
          <table:table-cell office:value-type="float" office:value="876688223" table:style-name="ce16">
            <text:p>876,688,223</text:p>
          </table:table-cell>
          <table:table-cell office:value-type="string" table:style-name="ce17">
            <text:p>★<text:s/></text:p>
          </table:table-cell>
          <table:table-cell office:value-type="float" office:value="614" table:style-name="ce48">
            <text:p>614</text:p>
          </table:table-cell>
          <table:table-cell office:value-type="percentage" office:value="-1.29E-2" table:style-name="ce47">
            <text:p>-1.3%</text:p>
          </table:table-cell>
          <table:table-cell office:value-type="float" office:value="1435" table:style-name="ce48">
            <text:p>1,4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4610563" table:style-name="ce16">
            <text:p>444,610,563</text:p>
          </table:table-cell>
          <table:table-cell table:style-name="ce8"/>
          <table:table-cell office:value-type="float" office:value="500773557" table:style-name="ce16">
            <text:p>500,773,557</text:p>
          </table:table-cell>
          <table:table-cell office:value-type="string" table:style-name="ce17">
            <text:p>★★★<text:s/></text:p>
          </table:table-cell>
          <table:table-cell office:value-type="float" office:value="380" table:style-name="ce48">
            <text:p>380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91913662" table:style-name="ce16">
            <text:p>1,291,913,662</text:p>
          </table:table-cell>
          <table:table-cell table:style-name="ce8"/>
          <table:table-cell office:value-type="float" office:value="1296775994" table:style-name="ce16">
            <text:p>1,296,775,994</text:p>
          </table:table-cell>
          <table:table-cell office:value-type="string" table:style-name="ce17">
            <text:p>★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2.53E-2" table:style-name="ce47">
            <text:p>2.5%</text:p>
          </table:table-cell>
          <table:table-cell office:value-type="float" office:value="1876" table:style-name="ce48">
            <text:p>1,876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915882" table:style-name="ce16">
            <text:p>129,915,882</text:p>
          </table:table-cell>
          <table:table-cell table:style-name="ce8"/>
          <table:table-cell office:value-type="float" office:value="135834816" table:style-name="ce16">
            <text:p>135,834,816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17" table:style-name="ce48">
            <text:p>517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0193150" table:style-name="ce16">
            <text:p>160,193,150</text:p>
          </table:table-cell>
          <table:table-cell table:style-name="ce8"/>
          <table:table-cell office:value-type="float" office:value="177747878" table:style-name="ce16">
            <text:p>177,747,878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5.21E-2" table:style-name="ce47">
            <text:p>5.2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9172118" table:style-name="ce16">
            <text:p>109,172,118</text:p>
          </table:table-cell>
          <table:table-cell table:style-name="ce8"/>
          <table:table-cell office:value-type="float" office:value="122798775" table:style-name="ce16">
            <text:p>122,798,775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office:value-type="float" office:value="531" table:style-name="ce48">
            <text:p>531</text:p>
          </table:table-cell>
          <table:table-cell office:value-type="percentage" office:value="-7.17E-2" table:style-name="ce47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794654" table:style-name="ce16">
            <text:p>59,794,654</text:p>
          </table:table-cell>
          <table:table-cell table:style-name="ce8"/>
          <table:table-cell office:value-type="float" office:value="60706048" table:style-name="ce16">
            <text:p>60,706,048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0048985" table:style-name="ce16">
            <text:p>90,048,985</text:p>
          </table:table-cell>
          <table:table-cell table:style-name="ce8"/>
          <table:table-cell office:value-type="float" office:value="84423111" table:style-name="ce16">
            <text:p>84,423,111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990634" table:style-name="ce16">
            <text:p>135,990,634</text:p>
          </table:table-cell>
          <table:table-cell table:style-name="ce8"/>
          <table:table-cell office:value-type="float" office:value="130415859" table:style-name="ce16">
            <text:p>130,415,859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372635" table:style-name="ce16">
            <text:p>48,372,635</text:p>
          </table:table-cell>
          <table:table-cell table:style-name="ce8"/>
          <table:table-cell office:value-type="float" office:value="44163824" table:style-name="ce16">
            <text:p>44,163,824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1913379" table:style-name="ce16">
            <text:p>291,913,379</text:p>
          </table:table-cell>
          <table:table-cell table:style-name="ce8"/>
          <table:table-cell office:value-type="float" office:value="304784292" table:style-name="ce16">
            <text:p>304,784,292</text:p>
          </table:table-cell>
          <table:table-cell office:value-type="string" table:style-name="ce17">
            <text:p>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-2.2800000000000001E-2" table:style-name="ce47">
            <text:p>-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5967583" table:style-name="ce16">
            <text:p>405,967,583</text:p>
          </table:table-cell>
          <table:table-cell table:style-name="ce8"/>
          <table:table-cell office:value-type="float" office:value="408898900" table:style-name="ce16">
            <text:p>408,898,900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48">
            <text:p>281</text:p>
          </table:table-cell>
          <table:table-cell office:value-type="percentage" office:value="3.6900000000000002E-2" table:style-name="ce47">
            <text:p>3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44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3863903" table:style-name="ce16">
            <text:p>263,863,903</text:p>
          </table:table-cell>
          <table:table-cell table:style-name="ce8"/>
          <table:table-cell office:value-type="float" office:value="280918294" table:style-name="ce16">
            <text:p>280,918,294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769" table:style-name="ce48">
            <text:p>769</text:p>
          </table:table-cell>
          <table:table-cell office:value-type="percentage" office:value="3.5000000000000003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2782143" table:style-name="ce16">
            <text:p>292,782,143</text:p>
          </table:table-cell>
          <table:table-cell table:style-name="ce8"/>
          <table:table-cell office:value-type="float" office:value="301003516" table:style-name="ce16">
            <text:p>301,003,516</text:p>
          </table:table-cell>
          <table:table-cell office:value-type="string" table:style-name="ce17">
            <text:p>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5.2900000000000003E-2" table:style-name="ce47">
            <text:p>5.3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1241861" table:style-name="ce16">
            <text:p>141,241,861</text:p>
          </table:table-cell>
          <table:table-cell table:style-name="ce8"/>
          <table:table-cell office:value-type="float" office:value="164875894" table:style-name="ce16">
            <text:p>164,875,894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0607609" table:style-name="ce16">
            <text:p>170,607,609</text:p>
          </table:table-cell>
          <table:table-cell table:style-name="ce8"/>
          <table:table-cell office:value-type="float" office:value="198835185" table:style-name="ce16">
            <text:p>198,835,185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7196359" table:style-name="ce16">
            <text:p>77,196,359</text:p>
          </table:table-cell>
          <table:table-cell table:style-name="ce8"/>
          <table:table-cell office:value-type="float" office:value="71708741" table:style-name="ce16">
            <text:p>71,708,741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8617152" table:style-name="ce16">
            <text:p>338,617,152</text:p>
          </table:table-cell>
          <table:table-cell table:style-name="ce8"/>
          <table:table-cell office:value-type="float" office:value="321840576" table:style-name="ce16">
            <text:p>321,840,576</text:p>
          </table:table-cell>
          <table:table-cell office:value-type="string" table:style-name="ce17">
            <text:p>◎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3.109999999999999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6881151" table:style-name="ce16">
            <text:p>136,881,151</text:p>
          </table:table-cell>
          <table:table-cell table:style-name="ce8"/>
          <table:table-cell office:value-type="float" office:value="135563314" table:style-name="ce16">
            <text:p>135,563,314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626420" table:style-name="ce16">
            <text:p>18,626,420</text:p>
          </table:table-cell>
          <table:table-cell table:style-name="ce8"/>
          <table:table-cell office:value-type="float" office:value="20470728" table:style-name="ce16">
            <text:p>20,470,72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830679" table:style-name="ce16">
            <text:p>63,830,679</text:p>
          </table:table-cell>
          <table:table-cell table:style-name="ce8"/>
          <table:table-cell office:value-type="float" office:value="62422671" table:style-name="ce16">
            <text:p>62,422,671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97" table:style-name="ce48">
            <text:p>297</text:p>
          </table:table-cell>
          <table:table-cell office:value-type="percentage" office:value="-3.8800000000000001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5177" table:style-name="ce16">
            <text:p>35,177</text:p>
          </table:table-cell>
          <table:table-cell table:style-name="ce8"/>
          <table:table-cell office:value-type="float" office:value="35082" table:style-name="ce16">
            <text:p>35,08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0597832" table:style-name="ce16">
            <text:p>50,597,832</text:p>
          </table:table-cell>
          <table:table-cell table:style-name="ce8"/>
          <table:table-cell office:value-type="float" office:value="66703287" table:style-name="ce16">
            <text:p>66,703,287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71" table:style-name="ce48">
            <text:p>371</text:p>
          </table:table-cell>
          <table:table-cell office:value-type="percentage" office:value="0.44359999999999999" table:style-name="ce47">
            <text:p>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95149" table:style-name="ce16">
            <text:p>9,295,149</text:p>
          </table:table-cell>
          <table:table-cell table:style-name="ce8"/>
          <table:table-cell office:value-type="float" office:value="9031066" table:style-name="ce16">
            <text:p>9,031,06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253532" table:style-name="ce16">
            <text:p>10,253,532</text:p>
          </table:table-cell>
          <table:table-cell table:style-name="ce8"/>
          <table:table-cell office:value-type="float" office:value="10462178" table:style-name="ce16">
            <text:p>10,462,17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992752" table:style-name="ce16">
            <text:p>46,992,752</text:p>
          </table:table-cell>
          <table:table-cell table:style-name="ce8"/>
          <table:table-cell office:value-type="float" office:value="46239360" table:style-name="ce16">
            <text:p>46,239,360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3169587" table:style-name="ce16">
            <text:p>33,169,587</text:p>
          </table:table-cell>
          <table:table-cell table:style-name="ce8"/>
          <table:table-cell office:value-type="float" office:value="36684397" table:style-name="ce16">
            <text:p>36,684,39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493060" table:style-name="ce16">
            <text:p>6,493,060</text:p>
          </table:table-cell>
          <table:table-cell table:style-name="ce8"/>
          <table:table-cell office:value-type="float" office:value="6899477" table:style-name="ce16">
            <text:p>6,899,47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3082574" table:style-name="ce16">
            <text:p>73,082,574</text:p>
          </table:table-cell>
          <table:table-cell table:style-name="ce8"/>
          <table:table-cell office:value-type="float" office:value="77200971" table:style-name="ce16">
            <text:p>77,200,971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277375" table:style-name="ce16">
            <text:p>16,277,375</text:p>
          </table:table-cell>
          <table:table-cell table:style-name="ce8"/>
          <table:table-cell office:value-type="float" office:value="15634147" table:style-name="ce16">
            <text:p>15,634,147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3875613" table:style-name="ce16">
            <text:p>123,875,613</text:p>
          </table:table-cell>
          <table:table-cell table:style-name="ce8"/>
          <table:table-cell office:value-type="float" office:value="129651780" table:style-name="ce16">
            <text:p>129,651,78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6093510" table:style-name="ce16">
            <text:p>226,093,510</text:p>
          </table:table-cell>
          <table:table-cell table:style-name="ce8"/>
          <table:table-cell office:value-type="float" office:value="249551493" table:style-name="ce16">
            <text:p>249,551,49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6287792" table:style-name="ce16">
            <text:p>76,287,792</text:p>
          </table:table-cell>
          <table:table-cell table:style-name="ce8"/>
          <table:table-cell office:value-type="float" office:value="80894237" table:style-name="ce16">
            <text:p>80,894,237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77054023" table:style-name="ce16">
            <text:p>177,054,023</text:p>
          </table:table-cell>
          <table:table-cell table:style-name="ce8"/>
          <table:table-cell office:value-type="float" office:value="243362979" table:style-name="ce16">
            <text:p>243,362,979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388" table:style-name="ce48">
            <text:p>388</text:p>
          </table:table-cell>
          <table:table-cell office:value-type="percentage" office:value="4.02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414045" table:style-name="ce16">
            <text:p>20,414,045</text:p>
          </table:table-cell>
          <table:table-cell table:style-name="ce8"/>
          <table:table-cell office:value-type="float" office:value="20173146" table:style-name="ce16">
            <text:p>20,173,14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813040" table:style-name="ce16">
            <text:p>30,813,040</text:p>
          </table:table-cell>
          <table:table-cell table:style-name="ce8"/>
          <table:table-cell office:value-type="float" office:value="33005106" table:style-name="ce16">
            <text:p>33,005,10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997728" table:style-name="ce16">
            <text:p>18,997,728</text:p>
          </table:table-cell>
          <table:table-cell table:style-name="ce8"/>
          <table:table-cell office:value-type="float" office:value="18745077" table:style-name="ce16">
            <text:p>18,745,07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994695" table:style-name="ce16">
            <text:p>14,994,695</text:p>
          </table:table-cell>
          <table:table-cell table:style-name="ce8"/>
          <table:table-cell office:value-type="float" office:value="12682808" table:style-name="ce16">
            <text:p>12,682,8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453417" table:style-name="ce16">
            <text:p>14,453,417</text:p>
          </table:table-cell>
          <table:table-cell table:style-name="ce8"/>
          <table:table-cell office:value-type="float" office:value="13790248" table:style-name="ce16">
            <text:p>13,790,2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79504" table:style-name="ce16">
            <text:p>7,179,504</text:p>
          </table:table-cell>
          <table:table-cell table:style-name="ce8"/>
          <table:table-cell office:value-type="float" office:value="6328411" table:style-name="ce16">
            <text:p>6,328,4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317952" table:style-name="ce16">
            <text:p>24,317,952</text:p>
          </table:table-cell>
          <table:table-cell table:style-name="ce8"/>
          <table:table-cell office:value-type="float" office:value="26178422" table:style-name="ce16">
            <text:p>26,178,42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229640" table:style-name="ce16">
            <text:p>8,229,640</text:p>
          </table:table-cell>
          <table:table-cell table:style-name="ce8"/>
          <table:table-cell office:value-type="float" office:value="8957238" table:style-name="ce16">
            <text:p>8,957,2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055267" table:style-name="ce16">
            <text:p>9,055,267</text:p>
          </table:table-cell>
          <table:table-cell table:style-name="ce8"/>
          <table:table-cell office:value-type="float" office:value="7633095" table:style-name="ce16">
            <text:p>7,633,0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8" table:style-name="ce48">
            <text:p>38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73744" table:style-name="ce16">
            <text:p>4,773,744</text:p>
          </table:table-cell>
          <table:table-cell table:style-name="ce8"/>
          <table:table-cell office:value-type="float" office:value="5272829" table:style-name="ce16">
            <text:p>5,272,8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45194" table:style-name="ce16">
            <text:p>3,145,194</text:p>
          </table:table-cell>
          <table:table-cell table:style-name="ce8"/>
          <table:table-cell office:value-type="float" office:value="3083631" table:style-name="ce16">
            <text:p>3,083,63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23954" table:style-name="ce16">
            <text:p>3,923,954</text:p>
          </table:table-cell>
          <table:table-cell table:style-name="ce8"/>
          <table:table-cell office:value-type="float" office:value="3617799" table:style-name="ce16">
            <text:p>3,617,7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2644485" table:style-name="ce16">
            <text:p>42,644,485</text:p>
          </table:table-cell>
          <table:table-cell table:style-name="ce8"/>
          <table:table-cell office:value-type="float" office:value="58516980" table:style-name="ce16">
            <text:p>58,516,98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5" table:style-name="ce47">
            <text:p>25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995397" table:style-name="ce16">
            <text:p>9,995,397</text:p>
          </table:table-cell>
          <table:table-cell table:style-name="ce8"/>
          <table:table-cell office:value-type="float" office:value="11585887" table:style-name="ce16">
            <text:p>11,585,8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231958" table:style-name="ce16">
            <text:p>37,231,958</text:p>
          </table:table-cell>
          <table:table-cell table:style-name="ce8"/>
          <table:table-cell office:value-type="float" office:value="43816368" table:style-name="ce16">
            <text:p>43,816,36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46868" table:style-name="ce16">
            <text:p>8,046,868</text:p>
          </table:table-cell>
          <table:table-cell table:style-name="ce8"/>
          <table:table-cell office:value-type="float" office:value="7974769" table:style-name="ce16">
            <text:p>7,974,76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476608" table:style-name="ce16">
            <text:p>27,476,608</text:p>
          </table:table-cell>
          <table:table-cell table:style-name="ce8"/>
          <table:table-cell office:value-type="float" office:value="23180973" table:style-name="ce16">
            <text:p>23,180,97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280565" table:style-name="ce16">
            <text:p>12,280,565</text:p>
          </table:table-cell>
          <table:table-cell table:style-name="ce8"/>
          <table:table-cell office:value-type="float" office:value="15354071" table:style-name="ce16">
            <text:p>15,354,07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893688" table:style-name="ce16">
            <text:p>14,893,688</text:p>
          </table:table-cell>
          <table:table-cell table:style-name="ce8"/>
          <table:table-cell office:value-type="float" office:value="23478952" table:style-name="ce16">
            <text:p>23,478,95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26176" table:style-name="ce16">
            <text:p>7,926,176</text:p>
          </table:table-cell>
          <table:table-cell table:style-name="ce8"/>
          <table:table-cell office:value-type="float" office:value="8620358" table:style-name="ce16">
            <text:p>8,620,3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142029" table:style-name="ce16">
            <text:p>14,142,029</text:p>
          </table:table-cell>
          <table:table-cell table:style-name="ce8"/>
          <table:table-cell office:value-type="float" office:value="16236969" table:style-name="ce16">
            <text:p>16,236,96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09904" table:style-name="ce16">
            <text:p>11,309,904</text:p>
          </table:table-cell>
          <table:table-cell table:style-name="ce8"/>
          <table:table-cell office:value-type="float" office:value="12316726" table:style-name="ce16">
            <text:p>12,316,72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263757" table:style-name="ce16">
            <text:p>9,263,757</text:p>
          </table:table-cell>
          <table:table-cell table:style-name="ce8"/>
          <table:table-cell office:value-type="float" office:value="7468426" table:style-name="ce16">
            <text:p>7,468,4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224147" table:style-name="ce16">
            <text:p>7,224,147</text:p>
          </table:table-cell>
          <table:table-cell table:style-name="ce8"/>
          <table:table-cell office:value-type="float" office:value="7696823" table:style-name="ce16">
            <text:p>7,696,82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806285" table:style-name="ce16">
            <text:p>10,806,285</text:p>
          </table:table-cell>
          <table:table-cell table:style-name="ce8"/>
          <table:table-cell office:value-type="float" office:value="9381786" table:style-name="ce16">
            <text:p>9,381,78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99206" table:style-name="ce16">
            <text:p>7,799,206</text:p>
          </table:table-cell>
          <table:table-cell table:style-name="ce8"/>
          <table:table-cell office:value-type="float" office:value="7927252" table:style-name="ce16">
            <text:p>7,927,25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209439" table:style-name="ce16">
            <text:p>3,209,439</text:p>
          </table:table-cell>
          <table:table-cell table:style-name="ce8"/>
          <table:table-cell office:value-type="float" office:value="2816855" table:style-name="ce16">
            <text:p>2,816,8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942228" table:style-name="ce16">
            <text:p>15,942,228</text:p>
          </table:table-cell>
          <table:table-cell table:style-name="ce8"/>
          <table:table-cell office:value-type="float" office:value="15298144" table:style-name="ce16">
            <text:p>15,298,14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97494" table:style-name="ce16">
            <text:p>5,097,494</text:p>
          </table:table-cell>
          <table:table-cell table:style-name="ce8"/>
          <table:table-cell office:value-type="float" office:value="5705698" table:style-name="ce16">
            <text:p>5,705,6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652997" table:style-name="ce16">
            <text:p>6,652,997</text:p>
          </table:table-cell>
          <table:table-cell table:style-name="ce8"/>
          <table:table-cell office:value-type="float" office:value="6755793" table:style-name="ce16">
            <text:p>6,755,79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294008" table:style-name="ce16">
            <text:p>4,294,008</text:p>
          </table:table-cell>
          <table:table-cell table:style-name="ce8"/>
          <table:table-cell office:value-type="float" office:value="5904405" table:style-name="ce16">
            <text:p>5,904,4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637550" table:style-name="ce16">
            <text:p>11,637,550</text:p>
          </table:table-cell>
          <table:table-cell table:style-name="ce8"/>
          <table:table-cell office:value-type="float" office:value="13114999" table:style-name="ce16">
            <text:p>13,114,9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39936" table:style-name="ce16">
            <text:p>8,539,936</text:p>
          </table:table-cell>
          <table:table-cell table:style-name="ce8"/>
          <table:table-cell office:value-type="float" office:value="8910533" table:style-name="ce16">
            <text:p>8,910,53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58884" table:style-name="ce16">
            <text:p>10,058,884</text:p>
          </table:table-cell>
          <table:table-cell table:style-name="ce8"/>
          <table:table-cell office:value-type="float" office:value="9614272" table:style-name="ce16">
            <text:p>9,614,27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28366" table:style-name="ce16">
            <text:p>7,828,366</text:p>
          </table:table-cell>
          <table:table-cell table:style-name="ce8"/>
          <table:table-cell office:value-type="float" office:value="7728900" table:style-name="ce16">
            <text:p>7,728,90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262130" table:style-name="ce16">
            <text:p>7,262,130</text:p>
          </table:table-cell>
          <table:table-cell table:style-name="ce8"/>
          <table:table-cell office:value-type="float" office:value="7919242" table:style-name="ce16">
            <text:p>7,919,2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278585" table:style-name="ce16">
            <text:p>7,278,585</text:p>
          </table:table-cell>
          <table:table-cell table:style-name="ce8"/>
          <table:table-cell office:value-type="float" office:value="8702073" table:style-name="ce16">
            <text:p>8,702,0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935277" table:style-name="ce16">
            <text:p>35,935,277</text:p>
          </table:table-cell>
          <table:table-cell table:style-name="ce8"/>
          <table:table-cell office:value-type="float" office:value="40314077" table:style-name="ce16">
            <text:p>40,314,07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43854" table:style-name="ce16">
            <text:p>9,943,854</text:p>
          </table:table-cell>
          <table:table-cell table:style-name="ce8"/>
          <table:table-cell office:value-type="float" office:value="10541279" table:style-name="ce16">
            <text:p>10,541,27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318821" table:style-name="ce16">
            <text:p>9,318,821</text:p>
          </table:table-cell>
          <table:table-cell table:style-name="ce8"/>
          <table:table-cell office:value-type="float" office:value="8287153" table:style-name="ce16">
            <text:p>8,287,1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417666" table:style-name="ce16">
            <text:p>13,417,666</text:p>
          </table:table-cell>
          <table:table-cell table:style-name="ce8"/>
          <table:table-cell office:value-type="float" office:value="14331798" table:style-name="ce16">
            <text:p>14,331,79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893128" table:style-name="ce16">
            <text:p>44,893,128</text:p>
          </table:table-cell>
          <table:table-cell table:style-name="ce8"/>
          <table:table-cell office:value-type="float" office:value="45267837" table:style-name="ce16">
            <text:p>45,267,837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748972" table:style-name="ce16">
            <text:p>10,748,972</text:p>
          </table:table-cell>
          <table:table-cell table:style-name="ce8"/>
          <table:table-cell office:value-type="float" office:value="9855582" table:style-name="ce16">
            <text:p>9,855,5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262740" table:style-name="ce16">
            <text:p>7,262,740</text:p>
          </table:table-cell>
          <table:table-cell table:style-name="ce8"/>
          <table:table-cell office:value-type="float" office:value="6554818" table:style-name="ce16">
            <text:p>6,554,81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00662" table:style-name="ce16">
            <text:p>6,000,662</text:p>
          </table:table-cell>
          <table:table-cell table:style-name="ce8"/>
          <table:table-cell office:value-type="float" office:value="6098773" table:style-name="ce16">
            <text:p>6,098,77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2463149" table:style-name="ce16">
            <text:p>22,463,149</text:p>
          </table:table-cell>
          <table:table-cell table:style-name="ce8"/>
          <table:table-cell office:value-type="float" office:value="32622077" table:style-name="ce16">
            <text:p>32,622,07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60914" table:style-name="ce16">
            <text:p>3,160,914</text:p>
          </table:table-cell>
          <table:table-cell table:style-name="ce8"/>
          <table:table-cell office:value-type="float" office:value="3172420" table:style-name="ce16">
            <text:p>3,172,42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832666" table:style-name="ce16">
            <text:p>6,832,666</text:p>
          </table:table-cell>
          <table:table-cell table:style-name="ce8"/>
          <table:table-cell office:value-type="float" office:value="7707996" table:style-name="ce16">
            <text:p>7,707,99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298833" table:style-name="ce16">
            <text:p>5,298,833</text:p>
          </table:table-cell>
          <table:table-cell table:style-name="ce8"/>
          <table:table-cell office:value-type="float" office:value="4800515" table:style-name="ce16">
            <text:p>4,800,5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60149" table:style-name="ce16">
            <text:p>6,260,149</text:p>
          </table:table-cell>
          <table:table-cell table:style-name="ce8"/>
          <table:table-cell office:value-type="float" office:value="6383044" table:style-name="ce16">
            <text:p>6,383,0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71866" table:style-name="ce16">
            <text:p>3,571,866</text:p>
          </table:table-cell>
          <table:table-cell table:style-name="ce8"/>
          <table:table-cell office:value-type="float" office:value="3677655" table:style-name="ce16">
            <text:p>3,677,6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97655" table:style-name="ce16">
            <text:p>6,797,655</text:p>
          </table:table-cell>
          <table:table-cell table:style-name="ce8"/>
          <table:table-cell office:value-type="float" office:value="7472924" table:style-name="ce16">
            <text:p>7,472,9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32680" table:style-name="ce16">
            <text:p>4,732,680</text:p>
          </table:table-cell>
          <table:table-cell table:style-name="ce8"/>
          <table:table-cell office:value-type="float" office:value="5248695" table:style-name="ce16">
            <text:p>5,248,69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370313" table:style-name="ce16">
            <text:p>13,370,313</text:p>
          </table:table-cell>
          <table:table-cell table:style-name="ce8"/>
          <table:table-cell office:value-type="float" office:value="14430366" table:style-name="ce16">
            <text:p>14,430,3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168764" table:style-name="ce16">
            <text:p>3,168,764</text:p>
          </table:table-cell>
          <table:table-cell table:style-name="ce8"/>
          <table:table-cell office:value-type="float" office:value="3549553" table:style-name="ce16">
            <text:p>3,549,5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049246" table:style-name="ce16">
            <text:p>43,049,246</text:p>
          </table:table-cell>
          <table:table-cell table:style-name="ce8"/>
          <table:table-cell office:value-type="float" office:value="44653333" table:style-name="ce16">
            <text:p>44,653,33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544049" table:style-name="ce16">
            <text:p>11,544,04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535288" table:style-name="ce16">
            <text:p>5,535,288</text:p>
          </table:table-cell>
          <table:table-cell table:style-name="ce8"/>
          <table:table-cell office:value-type="float" office:value="5564319" table:style-name="ce16">
            <text:p>5,564,31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42591" table:style-name="ce16">
            <text:p>4,942,591</text:p>
          </table:table-cell>
          <table:table-cell table:style-name="ce8"/>
          <table:table-cell office:value-type="float" office:value="4879718" table:style-name="ce16">
            <text:p>4,879,71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23714" table:style-name="ce16">
            <text:p>3,023,714</text:p>
          </table:table-cell>
          <table:table-cell table:style-name="ce8"/>
          <table:table-cell office:value-type="float" office:value="2759012" table:style-name="ce16">
            <text:p>2,759,0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69363" table:style-name="ce16">
            <text:p>5,369,363</text:p>
          </table:table-cell>
          <table:table-cell table:style-name="ce8"/>
          <table:table-cell office:value-type="float" office:value="5197592" table:style-name="ce16">
            <text:p>5,197,59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360219" table:style-name="ce16">
            <text:p>9,360,219</text:p>
          </table:table-cell>
          <table:table-cell table:style-name="ce8"/>
          <table:table-cell office:value-type="float" office:value="10399158" table:style-name="ce16">
            <text:p>10,399,1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8817030" table:style-name="ce16">
            <text:p>38,817,030</text:p>
          </table:table-cell>
          <table:table-cell table:style-name="ce8"/>
          <table:table-cell office:value-type="float" office:value="38902785" table:style-name="ce16">
            <text:p>38,902,78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587015" table:style-name="ce16">
            <text:p>6,587,015</text:p>
          </table:table-cell>
          <table:table-cell table:style-name="ce8"/>
          <table:table-cell office:value-type="float" office:value="8204507" table:style-name="ce16">
            <text:p>8,204,5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7766799" table:style-name="ce16">
            <text:p>67,766,799</text:p>
          </table:table-cell>
          <table:table-cell table:style-name="ce8"/>
          <table:table-cell office:value-type="float" office:value="71363831" table:style-name="ce16">
            <text:p>71,363,831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050887" table:style-name="ce16">
            <text:p>13,050,887</text:p>
          </table:table-cell>
          <table:table-cell table:style-name="ce8"/>
          <table:table-cell office:value-type="float" office:value="11250405" table:style-name="ce16">
            <text:p>11,250,4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411448" table:style-name="ce16">
            <text:p>2,411,448</text:p>
          </table:table-cell>
          <table:table-cell table:style-name="ce8"/>
          <table:table-cell office:value-type="float" office:value="180978" table:style-name="ce16">
            <text:p>180,97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4787" table:style-name="ce16">
            <text:p>234,787</text:p>
          </table:table-cell>
          <table:table-cell table:style-name="ce8"/>
          <table:table-cell office:value-type="float" office:value="189822" table:style-name="ce16">
            <text:p>189,8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085735" table:style-name="ce16">
            <text:p>2,085,735</text:p>
          </table:table-cell>
          <table:table-cell table:style-name="ce8"/>
          <table:table-cell office:value-type="float" office:value="1815210" table:style-name="ce16">
            <text:p>1,815,21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99217939" table:style-name="ce16">
            <text:p>899,217,939</text:p>
          </table:table-cell>
          <table:table-cell table:style-name="ce8"/>
          <table:table-cell office:value-type="float" office:value="915335180" table:style-name="ce16">
            <text:p>915,335,180</text:p>
          </table:table-cell>
          <table:table-cell office:value-type="string" table:style-name="ce17">
            <text:p>★<text:s/></text:p>
          </table:table-cell>
          <table:table-cell office:value-type="float" office:value="769" table:style-name="ce48">
            <text:p>769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1565476" table:style-name="ce16">
            <text:p>631,565,476</text:p>
          </table:table-cell>
          <table:table-cell table:style-name="ce8"/>
          <table:table-cell office:value-type="float" office:value="677408545" table:style-name="ce16">
            <text:p>677,408,545</text:p>
          </table:table-cell>
          <table:table-cell office:value-type="string" table:style-name="ce17">
            <text:p>★★★<text:s/></text:p>
          </table:table-cell>
          <table:table-cell office:value-type="float" office:value="554" table:style-name="ce48">
            <text:p>55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3190089" table:style-name="ce16">
            <text:p>113,190,089</text:p>
          </table:table-cell>
          <table:table-cell table:style-name="ce8"/>
          <table:table-cell office:value-type="float" office:value="124369636" table:style-name="ce16">
            <text:p>124,369,63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592230" table:style-name="ce16">
            <text:p>39,592,230</text:p>
          </table:table-cell>
          <table:table-cell table:style-name="ce8"/>
          <table:table-cell office:value-type="float" office:value="42281962" table:style-name="ce16">
            <text:p>42,281,962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74813276" table:style-name="ce16">
            <text:p>374,813,276</text:p>
          </table:table-cell>
          <table:table-cell table:style-name="ce8"/>
          <table:table-cell office:value-type="float" office:value="389249748" table:style-name="ce16">
            <text:p>389,249,748</text:p>
          </table:table-cell>
          <table:table-cell office:value-type="string" table:style-name="ce17">
            <text:p>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184424" table:style-name="ce16">
            <text:p>112,184,424</text:p>
          </table:table-cell>
          <table:table-cell table:style-name="ce8"/>
          <table:table-cell office:value-type="float" office:value="113266145" table:style-name="ce16">
            <text:p>113,266,145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1619085" table:style-name="ce16">
            <text:p>231,619,085</text:p>
          </table:table-cell>
          <table:table-cell table:style-name="ce8"/>
          <table:table-cell office:value-type="float" office:value="248131712" table:style-name="ce16">
            <text:p>248,131,712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823481" table:style-name="ce16">
            <text:p>83,823,481</text:p>
          </table:table-cell>
          <table:table-cell table:style-name="ce8"/>
          <table:table-cell office:value-type="float" office:value="90419038" table:style-name="ce16">
            <text:p>90,419,03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0529834" table:style-name="ce16">
            <text:p>140,529,834</text:p>
          </table:table-cell>
          <table:table-cell table:style-name="ce8"/>
          <table:table-cell office:value-type="float" office:value="160679454" table:style-name="ce16">
            <text:p>160,679,454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7448996" table:style-name="ce16">
            <text:p>467,448,996</text:p>
          </table:table-cell>
          <table:table-cell table:style-name="ce8"/>
          <table:table-cell office:value-type="float" office:value="485856090" table:style-name="ce16">
            <text:p>485,856,090</text:p>
          </table:table-cell>
          <table:table-cell office:value-type="string" table:style-name="ce17">
            <text:p>★★<text:s/></text:p>
          </table:table-cell>
          <table:table-cell office:value-type="float" office:value="296" table:style-name="ce48">
            <text:p>296</text:p>
          </table:table-cell>
          <table:table-cell office:value-type="percentage" office:value="7.6399999999999996E-2" table:style-name="ce47">
            <text:p>7.6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3277159" table:style-name="ce16">
            <text:p>203,277,159</text:p>
          </table:table-cell>
          <table:table-cell table:style-name="ce8"/>
          <table:table-cell office:value-type="float" office:value="209843969" table:style-name="ce16">
            <text:p>209,843,969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967519" table:style-name="ce16">
            <text:p>78,967,519</text:p>
          </table:table-cell>
          <table:table-cell table:style-name="ce8"/>
          <table:table-cell office:value-type="float" office:value="89102050" table:style-name="ce16">
            <text:p>89,102,05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218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6506533" table:style-name="ce16">
            <text:p>516,506,533</text:p>
          </table:table-cell>
          <table:table-cell table:style-name="ce8"/>
          <table:table-cell office:value-type="float" office:value="534840263" table:style-name="ce16">
            <text:p>534,840,263</text:p>
          </table:table-cell>
          <table:table-cell office:value-type="string" table:style-name="ce17">
            <text:p>★★<text:s/></text:p>
          </table:table-cell>
          <table:table-cell office:value-type="float" office:value="347" table:style-name="ce48">
            <text:p>347</text:p>
          </table:table-cell>
          <table:table-cell office:value-type="percentage" office:value="-5.7000000000000002E-3" table:style-name="ce47">
            <text:p>-0.6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8575997" table:style-name="ce16">
            <text:p>338,575,997</text:p>
          </table:table-cell>
          <table:table-cell table:style-name="ce8"/>
          <table:table-cell office:value-type="float" office:value="330169645" table:style-name="ce16">
            <text:p>330,169,645</text:p>
          </table:table-cell>
          <table:table-cell office:value-type="string" table:style-name="ce17">
            <text:p>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2.3699999999999999E-2" table:style-name="ce47">
            <text:p>-2.4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8554319" table:style-name="ce16">
            <text:p>368,554,319</text:p>
          </table:table-cell>
          <table:table-cell table:style-name="ce8"/>
          <table:table-cell office:value-type="float" office:value="383599850" table:style-name="ce16">
            <text:p>383,599,850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4008012" table:style-name="ce16">
            <text:p>204,008,012</text:p>
          </table:table-cell>
          <table:table-cell table:style-name="ce8"/>
          <table:table-cell office:value-type="float" office:value="227162038" table:style-name="ce16">
            <text:p>227,162,038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6705517" table:style-name="ce16">
            <text:p>106,705,517</text:p>
          </table:table-cell>
          <table:table-cell table:style-name="ce8"/>
          <table:table-cell office:value-type="float" office:value="117206883" table:style-name="ce16">
            <text:p>117,206,88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816696" table:style-name="ce16">
            <text:p>44,816,696</text:p>
          </table:table-cell>
          <table:table-cell table:style-name="ce8"/>
          <table:table-cell office:value-type="float" office:value="51811829" table:style-name="ce16">
            <text:p>51,811,82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347516" table:style-name="ce16">
            <text:p>22,347,516</text:p>
          </table:table-cell>
          <table:table-cell table:style-name="ce8"/>
          <table:table-cell office:value-type="float" office:value="24824322" table:style-name="ce16">
            <text:p>24,824,32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949663" table:style-name="ce16">
            <text:p>27,949,663</text:p>
          </table:table-cell>
          <table:table-cell table:style-name="ce8"/>
          <table:table-cell office:value-type="float" office:value="32919626" table:style-name="ce16">
            <text:p>32,919,62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315390" table:style-name="ce16">
            <text:p>16,315,390</text:p>
          </table:table-cell>
          <table:table-cell table:style-name="ce8"/>
          <table:table-cell office:value-type="float" office:value="25845301" table:style-name="ce16">
            <text:p>25,845,30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867727" table:style-name="ce16">
            <text:p>11,867,727</text:p>
          </table:table-cell>
          <table:table-cell table:style-name="ce8"/>
          <table:table-cell office:value-type="float" office:value="17213009" table:style-name="ce16">
            <text:p>17,213,0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234073" table:style-name="ce16">
            <text:p>75,234,073</text:p>
          </table:table-cell>
          <table:table-cell table:style-name="ce8"/>
          <table:table-cell office:value-type="float" office:value="78287527" table:style-name="ce16">
            <text:p>78,287,527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812091" table:style-name="ce16">
            <text:p>24,812,091</text:p>
          </table:table-cell>
          <table:table-cell table:style-name="ce8"/>
          <table:table-cell office:value-type="float" office:value="27499473" table:style-name="ce16">
            <text:p>27,499,47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5574957" table:style-name="ce16">
            <text:p>55,574,957</text:p>
          </table:table-cell>
          <table:table-cell table:style-name="ce8"/>
          <table:table-cell office:value-type="float" office:value="55902677" table:style-name="ce16">
            <text:p>55,902,677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407817" table:style-name="ce16">
            <text:p>3,407,817</text:p>
          </table:table-cell>
          <table:table-cell table:style-name="ce8"/>
          <table:table-cell office:value-type="float" office:value="3567489" table:style-name="ce16">
            <text:p>3,567,48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201020" table:style-name="ce16">
            <text:p>8,201,020</text:p>
          </table:table-cell>
          <table:table-cell table:style-name="ce8"/>
          <table:table-cell office:value-type="float" office:value="7672348" table:style-name="ce16">
            <text:p>7,672,34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948885" table:style-name="ce16">
            <text:p>19,948,885</text:p>
          </table:table-cell>
          <table:table-cell table:style-name="ce8"/>
          <table:table-cell office:value-type="float" office:value="20906072" table:style-name="ce16">
            <text:p>20,906,07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030235" table:style-name="ce16">
            <text:p>9,030,235</text:p>
          </table:table-cell>
          <table:table-cell table:style-name="ce8"/>
          <table:table-cell office:value-type="float" office:value="10794598" table:style-name="ce16">
            <text:p>10,794,5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450184" table:style-name="ce16">
            <text:p>11,450,184</text:p>
          </table:table-cell>
          <table:table-cell table:style-name="ce8"/>
          <table:table-cell office:value-type="float" office:value="13067025" table:style-name="ce16">
            <text:p>13,067,02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996081" table:style-name="ce16">
            <text:p>1,996,081</text:p>
          </table:table-cell>
          <table:table-cell table:style-name="ce8"/>
          <table:table-cell office:value-type="float" office:value="2571128" table:style-name="ce16">
            <text:p>2,571,1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99884" table:style-name="ce16">
            <text:p>5,499,884</text:p>
          </table:table-cell>
          <table:table-cell table:style-name="ce8"/>
          <table:table-cell office:value-type="float" office:value="6510692" table:style-name="ce16">
            <text:p>6,510,6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8731220" table:style-name="ce16">
            <text:p>108,731,220</text:p>
          </table:table-cell>
          <table:table-cell table:style-name="ce8"/>
          <table:table-cell office:value-type="float" office:value="119448030" table:style-name="ce16">
            <text:p>119,448,03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39" table:style-name="ce48">
            <text:p>239</text:p>
          </table:table-cell>
          <table:table-cell office:value-type="percentage" office:value="0.14899999999999999" table:style-name="ce47">
            <text:p>1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540594" table:style-name="ce16">
            <text:p>18,540,594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139521" table:style-name="ce16">
            <text:p>20,139,521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0494269" table:style-name="ce16">
            <text:p>90,494,269</text:p>
          </table:table-cell>
          <table:table-cell table:style-name="ce8"/>
          <table:table-cell office:value-type="float" office:value="97522461" table:style-name="ce16">
            <text:p>97,522,46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6687585" table:style-name="ce16">
            <text:p>36,687,585</text:p>
          </table:table-cell>
          <table:table-cell table:style-name="ce8"/>
          <table:table-cell office:value-type="float" office:value="53364737" table:style-name="ce16">
            <text:p>53,364,73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23837" table:style-name="ce16">
            <text:p>5,523,837</text:p>
          </table:table-cell>
          <table:table-cell table:style-name="ce8"/>
          <table:table-cell office:value-type="float" office:value="5786092" table:style-name="ce16">
            <text:p>5,786,09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281109" table:style-name="ce16">
            <text:p>1,281,109</text:p>
          </table:table-cell>
          <table:table-cell table:style-name="ce8"/>
          <table:table-cell office:value-type="float" office:value="2065933" table:style-name="ce16">
            <text:p>2,065,9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00485" table:style-name="ce16">
            <text:p>10,300,485</text:p>
          </table:table-cell>
          <table:table-cell table:style-name="ce8"/>
          <table:table-cell office:value-type="float" office:value="11438196" table:style-name="ce16">
            <text:p>11,438,19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188249" table:style-name="ce16">
            <text:p>10,188,249</text:p>
          </table:table-cell>
          <table:table-cell table:style-name="ce8"/>
          <table:table-cell office:value-type="float" office:value="9175550" table:style-name="ce16">
            <text:p>9,175,55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73871" table:style-name="ce16">
            <text:p>6,273,871</text:p>
          </table:table-cell>
          <table:table-cell table:style-name="ce8"/>
          <table:table-cell office:value-type="float" office:value="6396741" table:style-name="ce16">
            <text:p>6,396,74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697633" table:style-name="ce16">
            <text:p>2,697,633</text:p>
          </table:table-cell>
          <table:table-cell table:style-name="ce8"/>
          <table:table-cell office:value-type="float" office:value="2473664" table:style-name="ce16">
            <text:p>2,473,6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2071711" table:style-name="ce16">
            <text:p>92,071,711</text:p>
          </table:table-cell>
          <table:table-cell table:style-name="ce8"/>
          <table:table-cell office:value-type="float" office:value="103456717" table:style-name="ce16">
            <text:p>103,456,717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1205" table:style-name="ce16">
            <text:p>3,071,205</text:p>
          </table:table-cell>
          <table:table-cell table:style-name="ce8"/>
          <table:table-cell office:value-type="float" office:value="3513744" table:style-name="ce16">
            <text:p>3,513,7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34600" table:style-name="ce16">
            <text:p>5,634,600</text:p>
          </table:table-cell>
          <table:table-cell table:style-name="ce8"/>
          <table:table-cell office:value-type="float" office:value="6173336" table:style-name="ce16">
            <text:p>6,173,3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21822" table:style-name="ce16">
            <text:p>2,821,822</text:p>
          </table:table-cell>
          <table:table-cell table:style-name="ce8"/>
          <table:table-cell office:value-type="float" office:value="3344292" table:style-name="ce16">
            <text:p>3,344,29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017768" table:style-name="ce16">
            <text:p>8,017,768</text:p>
          </table:table-cell>
          <table:table-cell table:style-name="ce8"/>
          <table:table-cell office:value-type="float" office:value="8256051" table:style-name="ce16">
            <text:p>8,256,05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937579" table:style-name="ce16">
            <text:p>7,937,579</text:p>
          </table:table-cell>
          <table:table-cell table:style-name="ce8"/>
          <table:table-cell office:value-type="float" office:value="8546496" table:style-name="ce16">
            <text:p>8,546,4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5416577" table:style-name="ce16">
            <text:p>105,416,577</text:p>
          </table:table-cell>
          <table:table-cell table:style-name="ce8"/>
          <table:table-cell office:value-type="float" office:value="107445008" table:style-name="ce16">
            <text:p>107,445,00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172066" table:style-name="ce16">
            <text:p>8,172,066</text:p>
          </table:table-cell>
          <table:table-cell table:style-name="ce8"/>
          <table:table-cell office:value-type="float" office:value="6705796" table:style-name="ce16">
            <text:p>6,705,7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44975" table:style-name="ce16">
            <text:p>4,644,975</text:p>
          </table:table-cell>
          <table:table-cell table:style-name="ce8"/>
          <table:table-cell office:value-type="float" office:value="4139294" table:style-name="ce16">
            <text:p>4,139,2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5966954" table:style-name="ce16">
            <text:p>5,966,954</text:p>
          </table:table-cell>
          <table:table-cell table:style-name="ce8"/>
          <table:table-cell office:value-type="float" office:value="6752210" table:style-name="ce16">
            <text:p>6,752,2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683113" table:style-name="ce16">
            <text:p>12,683,113</text:p>
          </table:table-cell>
          <table:table-cell table:style-name="ce8"/>
          <table:table-cell office:value-type="float" office:value="10936683" table:style-name="ce16">
            <text:p>10,936,6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509906" table:style-name="ce16">
            <text:p>11,509,906</text:p>
          </table:table-cell>
          <table:table-cell table:style-name="ce8"/>
          <table:table-cell office:value-type="float" office:value="10879122" table:style-name="ce16">
            <text:p>10,879,12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98364" table:style-name="ce16">
            <text:p>798,364</text:p>
          </table:table-cell>
          <table:table-cell table:style-name="ce8"/>
          <table:table-cell office:value-type="float" office:value="795119" table:style-name="ce16">
            <text:p>795,11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65061" table:style-name="ce16">
            <text:p>1,765,061</text:p>
          </table:table-cell>
          <table:table-cell table:style-name="ce8"/>
          <table:table-cell office:value-type="float" office:value="1756574" table:style-name="ce16">
            <text:p>1,756,57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05527" table:style-name="ce16">
            <text:p>4,705,527</text:p>
          </table:table-cell>
          <table:table-cell table:style-name="ce8"/>
          <table:table-cell office:value-type="float" office:value="4187280" table:style-name="ce16">
            <text:p>4,187,2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19710" table:style-name="ce16">
            <text:p>3,319,710</text:p>
          </table:table-cell>
          <table:table-cell table:style-name="ce8"/>
          <table:table-cell office:value-type="float" office:value="3638338" table:style-name="ce16">
            <text:p>3,638,3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8375533" table:style-name="ce16">
            <text:p>8,375,533</text:p>
          </table:table-cell>
          <table:table-cell table:style-name="ce8"/>
          <table:table-cell office:value-type="float" office:value="13125678" table:style-name="ce16">
            <text:p>13,125,6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917955" table:style-name="ce16">
            <text:p>9,917,955</text:p>
          </table:table-cell>
          <table:table-cell table:style-name="ce8"/>
          <table:table-cell office:value-type="float" office:value="10278897" table:style-name="ce16">
            <text:p>10,278,89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921394" table:style-name="ce16">
            <text:p>11,921,394</text:p>
          </table:table-cell>
          <table:table-cell table:style-name="ce8"/>
          <table:table-cell office:value-type="float" office:value="12067215" table:style-name="ce16">
            <text:p>12,067,21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2575708" table:style-name="ce16">
            <text:p>12,575,708</text:p>
          </table:table-cell>
          <table:table-cell table:style-name="ce8"/>
          <table:table-cell office:value-type="float" office:value="8818198" table:style-name="ce16">
            <text:p>8,818,1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959146" table:style-name="ce16">
            <text:p>4,959,146</text:p>
          </table:table-cell>
          <table:table-cell table:style-name="ce8"/>
          <table:table-cell office:value-type="float" office:value="4725398" table:style-name="ce16">
            <text:p>4,725,39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03710" table:style-name="ce16">
            <text:p>3,003,710</text:p>
          </table:table-cell>
          <table:table-cell table:style-name="ce8"/>
          <table:table-cell office:value-type="float" office:value="2661627" table:style-name="ce16">
            <text:p>2,661,6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56886" table:style-name="ce16">
            <text:p>2,056,886</text:p>
          </table:table-cell>
          <table:table-cell table:style-name="ce8"/>
          <table:table-cell office:value-type="float" office:value="2119153" table:style-name="ce16">
            <text:p>2,119,1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70017" table:style-name="ce16">
            <text:p>170,017</text:p>
          </table:table-cell>
          <table:table-cell table:style-name="ce8"/>
          <table:table-cell office:value-type="float" office:value="121899" table:style-name="ce16">
            <text:p>121,8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72995321" table:style-name="ce16">
            <text:p>672,995,321</text:p>
          </table:table-cell>
          <table:table-cell table:style-name="ce8"/>
          <table:table-cell office:value-type="float" office:value="691937332" table:style-name="ce16">
            <text:p>691,937,332</text:p>
          </table:table-cell>
          <table:table-cell office:value-type="string" table:style-name="ce17">
            <text:p>★<text:s/></text:p>
          </table:table-cell>
          <table:table-cell office:value-type="float" office:value="601" table:style-name="ce48">
            <text:p>601</text:p>
          </table:table-cell>
          <table:table-cell office:value-type="percentage" office:value="3.6200000000000003E-2" table:style-name="ce47">
            <text:p>3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87904335" table:style-name="ce16">
            <text:p>1,187,904,335</text:p>
          </table:table-cell>
          <table:table-cell table:style-name="ce8"/>
          <table:table-cell office:value-type="float" office:value="1266364213" table:style-name="ce16">
            <text:p>1,266,364,213</text:p>
          </table:table-cell>
          <table:table-cell office:value-type="string" table:style-name="ce17">
            <text:p>★★<text:s/></text:p>
          </table:table-cell>
          <table:table-cell office:value-type="float" office:value="894" table:style-name="ce48">
            <text:p>894</text:p>
          </table:table-cell>
          <table:table-cell office:value-type="percentage" office:value="3.95E-2" table:style-name="ce47">
            <text:p>4.0%</text:p>
          </table:table-cell>
          <table:table-cell office:value-type="float" office:value="2322" table:style-name="ce48">
            <text:p>2,322</text:p>
          </table:table-cell>
          <table:table-cell office:value-type="percentage" office:value="-1.2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1725248" table:style-name="ce16">
            <text:p>821,725,248</text:p>
          </table:table-cell>
          <table:table-cell table:style-name="ce8"/>
          <table:table-cell office:value-type="float" office:value="858225263" table:style-name="ce16">
            <text:p>858,225,263</text:p>
          </table:table-cell>
          <table:table-cell office:value-type="string" table:style-name="ce17">
            <text:p>★★<text:s/></text:p>
          </table:table-cell>
          <table:table-cell office:value-type="float" office:value="746" table:style-name="ce48">
            <text:p>746</text:p>
          </table:table-cell>
          <table:table-cell office:value-type="percentage" office:value="7.3400000000000007E-2" table:style-name="ce47">
            <text:p>7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6627481" table:style-name="ce16">
            <text:p>96,627,481</text:p>
          </table:table-cell>
          <table:table-cell table:style-name="ce8"/>
          <table:table-cell office:value-type="float" office:value="101308308" table:style-name="ce16">
            <text:p>101,308,308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3204981" table:style-name="ce16">
            <text:p>243,204,981</text:p>
          </table:table-cell>
          <table:table-cell table:style-name="ce8"/>
          <table:table-cell office:value-type="float" office:value="263079588" table:style-name="ce16">
            <text:p>263,079,588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6.3200000000000006E-2" table:style-name="ce47">
            <text:p>-6.3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2901579" table:style-name="ce16">
            <text:p>72,901,579</text:p>
          </table:table-cell>
          <table:table-cell table:style-name="ce8"/>
          <table:table-cell office:value-type="float" office:value="72995152" table:style-name="ce16">
            <text:p>72,995,152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5064004" table:style-name="ce16">
            <text:p>115,064,004</text:p>
          </table:table-cell>
          <table:table-cell table:style-name="ce8"/>
          <table:table-cell office:value-type="float" office:value="122225286" table:style-name="ce16">
            <text:p>122,225,286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0.21210000000000001" table:style-name="ce47">
            <text:p>21.2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6802334" table:style-name="ce16">
            <text:p>106,802,334</text:p>
          </table:table-cell>
          <table:table-cell table:style-name="ce8"/>
          <table:table-cell office:value-type="float" office:value="118142467" table:style-name="ce16">
            <text:p>118,142,467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6226008" table:style-name="ce16">
            <text:p>156,226,008</text:p>
          </table:table-cell>
          <table:table-cell table:style-name="ce8"/>
          <table:table-cell office:value-type="float" office:value="171592004" table:style-name="ce16">
            <text:p>171,592,004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0002590" table:style-name="ce16">
            <text:p>260,002,590</text:p>
          </table:table-cell>
          <table:table-cell table:style-name="ce8"/>
          <table:table-cell office:value-type="float" office:value="266538066" table:style-name="ce16">
            <text:p>266,538,066</text:p>
          </table:table-cell>
          <table:table-cell office:value-type="string" table:style-name="ce17">
            <text:p>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9726489" table:style-name="ce16">
            <text:p>109,726,489</text:p>
          </table:table-cell>
          <table:table-cell table:style-name="ce8"/>
          <table:table-cell office:value-type="float" office:value="111859036" table:style-name="ce16">
            <text:p>111,859,036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3455183" table:style-name="ce16">
            <text:p>143,455,183</text:p>
          </table:table-cell>
          <table:table-cell table:style-name="ce8"/>
          <table:table-cell office:value-type="float" office:value="157151836" table:style-name="ce16">
            <text:p>157,151,836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3.6700000000000003E-2" table:style-name="ce47">
            <text:p>3.7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2576335" table:style-name="ce16">
            <text:p>182,576,335</text:p>
          </table:table-cell>
          <table:table-cell table:style-name="ce8"/>
          <table:table-cell office:value-type="float" office:value="193215640" table:style-name="ce16">
            <text:p>193,215,640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0764211" table:style-name="ce16">
            <text:p>450,764,211</text:p>
          </table:table-cell>
          <table:table-cell table:style-name="ce8"/>
          <table:table-cell office:value-type="float" office:value="443680448" table:style-name="ce16">
            <text:p>443,680,448</text:p>
          </table:table-cell>
          <table:table-cell office:value-type="string" table:style-name="ce17">
            <text:p>◎<text:s/>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6046594" table:style-name="ce16">
            <text:p>196,046,594</text:p>
          </table:table-cell>
          <table:table-cell table:style-name="ce8"/>
          <table:table-cell office:value-type="float" office:value="199359177" table:style-name="ce16">
            <text:p>199,359,177</text:p>
          </table:table-cell>
          <table:table-cell office:value-type="string" table:style-name="ce17">
            <text:p>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4725207" table:style-name="ce16">
            <text:p>84,725,207</text:p>
          </table:table-cell>
          <table:table-cell table:style-name="ce8"/>
          <table:table-cell office:value-type="float" office:value="87715197" table:style-name="ce16">
            <text:p>87,715,197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4.6899999999999997E-2" table:style-name="ce47">
            <text:p>-4.7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068180" table:style-name="ce16">
            <text:p>17,068,180</text:p>
          </table:table-cell>
          <table:table-cell table:style-name="ce8"/>
          <table:table-cell office:value-type="float" office:value="16825390" table:style-name="ce16">
            <text:p>16,825,39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81" table:style-name="ce48">
            <text:p>281</text:p>
          </table:table-cell>
          <table:table-cell office:value-type="percentage" office:value="-6.0199999999999997E-2" table:style-name="ce47">
            <text:p>-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4454088" table:style-name="ce16">
            <text:p>34,454,088</text:p>
          </table:table-cell>
          <table:table-cell table:style-name="ce8"/>
          <table:table-cell office:value-type="float" office:value="31138902" table:style-name="ce16">
            <text:p>31,138,902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4119626" table:style-name="ce16">
            <text:p>64,119,626</text:p>
          </table:table-cell>
          <table:table-cell table:style-name="ce8"/>
          <table:table-cell office:value-type="float" office:value="71070841" table:style-name="ce16">
            <text:p>71,070,84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5727357" table:style-name="ce16">
            <text:p>85,727,357</text:p>
          </table:table-cell>
          <table:table-cell table:style-name="ce8"/>
          <table:table-cell office:value-type="float" office:value="97679743" table:style-name="ce16">
            <text:p>97,679,74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283780" table:style-name="ce16">
            <text:p>16,283,780</text:p>
          </table:table-cell>
          <table:table-cell table:style-name="ce8"/>
          <table:table-cell office:value-type="float" office:value="18953039" table:style-name="ce16">
            <text:p>18,953,03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836937" table:style-name="ce16">
            <text:p>32,836,937</text:p>
          </table:table-cell>
          <table:table-cell table:style-name="ce8"/>
          <table:table-cell office:value-type="float" office:value="31096123" table:style-name="ce16">
            <text:p>31,096,123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254579" table:style-name="ce16">
            <text:p>21,254,579</text:p>
          </table:table-cell>
          <table:table-cell table:style-name="ce8"/>
          <table:table-cell office:value-type="float" office:value="22846805" table:style-name="ce16">
            <text:p>22,846,80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5449604" table:style-name="ce16">
            <text:p>15,449,604</text:p>
          </table:table-cell>
          <table:table-cell table:style-name="ce8"/>
          <table:table-cell office:value-type="float" office:value="14265976" table:style-name="ce16">
            <text:p>14,265,97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1800028" table:style-name="ce16">
            <text:p>41,800,028</text:p>
          </table:table-cell>
          <table:table-cell table:style-name="ce8"/>
          <table:table-cell office:value-type="float" office:value="48145726" table:style-name="ce16">
            <text:p>48,145,72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2414" table:style-name="ce47">
            <text:p>24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804910" table:style-name="ce16">
            <text:p>44,804,910</text:p>
          </table:table-cell>
          <table:table-cell table:style-name="ce8"/>
          <table:table-cell office:value-type="float" office:value="50763355" table:style-name="ce16">
            <text:p>50,763,35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311109" table:style-name="ce16">
            <text:p>2,311,109</text:p>
          </table:table-cell>
          <table:table-cell table:style-name="ce8"/>
          <table:table-cell office:value-type="float" office:value="2590470" table:style-name="ce16">
            <text:p>2,590,4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88315" table:style-name="ce16">
            <text:p>11,388,315</text:p>
          </table:table-cell>
          <table:table-cell table:style-name="ce8"/>
          <table:table-cell office:value-type="float" office:value="11342226" table:style-name="ce16">
            <text:p>11,342,2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514623" table:style-name="ce16">
            <text:p>9,514,623</text:p>
          </table:table-cell>
          <table:table-cell table:style-name="ce8"/>
          <table:table-cell office:value-type="float" office:value="11175543" table:style-name="ce16">
            <text:p>11,175,5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00327" table:style-name="ce16">
            <text:p>6,600,327</text:p>
          </table:table-cell>
          <table:table-cell table:style-name="ce8"/>
          <table:table-cell office:value-type="float" office:value="7702271" table:style-name="ce16">
            <text:p>7,702,2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374470" table:style-name="ce16">
            <text:p>29,374,470</text:p>
          </table:table-cell>
          <table:table-cell table:style-name="ce8"/>
          <table:table-cell office:value-type="float" office:value="36311816" table:style-name="ce16">
            <text:p>36,311,81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20945" table:style-name="ce16">
            <text:p>6,620,945</text:p>
          </table:table-cell>
          <table:table-cell table:style-name="ce8"/>
          <table:table-cell office:value-type="float" office:value="5856389" table:style-name="ce16">
            <text:p>5,856,3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83071" table:style-name="ce16">
            <text:p>7,583,071</text:p>
          </table:table-cell>
          <table:table-cell table:style-name="ce8"/>
          <table:table-cell office:value-type="float" office:value="6921396" table:style-name="ce16">
            <text:p>6,921,39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117431" table:style-name="ce16">
            <text:p>17,117,431</text:p>
          </table:table-cell>
          <table:table-cell table:style-name="ce8"/>
          <table:table-cell office:value-type="float" office:value="17776625" table:style-name="ce16">
            <text:p>17,776,62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067970" table:style-name="ce16">
            <text:p>12,067,970</text:p>
          </table:table-cell>
          <table:table-cell table:style-name="ce8"/>
          <table:table-cell office:value-type="float" office:value="11565169" table:style-name="ce16">
            <text:p>11,565,16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3734123" table:style-name="ce16">
            <text:p>13,734,123</text:p>
          </table:table-cell>
          <table:table-cell table:style-name="ce8"/>
          <table:table-cell office:value-type="float" office:value="15475726" table:style-name="ce16">
            <text:p>15,475,7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6983780" table:style-name="ce16">
            <text:p>46,983,780</text:p>
          </table:table-cell>
          <table:table-cell table:style-name="ce8"/>
          <table:table-cell office:value-type="float" office:value="51925910" table:style-name="ce16">
            <text:p>51,925,91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7694510" table:style-name="ce16">
            <text:p>107,694,510</text:p>
          </table:table-cell>
          <table:table-cell table:style-name="ce8"/>
          <table:table-cell office:value-type="float" office:value="132843708" table:style-name="ce16">
            <text:p>132,843,70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5432734" table:style-name="ce16">
            <text:p>35,432,734</text:p>
          </table:table-cell>
          <table:table-cell table:style-name="ce8"/>
          <table:table-cell office:value-type="float" office:value="42236114" table:style-name="ce16">
            <text:p>42,236,11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6919999999999999" table:style-name="ce47">
            <text:p>26.9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088963" table:style-name="ce16">
            <text:p>47,088,963</text:p>
          </table:table-cell>
          <table:table-cell table:style-name="ce8"/>
          <table:table-cell office:value-type="float" office:value="48688919" table:style-name="ce16">
            <text:p>48,688,919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358667" table:style-name="ce16">
            <text:p>38,358,667</text:p>
          </table:table-cell>
          <table:table-cell table:style-name="ce8"/>
          <table:table-cell office:value-type="float" office:value="44250906" table:style-name="ce16">
            <text:p>44,250,90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669973" table:style-name="ce16">
            <text:p>8,669,973</text:p>
          </table:table-cell>
          <table:table-cell table:style-name="ce8"/>
          <table:table-cell office:value-type="float" office:value="8470749" table:style-name="ce16">
            <text:p>8,470,749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05934" table:style-name="ce16">
            <text:p>8,305,934</text:p>
          </table:table-cell>
          <table:table-cell table:style-name="ce8"/>
          <table:table-cell office:value-type="float" office:value="8345023" table:style-name="ce16">
            <text:p>8,345,0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137664" table:style-name="ce16">
            <text:p>11,137,664</text:p>
          </table:table-cell>
          <table:table-cell table:style-name="ce8"/>
          <table:table-cell office:value-type="float" office:value="10486883" table:style-name="ce16">
            <text:p>10,486,88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211207" table:style-name="ce16">
            <text:p>5,211,207</text:p>
          </table:table-cell>
          <table:table-cell table:style-name="ce8"/>
          <table:table-cell office:value-type="float" office:value="6899427" table:style-name="ce16">
            <text:p>6,899,42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81859" table:style-name="ce16">
            <text:p>4,081,859</text:p>
          </table:table-cell>
          <table:table-cell table:style-name="ce8"/>
          <table:table-cell office:value-type="float" office:value="4077125" table:style-name="ce16">
            <text:p>4,077,12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863979" table:style-name="ce16">
            <text:p>9,863,979</text:p>
          </table:table-cell>
          <table:table-cell table:style-name="ce8"/>
          <table:table-cell office:value-type="float" office:value="11188561" table:style-name="ce16">
            <text:p>11,188,56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97073" table:style-name="ce16">
            <text:p>2,697,073</text:p>
          </table:table-cell>
          <table:table-cell table:style-name="ce8"/>
          <table:table-cell office:value-type="float" office:value="3431343" table:style-name="ce16">
            <text:p>3,431,3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366897" table:style-name="ce16">
            <text:p>7,366,897</text:p>
          </table:table-cell>
          <table:table-cell table:style-name="ce8"/>
          <table:table-cell office:value-type="float" office:value="9997793" table:style-name="ce16">
            <text:p>9,997,79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40965" table:style-name="ce16">
            <text:p>15,740,965</text:p>
          </table:table-cell>
          <table:table-cell table:style-name="ce8"/>
          <table:table-cell office:value-type="float" office:value="16218112" table:style-name="ce16">
            <text:p>16,218,11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941132" table:style-name="ce16">
            <text:p>51,941,132</text:p>
          </table:table-cell>
          <table:table-cell table:style-name="ce8"/>
          <table:table-cell office:value-type="float" office:value="58921681" table:style-name="ce16">
            <text:p>58,921,68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48981" table:style-name="ce16">
            <text:p>3,948,981</text:p>
          </table:table-cell>
          <table:table-cell table:style-name="ce8"/>
          <table:table-cell office:value-type="float" office:value="4040319" table:style-name="ce16">
            <text:p>4,040,31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36141" table:style-name="ce16">
            <text:p>3,636,141</text:p>
          </table:table-cell>
          <table:table-cell table:style-name="ce8"/>
          <table:table-cell office:value-type="float" office:value="3460920" table:style-name="ce16">
            <text:p>3,460,92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018125" table:style-name="ce16">
            <text:p>19,018,125</text:p>
          </table:table-cell>
          <table:table-cell table:style-name="ce8"/>
          <table:table-cell office:value-type="float" office:value="17855994" table:style-name="ce16">
            <text:p>17,855,99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78658" table:style-name="ce16">
            <text:p>4,878,658</text:p>
          </table:table-cell>
          <table:table-cell table:style-name="ce8"/>
          <table:table-cell office:value-type="float" office:value="4202428" table:style-name="ce16">
            <text:p>4,202,4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670747" table:style-name="ce16">
            <text:p>6,670,747</text:p>
          </table:table-cell>
          <table:table-cell table:style-name="ce8"/>
          <table:table-cell office:value-type="float" office:value="5793613" table:style-name="ce16">
            <text:p>5,793,61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95912" table:style-name="ce16">
            <text:p>2,095,912</text:p>
          </table:table-cell>
          <table:table-cell table:style-name="ce8"/>
          <table:table-cell office:value-type="float" office:value="1978302" table:style-name="ce16">
            <text:p>1,978,30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432652" table:style-name="ce16">
            <text:p>10,432,652</text:p>
          </table:table-cell>
          <table:table-cell table:style-name="ce8"/>
          <table:table-cell office:value-type="float" office:value="9190393" table:style-name="ce16">
            <text:p>9,190,3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6060807" table:style-name="ce16">
            <text:p>6,060,807</text:p>
          </table:table-cell>
          <table:table-cell table:style-name="ce8"/>
          <table:table-cell office:value-type="float" office:value="5183664" table:style-name="ce16">
            <text:p>5,183,6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090026" table:style-name="ce16">
            <text:p>20,090,026</text:p>
          </table:table-cell>
          <table:table-cell table:style-name="ce8"/>
          <table:table-cell office:value-type="float" office:value="20386826" table:style-name="ce16">
            <text:p>20,386,82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79378" table:style-name="ce16">
            <text:p>4,479,378</text:p>
          </table:table-cell>
          <table:table-cell table:style-name="ce8"/>
          <table:table-cell office:value-type="float" office:value="5445991" table:style-name="ce16">
            <text:p>5,445,9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72389" table:style-name="ce16">
            <text:p>4,572,389</text:p>
          </table:table-cell>
          <table:table-cell table:style-name="ce8"/>
          <table:table-cell office:value-type="float" office:value="4339875" table:style-name="ce16">
            <text:p>4,339,87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80102" table:style-name="ce16">
            <text:p>1,780,102</text:p>
          </table:table-cell>
          <table:table-cell table:style-name="ce8"/>
          <table:table-cell office:value-type="float" office:value="1463539" table:style-name="ce16">
            <text:p>1,463,5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01718" table:style-name="ce16">
            <text:p>4,001,718</text:p>
          </table:table-cell>
          <table:table-cell table:style-name="ce8"/>
          <table:table-cell office:value-type="float" office:value="4164778" table:style-name="ce16">
            <text:p>4,164,77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973617" table:style-name="ce16">
            <text:p>9,973,617</text:p>
          </table:table-cell>
          <table:table-cell table:style-name="ce8"/>
          <table:table-cell office:value-type="float" office:value="9706209" table:style-name="ce16">
            <text:p>9,706,20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700688" table:style-name="ce16">
            <text:p>6,700,688</text:p>
          </table:table-cell>
          <table:table-cell table:style-name="ce8"/>
          <table:table-cell office:value-type="float" office:value="6225397" table:style-name="ce16">
            <text:p>6,225,3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294779" table:style-name="ce16">
            <text:p>7,294,779</text:p>
          </table:table-cell>
          <table:table-cell table:style-name="ce8"/>
          <table:table-cell office:value-type="float" office:value="5494015" table:style-name="ce16">
            <text:p>5,494,0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58657" table:style-name="ce16">
            <text:p>16,258,657</text:p>
          </table:table-cell>
          <table:table-cell table:style-name="ce8"/>
          <table:table-cell office:value-type="float" office:value="15686420" table:style-name="ce16">
            <text:p>15,686,42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966418" table:style-name="ce16">
            <text:p>5,966,418</text:p>
          </table:table-cell>
          <table:table-cell table:style-name="ce8"/>
          <table:table-cell office:value-type="float" office:value="5113256" table:style-name="ce16">
            <text:p>5,113,2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26564" table:style-name="ce16">
            <text:p>1,026,564</text:p>
          </table:table-cell>
          <table:table-cell table:style-name="ce8"/>
          <table:table-cell office:value-type="float" office:value="978458" table:style-name="ce16">
            <text:p>978,45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206134" table:style-name="ce16">
            <text:p>10,206,134</text:p>
          </table:table-cell>
          <table:table-cell table:style-name="ce8"/>
          <table:table-cell office:value-type="float" office:value="11132943" table:style-name="ce16">
            <text:p>11,132,94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34774" table:style-name="ce16">
            <text:p>2,634,774</text:p>
          </table:table-cell>
          <table:table-cell table:style-name="ce8"/>
          <table:table-cell office:value-type="float" office:value="3518389" table:style-name="ce16">
            <text:p>3,518,3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091836" table:style-name="ce16">
            <text:p>8,091,836</text:p>
          </table:table-cell>
          <table:table-cell table:style-name="ce8"/>
          <table:table-cell office:value-type="float" office:value="7783257" table:style-name="ce16">
            <text:p>7,783,25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121446" table:style-name="ce16">
            <text:p>4,121,446</text:p>
          </table:table-cell>
          <table:table-cell table:style-name="ce8"/>
          <table:table-cell office:value-type="float" office:value="3021917" table:style-name="ce16">
            <text:p>3,021,91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371554" table:style-name="ce16">
            <text:p>10,371,554</text:p>
          </table:table-cell>
          <table:table-cell table:style-name="ce8"/>
          <table:table-cell office:value-type="float" office:value="10077069" table:style-name="ce16">
            <text:p>10,077,06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12939" table:style-name="ce16">
            <text:p>11,612,939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997814" table:style-name="ce16">
            <text:p>3,997,814</text:p>
          </table:table-cell>
          <table:table-cell table:style-name="ce8"/>
          <table:table-cell office:value-type="float" office:value="4965594" table:style-name="ce16">
            <text:p>4,965,5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674280" table:style-name="ce16">
            <text:p>17,674,280</text:p>
          </table:table-cell>
          <table:table-cell table:style-name="ce8"/>
          <table:table-cell office:value-type="float" office:value="18614870" table:style-name="ce16">
            <text:p>18,614,87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483112" table:style-name="ce16">
            <text:p>21,483,112</text:p>
          </table:table-cell>
          <table:table-cell table:style-name="ce8"/>
          <table:table-cell office:value-type="float" office:value="20989689" table:style-name="ce16">
            <text:p>20,989,68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001222" table:style-name="ce16">
            <text:p>37,001,222</text:p>
          </table:table-cell>
          <table:table-cell table:style-name="ce8"/>
          <table:table-cell office:value-type="float" office:value="34658174" table:style-name="ce16">
            <text:p>34,658,174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42294" table:style-name="ce16">
            <text:p>9,242,294</text:p>
          </table:table-cell>
          <table:table-cell table:style-name="ce8"/>
          <table:table-cell office:value-type="float" office:value="9667484" table:style-name="ce16">
            <text:p>9,667,4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94544" table:style-name="ce16">
            <text:p>5,094,544</text:p>
          </table:table-cell>
          <table:table-cell table:style-name="ce8"/>
          <table:table-cell office:value-type="float" office:value="4999726" table:style-name="ce16">
            <text:p>4,999,7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590773" table:style-name="ce16">
            <text:p>6,590,773</text:p>
          </table:table-cell>
          <table:table-cell table:style-name="ce8"/>
          <table:table-cell office:value-type="float" office:value="6979356" table:style-name="ce16">
            <text:p>6,979,35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737311" table:style-name="ce16">
            <text:p>11,737,311</text:p>
          </table:table-cell>
          <table:table-cell table:style-name="ce8"/>
          <table:table-cell office:value-type="float" office:value="11392989" table:style-name="ce16">
            <text:p>11,392,98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596003" table:style-name="ce16">
            <text:p>13,596,003</text:p>
          </table:table-cell>
          <table:table-cell table:style-name="ce8"/>
          <table:table-cell office:value-type="float" office:value="12927751" table:style-name="ce16">
            <text:p>12,927,75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89398" table:style-name="ce16">
            <text:p>2,689,398</text:p>
          </table:table-cell>
          <table:table-cell table:style-name="ce8"/>
          <table:table-cell office:value-type="float" office:value="2682799" table:style-name="ce16">
            <text:p>2,682,79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920470" table:style-name="ce16">
            <text:p>7,920,470</text:p>
          </table:table-cell>
          <table:table-cell table:style-name="ce8"/>
          <table:table-cell office:value-type="float" office:value="8027366" table:style-name="ce16">
            <text:p>8,027,36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40199" table:style-name="ce16">
            <text:p>4,540,199</text:p>
          </table:table-cell>
          <table:table-cell table:style-name="ce8"/>
          <table:table-cell office:value-type="float" office:value="4284546" table:style-name="ce16">
            <text:p>4,284,54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314355" table:style-name="ce16">
            <text:p>21,314,355</text:p>
          </table:table-cell>
          <table:table-cell table:style-name="ce8"/>
          <table:table-cell office:value-type="float" office:value="20354549" table:style-name="ce16">
            <text:p>20,354,54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598645" table:style-name="ce16">
            <text:p>5,598,645</text:p>
          </table:table-cell>
          <table:table-cell table:style-name="ce8"/>
          <table:table-cell office:value-type="float" office:value="6051019" table:style-name="ce16">
            <text:p>6,051,0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084737" table:style-name="ce16">
            <text:p>19,084,737</text:p>
          </table:table-cell>
          <table:table-cell table:style-name="ce8"/>
          <table:table-cell office:value-type="float" office:value="19197035" table:style-name="ce16">
            <text:p>19,197,03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85319" table:style-name="ce16">
            <text:p>4,985,319</text:p>
          </table:table-cell>
          <table:table-cell table:style-name="ce8"/>
          <table:table-cell office:value-type="float" office:value="5049434" table:style-name="ce16">
            <text:p>5,049,43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93091" table:style-name="ce16">
            <text:p>5,093,091</text:p>
          </table:table-cell>
          <table:table-cell table:style-name="ce8"/>
          <table:table-cell office:value-type="float" office:value="5004711" table:style-name="ce16">
            <text:p>5,004,71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73017" table:style-name="ce16">
            <text:p>2,473,017</text:p>
          </table:table-cell>
          <table:table-cell table:style-name="ce8"/>
          <table:table-cell office:value-type="float" office:value="2790408" table:style-name="ce16">
            <text:p>2,790,4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70991" table:style-name="ce16">
            <text:p>5,670,991</text:p>
          </table:table-cell>
          <table:table-cell table:style-name="ce8"/>
          <table:table-cell office:value-type="float" office:value="6011646" table:style-name="ce16">
            <text:p>6,011,64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37983" table:style-name="ce16">
            <text:p>2,937,983</text:p>
          </table:table-cell>
          <table:table-cell table:style-name="ce8"/>
          <table:table-cell office:value-type="float" office:value="3023370" table:style-name="ce16">
            <text:p>3,023,37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992294" table:style-name="ce16">
            <text:p>35,992,294</text:p>
          </table:table-cell>
          <table:table-cell table:style-name="ce8"/>
          <table:table-cell office:value-type="float" office:value="44615664" table:style-name="ce16">
            <text:p>44,615,66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61108" table:style-name="ce16">
            <text:p>5,561,108</text:p>
          </table:table-cell>
          <table:table-cell table:style-name="ce8"/>
          <table:table-cell office:value-type="float" office:value="5884266" table:style-name="ce16">
            <text:p>5,884,26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21206" table:style-name="ce16">
            <text:p>3,821,206</text:p>
          </table:table-cell>
          <table:table-cell table:style-name="ce8"/>
          <table:table-cell office:value-type="float" office:value="3584282" table:style-name="ce16">
            <text:p>3,584,28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200234" table:style-name="ce16">
            <text:p>3,200,234</text:p>
          </table:table-cell>
          <table:table-cell table:style-name="ce8"/>
          <table:table-cell office:value-type="float" office:value="2993319" table:style-name="ce16">
            <text:p>2,993,31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27344" table:style-name="ce16">
            <text:p>3,627,344</text:p>
          </table:table-cell>
          <table:table-cell table:style-name="ce8"/>
          <table:table-cell office:value-type="float" office:value="3206444" table:style-name="ce16">
            <text:p>3,206,4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50556" table:style-name="ce16">
            <text:p>2,850,556</text:p>
          </table:table-cell>
          <table:table-cell table:style-name="ce8"/>
          <table:table-cell office:value-type="float" office:value="2961163" table:style-name="ce16">
            <text:p>2,961,16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948047" table:style-name="ce16">
            <text:p>948,047</text:p>
          </table:table-cell>
          <table:table-cell table:style-name="ce8"/>
          <table:table-cell office:value-type="float" office:value="6803330" table:style-name="ce16">
            <text:p>6,803,3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53473" table:style-name="ce16">
            <text:p>5,853,473</text:p>
          </table:table-cell>
          <table:table-cell table:style-name="ce8"/>
          <table:table-cell office:value-type="float" office:value="5794534" table:style-name="ce16">
            <text:p>5,794,53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595664" table:style-name="ce16">
            <text:p>2,595,664</text:p>
          </table:table-cell>
          <table:table-cell table:style-name="ce8"/>
          <table:table-cell office:value-type="float" office:value="1862050" table:style-name="ce16">
            <text:p>1,862,0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62921" table:style-name="ce16">
            <text:p>9,862,921</text:p>
          </table:table-cell>
          <table:table-cell table:style-name="ce8"/>
          <table:table-cell office:value-type="float" office:value="9868209" table:style-name="ce16">
            <text:p>9,868,20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143261" table:style-name="ce16">
            <text:p>20,143,261</text:p>
          </table:table-cell>
          <table:table-cell table:style-name="ce8"/>
          <table:table-cell office:value-type="float" office:value="20211814" table:style-name="ce16">
            <text:p>20,211,81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26695" table:style-name="ce16">
            <text:p>926,695</text:p>
          </table:table-cell>
          <table:table-cell table:style-name="ce8"/>
          <table:table-cell office:value-type="float" office:value="981559" table:style-name="ce16">
            <text:p>981,55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025501" table:style-name="ce16">
            <text:p>7,025,501</text:p>
          </table:table-cell>
          <table:table-cell table:style-name="ce8"/>
          <table:table-cell office:value-type="float" office:value="7021073" table:style-name="ce16">
            <text:p>7,021,07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4613" table:style-name="ce16">
            <text:p>884,613</text:p>
          </table:table-cell>
          <table:table-cell table:style-name="ce8"/>
          <table:table-cell office:value-type="float" office:value="939375" table:style-name="ce16">
            <text:p>939,37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9968686" table:style-name="ce16">
            <text:p>419,968,686</text:p>
          </table:table-cell>
          <table:table-cell table:style-name="ce8"/>
          <table:table-cell office:value-type="float" office:value="429129299" table:style-name="ce16">
            <text:p>429,129,299</text:p>
          </table:table-cell>
          <table:table-cell office:value-type="string" table:style-name="ce17">
            <text:p>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488590" table:style-name="ce16">
            <text:p>40,488,590</text:p>
          </table:table-cell>
          <table:table-cell table:style-name="ce8"/>
          <table:table-cell office:value-type="float" office:value="42091485" table:style-name="ce16">
            <text:p>42,091,48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1628" table:style-name="ce47">
            <text:p>-16.3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0367802" table:style-name="ce16">
            <text:p>170,367,802</text:p>
          </table:table-cell>
          <table:table-cell table:style-name="ce8"/>
          <table:table-cell office:value-type="float" office:value="172234610" table:style-name="ce16">
            <text:p>172,234,610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2.9100000000000001E-2" table:style-name="ce47">
            <text:p>-2.9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5184215" table:style-name="ce16">
            <text:p>205,184,215</text:p>
          </table:table-cell>
          <table:table-cell table:style-name="ce8"/>
          <table:table-cell office:value-type="float" office:value="222123552" table:style-name="ce16">
            <text:p>222,123,552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546016" table:style-name="ce16">
            <text:p>34,546,016</text:p>
          </table:table-cell>
          <table:table-cell table:style-name="ce8"/>
          <table:table-cell office:value-type="float" office:value="34323870" table:style-name="ce16">
            <text:p>34,323,870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234" table:style-name="ce48">
            <text:p>234</text:p>
          </table:table-cell>
          <table:table-cell office:value-type="percentage" office:value="0.18179999999999999" table:style-name="ce47">
            <text:p>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272641" table:style-name="ce16">
            <text:p>33,272,641</text:p>
          </table:table-cell>
          <table:table-cell table:style-name="ce8"/>
          <table:table-cell office:value-type="float" office:value="32488622" table:style-name="ce16">
            <text:p>32,488,622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707111" table:style-name="ce16">
            <text:p>3,707,111</text:p>
          </table:table-cell>
          <table:table-cell table:style-name="ce8"/>
          <table:table-cell office:value-type="float" office:value="3797485" table:style-name="ce16">
            <text:p>3,797,48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8114864" table:style-name="ce16">
            <text:p>28,114,864</text:p>
          </table:table-cell>
          <table:table-cell table:style-name="ce8"/>
          <table:table-cell office:value-type="float" office:value="24294254" table:style-name="ce16">
            <text:p>24,294,25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31840" table:style-name="ce16">
            <text:p>3,031,840</text:p>
          </table:table-cell>
          <table:table-cell table:style-name="ce8"/>
          <table:table-cell office:value-type="float" office:value="2844965" table:style-name="ce16">
            <text:p>2,844,96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873396" table:style-name="ce16">
            <text:p>13,873,396</text:p>
          </table:table-cell>
          <table:table-cell table:style-name="ce8"/>
          <table:table-cell office:value-type="float" office:value="15064066" table:style-name="ce16">
            <text:p>15,064,06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9636037" table:style-name="ce16">
            <text:p>79,636,037</text:p>
          </table:table-cell>
          <table:table-cell table:style-name="ce8"/>
          <table:table-cell office:value-type="float" office:value="84289266" table:style-name="ce16">
            <text:p>84,289,266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185693" table:style-name="ce16">
            <text:p>27,185,693</text:p>
          </table:table-cell>
          <table:table-cell table:style-name="ce8"/>
          <table:table-cell office:value-type="float" office:value="27811720" table:style-name="ce16">
            <text:p>27,811,720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597392" table:style-name="ce16">
            <text:p>20,597,392</text:p>
          </table:table-cell>
          <table:table-cell table:style-name="ce8"/>
          <table:table-cell office:value-type="float" office:value="19324700" table:style-name="ce16">
            <text:p>19,324,70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637623" table:style-name="ce16">
            <text:p>14,637,623</text:p>
          </table:table-cell>
          <table:table-cell table:style-name="ce8"/>
          <table:table-cell office:value-type="float" office:value="12674994" table:style-name="ce16">
            <text:p>12,674,9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115169" table:style-name="ce16">
            <text:p>41,115,169</text:p>
          </table:table-cell>
          <table:table-cell table:style-name="ce8"/>
          <table:table-cell office:value-type="float" office:value="45829748" table:style-name="ce16">
            <text:p>45,829,74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68539" table:style-name="ce16">
            <text:p>3,868,539</text:p>
          </table:table-cell>
          <table:table-cell table:style-name="ce8"/>
          <table:table-cell office:value-type="float" office:value="3542195" table:style-name="ce16">
            <text:p>3,542,1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827933" table:style-name="ce16">
            <text:p>9,827,933</text:p>
          </table:table-cell>
          <table:table-cell table:style-name="ce8"/>
          <table:table-cell office:value-type="float" office:value="10372740" table:style-name="ce16">
            <text:p>10,372,74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2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5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7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5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5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92114520" table:style-name="ce16">
            <text:p>1,892,114,520</text:p>
          </table:table-cell>
          <table:table-cell table:style-name="ce8"/>
          <table:table-cell office:value-type="float" office:value="1970079053" table:style-name="ce16">
            <text:p>1,970,079,053</text:p>
          </table:table-cell>
          <table:table-cell office:value-type="string" table:style-name="ce17">
            <text:p>★★<text:s/></text:p>
          </table:table-cell>
          <table:table-cell office:value-type="float" office:value="1434" table:style-name="ce50">
            <text:p>1,434</text:p>
          </table:table-cell>
          <table:table-cell office:value-type="percentage" office:value="2.3599999999999999E-2" table:style-name="ce46">
            <text:p>2.4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38171950" table:style-name="ce16">
            <text:p>838,171,950</text:p>
          </table:table-cell>
          <table:table-cell table:style-name="ce8"/>
          <table:table-cell office:value-type="float" office:value="925104798" table:style-name="ce16">
            <text:p>925,104,798</text:p>
          </table:table-cell>
          <table:table-cell office:value-type="string" table:style-name="ce17">
            <text:p>★★★<text:s/></text:p>
          </table:table-cell>
          <table:table-cell office:value-type="float" office:value="633" table:style-name="ce50">
            <text:p>633</text:p>
          </table:table-cell>
          <table:table-cell office:value-type="percentage" office:value="4.6300000000000001E-2" table:style-name="ce46">
            <text:p>4.6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40935274" table:style-name="ce16">
            <text:p>1,740,935,274</text:p>
          </table:table-cell>
          <table:table-cell table:style-name="ce8"/>
          <table:table-cell office:value-type="float" office:value="1785268966" table:style-name="ce16">
            <text:p>1,785,268,966</text:p>
          </table:table-cell>
          <table:table-cell office:value-type="string" table:style-name="ce17">
            <text:p>★<text:s/></text:p>
          </table:table-cell>
          <table:table-cell office:value-type="float" office:value="1222" table:style-name="ce50">
            <text:p>1,222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3758294" table:style-name="ce16">
            <text:p>393,758,294</text:p>
          </table:table-cell>
          <table:table-cell table:style-name="ce8"/>
          <table:table-cell office:value-type="float" office:value="392373416" table:style-name="ce16">
            <text:p>392,373,416</text:p>
          </table:table-cell>
          <table:table-cell office:value-type="string" table:style-name="ce17">
            <text:p>◎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-0.01" table:style-name="ce46">
            <text:p>-1.0%</text:p>
          </table:table-cell>
          <table:table-cell office:value-type="float" office:value="675" table:style-name="ce50">
            <text:p>675</text:p>
          </table:table-cell>
          <table:table-cell office:value-type="percentage" office:value="1.66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84981271" table:style-name="ce16">
            <text:p>1,184,981,271</text:p>
          </table:table-cell>
          <table:table-cell table:style-name="ce8"/>
          <table:table-cell office:value-type="float" office:value="1215557887" table:style-name="ce16">
            <text:p>1,215,557,887</text:p>
          </table:table-cell>
          <table:table-cell office:value-type="string" table:style-name="ce17">
            <text:p>★<text:s/></text:p>
          </table:table-cell>
          <table:table-cell office:value-type="float" office:value="990" table:style-name="ce50">
            <text:p>990</text:p>
          </table:table-cell>
          <table:table-cell office:value-type="percentage" office:value="5.4300000000000001E-2" table:style-name="ce46">
            <text:p>5.4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6806206" table:style-name="ce16">
            <text:p>506,806,206</text:p>
          </table:table-cell>
          <table:table-cell table:style-name="ce8"/>
          <table:table-cell office:value-type="float" office:value="513993470" table:style-name="ce16">
            <text:p>513,993,470</text:p>
          </table:table-cell>
          <table:table-cell office:value-type="string" table:style-name="ce17">
            <text:p>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3.61E-2" table:style-name="ce46">
            <text:p>3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12387993" table:style-name="ce16">
            <text:p>812,387,993</text:p>
          </table:table-cell>
          <table:table-cell table:style-name="ce8"/>
          <table:table-cell office:value-type="float" office:value="827618493" table:style-name="ce16">
            <text:p>827,618,493</text:p>
          </table:table-cell>
          <table:table-cell office:value-type="string" table:style-name="ce17">
            <text:p>★<text:s/></text:p>
          </table:table-cell>
          <table:table-cell office:value-type="float" office:value="554" table:style-name="ce50">
            <text:p>554</text:p>
          </table:table-cell>
          <table:table-cell office:value-type="percentage" office:value="6.3299999999999995E-2" table:style-name="ce46">
            <text:p>6.3%</text:p>
          </table:table-cell>
          <table:table-cell office:value-type="float" office:value="1120" table:style-name="ce50">
            <text:p>1,120</text:p>
          </table:table-cell>
          <table:table-cell office:value-type="percentage" office:value="1.17E-2" table:style-name="ce46">
            <text:p>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1792872" table:style-name="ce16">
            <text:p>381,792,872</text:p>
          </table:table-cell>
          <table:table-cell table:style-name="ce8"/>
          <table:table-cell office:value-type="float" office:value="400686820" table:style-name="ce16">
            <text:p>400,686,820</text:p>
          </table:table-cell>
          <table:table-cell office:value-type="string" table:style-name="ce17">
            <text:p>★★<text:s/></text:p>
          </table:table-cell>
          <table:table-cell office:value-type="float" office:value="382" table:style-name="ce50">
            <text:p>382</text:p>
          </table:table-cell>
          <table:table-cell office:value-type="percentage" office:value="2.5999999999999999E-3" table:style-name="ce46">
            <text:p>0.3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29301909" table:style-name="ce16">
            <text:p>929,301,909</text:p>
          </table:table-cell>
          <table:table-cell table:style-name="ce8"/>
          <table:table-cell office:value-type="float" office:value="969529444" table:style-name="ce16">
            <text:p>969,529,444</text:p>
          </table:table-cell>
          <table:table-cell office:value-type="string" table:style-name="ce17">
            <text:p>★★<text:s/></text:p>
          </table:table-cell>
          <table:table-cell office:value-type="float" office:value="789" table:style-name="ce50">
            <text:p>789</text:p>
          </table:table-cell>
          <table:table-cell office:value-type="percentage" office:value="1.8100000000000002E-2" table:style-name="ce46">
            <text:p>1.8%</text:p>
          </table:table-cell>
          <table:table-cell office:value-type="float" office:value="2766" table:style-name="ce50">
            <text:p>2,766</text:p>
          </table:table-cell>
          <table:table-cell office:value-type="percentage" office:value="4.4999999999999998E-2" table:style-name="ce46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220851" table:style-name="ce16">
            <text:p>117,220,851</text:p>
          </table:table-cell>
          <table:table-cell table:style-name="ce8"/>
          <table:table-cell office:value-type="float" office:value="122252949" table:style-name="ce16">
            <text:p>122,252,949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4.48E-2" table:style-name="ce46">
            <text:p>-4.5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7212342" table:style-name="ce16">
            <text:p>117,212,342</text:p>
          </table:table-cell>
          <table:table-cell table:style-name="ce8"/>
          <table:table-cell office:value-type="float" office:value="124580470" table:style-name="ce16">
            <text:p>124,580,470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50">
            <text:p>74</text:p>
          </table:table-cell>
          <table:table-cell office:value-type="percentage" office:value="-9.7600000000000006E-2" table:style-name="ce46">
            <text:p>-9.8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3607517" table:style-name="ce16">
            <text:p>173,607,517</text:p>
          </table:table-cell>
          <table:table-cell table:style-name="ce8"/>
          <table:table-cell office:value-type="float" office:value="185739950" table:style-name="ce16">
            <text:p>185,739,950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5.1499999999999997E-2" table:style-name="ce46">
            <text:p>5.2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8233855" table:style-name="ce16">
            <text:p>28,233,855</text:p>
          </table:table-cell>
          <table:table-cell table:style-name="ce8"/>
          <table:table-cell office:value-type="float" office:value="32571312" table:style-name="ce16">
            <text:p>32,571,31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0089649" table:style-name="ce16">
            <text:p>220,089,649</text:p>
          </table:table-cell>
          <table:table-cell table:style-name="ce8"/>
          <table:table-cell office:value-type="float" office:value="237525574" table:style-name="ce16">
            <text:p>237,525,574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445620" table:style-name="ce16">
            <text:p>69,445,620</text:p>
          </table:table-cell>
          <table:table-cell table:style-name="ce8"/>
          <table:table-cell office:value-type="float" office:value="73104535" table:style-name="ce16">
            <text:p>73,104,535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316912" table:style-name="ce16">
            <text:p>36,316,912</text:p>
          </table:table-cell>
          <table:table-cell table:style-name="ce8"/>
          <table:table-cell office:value-type="float" office:value="40722155" table:style-name="ce16">
            <text:p>40,722,15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0501533" table:style-name="ce16">
            <text:p>130,501,533</text:p>
          </table:table-cell>
          <table:table-cell table:style-name="ce8"/>
          <table:table-cell office:value-type="float" office:value="133469786" table:style-name="ce16">
            <text:p>133,469,786</text:p>
          </table:table-cell>
          <table:table-cell office:value-type="string" table:style-name="ce17">
            <text:p>★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4.8000000000000001E-2" table:style-name="ce46">
            <text:p>4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46146928" table:style-name="ce16">
            <text:p>546,146,928</text:p>
          </table:table-cell>
          <table:table-cell table:style-name="ce8"/>
          <table:table-cell office:value-type="float" office:value="551569440" table:style-name="ce16">
            <text:p>551,569,440</text:p>
          </table:table-cell>
          <table:table-cell office:value-type="string" table:style-name="ce17">
            <text:p>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-3.8999999999999998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9528969" table:style-name="ce16">
            <text:p>209,528,969</text:p>
          </table:table-cell>
          <table:table-cell table:style-name="ce8"/>
          <table:table-cell office:value-type="float" office:value="210610421" table:style-name="ce16">
            <text:p>210,610,421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2.46E-2" table:style-name="ce46">
            <text:p>2.5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08700861" table:style-name="ce16">
            <text:p>408,700,861</text:p>
          </table:table-cell>
          <table:table-cell table:style-name="ce8"/>
          <table:table-cell office:value-type="float" office:value="431725277" table:style-name="ce16">
            <text:p>431,725,277</text:p>
          </table:table-cell>
          <table:table-cell office:value-type="string" table:style-name="ce17">
            <text:p>★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4.2200000000000001E-2" table:style-name="ce46">
            <text:p>4.2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7402332" table:style-name="ce16">
            <text:p>447,402,332</text:p>
          </table:table-cell>
          <table:table-cell table:style-name="ce8"/>
          <table:table-cell office:value-type="float" office:value="440326294" table:style-name="ce16">
            <text:p>440,326,294</text:p>
          </table:table-cell>
          <table:table-cell office:value-type="string" table:style-name="ce17">
            <text:p>◎<text:s/></text:p>
          </table:table-cell>
          <table:table-cell office:value-type="float" office:value="333" table:style-name="ce50">
            <text:p>333</text:p>
          </table:table-cell>
          <table:table-cell office:value-type="percentage" office:value="2.46E-2" table:style-name="ce46">
            <text:p>2.5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2903776" table:style-name="ce16">
            <text:p>232,903,776</text:p>
          </table:table-cell>
          <table:table-cell table:style-name="ce8"/>
          <table:table-cell office:value-type="float" office:value="248286683" table:style-name="ce16">
            <text:p>248,286,683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3.85E-2" table:style-name="ce46">
            <text:p>3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6818263" table:style-name="ce16">
            <text:p>236,818,263</text:p>
          </table:table-cell>
          <table:table-cell table:style-name="ce8"/>
          <table:table-cell office:value-type="float" office:value="241285397" table:style-name="ce16">
            <text:p>241,285,397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29" table:style-name="ce50">
            <text:p>529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6738207" table:style-name="ce16">
            <text:p>286,738,207</text:p>
          </table:table-cell>
          <table:table-cell table:style-name="ce8"/>
          <table:table-cell office:value-type="float" office:value="294317285" table:style-name="ce16">
            <text:p>294,317,285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2.8000000000000001E-2" table:style-name="ce46">
            <text:p>2.8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302479" table:style-name="ce16">
            <text:p>158,302,479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50">
            <text:p>101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9123339" table:style-name="ce16">
            <text:p>349,123,339</text:p>
          </table:table-cell>
          <table:table-cell table:style-name="ce8"/>
          <table:table-cell office:value-type="float" office:value="348307599" table:style-name="ce16">
            <text:p>348,307,599</text:p>
          </table:table-cell>
          <table:table-cell office:value-type="string" table:style-name="ce17">
            <text:p>◎<text:s/></text:p>
          </table:table-cell>
          <table:table-cell office:value-type="float" office:value="264" table:style-name="ce50">
            <text:p>264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994" table:style-name="ce50">
            <text:p>994</text:p>
          </table:table-cell>
          <table:table-cell office:value-type="percentage" office:value="-1.67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1909602" table:style-name="ce16">
            <text:p>431,909,602</text:p>
          </table:table-cell>
          <table:table-cell table:style-name="ce8"/>
          <table:table-cell office:value-type="float" office:value="450426111" table:style-name="ce16">
            <text:p>450,426,111</text:p>
          </table:table-cell>
          <table:table-cell office:value-type="string" table:style-name="ce17">
            <text:p>★★<text:s/></text:p>
          </table:table-cell>
          <table:table-cell office:value-type="float" office:value="374" table:style-name="ce50">
            <text:p>37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618" table:style-name="ce50">
            <text:p>618</text:p>
          </table:table-cell>
          <table:table-cell office:value-type="percentage" office:value="-1.12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71315498" table:style-name="ce16">
            <text:p>571,315,498</text:p>
          </table:table-cell>
          <table:table-cell table:style-name="ce8"/>
          <table:table-cell office:value-type="float" office:value="619234256" table:style-name="ce16">
            <text:p>619,234,256</text:p>
          </table:table-cell>
          <table:table-cell office:value-type="string" table:style-name="ce17">
            <text:p>★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4.9399999999999999E-2" table:style-name="ce46">
            <text:p>4.9%</text:p>
          </table:table-cell>
          <table:table-cell office:value-type="float" office:value="1016" table:style-name="ce50">
            <text:p>1,016</text:p>
          </table:table-cell>
          <table:table-cell office:value-type="percentage" office:value="6.8999999999999999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793214" table:style-name="ce16">
            <text:p>47,793,214</text:p>
          </table:table-cell>
          <table:table-cell table:style-name="ce8"/>
          <table:table-cell office:value-type="float" office:value="52412969" table:style-name="ce16">
            <text:p>52,412,96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1447584" table:style-name="ce16">
            <text:p>51,447,584</text:p>
          </table:table-cell>
          <table:table-cell table:style-name="ce8"/>
          <table:table-cell office:value-type="float" office:value="55545653" table:style-name="ce16">
            <text:p>55,545,653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0.11899999999999999" table:style-name="ce46">
            <text:p>11.9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425559" table:style-name="ce16">
            <text:p>8,425,559</text:p>
          </table:table-cell>
          <table:table-cell table:style-name="ce8"/>
          <table:table-cell office:value-type="float" office:value="8424364" table:style-name="ce16">
            <text:p>8,424,36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251022" table:style-name="ce16">
            <text:p>6,251,022</text:p>
          </table:table-cell>
          <table:table-cell table:style-name="ce8"/>
          <table:table-cell office:value-type="float" office:value="6302890" table:style-name="ce16">
            <text:p>6,302,89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52065" table:style-name="ce16">
            <text:p>452,065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50">
            <text:p>15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7233456" table:style-name="ce16">
            <text:p>47,233,456</text:p>
          </table:table-cell>
          <table:table-cell table:style-name="ce8"/>
          <table:table-cell office:value-type="float" office:value="55502536" table:style-name="ce16">
            <text:p>55,502,53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21740000000000001" table:style-name="ce46">
            <text:p>21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625754" table:style-name="ce16">
            <text:p>19,625,754</text:p>
          </table:table-cell>
          <table:table-cell table:style-name="ce8"/>
          <table:table-cell office:value-type="float" office:value="22007417" table:style-name="ce16">
            <text:p>22,007,41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354353" table:style-name="ce16">
            <text:p>47,354,353</text:p>
          </table:table-cell>
          <table:table-cell table:style-name="ce8"/>
          <table:table-cell office:value-type="float" office:value="54487350" table:style-name="ce16">
            <text:p>54,487,35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" table:style-name="ce46">
            <text:p>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6541320" table:style-name="ce16">
            <text:p>36,541,320</text:p>
          </table:table-cell>
          <table:table-cell table:style-name="ce8"/>
          <table:table-cell office:value-type="float" office:value="35610571" table:style-name="ce16">
            <text:p>35,610,571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287097" table:style-name="ce16">
            <text:p>50,287,097</text:p>
          </table:table-cell>
          <table:table-cell table:style-name="ce8"/>
          <table:table-cell office:value-type="float" office:value="54752568" table:style-name="ce16">
            <text:p>54,752,56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61" table:style-name="ce50">
            <text:p>461</text:p>
          </table:table-cell>
          <table:table-cell office:value-type="percentage" office:value="-4.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2999676" table:style-name="ce16">
            <text:p>82,999,676</text:p>
          </table:table-cell>
          <table:table-cell table:style-name="ce8"/>
          <table:table-cell office:value-type="float" office:value="87708317" table:style-name="ce16">
            <text:p>87,708,317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6244747" table:style-name="ce16">
            <text:p>56,244,747</text:p>
          </table:table-cell>
          <table:table-cell table:style-name="ce8"/>
          <table:table-cell office:value-type="float" office:value="54579123" table:style-name="ce16">
            <text:p>54,579,123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1.9599999999999999E-2" table:style-name="ce46">
            <text:p>-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8114384" table:style-name="ce16">
            <text:p>48,114,384</text:p>
          </table:table-cell>
          <table:table-cell table:style-name="ce8"/>
          <table:table-cell office:value-type="float" office:value="47518344" table:style-name="ce16">
            <text:p>47,518,34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799830" table:style-name="ce16">
            <text:p>51,799,830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50">
            <text:p>55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015295" table:style-name="ce16">
            <text:p>9,015,295</text:p>
          </table:table-cell>
          <table:table-cell table:style-name="ce8"/>
          <table:table-cell office:value-type="float" office:value="8321855" table:style-name="ce16">
            <text:p>8,321,8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773801" table:style-name="ce16">
            <text:p>25,773,801</text:p>
          </table:table-cell>
          <table:table-cell table:style-name="ce8"/>
          <table:table-cell office:value-type="float" office:value="22680094" table:style-name="ce16">
            <text:p>22,680,09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031155" table:style-name="ce16">
            <text:p>12,031,155</text:p>
          </table:table-cell>
          <table:table-cell table:style-name="ce8"/>
          <table:table-cell office:value-type="float" office:value="13913559" table:style-name="ce16">
            <text:p>13,913,5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90983" table:style-name="ce16">
            <text:p>1,890,983</text:p>
          </table:table-cell>
          <table:table-cell table:style-name="ce8"/>
          <table:table-cell office:value-type="float" office:value="1953660" table:style-name="ce16">
            <text:p>1,953,66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559775" table:style-name="ce16">
            <text:p>10,559,775</text:p>
          </table:table-cell>
          <table:table-cell table:style-name="ce8"/>
          <table:table-cell office:value-type="float" office:value="8249046" table:style-name="ce16">
            <text:p>8,249,04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41670000000000001" table:style-name="ce46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70566" table:style-name="ce16">
            <text:p>2,870,566</text:p>
          </table:table-cell>
          <table:table-cell table:style-name="ce8"/>
          <table:table-cell office:value-type="float" office:value="3157424" table:style-name="ce16">
            <text:p>3,157,4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06579" table:style-name="ce16">
            <text:p>11,506,579</text:p>
          </table:table-cell>
          <table:table-cell table:style-name="ce8"/>
          <table:table-cell office:value-type="float" office:value="13546875" table:style-name="ce16">
            <text:p>13,546,8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59108" table:style-name="ce16">
            <text:p>6,759,108</text:p>
          </table:table-cell>
          <table:table-cell table:style-name="ce8"/>
          <table:table-cell office:value-type="float" office:value="6869374" table:style-name="ce16">
            <text:p>6,869,37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2941951" table:style-name="ce16">
            <text:p>62,941,951</text:p>
          </table:table-cell>
          <table:table-cell table:style-name="ce8"/>
          <table:table-cell office:value-type="float" office:value="67466717" table:style-name="ce16">
            <text:p>67,466,71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1.9599999999999999E-2" table:style-name="ce46">
            <text:p>2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30715246" table:style-name="ce16">
            <text:p>30,715,246</text:p>
          </table:table-cell>
          <table:table-cell table:style-name="ce8"/>
          <table:table-cell office:value-type="float" office:value="27810586" table:style-name="ce16">
            <text:p>27,810,586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633646" table:style-name="ce16">
            <text:p>32,633,646</text:p>
          </table:table-cell>
          <table:table-cell table:style-name="ce8"/>
          <table:table-cell office:value-type="float" office:value="35298670" table:style-name="ce16">
            <text:p>35,298,67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6274959" table:style-name="ce16">
            <text:p>26,274,959</text:p>
          </table:table-cell>
          <table:table-cell table:style-name="ce8"/>
          <table:table-cell office:value-type="float" office:value="26749012" table:style-name="ce16">
            <text:p>26,749,012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404110" table:style-name="ce16">
            <text:p>8,404,110</text:p>
          </table:table-cell>
          <table:table-cell table:style-name="ce8"/>
          <table:table-cell office:value-type="float" office:value="8278895" table:style-name="ce16">
            <text:p>8,278,89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8013401" table:style-name="ce16">
            <text:p>108,013,401</text:p>
          </table:table-cell>
          <table:table-cell table:style-name="ce8"/>
          <table:table-cell office:value-type="float" office:value="111785775" table:style-name="ce16">
            <text:p>111,785,775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50">
            <text:p>9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550483" table:style-name="ce16">
            <text:p>37,550,483</text:p>
          </table:table-cell>
          <table:table-cell table:style-name="ce8"/>
          <table:table-cell office:value-type="float" office:value="35821448" table:style-name="ce16">
            <text:p>35,821,448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14259960" table:style-name="ce16">
            <text:p>114,259,960</text:p>
          </table:table-cell>
          <table:table-cell table:style-name="ce8"/>
          <table:table-cell office:value-type="float" office:value="202932515" table:style-name="ce16">
            <text:p>202,932,515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0.20910000000000001" table:style-name="ce46">
            <text:p>20.9%</text:p>
          </table:table-cell>
          <table:table-cell office:value-type="float" office:value="480" table:style-name="ce50">
            <text:p>480</text:p>
          </table:table-cell>
          <table:table-cell office:value-type="percentage" office:value="0.54339999999999999" table:style-name="ce46">
            <text:p>5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872611" table:style-name="ce16">
            <text:p>15,872,611</text:p>
          </table:table-cell>
          <table:table-cell table:style-name="ce8"/>
          <table:table-cell office:value-type="float" office:value="16837453" table:style-name="ce16">
            <text:p>16,837,453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17649999999999999" table:style-name="ce46">
            <text:p>17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454500" table:style-name="ce16">
            <text:p>16,454,500</text:p>
          </table:table-cell>
          <table:table-cell table:style-name="ce8"/>
          <table:table-cell office:value-type="float" office:value="18673138" table:style-name="ce16">
            <text:p>18,673,1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327878" table:style-name="ce16">
            <text:p>22,327,878</text:p>
          </table:table-cell>
          <table:table-cell table:style-name="ce8"/>
          <table:table-cell office:value-type="float" office:value="23623182" table:style-name="ce16">
            <text:p>23,623,18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84823" table:style-name="ce16">
            <text:p>7,884,823</text:p>
          </table:table-cell>
          <table:table-cell table:style-name="ce8"/>
          <table:table-cell office:value-type="float" office:value="8093434" table:style-name="ce16">
            <text:p>8,093,4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096280" table:style-name="ce16">
            <text:p>38,096,280</text:p>
          </table:table-cell>
          <table:table-cell table:style-name="ce8"/>
          <table:table-cell office:value-type="float" office:value="39281705" table:style-name="ce16">
            <text:p>39,281,705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4.65E-2" table:style-name="ce46">
            <text:p>4.7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68585" table:style-name="ce16">
            <text:p>3,568,585</text:p>
          </table:table-cell>
          <table:table-cell table:style-name="ce8"/>
          <table:table-cell office:value-type="float" office:value="3546011" table:style-name="ce16">
            <text:p>3,546,01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400542" table:style-name="ce16">
            <text:p>7,400,542</text:p>
          </table:table-cell>
          <table:table-cell table:style-name="ce8"/>
          <table:table-cell office:value-type="float" office:value="7708153" table:style-name="ce16">
            <text:p>7,708,15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74793" table:style-name="ce16">
            <text:p>2,474,793</text:p>
          </table:table-cell>
          <table:table-cell table:style-name="ce8"/>
          <table:table-cell office:value-type="float" office:value="3043017" table:style-name="ce16">
            <text:p>3,043,01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7729882" table:style-name="ce16">
            <text:p>17,729,882</text:p>
          </table:table-cell>
          <table:table-cell table:style-name="ce8"/>
          <table:table-cell office:value-type="float" office:value="17712626" table:style-name="ce16">
            <text:p>17,712,62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867505" table:style-name="ce16">
            <text:p>23,867,505</text:p>
          </table:table-cell>
          <table:table-cell table:style-name="ce8"/>
          <table:table-cell office:value-type="float" office:value="22374997" table:style-name="ce16">
            <text:p>22,374,99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89708" table:style-name="ce16">
            <text:p>5,489,708</text:p>
          </table:table-cell>
          <table:table-cell table:style-name="ce8"/>
          <table:table-cell office:value-type="float" office:value="5153788" table:style-name="ce16">
            <text:p>5,153,78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04007" table:style-name="ce16">
            <text:p>3,904,007</text:p>
          </table:table-cell>
          <table:table-cell table:style-name="ce8"/>
          <table:table-cell office:value-type="float" office:value="3873919" table:style-name="ce16">
            <text:p>3,873,9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464190" table:style-name="ce16">
            <text:p>5,464,190</text:p>
          </table:table-cell>
          <table:table-cell table:style-name="ce8"/>
          <table:table-cell office:value-type="float" office:value="5345958" table:style-name="ce16">
            <text:p>5,345,9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332047" table:style-name="ce16">
            <text:p>6,332,047</text:p>
          </table:table-cell>
          <table:table-cell table:style-name="ce8"/>
          <table:table-cell office:value-type="float" office:value="6151872" table:style-name="ce16">
            <text:p>6,151,87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138318" table:style-name="ce16">
            <text:p>13,138,318</text:p>
          </table:table-cell>
          <table:table-cell table:style-name="ce8"/>
          <table:table-cell office:value-type="float" office:value="15277199" table:style-name="ce16">
            <text:p>15,277,19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361661" table:style-name="ce16">
            <text:p>21,361,661</text:p>
          </table:table-cell>
          <table:table-cell table:style-name="ce8"/>
          <table:table-cell office:value-type="float" office:value="20847927" table:style-name="ce16">
            <text:p>20,847,92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18438" table:style-name="ce16">
            <text:p>12,418,438</text:p>
          </table:table-cell>
          <table:table-cell table:style-name="ce8"/>
          <table:table-cell office:value-type="float" office:value="12977835" table:style-name="ce16">
            <text:p>12,977,83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168314" table:style-name="ce16">
            <text:p>23,168,314</text:p>
          </table:table-cell>
          <table:table-cell table:style-name="ce8"/>
          <table:table-cell office:value-type="float" office:value="25601024" table:style-name="ce16">
            <text:p>25,601,0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804210" table:style-name="ce16">
            <text:p>7,804,210</text:p>
          </table:table-cell>
          <table:table-cell table:style-name="ce8"/>
          <table:table-cell office:value-type="float" office:value="7383346" table:style-name="ce16">
            <text:p>7,383,3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046882" table:style-name="ce16">
            <text:p>25,046,882</text:p>
          </table:table-cell>
          <table:table-cell table:style-name="ce8"/>
          <table:table-cell office:value-type="float" office:value="26533692" table:style-name="ce16">
            <text:p>26,533,69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995408" table:style-name="ce16">
            <text:p>10,995,408</text:p>
          </table:table-cell>
          <table:table-cell table:style-name="ce8"/>
          <table:table-cell office:value-type="float" office:value="9871310" table:style-name="ce16">
            <text:p>9,871,3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64220" table:style-name="ce16">
            <text:p>5,564,220</text:p>
          </table:table-cell>
          <table:table-cell table:style-name="ce8"/>
          <table:table-cell office:value-type="float" office:value="6123588" table:style-name="ce16">
            <text:p>6,123,5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737817" table:style-name="ce16">
            <text:p>2,737,817</text:p>
          </table:table-cell>
          <table:table-cell table:style-name="ce8"/>
          <table:table-cell office:value-type="float" office:value="2174727" table:style-name="ce16">
            <text:p>2,174,72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706686" table:style-name="ce16">
            <text:p>15,706,686</text:p>
          </table:table-cell>
          <table:table-cell table:style-name="ce8"/>
          <table:table-cell office:value-type="float" office:value="16843942" table:style-name="ce16">
            <text:p>16,843,9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705892" table:style-name="ce16">
            <text:p>4,705,892</text:p>
          </table:table-cell>
          <table:table-cell table:style-name="ce8"/>
          <table:table-cell office:value-type="float" office:value="4752269" table:style-name="ce16">
            <text:p>4,752,2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873856" table:style-name="ce16">
            <text:p>9,873,856</text:p>
          </table:table-cell>
          <table:table-cell table:style-name="ce8"/>
          <table:table-cell office:value-type="float" office:value="11177219" table:style-name="ce16">
            <text:p>11,177,21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19488" table:style-name="ce16">
            <text:p>2,019,488</text:p>
          </table:table-cell>
          <table:table-cell table:style-name="ce8"/>
          <table:table-cell office:value-type="float" office:value="2120105" table:style-name="ce16">
            <text:p>2,120,10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890947" table:style-name="ce16">
            <text:p>890,947</text:p>
          </table:table-cell>
          <table:table-cell table:style-name="ce8"/>
          <table:table-cell office:value-type="float" office:value="7128905" table:style-name="ce16">
            <text:p>7,128,9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120" table:style-name="ce48">
            <text:p>120</text:p>
          </table:table-cell>
          <table:table-cell office:value-type="percentage" office:value="5" table:style-name="ce47">
            <text:p>5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94420" table:style-name="ce16">
            <text:p>7,494,420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17341" table:style-name="ce16">
            <text:p>2,917,341</text:p>
          </table:table-cell>
          <table:table-cell table:style-name="ce8"/>
          <table:table-cell office:value-type="float" office:value="3635151" table:style-name="ce16">
            <text:p>3,635,1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45398" table:style-name="ce16">
            <text:p>1,345,398</text:p>
          </table:table-cell>
          <table:table-cell table:style-name="ce8"/>
          <table:table-cell office:value-type="float" office:value="1314199" table:style-name="ce16">
            <text:p>1,314,19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619247" table:style-name="ce16">
            <text:p>42,619,247</text:p>
          </table:table-cell>
          <table:table-cell table:style-name="ce8"/>
          <table:table-cell office:value-type="float" office:value="48979216" table:style-name="ce16">
            <text:p>48,979,21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16" table:style-name="ce47">
            <text:p>16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056970" table:style-name="ce16">
            <text:p>8,056,970</text:p>
          </table:table-cell>
          <table:table-cell table:style-name="ce8"/>
          <table:table-cell office:value-type="float" office:value="7998926" table:style-name="ce16">
            <text:p>7,998,9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7372742" table:style-name="ce16">
            <text:p>37,372,742</text:p>
          </table:table-cell>
          <table:table-cell table:style-name="ce8"/>
          <table:table-cell office:value-type="float" office:value="38828260" table:style-name="ce16">
            <text:p>38,828,260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59654" table:style-name="ce16">
            <text:p>1,659,654</text:p>
          </table:table-cell>
          <table:table-cell table:style-name="ce8"/>
          <table:table-cell office:value-type="float" office:value="1788471" table:style-name="ce16">
            <text:p>1,788,47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809733" table:style-name="ce16">
            <text:p>4,809,733</text:p>
          </table:table-cell>
          <table:table-cell table:style-name="ce8"/>
          <table:table-cell office:value-type="float" office:value="3961286" table:style-name="ce16">
            <text:p>3,961,2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04924" table:style-name="ce16">
            <text:p>5,304,924</text:p>
          </table:table-cell>
          <table:table-cell table:style-name="ce8"/>
          <table:table-cell office:value-type="float" office:value="5731729" table:style-name="ce16">
            <text:p>5,731,7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760998" table:style-name="ce16">
            <text:p>8,760,998</text:p>
          </table:table-cell>
          <table:table-cell table:style-name="ce8"/>
          <table:table-cell office:value-type="float" office:value="9220458" table:style-name="ce16">
            <text:p>9,220,45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09961" table:style-name="ce16">
            <text:p>7,109,961</text:p>
          </table:table-cell>
          <table:table-cell table:style-name="ce8"/>
          <table:table-cell office:value-type="float" office:value="7983309" table:style-name="ce16">
            <text:p>7,983,3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563617" table:style-name="ce16">
            <text:p>9,563,617</text:p>
          </table:table-cell>
          <table:table-cell table:style-name="ce8"/>
          <table:table-cell office:value-type="float" office:value="9355617" table:style-name="ce16">
            <text:p>9,355,61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75547" table:style-name="ce16">
            <text:p>4,975,547</text:p>
          </table:table-cell>
          <table:table-cell table:style-name="ce8"/>
          <table:table-cell office:value-type="float" office:value="4544078" table:style-name="ce16">
            <text:p>4,544,0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864208" table:style-name="ce16">
            <text:p>10,864,208</text:p>
          </table:table-cell>
          <table:table-cell table:style-name="ce8"/>
          <table:table-cell office:value-type="float" office:value="10553046" table:style-name="ce16">
            <text:p>10,553,04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819728" table:style-name="ce16">
            <text:p>22,819,728</text:p>
          </table:table-cell>
          <table:table-cell table:style-name="ce8"/>
          <table:table-cell office:value-type="float" office:value="21098491" table:style-name="ce16">
            <text:p>21,098,4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25" table:style-name="ce52">
            <text:p>-25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64700" table:style-name="ce16">
            <text:p>4,264,700</text:p>
          </table:table-cell>
          <table:table-cell table:style-name="ce8"/>
          <table:table-cell office:value-type="float" office:value="5154384" table:style-name="ce16">
            <text:p>5,154,3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4451" table:style-name="ce16">
            <text:p>1,984,451</text:p>
          </table:table-cell>
          <table:table-cell table:style-name="ce8"/>
          <table:table-cell office:value-type="float" office:value="1919077" table:style-name="ce16">
            <text:p>1,919,0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220589" table:style-name="ce16">
            <text:p>8,220,589</text:p>
          </table:table-cell>
          <table:table-cell table:style-name="ce8"/>
          <table:table-cell office:value-type="float" office:value="8375985" table:style-name="ce16">
            <text:p>8,375,98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31039782" table:style-name="ce16">
            <text:p>2,031,039,782</text:p>
          </table:table-cell>
          <table:table-cell table:style-name="ce8"/>
          <table:table-cell office:value-type="float" office:value="2101916832" table:style-name="ce16">
            <text:p>2,101,916,832</text:p>
          </table:table-cell>
          <table:table-cell office:value-type="string" table:style-name="ce17">
            <text:p>★<text:s/></text:p>
          </table:table-cell>
          <table:table-cell office:value-type="float" office:value="1544" table:style-name="ce48">
            <text:p>1,544</text:p>
          </table:table-cell>
          <table:table-cell office:value-type="percentage" office:value="0.03" table:style-name="ce47">
            <text:p>3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2453490" table:style-name="ce16">
            <text:p>372,453,490</text:p>
          </table:table-cell>
          <table:table-cell table:style-name="ce8"/>
          <table:table-cell office:value-type="float" office:value="431358876" table:style-name="ce16">
            <text:p>431,358,876</text:p>
          </table:table-cell>
          <table:table-cell office:value-type="string" table:style-name="ce17">
            <text:p>★★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8535246" table:style-name="ce16">
            <text:p>68,535,246</text:p>
          </table:table-cell>
          <table:table-cell table:style-name="ce8"/>
          <table:table-cell office:value-type="float" office:value="68872007" table:style-name="ce16">
            <text:p>68,872,007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283033" table:style-name="ce16">
            <text:p>76,283,033</text:p>
          </table:table-cell>
          <table:table-cell table:style-name="ce8"/>
          <table:table-cell office:value-type="float" office:value="80350337" table:style-name="ce16">
            <text:p>80,350,337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65015738" table:style-name="ce16">
            <text:p>365,015,738</text:p>
          </table:table-cell>
          <table:table-cell table:style-name="ce8"/>
          <table:table-cell office:value-type="float" office:value="384932596" table:style-name="ce16">
            <text:p>384,932,596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1.35E-2" table:style-name="ce47">
            <text:p>1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6895992" table:style-name="ce16">
            <text:p>166,895,992</text:p>
          </table:table-cell>
          <table:table-cell table:style-name="ce8"/>
          <table:table-cell office:value-type="float" office:value="163704493" table:style-name="ce16">
            <text:p>163,704,493</text:p>
          </table:table-cell>
          <table:table-cell office:value-type="string" table:style-name="ce17">
            <text:p>◎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545228" table:style-name="ce16">
            <text:p>75,545,228</text:p>
          </table:table-cell>
          <table:table-cell table:style-name="ce8"/>
          <table:table-cell office:value-type="float" office:value="74339004" table:style-name="ce16">
            <text:p>74,339,004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562925" table:style-name="ce16">
            <text:p>86,562,925</text:p>
          </table:table-cell>
          <table:table-cell table:style-name="ce8"/>
          <table:table-cell office:value-type="float" office:value="89216097" table:style-name="ce16">
            <text:p>89,216,097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437467" table:style-name="ce16">
            <text:p>116,437,467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8774966" table:style-name="ce16">
            <text:p>318,774,966</text:p>
          </table:table-cell>
          <table:table-cell table:style-name="ce8"/>
          <table:table-cell office:value-type="float" office:value="352929824" table:style-name="ce16">
            <text:p>352,929,824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6.88E-2" table:style-name="ce47">
            <text:p>6.9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1770106" table:style-name="ce16">
            <text:p>141,770,106</text:p>
          </table:table-cell>
          <table:table-cell table:style-name="ce8"/>
          <table:table-cell office:value-type="float" office:value="145165341" table:style-name="ce16">
            <text:p>145,165,341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12E-2" table:style-name="ce47">
            <text:p>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9693348" table:style-name="ce16">
            <text:p>139,693,348</text:p>
          </table:table-cell>
          <table:table-cell table:style-name="ce8"/>
          <table:table-cell office:value-type="float" office:value="153008618" table:style-name="ce16">
            <text:p>153,008,618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9981638" table:style-name="ce16">
            <text:p>199,981,638</text:p>
          </table:table-cell>
          <table:table-cell table:style-name="ce8"/>
          <table:table-cell office:value-type="float" office:value="187213049" table:style-name="ce16">
            <text:p>187,213,049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7378429" table:style-name="ce16">
            <text:p>237,378,429</text:p>
          </table:table-cell>
          <table:table-cell table:style-name="ce8"/>
          <table:table-cell office:value-type="float" office:value="264264676" table:style-name="ce16">
            <text:p>264,264,676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1017180" table:style-name="ce16">
            <text:p>41,017,180</text:p>
          </table:table-cell>
          <table:table-cell table:style-name="ce8"/>
          <table:table-cell office:value-type="float" office:value="47747746" table:style-name="ce16">
            <text:p>47,747,74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151" table:style-name="ce48">
            <text:p>151</text:p>
          </table:table-cell>
          <table:table-cell office:value-type="percentage" office:value="0.1615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8331978" table:style-name="ce16">
            <text:p>48,331,978</text:p>
          </table:table-cell>
          <table:table-cell table:style-name="ce8"/>
          <table:table-cell office:value-type="float" office:value="50571072" table:style-name="ce16">
            <text:p>50,571,07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29" table:style-name="ce48">
            <text:p>329</text:p>
          </table:table-cell>
          <table:table-cell office:value-type="percentage" office:value="-4.0800000000000003E-2" table:style-name="ce47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8531539" table:style-name="ce16">
            <text:p>48,531,539</text:p>
          </table:table-cell>
          <table:table-cell table:style-name="ce8"/>
          <table:table-cell office:value-type="float" office:value="50441108" table:style-name="ce16">
            <text:p>50,441,108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649924" table:style-name="ce16">
            <text:p>63,649,924</text:p>
          </table:table-cell>
          <table:table-cell table:style-name="ce8"/>
          <table:table-cell office:value-type="float" office:value="72541466" table:style-name="ce16">
            <text:p>72,541,46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63491" table:style-name="ce16">
            <text:p>4,863,491</text:p>
          </table:table-cell>
          <table:table-cell table:style-name="ce8"/>
          <table:table-cell office:value-type="float" office:value="5367669" table:style-name="ce16">
            <text:p>5,367,6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332847" table:style-name="ce16">
            <text:p>20,332,847</text:p>
          </table:table-cell>
          <table:table-cell table:style-name="ce8"/>
          <table:table-cell office:value-type="float" office:value="18513526" table:style-name="ce16">
            <text:p>18,513,52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068115" table:style-name="ce16">
            <text:p>15,068,115</text:p>
          </table:table-cell>
          <table:table-cell table:style-name="ce8"/>
          <table:table-cell office:value-type="float" office:value="14912845" table:style-name="ce16">
            <text:p>14,912,84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528654" table:style-name="ce16">
            <text:p>7,528,654</text:p>
          </table:table-cell>
          <table:table-cell table:style-name="ce8"/>
          <table:table-cell office:value-type="float" office:value="9624039" table:style-name="ce16">
            <text:p>9,624,0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3005858" table:style-name="ce16">
            <text:p>23,005,858</text:p>
          </table:table-cell>
          <table:table-cell table:style-name="ce8"/>
          <table:table-cell office:value-type="float" office:value="21122964" table:style-name="ce16">
            <text:p>21,122,96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391125" table:style-name="ce16">
            <text:p>15,391,125</text:p>
          </table:table-cell>
          <table:table-cell table:style-name="ce8"/>
          <table:table-cell office:value-type="float" office:value="14925637" table:style-name="ce16">
            <text:p>14,925,63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560231" table:style-name="ce16">
            <text:p>36,560,231</text:p>
          </table:table-cell>
          <table:table-cell table:style-name="ce8"/>
          <table:table-cell office:value-type="float" office:value="40370405" table:style-name="ce16">
            <text:p>40,370,40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4741167" table:style-name="ce16">
            <text:p>114,741,167</text:p>
          </table:table-cell>
          <table:table-cell table:style-name="ce8"/>
          <table:table-cell office:value-type="float" office:value="114546557" table:style-name="ce16">
            <text:p>114,546,557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1880084" table:style-name="ce16">
            <text:p>181,880,084</text:p>
          </table:table-cell>
          <table:table-cell table:style-name="ce8"/>
          <table:table-cell office:value-type="float" office:value="197016839" table:style-name="ce16">
            <text:p>197,016,839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384793" table:style-name="ce16">
            <text:p>49,384,793</text:p>
          </table:table-cell>
          <table:table-cell table:style-name="ce8"/>
          <table:table-cell office:value-type="float" office:value="48022126" table:style-name="ce16">
            <text:p>48,022,126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807349" table:style-name="ce16">
            <text:p>87,807,349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516135" table:style-name="ce16">
            <text:p>3,516,135</text:p>
          </table:table-cell>
          <table:table-cell table:style-name="ce8"/>
          <table:table-cell office:value-type="float" office:value="2791296" table:style-name="ce16">
            <text:p>2,791,29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230205" table:style-name="ce16">
            <text:p>4,230,205</text:p>
          </table:table-cell>
          <table:table-cell table:style-name="ce8"/>
          <table:table-cell office:value-type="float" office:value="4225147" table:style-name="ce16">
            <text:p>4,225,14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797364" table:style-name="ce16">
            <text:p>44,797,364</text:p>
          </table:table-cell>
          <table:table-cell table:style-name="ce8"/>
          <table:table-cell office:value-type="float" office:value="43511995" table:style-name="ce16">
            <text:p>43,511,995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16286" table:style-name="ce16">
            <text:p>4,416,286</text:p>
          </table:table-cell>
          <table:table-cell table:style-name="ce8"/>
          <table:table-cell office:value-type="float" office:value="4089819" table:style-name="ce16">
            <text:p>4,089,8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243907" table:style-name="ce16">
            <text:p>9,243,907</text:p>
          </table:table-cell>
          <table:table-cell table:style-name="ce8"/>
          <table:table-cell office:value-type="float" office:value="9264200" table:style-name="ce16">
            <text:p>9,264,20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813686" table:style-name="ce16">
            <text:p>23,813,686</text:p>
          </table:table-cell>
          <table:table-cell table:style-name="ce8"/>
          <table:table-cell office:value-type="float" office:value="24042853" table:style-name="ce16">
            <text:p>24,042,85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21186" table:style-name="ce16">
            <text:p>2,321,186</text:p>
          </table:table-cell>
          <table:table-cell table:style-name="ce8"/>
          <table:table-cell office:value-type="float" office:value="1615790" table:style-name="ce16">
            <text:p>1,615,7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2344531" table:style-name="ce16">
            <text:p>12,344,531</text:p>
          </table:table-cell>
          <table:table-cell table:style-name="ce8"/>
          <table:table-cell office:value-type="float" office:value="11381592" table:style-name="ce16">
            <text:p>11,381,5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403031" table:style-name="ce16">
            <text:p>5,403,031</text:p>
          </table:table-cell>
          <table:table-cell table:style-name="ce8"/>
          <table:table-cell office:value-type="float" office:value="4863958" table:style-name="ce16">
            <text:p>4,863,9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893106" table:style-name="ce16">
            <text:p>5,893,106</text:p>
          </table:table-cell>
          <table:table-cell table:style-name="ce8"/>
          <table:table-cell office:value-type="float" office:value="4373141" table:style-name="ce16">
            <text:p>4,373,1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609664" table:style-name="ce16">
            <text:p>35,609,664</text:p>
          </table:table-cell>
          <table:table-cell table:style-name="ce8"/>
          <table:table-cell office:value-type="float" office:value="36893683" table:style-name="ce16">
            <text:p>36,893,683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098593" table:style-name="ce16">
            <text:p>22,098,593</text:p>
          </table:table-cell>
          <table:table-cell table:style-name="ce8"/>
          <table:table-cell office:value-type="float" office:value="20565323" table:style-name="ce16">
            <text:p>20,565,32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135758" table:style-name="ce16">
            <text:p>7,135,758</text:p>
          </table:table-cell>
          <table:table-cell table:style-name="ce8"/>
          <table:table-cell office:value-type="float" office:value="7267396" table:style-name="ce16">
            <text:p>7,267,39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664001" table:style-name="ce16">
            <text:p>6,664,001</text:p>
          </table:table-cell>
          <table:table-cell table:style-name="ce8"/>
          <table:table-cell office:value-type="float" office:value="5931239" table:style-name="ce16">
            <text:p>5,931,23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773120" table:style-name="ce16">
            <text:p>7,773,120</text:p>
          </table:table-cell>
          <table:table-cell table:style-name="ce8"/>
          <table:table-cell office:value-type="float" office:value="7635010" table:style-name="ce16">
            <text:p>7,635,01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852679" table:style-name="ce16">
            <text:p>54,852,679</text:p>
          </table:table-cell>
          <table:table-cell table:style-name="ce8"/>
          <table:table-cell office:value-type="float" office:value="58779512" table:style-name="ce16">
            <text:p>58,779,51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283125" table:style-name="ce16">
            <text:p>68,283,125</text:p>
          </table:table-cell>
          <table:table-cell table:style-name="ce8"/>
          <table:table-cell office:value-type="float" office:value="72608148" table:style-name="ce16">
            <text:p>72,608,148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73729" table:style-name="ce16">
            <text:p>15,273,729</text:p>
          </table:table-cell>
          <table:table-cell table:style-name="ce8"/>
          <table:table-cell office:value-type="float" office:value="15466517" table:style-name="ce16">
            <text:p>15,466,51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06950" table:style-name="ce16">
            <text:p>8,906,950</text:p>
          </table:table-cell>
          <table:table-cell table:style-name="ce8"/>
          <table:table-cell office:value-type="float" office:value="9866349" table:style-name="ce16">
            <text:p>9,866,3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768006" table:style-name="ce16">
            <text:p>3,768,006</text:p>
          </table:table-cell>
          <table:table-cell table:style-name="ce8"/>
          <table:table-cell office:value-type="float" office:value="5501846" table:style-name="ce16">
            <text:p>5,501,8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599921" table:style-name="ce16">
            <text:p>20,599,921</text:p>
          </table:table-cell>
          <table:table-cell table:style-name="ce8"/>
          <table:table-cell office:value-type="float" office:value="18392033" table:style-name="ce16">
            <text:p>18,392,03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70627" table:style-name="ce16">
            <text:p>8,770,627</text:p>
          </table:table-cell>
          <table:table-cell table:style-name="ce8"/>
          <table:table-cell office:value-type="float" office:value="9694522" table:style-name="ce16">
            <text:p>9,694,5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444610" table:style-name="ce16">
            <text:p>16,444,610</text:p>
          </table:table-cell>
          <table:table-cell table:style-name="ce8"/>
          <table:table-cell office:value-type="float" office:value="17059652" table:style-name="ce16">
            <text:p>17,059,65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045954" table:style-name="ce16">
            <text:p>13,045,954</text:p>
          </table:table-cell>
          <table:table-cell table:style-name="ce8"/>
          <table:table-cell office:value-type="float" office:value="11875852" table:style-name="ce16">
            <text:p>11,875,85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540652" table:style-name="ce16">
            <text:p>15,540,652</text:p>
          </table:table-cell>
          <table:table-cell table:style-name="ce8"/>
          <table:table-cell office:value-type="float" office:value="14732959" table:style-name="ce16">
            <text:p>14,732,959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24356" table:style-name="ce16">
            <text:p>2,324,356</text:p>
          </table:table-cell>
          <table:table-cell table:style-name="ce8"/>
          <table:table-cell office:value-type="float" office:value="2340345" table:style-name="ce16">
            <text:p>2,340,34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98609" table:style-name="ce16">
            <text:p>2,498,609</text:p>
          </table:table-cell>
          <table:table-cell table:style-name="ce8"/>
          <table:table-cell office:value-type="float" office:value="2401120" table:style-name="ce16">
            <text:p>2,401,1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983365" table:style-name="ce16">
            <text:p>12,983,365</text:p>
          </table:table-cell>
          <table:table-cell table:style-name="ce8"/>
          <table:table-cell office:value-type="float" office:value="12414998" table:style-name="ce16">
            <text:p>12,414,9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4186545" table:style-name="ce16">
            <text:p>14,186,545</text:p>
          </table:table-cell>
          <table:table-cell table:style-name="ce8"/>
          <table:table-cell office:value-type="float" office:value="13168142" table:style-name="ce16">
            <text:p>13,168,1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23678" table:style-name="ce16">
            <text:p>4,223,678</text:p>
          </table:table-cell>
          <table:table-cell table:style-name="ce8"/>
          <table:table-cell office:value-type="float" office:value="4373686" table:style-name="ce16">
            <text:p>4,373,6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2511761" table:style-name="ce16">
            <text:p>172,511,761</text:p>
          </table:table-cell>
          <table:table-cell table:style-name="ce8"/>
          <table:table-cell office:value-type="float" office:value="182704894" table:style-name="ce16">
            <text:p>182,704,89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9.7199999999999995E-2" table:style-name="ce47">
            <text:p>9.7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423336" table:style-name="ce16">
            <text:p>6,423,336</text:p>
          </table:table-cell>
          <table:table-cell table:style-name="ce8"/>
          <table:table-cell office:value-type="float" office:value="5447054" table:style-name="ce16">
            <text:p>5,447,0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38838" table:style-name="ce16">
            <text:p>8,438,838</text:p>
          </table:table-cell>
          <table:table-cell table:style-name="ce8"/>
          <table:table-cell office:value-type="float" office:value="9184272" table:style-name="ce16">
            <text:p>9,184,2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215635" table:style-name="ce16">
            <text:p>7,215,635</text:p>
          </table:table-cell>
          <table:table-cell table:style-name="ce8"/>
          <table:table-cell office:value-type="float" office:value="6532814" table:style-name="ce16">
            <text:p>6,532,8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955582" table:style-name="ce16">
            <text:p>5,955,582</text:p>
          </table:table-cell>
          <table:table-cell table:style-name="ce8"/>
          <table:table-cell office:value-type="float" office:value="5585031" table:style-name="ce16">
            <text:p>5,585,03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300888" table:style-name="ce16">
            <text:p>19,300,888</text:p>
          </table:table-cell>
          <table:table-cell table:style-name="ce8"/>
          <table:table-cell office:value-type="float" office:value="20598018" table:style-name="ce16">
            <text:p>20,598,01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318654" table:style-name="ce16">
            <text:p>6,318,654</text:p>
          </table:table-cell>
          <table:table-cell table:style-name="ce8"/>
          <table:table-cell office:value-type="float" office:value="7176910" table:style-name="ce16">
            <text:p>7,176,9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94642" table:style-name="ce16">
            <text:p>6,494,642</text:p>
          </table:table-cell>
          <table:table-cell table:style-name="ce8"/>
          <table:table-cell office:value-type="float" office:value="6700270" table:style-name="ce16">
            <text:p>6,700,27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47269" table:style-name="ce16">
            <text:p>1,547,269</text:p>
          </table:table-cell>
          <table:table-cell table:style-name="ce8"/>
          <table:table-cell office:value-type="float" office:value="1579431" table:style-name="ce16">
            <text:p>1,579,4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93081248" table:style-name="ce16">
            <text:p>1,093,081,248</text:p>
          </table:table-cell>
          <table:table-cell table:style-name="ce8"/>
          <table:table-cell office:value-type="float" office:value="1102339479" table:style-name="ce16">
            <text:p>1,102,339,479</text:p>
          </table:table-cell>
          <table:table-cell office:value-type="string" table:style-name="ce17">
            <text:p>★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9949741" table:style-name="ce16">
            <text:p>889,949,741</text:p>
          </table:table-cell>
          <table:table-cell table:style-name="ce8"/>
          <table:table-cell office:value-type="float" office:value="897056765" table:style-name="ce16">
            <text:p>897,056,765</text:p>
          </table:table-cell>
          <table:table-cell office:value-type="string" table:style-name="ce17">
            <text:p>★<text:s/></text:p>
          </table:table-cell>
          <table:table-cell office:value-type="float" office:value="614" table:style-name="ce48">
            <text:p>614</text:p>
          </table:table-cell>
          <table:table-cell office:value-type="percentage" office:value="-1.29E-2" table:style-name="ce47">
            <text:p>-1.3%</text:p>
          </table:table-cell>
          <table:table-cell office:value-type="float" office:value="1435" table:style-name="ce48">
            <text:p>1,4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61729020" table:style-name="ce16">
            <text:p>461,729,020</text:p>
          </table:table-cell>
          <table:table-cell table:style-name="ce8"/>
          <table:table-cell office:value-type="float" office:value="518785074" table:style-name="ce16">
            <text:p>518,785,074</text:p>
          </table:table-cell>
          <table:table-cell office:value-type="string" table:style-name="ce17">
            <text:p>★★★<text:s/></text:p>
          </table:table-cell>
          <table:table-cell office:value-type="float" office:value="380" table:style-name="ce48">
            <text:p>380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1005" table:style-name="ce48">
            <text:p>1,005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24162451" table:style-name="ce16">
            <text:p>1,324,162,451</text:p>
          </table:table-cell>
          <table:table-cell table:style-name="ce8"/>
          <table:table-cell office:value-type="float" office:value="1331137475" table:style-name="ce16">
            <text:p>1,331,137,475</text:p>
          </table:table-cell>
          <table:table-cell office:value-type="string" table:style-name="ce17">
            <text:p>★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2.53E-2" table:style-name="ce47">
            <text:p>2.5%</text:p>
          </table:table-cell>
          <table:table-cell office:value-type="float" office:value="1876" table:style-name="ce48">
            <text:p>1,876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4403644" table:style-name="ce16">
            <text:p>134,403,644</text:p>
          </table:table-cell>
          <table:table-cell table:style-name="ce8"/>
          <table:table-cell office:value-type="float" office:value="140187675" table:style-name="ce16">
            <text:p>140,187,675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17" table:style-name="ce48">
            <text:p>517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8006397" table:style-name="ce16">
            <text:p>168,006,397</text:p>
          </table:table-cell>
          <table:table-cell table:style-name="ce8"/>
          <table:table-cell office:value-type="float" office:value="185140972" table:style-name="ce16">
            <text:p>185,140,972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5.21E-2" table:style-name="ce47">
            <text:p>5.2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685768" table:style-name="ce16">
            <text:p>113,685,768</text:p>
          </table:table-cell>
          <table:table-cell table:style-name="ce8"/>
          <table:table-cell office:value-type="float" office:value="127164462" table:style-name="ce16">
            <text:p>127,164,462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office:value-type="float" office:value="531" table:style-name="ce48">
            <text:p>531</text:p>
          </table:table-cell>
          <table:table-cell office:value-type="percentage" office:value="-7.17E-2" table:style-name="ce47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872743" table:style-name="ce16">
            <text:p>60,872,743</text:p>
          </table:table-cell>
          <table:table-cell table:style-name="ce8"/>
          <table:table-cell office:value-type="float" office:value="61668972" table:style-name="ce16">
            <text:p>61,668,972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2207570" table:style-name="ce16">
            <text:p>92,207,570</text:p>
          </table:table-cell>
          <table:table-cell table:style-name="ce8"/>
          <table:table-cell office:value-type="float" office:value="86774740" table:style-name="ce16">
            <text:p>86,774,740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07" table:style-name="ce48">
            <text:p>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9075748" table:style-name="ce16">
            <text:p>139,075,748</text:p>
          </table:table-cell>
          <table:table-cell table:style-name="ce8"/>
          <table:table-cell office:value-type="float" office:value="133936323" table:style-name="ce16">
            <text:p>133,936,323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959484" table:style-name="ce16">
            <text:p>48,959,484</text:p>
          </table:table-cell>
          <table:table-cell table:style-name="ce8"/>
          <table:table-cell office:value-type="float" office:value="44852023" table:style-name="ce16">
            <text:p>44,852,023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6977730" table:style-name="ce16">
            <text:p>296,977,730</text:p>
          </table:table-cell>
          <table:table-cell table:style-name="ce8"/>
          <table:table-cell office:value-type="float" office:value="310368829" table:style-name="ce16">
            <text:p>310,368,829</text:p>
          </table:table-cell>
          <table:table-cell office:value-type="string" table:style-name="ce17">
            <text:p>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-2.2800000000000001E-2" table:style-name="ce47">
            <text:p>-2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1075868" table:style-name="ce16">
            <text:p>421,075,868</text:p>
          </table:table-cell>
          <table:table-cell table:style-name="ce8"/>
          <table:table-cell office:value-type="float" office:value="424483317" table:style-name="ce16">
            <text:p>424,483,317</text:p>
          </table:table-cell>
          <table:table-cell office:value-type="string" table:style-name="ce17">
            <text:p>★<text:s/></text:p>
          </table:table-cell>
          <table:table-cell office:value-type="float" office:value="281" table:style-name="ce48">
            <text:p>281</text:p>
          </table:table-cell>
          <table:table-cell office:value-type="percentage" office:value="3.6900000000000002E-2" table:style-name="ce47">
            <text:p>3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44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9353866" table:style-name="ce16">
            <text:p>269,353,866</text:p>
          </table:table-cell>
          <table:table-cell table:style-name="ce8"/>
          <table:table-cell office:value-type="float" office:value="286692047" table:style-name="ce16">
            <text:p>286,692,047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769" table:style-name="ce48">
            <text:p>769</text:p>
          </table:table-cell>
          <table:table-cell office:value-type="percentage" office:value="3.5000000000000003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9089329" table:style-name="ce16">
            <text:p>309,089,329</text:p>
          </table:table-cell>
          <table:table-cell table:style-name="ce8"/>
          <table:table-cell office:value-type="float" office:value="316822958" table:style-name="ce16">
            <text:p>316,822,958</text:p>
          </table:table-cell>
          <table:table-cell office:value-type="string" table:style-name="ce17">
            <text:p>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5.2900000000000003E-2" table:style-name="ce47">
            <text:p>5.3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6629089" table:style-name="ce16">
            <text:p>146,629,089</text:p>
          </table:table-cell>
          <table:table-cell table:style-name="ce8"/>
          <table:table-cell office:value-type="float" office:value="170320667" table:style-name="ce16">
            <text:p>170,320,66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5161801" table:style-name="ce16">
            <text:p>175,161,801</text:p>
          </table:table-cell>
          <table:table-cell table:style-name="ce8"/>
          <table:table-cell office:value-type="float" office:value="203108308" table:style-name="ce16">
            <text:p>203,108,308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8774575" table:style-name="ce16">
            <text:p>78,774,575</text:p>
          </table:table-cell>
          <table:table-cell table:style-name="ce8"/>
          <table:table-cell office:value-type="float" office:value="73427556" table:style-name="ce16">
            <text:p>73,427,556</text:p>
          </table:table-cell>
          <table:table-cell office:value-type="string" table:style-name="ce17">
            <text:p>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50108824" table:style-name="ce16">
            <text:p>350,108,824</text:p>
          </table:table-cell>
          <table:table-cell table:style-name="ce8"/>
          <table:table-cell office:value-type="float" office:value="332888350" table:style-name="ce16">
            <text:p>332,888,350</text:p>
          </table:table-cell>
          <table:table-cell office:value-type="string" table:style-name="ce17">
            <text:p>◎◎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3.109999999999999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0905808" table:style-name="ce16">
            <text:p>140,905,808</text:p>
          </table:table-cell>
          <table:table-cell table:style-name="ce8"/>
          <table:table-cell office:value-type="float" office:value="139880021" table:style-name="ce16">
            <text:p>139,880,021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-8.0600000000000005E-2" table:style-name="ce47">
            <text:p>-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542682" table:style-name="ce16">
            <text:p>19,542,682</text:p>
          </table:table-cell>
          <table:table-cell table:style-name="ce8"/>
          <table:table-cell office:value-type="float" office:value="21282837" table:style-name="ce16">
            <text:p>21,282,83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306523" table:style-name="ce16">
            <text:p>65,306,523</text:p>
          </table:table-cell>
          <table:table-cell table:style-name="ce8"/>
          <table:table-cell office:value-type="float" office:value="64221300" table:style-name="ce16">
            <text:p>64,221,300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97" table:style-name="ce48">
            <text:p>297</text:p>
          </table:table-cell>
          <table:table-cell office:value-type="percentage" office:value="-3.8800000000000001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8270" table:style-name="ce16">
            <text:p>48,270</text:p>
          </table:table-cell>
          <table:table-cell table:style-name="ce8"/>
          <table:table-cell office:value-type="float" office:value="38323" table:style-name="ce16">
            <text:p>38,32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1012164" table:style-name="ce16">
            <text:p>51,012,164</text:p>
          </table:table-cell>
          <table:table-cell table:style-name="ce8"/>
          <table:table-cell office:value-type="float" office:value="67387729" table:style-name="ce16">
            <text:p>67,387,72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71" table:style-name="ce48">
            <text:p>371</text:p>
          </table:table-cell>
          <table:table-cell office:value-type="percentage" office:value="0.44359999999999999" table:style-name="ce47">
            <text:p>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25407" table:style-name="ce16">
            <text:p>9,325,407</text:p>
          </table:table-cell>
          <table:table-cell table:style-name="ce8"/>
          <table:table-cell office:value-type="float" office:value="9063471" table:style-name="ce16">
            <text:p>9,063,4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446046" table:style-name="ce16">
            <text:p>10,446,046</text:p>
          </table:table-cell>
          <table:table-cell table:style-name="ce8"/>
          <table:table-cell office:value-type="float" office:value="10629310" table:style-name="ce16">
            <text:p>10,629,31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412432" table:style-name="ce16">
            <text:p>48,412,432</text:p>
          </table:table-cell>
          <table:table-cell table:style-name="ce8"/>
          <table:table-cell office:value-type="float" office:value="47600948" table:style-name="ce16">
            <text:p>47,600,948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315906" table:style-name="ce16">
            <text:p>34,315,906</text:p>
          </table:table-cell>
          <table:table-cell table:style-name="ce8"/>
          <table:table-cell office:value-type="float" office:value="37829675" table:style-name="ce16">
            <text:p>37,829,67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497697" table:style-name="ce16">
            <text:p>6,497,697</text:p>
          </table:table-cell>
          <table:table-cell table:style-name="ce8"/>
          <table:table-cell office:value-type="float" office:value="6911462" table:style-name="ce16">
            <text:p>6,911,4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135962" table:style-name="ce16">
            <text:p>75,135,962</text:p>
          </table:table-cell>
          <table:table-cell table:style-name="ce8"/>
          <table:table-cell office:value-type="float" office:value="79551376" table:style-name="ce16">
            <text:p>79,551,376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799928" table:style-name="ce16">
            <text:p>16,799,928</text:p>
          </table:table-cell>
          <table:table-cell table:style-name="ce8"/>
          <table:table-cell office:value-type="float" office:value="16272577" table:style-name="ce16">
            <text:p>16,272,57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6956011" table:style-name="ce16">
            <text:p>126,956,011</text:p>
          </table:table-cell>
          <table:table-cell table:style-name="ce8"/>
          <table:table-cell office:value-type="float" office:value="132874877" table:style-name="ce16">
            <text:p>132,874,877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5942757" table:style-name="ce16">
            <text:p>235,942,757</text:p>
          </table:table-cell>
          <table:table-cell table:style-name="ce8"/>
          <table:table-cell office:value-type="float" office:value="259556664" table:style-name="ce16">
            <text:p>259,556,664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2.8199999999999999E-2" table:style-name="ce47">
            <text:p>2.8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209671" table:style-name="ce16">
            <text:p>80,209,671</text:p>
          </table:table-cell>
          <table:table-cell table:style-name="ce8"/>
          <table:table-cell office:value-type="float" office:value="84419469" table:style-name="ce16">
            <text:p>84,419,469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79354333" table:style-name="ce16">
            <text:p>179,354,333</text:p>
          </table:table-cell>
          <table:table-cell table:style-name="ce8"/>
          <table:table-cell office:value-type="float" office:value="247405301" table:style-name="ce16">
            <text:p>247,405,301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office:value-type="float" office:value="388" table:style-name="ce48">
            <text:p>388</text:p>
          </table:table-cell>
          <table:table-cell office:value-type="percentage" office:value="4.02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747711" table:style-name="ce16">
            <text:p>21,747,711</text:p>
          </table:table-cell>
          <table:table-cell table:style-name="ce8"/>
          <table:table-cell office:value-type="float" office:value="21625595" table:style-name="ce16">
            <text:p>21,625,59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2126277" table:style-name="ce16">
            <text:p>32,126,277</text:p>
          </table:table-cell>
          <table:table-cell table:style-name="ce8"/>
          <table:table-cell office:value-type="float" office:value="34975962" table:style-name="ce16">
            <text:p>34,975,96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028083" table:style-name="ce16">
            <text:p>20,028,083</text:p>
          </table:table-cell>
          <table:table-cell table:style-name="ce8"/>
          <table:table-cell office:value-type="float" office:value="20142673" table:style-name="ce16">
            <text:p>20,142,67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5640152" table:style-name="ce16">
            <text:p>15,640,152</text:p>
          </table:table-cell>
          <table:table-cell table:style-name="ce8"/>
          <table:table-cell office:value-type="float" office:value="13351754" table:style-name="ce16">
            <text:p>13,351,7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454284" table:style-name="ce16">
            <text:p>14,454,284</text:p>
          </table:table-cell>
          <table:table-cell table:style-name="ce8"/>
          <table:table-cell office:value-type="float" office:value="13790828" table:style-name="ce16">
            <text:p>13,790,82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314221" table:style-name="ce16">
            <text:p>7,314,221</text:p>
          </table:table-cell>
          <table:table-cell table:style-name="ce8"/>
          <table:table-cell office:value-type="float" office:value="6425054" table:style-name="ce16">
            <text:p>6,425,0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117635" table:style-name="ce16">
            <text:p>25,117,635</text:p>
          </table:table-cell>
          <table:table-cell table:style-name="ce8"/>
          <table:table-cell office:value-type="float" office:value="27091736" table:style-name="ce16">
            <text:p>27,091,73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889204" table:style-name="ce16">
            <text:p>8,889,204</text:p>
          </table:table-cell>
          <table:table-cell table:style-name="ce8"/>
          <table:table-cell office:value-type="float" office:value="9719413" table:style-name="ce16">
            <text:p>9,719,4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187028" table:style-name="ce16">
            <text:p>9,187,028</text:p>
          </table:table-cell>
          <table:table-cell table:style-name="ce8"/>
          <table:table-cell office:value-type="float" office:value="7748276" table:style-name="ce16">
            <text:p>7,748,27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8" table:style-name="ce48">
            <text:p>38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97276" table:style-name="ce16">
            <text:p>4,797,276</text:p>
          </table:table-cell>
          <table:table-cell table:style-name="ce8"/>
          <table:table-cell office:value-type="float" office:value="5306644" table:style-name="ce16">
            <text:p>5,306,6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65118" table:style-name="ce16">
            <text:p>3,165,118</text:p>
          </table:table-cell>
          <table:table-cell table:style-name="ce8"/>
          <table:table-cell office:value-type="float" office:value="3113104" table:style-name="ce16">
            <text:p>3,113,10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28782" table:style-name="ce16">
            <text:p>3,928,782</text:p>
          </table:table-cell>
          <table:table-cell table:style-name="ce8"/>
          <table:table-cell office:value-type="float" office:value="3621643" table:style-name="ce16">
            <text:p>3,621,6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3248472" table:style-name="ce16">
            <text:p>43,248,472</text:p>
          </table:table-cell>
          <table:table-cell table:style-name="ce8"/>
          <table:table-cell office:value-type="float" office:value="59564508" table:style-name="ce16">
            <text:p>59,564,508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5" table:style-name="ce47">
            <text:p>25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104960" table:style-name="ce16">
            <text:p>10,104,960</text:p>
          </table:table-cell>
          <table:table-cell table:style-name="ce8"/>
          <table:table-cell office:value-type="float" office:value="11724400" table:style-name="ce16">
            <text:p>11,724,4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412269" table:style-name="ce16">
            <text:p>37,412,269</text:p>
          </table:table-cell>
          <table:table-cell table:style-name="ce8"/>
          <table:table-cell office:value-type="float" office:value="44028128" table:style-name="ce16">
            <text:p>44,028,12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79566" table:style-name="ce16">
            <text:p>8,079,566</text:p>
          </table:table-cell>
          <table:table-cell table:style-name="ce8"/>
          <table:table-cell office:value-type="float" office:value="7999551" table:style-name="ce16">
            <text:p>7,999,55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8540615" table:style-name="ce16">
            <text:p>28,540,615</text:p>
          </table:table-cell>
          <table:table-cell table:style-name="ce8"/>
          <table:table-cell office:value-type="float" office:value="24187314" table:style-name="ce16">
            <text:p>24,187,31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379982" table:style-name="ce16">
            <text:p>12,379,982</text:p>
          </table:table-cell>
          <table:table-cell table:style-name="ce8"/>
          <table:table-cell office:value-type="float" office:value="15466899" table:style-name="ce16">
            <text:p>15,466,8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902915" table:style-name="ce16">
            <text:p>14,902,915</text:p>
          </table:table-cell>
          <table:table-cell table:style-name="ce8"/>
          <table:table-cell office:value-type="float" office:value="23596435" table:style-name="ce16">
            <text:p>23,596,435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03445" table:style-name="ce16">
            <text:p>8,003,445</text:p>
          </table:table-cell>
          <table:table-cell table:style-name="ce8"/>
          <table:table-cell office:value-type="float" office:value="8727550" table:style-name="ce16">
            <text:p>8,727,5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242616" table:style-name="ce16">
            <text:p>14,242,616</text:p>
          </table:table-cell>
          <table:table-cell table:style-name="ce8"/>
          <table:table-cell office:value-type="float" office:value="16376272" table:style-name="ce16">
            <text:p>16,376,27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313989" table:style-name="ce16">
            <text:p>11,313,989</text:p>
          </table:table-cell>
          <table:table-cell table:style-name="ce8"/>
          <table:table-cell office:value-type="float" office:value="12325861" table:style-name="ce16">
            <text:p>12,325,86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281581" table:style-name="ce16">
            <text:p>9,281,581</text:p>
          </table:table-cell>
          <table:table-cell table:style-name="ce8"/>
          <table:table-cell office:value-type="float" office:value="7482234" table:style-name="ce16">
            <text:p>7,482,23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276272" table:style-name="ce16">
            <text:p>7,276,272</text:p>
          </table:table-cell>
          <table:table-cell table:style-name="ce8"/>
          <table:table-cell office:value-type="float" office:value="7740361" table:style-name="ce16">
            <text:p>7,740,3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811562" table:style-name="ce16">
            <text:p>10,811,562</text:p>
          </table:table-cell>
          <table:table-cell table:style-name="ce8"/>
          <table:table-cell office:value-type="float" office:value="9384228" table:style-name="ce16">
            <text:p>9,384,2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803361" table:style-name="ce16">
            <text:p>7,803,361</text:p>
          </table:table-cell>
          <table:table-cell table:style-name="ce8"/>
          <table:table-cell office:value-type="float" office:value="7930951" table:style-name="ce16">
            <text:p>7,930,95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269953" table:style-name="ce16">
            <text:p>3,269,953</text:p>
          </table:table-cell>
          <table:table-cell table:style-name="ce8"/>
          <table:table-cell office:value-type="float" office:value="2858648" table:style-name="ce16">
            <text:p>2,858,6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529629" table:style-name="ce16">
            <text:p>16,529,629</text:p>
          </table:table-cell>
          <table:table-cell table:style-name="ce8"/>
          <table:table-cell office:value-type="float" office:value="15863395" table:style-name="ce16">
            <text:p>15,863,39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75094" table:style-name="ce16">
            <text:p>5,175,094</text:p>
          </table:table-cell>
          <table:table-cell table:style-name="ce8"/>
          <table:table-cell office:value-type="float" office:value="5790323" table:style-name="ce16">
            <text:p>5,790,3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656308" table:style-name="ce16">
            <text:p>6,656,308</text:p>
          </table:table-cell>
          <table:table-cell table:style-name="ce8"/>
          <table:table-cell office:value-type="float" office:value="6759069" table:style-name="ce16">
            <text:p>6,759,06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433496" table:style-name="ce16">
            <text:p>4,433,496</text:p>
          </table:table-cell>
          <table:table-cell table:style-name="ce8"/>
          <table:table-cell office:value-type="float" office:value="6041280" table:style-name="ce16">
            <text:p>6,041,2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637550" table:style-name="ce16">
            <text:p>11,637,550</text:p>
          </table:table-cell>
          <table:table-cell table:style-name="ce8"/>
          <table:table-cell office:value-type="float" office:value="13117633" table:style-name="ce16">
            <text:p>13,117,63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83529" table:style-name="ce16">
            <text:p>8,583,529</text:p>
          </table:table-cell>
          <table:table-cell table:style-name="ce8"/>
          <table:table-cell office:value-type="float" office:value="8959765" table:style-name="ce16">
            <text:p>8,959,76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058884" table:style-name="ce16">
            <text:p>10,058,884</text:p>
          </table:table-cell>
          <table:table-cell table:style-name="ce8"/>
          <table:table-cell office:value-type="float" office:value="9614272" table:style-name="ce16">
            <text:p>9,614,27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66845" table:style-name="ce16">
            <text:p>7,866,845</text:p>
          </table:table-cell>
          <table:table-cell table:style-name="ce8"/>
          <table:table-cell office:value-type="float" office:value="7773572" table:style-name="ce16">
            <text:p>7,773,57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48678" table:style-name="ce16">
            <text:p>7,348,678</text:p>
          </table:table-cell>
          <table:table-cell table:style-name="ce8"/>
          <table:table-cell office:value-type="float" office:value="8007942" table:style-name="ce16">
            <text:p>8,007,9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278585" table:style-name="ce16">
            <text:p>7,278,585</text:p>
          </table:table-cell>
          <table:table-cell table:style-name="ce8"/>
          <table:table-cell office:value-type="float" office:value="8702358" table:style-name="ce16">
            <text:p>8,702,3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635690" table:style-name="ce16">
            <text:p>36,635,690</text:p>
          </table:table-cell>
          <table:table-cell table:style-name="ce8"/>
          <table:table-cell office:value-type="float" office:value="41006966" table:style-name="ce16">
            <text:p>41,006,96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949474" table:style-name="ce16">
            <text:p>9,949,474</text:p>
          </table:table-cell>
          <table:table-cell table:style-name="ce8"/>
          <table:table-cell office:value-type="float" office:value="10556934" table:style-name="ce16">
            <text:p>10,556,93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62117" table:style-name="ce16">
            <text:p>9,462,117</text:p>
          </table:table-cell>
          <table:table-cell table:style-name="ce8"/>
          <table:table-cell office:value-type="float" office:value="8445698" table:style-name="ce16">
            <text:p>8,445,6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535861" table:style-name="ce16">
            <text:p>13,535,861</text:p>
          </table:table-cell>
          <table:table-cell table:style-name="ce8"/>
          <table:table-cell office:value-type="float" office:value="14462377" table:style-name="ce16">
            <text:p>14,462,37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357595" table:style-name="ce16">
            <text:p>45,357,595</text:p>
          </table:table-cell>
          <table:table-cell table:style-name="ce8"/>
          <table:table-cell office:value-type="float" office:value="45758861" table:style-name="ce16">
            <text:p>45,758,861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807799" table:style-name="ce16">
            <text:p>10,807,799</text:p>
          </table:table-cell>
          <table:table-cell table:style-name="ce8"/>
          <table:table-cell office:value-type="float" office:value="9910247" table:style-name="ce16">
            <text:p>9,910,2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352930" table:style-name="ce16">
            <text:p>7,352,930</text:p>
          </table:table-cell>
          <table:table-cell table:style-name="ce8"/>
          <table:table-cell office:value-type="float" office:value="6650142" table:style-name="ce16">
            <text:p>6,650,1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030025" table:style-name="ce16">
            <text:p>6,030,025</text:p>
          </table:table-cell>
          <table:table-cell table:style-name="ce8"/>
          <table:table-cell office:value-type="float" office:value="6126832" table:style-name="ce16">
            <text:p>6,126,83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2823545" table:style-name="ce16">
            <text:p>22,823,545</text:p>
          </table:table-cell>
          <table:table-cell table:style-name="ce8"/>
          <table:table-cell office:value-type="float" office:value="33369324" table:style-name="ce16">
            <text:p>33,369,32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71846" table:style-name="ce16">
            <text:p>3,171,846</text:p>
          </table:table-cell>
          <table:table-cell table:style-name="ce8"/>
          <table:table-cell office:value-type="float" office:value="3184269" table:style-name="ce16">
            <text:p>3,184,2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845669" table:style-name="ce16">
            <text:p>6,845,669</text:p>
          </table:table-cell>
          <table:table-cell table:style-name="ce8"/>
          <table:table-cell office:value-type="float" office:value="7726374" table:style-name="ce16">
            <text:p>7,726,37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298833" table:style-name="ce16">
            <text:p>5,298,833</text:p>
          </table:table-cell>
          <table:table-cell table:style-name="ce8"/>
          <table:table-cell office:value-type="float" office:value="4800515" table:style-name="ce16">
            <text:p>4,800,5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79851" table:style-name="ce16">
            <text:p>6,279,851</text:p>
          </table:table-cell>
          <table:table-cell table:style-name="ce8"/>
          <table:table-cell office:value-type="float" office:value="6406516" table:style-name="ce16">
            <text:p>6,406,51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05978" table:style-name="ce16">
            <text:p>3,605,978</text:p>
          </table:table-cell>
          <table:table-cell table:style-name="ce8"/>
          <table:table-cell office:value-type="float" office:value="3708714" table:style-name="ce16">
            <text:p>3,708,71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27834" table:style-name="ce16">
            <text:p>6,827,834</text:p>
          </table:table-cell>
          <table:table-cell table:style-name="ce8"/>
          <table:table-cell office:value-type="float" office:value="7506302" table:style-name="ce16">
            <text:p>7,506,3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22505" table:style-name="ce16">
            <text:p>4,822,505</text:p>
          </table:table-cell>
          <table:table-cell table:style-name="ce8"/>
          <table:table-cell office:value-type="float" office:value="5350752" table:style-name="ce16">
            <text:p>5,350,7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507094" table:style-name="ce16">
            <text:p>13,507,094</text:p>
          </table:table-cell>
          <table:table-cell table:style-name="ce8"/>
          <table:table-cell office:value-type="float" office:value="14586539" table:style-name="ce16">
            <text:p>14,586,5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168964" table:style-name="ce16">
            <text:p>3,168,964</text:p>
          </table:table-cell>
          <table:table-cell table:style-name="ce8"/>
          <table:table-cell office:value-type="float" office:value="3549553" table:style-name="ce16">
            <text:p>3,549,5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4504460" table:style-name="ce16">
            <text:p>44,504,460</text:p>
          </table:table-cell>
          <table:table-cell table:style-name="ce8"/>
          <table:table-cell office:value-type="float" office:value="46218580" table:style-name="ce16">
            <text:p>46,218,580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11964" table:style-name="ce16">
            <text:p>11,611,96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673557" table:style-name="ce16">
            <text:p>5,673,557</text:p>
          </table:table-cell>
          <table:table-cell table:style-name="ce8"/>
          <table:table-cell office:value-type="float" office:value="5687192" table:style-name="ce16">
            <text:p>5,687,1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01306" table:style-name="ce16">
            <text:p>5,001,306</text:p>
          </table:table-cell>
          <table:table-cell table:style-name="ce8"/>
          <table:table-cell office:value-type="float" office:value="4940607" table:style-name="ce16">
            <text:p>4,940,60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61942" table:style-name="ce16">
            <text:p>3,061,942</text:p>
          </table:table-cell>
          <table:table-cell table:style-name="ce8"/>
          <table:table-cell office:value-type="float" office:value="2788504" table:style-name="ce16">
            <text:p>2,788,50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91307" table:style-name="ce16">
            <text:p>5,391,307</text:p>
          </table:table-cell>
          <table:table-cell table:style-name="ce8"/>
          <table:table-cell office:value-type="float" office:value="5219213" table:style-name="ce16">
            <text:p>5,219,2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379769" table:style-name="ce16">
            <text:p>9,379,769</text:p>
          </table:table-cell>
          <table:table-cell table:style-name="ce8"/>
          <table:table-cell office:value-type="float" office:value="10416003" table:style-name="ce16">
            <text:p>10,416,0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9786391" table:style-name="ce16">
            <text:p>39,786,391</text:p>
          </table:table-cell>
          <table:table-cell table:style-name="ce8"/>
          <table:table-cell office:value-type="float" office:value="39984368" table:style-name="ce16">
            <text:p>39,984,368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619046" table:style-name="ce16">
            <text:p>6,619,046</text:p>
          </table:table-cell>
          <table:table-cell table:style-name="ce8"/>
          <table:table-cell office:value-type="float" office:value="8251941" table:style-name="ce16">
            <text:p>8,251,9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9987698" table:style-name="ce16">
            <text:p>69,987,698</text:p>
          </table:table-cell>
          <table:table-cell table:style-name="ce8"/>
          <table:table-cell office:value-type="float" office:value="73736339" table:style-name="ce16">
            <text:p>73,736,339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120493" table:style-name="ce16">
            <text:p>13,120,493</text:p>
          </table:table-cell>
          <table:table-cell table:style-name="ce8"/>
          <table:table-cell office:value-type="float" office:value="11319621" table:style-name="ce16">
            <text:p>11,319,6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421094" table:style-name="ce16">
            <text:p>2,421,094</text:p>
          </table:table-cell>
          <table:table-cell table:style-name="ce8"/>
          <table:table-cell office:value-type="float" office:value="192307" table:style-name="ce16">
            <text:p>192,30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7375" table:style-name="ce16">
            <text:p>257,375</text:p>
          </table:table-cell>
          <table:table-cell table:style-name="ce8"/>
          <table:table-cell office:value-type="float" office:value="211912" table:style-name="ce16">
            <text:p>211,9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097262" table:style-name="ce16">
            <text:p>2,097,262</text:p>
          </table:table-cell>
          <table:table-cell table:style-name="ce8"/>
          <table:table-cell office:value-type="float" office:value="1835999" table:style-name="ce16">
            <text:p>1,835,9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36489346" table:style-name="ce16">
            <text:p>936,489,346</text:p>
          </table:table-cell>
          <table:table-cell table:style-name="ce8"/>
          <table:table-cell office:value-type="float" office:value="952838119" table:style-name="ce16">
            <text:p>952,838,119</text:p>
          </table:table-cell>
          <table:table-cell office:value-type="string" table:style-name="ce17">
            <text:p>★<text:s/></text:p>
          </table:table-cell>
          <table:table-cell office:value-type="float" office:value="769" table:style-name="ce48">
            <text:p>769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6899641" table:style-name="ce16">
            <text:p>666,899,641</text:p>
          </table:table-cell>
          <table:table-cell table:style-name="ce8"/>
          <table:table-cell office:value-type="float" office:value="713873690" table:style-name="ce16">
            <text:p>713,873,690</text:p>
          </table:table-cell>
          <table:table-cell office:value-type="string" table:style-name="ce17">
            <text:p>★★★<text:s/></text:p>
          </table:table-cell>
          <table:table-cell office:value-type="float" office:value="554" table:style-name="ce48">
            <text:p>55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322015" table:style-name="ce16">
            <text:p>117,322,015</text:p>
          </table:table-cell>
          <table:table-cell table:style-name="ce8"/>
          <table:table-cell office:value-type="float" office:value="129177929" table:style-name="ce16">
            <text:p>129,177,92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837669" table:style-name="ce16">
            <text:p>40,837,669</text:p>
          </table:table-cell>
          <table:table-cell table:style-name="ce8"/>
          <table:table-cell office:value-type="float" office:value="43713983" table:style-name="ce16">
            <text:p>43,713,98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1561552" table:style-name="ce16">
            <text:p>391,561,552</text:p>
          </table:table-cell>
          <table:table-cell table:style-name="ce8"/>
          <table:table-cell office:value-type="float" office:value="407470870" table:style-name="ce16">
            <text:p>407,470,870</text:p>
          </table:table-cell>
          <table:table-cell office:value-type="string" table:style-name="ce17">
            <text:p>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5152713" table:style-name="ce16">
            <text:p>115,152,713</text:p>
          </table:table-cell>
          <table:table-cell table:style-name="ce8"/>
          <table:table-cell office:value-type="float" office:value="116657646" table:style-name="ce16">
            <text:p>116,657,646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1386864" table:style-name="ce16">
            <text:p>241,386,864</text:p>
          </table:table-cell>
          <table:table-cell table:style-name="ce8"/>
          <table:table-cell office:value-type="float" office:value="258429971" table:style-name="ce16">
            <text:p>258,429,971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8004290" table:style-name="ce16">
            <text:p>88,004,290</text:p>
          </table:table-cell>
          <table:table-cell table:style-name="ce8"/>
          <table:table-cell office:value-type="float" office:value="95181778" table:style-name="ce16">
            <text:p>95,181,77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6314686" table:style-name="ce16">
            <text:p>146,314,686</text:p>
          </table:table-cell>
          <table:table-cell table:style-name="ce8"/>
          <table:table-cell office:value-type="float" office:value="166839260" table:style-name="ce16">
            <text:p>166,839,260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0389671" table:style-name="ce16">
            <text:p>490,389,671</text:p>
          </table:table-cell>
          <table:table-cell table:style-name="ce8"/>
          <table:table-cell office:value-type="float" office:value="509622092" table:style-name="ce16">
            <text:p>509,622,092</text:p>
          </table:table-cell>
          <table:table-cell office:value-type="string" table:style-name="ce17">
            <text:p>★★<text:s/></text:p>
          </table:table-cell>
          <table:table-cell office:value-type="float" office:value="296" table:style-name="ce48">
            <text:p>296</text:p>
          </table:table-cell>
          <table:table-cell office:value-type="percentage" office:value="7.6399999999999996E-2" table:style-name="ce47">
            <text:p>7.6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1054823" table:style-name="ce16">
            <text:p>211,054,823</text:p>
          </table:table-cell>
          <table:table-cell table:style-name="ce8"/>
          <table:table-cell office:value-type="float" office:value="217978734" table:style-name="ce16">
            <text:p>217,978,734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722588" table:style-name="ce16">
            <text:p>81,722,588</text:p>
          </table:table-cell>
          <table:table-cell table:style-name="ce8"/>
          <table:table-cell office:value-type="float" office:value="91969869" table:style-name="ce16">
            <text:p>91,969,86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17" table:style-name="ce48">
            <text:p>317</text:p>
          </table:table-cell>
          <table:table-cell office:value-type="percentage" office:value="-0.1218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8815526" table:style-name="ce16">
            <text:p>538,815,526</text:p>
          </table:table-cell>
          <table:table-cell table:style-name="ce8"/>
          <table:table-cell office:value-type="float" office:value="557860249" table:style-name="ce16">
            <text:p>557,860,249</text:p>
          </table:table-cell>
          <table:table-cell office:value-type="string" table:style-name="ce17">
            <text:p>★★<text:s/></text:p>
          </table:table-cell>
          <table:table-cell office:value-type="float" office:value="347" table:style-name="ce48">
            <text:p>347</text:p>
          </table:table-cell>
          <table:table-cell office:value-type="percentage" office:value="-5.7000000000000002E-3" table:style-name="ce47">
            <text:p>-0.6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6143557" table:style-name="ce16">
            <text:p>356,143,557</text:p>
          </table:table-cell>
          <table:table-cell table:style-name="ce8"/>
          <table:table-cell office:value-type="float" office:value="347770967" table:style-name="ce16">
            <text:p>347,770,967</text:p>
          </table:table-cell>
          <table:table-cell office:value-type="string" table:style-name="ce17">
            <text:p>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2.3699999999999999E-2" table:style-name="ce47">
            <text:p>-2.4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6817148" table:style-name="ce16">
            <text:p>386,817,148</text:p>
          </table:table-cell>
          <table:table-cell table:style-name="ce8"/>
          <table:table-cell office:value-type="float" office:value="401995393" table:style-name="ce16">
            <text:p>401,995,393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10294556" table:style-name="ce16">
            <text:p>210,294,556</text:p>
          </table:table-cell>
          <table:table-cell table:style-name="ce8"/>
          <table:table-cell office:value-type="float" office:value="234731057" table:style-name="ce16">
            <text:p>234,731,057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9656663" table:style-name="ce16">
            <text:p>109,656,663</text:p>
          </table:table-cell>
          <table:table-cell table:style-name="ce8"/>
          <table:table-cell office:value-type="float" office:value="120857959" table:style-name="ce16">
            <text:p>120,857,95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545637" table:style-name="ce16">
            <text:p>46,545,637</text:p>
          </table:table-cell>
          <table:table-cell table:style-name="ce8"/>
          <table:table-cell office:value-type="float" office:value="53650679" table:style-name="ce16">
            <text:p>53,650,67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068630" table:style-name="ce16">
            <text:p>23,068,630</text:p>
          </table:table-cell>
          <table:table-cell table:style-name="ce8"/>
          <table:table-cell office:value-type="float" office:value="25525187" table:style-name="ce16">
            <text:p>25,525,18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968545" table:style-name="ce16">
            <text:p>28,968,545</text:p>
          </table:table-cell>
          <table:table-cell table:style-name="ce8"/>
          <table:table-cell office:value-type="float" office:value="34082724" table:style-name="ce16">
            <text:p>34,082,72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596585" table:style-name="ce16">
            <text:p>17,596,585</text:p>
          </table:table-cell>
          <table:table-cell table:style-name="ce8"/>
          <table:table-cell office:value-type="float" office:value="27355770" table:style-name="ce16">
            <text:p>27,355,77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686209" table:style-name="ce16">
            <text:p>12,686,209</text:p>
          </table:table-cell>
          <table:table-cell table:style-name="ce8"/>
          <table:table-cell office:value-type="float" office:value="18132069" table:style-name="ce16">
            <text:p>18,132,06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519382" table:style-name="ce16">
            <text:p>78,519,382</text:p>
          </table:table-cell>
          <table:table-cell table:style-name="ce8"/>
          <table:table-cell office:value-type="float" office:value="81666552" table:style-name="ce16">
            <text:p>81,666,552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549983" table:style-name="ce16">
            <text:p>25,549,983</text:p>
          </table:table-cell>
          <table:table-cell table:style-name="ce8"/>
          <table:table-cell office:value-type="float" office:value="28340957" table:style-name="ce16">
            <text:p>28,340,95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6696033" table:style-name="ce16">
            <text:p>56,696,033</text:p>
          </table:table-cell>
          <table:table-cell table:style-name="ce8"/>
          <table:table-cell office:value-type="float" office:value="57147220" table:style-name="ce16">
            <text:p>57,147,220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57922" table:style-name="ce16">
            <text:p>3,557,922</text:p>
          </table:table-cell>
          <table:table-cell table:style-name="ce8"/>
          <table:table-cell office:value-type="float" office:value="3725217" table:style-name="ce16">
            <text:p>3,725,21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257608" table:style-name="ce16">
            <text:p>8,257,608</text:p>
          </table:table-cell>
          <table:table-cell table:style-name="ce8"/>
          <table:table-cell office:value-type="float" office:value="7845272" table:style-name="ce16">
            <text:p>7,845,27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233502" table:style-name="ce16">
            <text:p>20,233,502</text:p>
          </table:table-cell>
          <table:table-cell table:style-name="ce8"/>
          <table:table-cell office:value-type="float" office:value="21214492" table:style-name="ce16">
            <text:p>21,214,49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202191" table:style-name="ce16">
            <text:p>9,202,191</text:p>
          </table:table-cell>
          <table:table-cell table:style-name="ce8"/>
          <table:table-cell office:value-type="float" office:value="10980952" table:style-name="ce16">
            <text:p>10,980,9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470229" table:style-name="ce16">
            <text:p>11,470,229</text:p>
          </table:table-cell>
          <table:table-cell table:style-name="ce8"/>
          <table:table-cell office:value-type="float" office:value="13091313" table:style-name="ce16">
            <text:p>13,091,31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042542" table:style-name="ce16">
            <text:p>2,042,542</text:p>
          </table:table-cell>
          <table:table-cell table:style-name="ce8"/>
          <table:table-cell office:value-type="float" office:value="2625652" table:style-name="ce16">
            <text:p>2,625,6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533506" table:style-name="ce16">
            <text:p>5,533,506</text:p>
          </table:table-cell>
          <table:table-cell table:style-name="ce8"/>
          <table:table-cell office:value-type="float" office:value="6555071" table:style-name="ce16">
            <text:p>6,555,0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8328222" table:style-name="ce16">
            <text:p>118,328,222</text:p>
          </table:table-cell>
          <table:table-cell table:style-name="ce8"/>
          <table:table-cell office:value-type="float" office:value="129672191" table:style-name="ce16">
            <text:p>129,672,19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39" table:style-name="ce48">
            <text:p>239</text:p>
          </table:table-cell>
          <table:table-cell office:value-type="percentage" office:value="0.14899999999999999" table:style-name="ce47">
            <text:p>1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398694" table:style-name="ce16">
            <text:p>21,398,694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996687" table:style-name="ce16">
            <text:p>20,996,687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5019027" table:style-name="ce16">
            <text:p>95,019,027</text:p>
          </table:table-cell>
          <table:table-cell table:style-name="ce8"/>
          <table:table-cell office:value-type="float" office:value="102144310" table:style-name="ce16">
            <text:p>102,144,31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394944" table:style-name="ce16">
            <text:p>39,394,944</text:p>
          </table:table-cell>
          <table:table-cell table:style-name="ce8"/>
          <table:table-cell office:value-type="float" office:value="56143802" table:style-name="ce16">
            <text:p>56,143,80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32180" table:style-name="ce16">
            <text:p>5,532,180</text:p>
          </table:table-cell>
          <table:table-cell table:style-name="ce8"/>
          <table:table-cell office:value-type="float" office:value="5792240" table:style-name="ce16">
            <text:p>5,792,2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343317" table:style-name="ce16">
            <text:p>1,343,317</text:p>
          </table:table-cell>
          <table:table-cell table:style-name="ce8"/>
          <table:table-cell office:value-type="float" office:value="2164068" table:style-name="ce16">
            <text:p>2,164,0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316499" table:style-name="ce16">
            <text:p>10,316,499</text:p>
          </table:table-cell>
          <table:table-cell table:style-name="ce8"/>
          <table:table-cell office:value-type="float" office:value="11463360" table:style-name="ce16">
            <text:p>11,463,3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198642" table:style-name="ce16">
            <text:p>10,198,642</text:p>
          </table:table-cell>
          <table:table-cell table:style-name="ce8"/>
          <table:table-cell office:value-type="float" office:value="9181546" table:style-name="ce16">
            <text:p>9,181,54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85801" table:style-name="ce16">
            <text:p>6,285,801</text:p>
          </table:table-cell>
          <table:table-cell table:style-name="ce8"/>
          <table:table-cell office:value-type="float" office:value="6414083" table:style-name="ce16">
            <text:p>6,414,0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700753" table:style-name="ce16">
            <text:p>2,700,753</text:p>
          </table:table-cell>
          <table:table-cell table:style-name="ce8"/>
          <table:table-cell office:value-type="float" office:value="2476879" table:style-name="ce16">
            <text:p>2,476,8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7632691" table:style-name="ce16">
            <text:p>97,632,691</text:p>
          </table:table-cell>
          <table:table-cell table:style-name="ce8"/>
          <table:table-cell office:value-type="float" office:value="109023825" table:style-name="ce16">
            <text:p>109,023,825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77527" table:style-name="ce16">
            <text:p>3,077,527</text:p>
          </table:table-cell>
          <table:table-cell table:style-name="ce8"/>
          <table:table-cell office:value-type="float" office:value="3522549" table:style-name="ce16">
            <text:p>3,522,5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17331" table:style-name="ce16">
            <text:p>5,717,331</text:p>
          </table:table-cell>
          <table:table-cell table:style-name="ce8"/>
          <table:table-cell office:value-type="float" office:value="6273442" table:style-name="ce16">
            <text:p>6,273,4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25950" table:style-name="ce16">
            <text:p>2,825,950</text:p>
          </table:table-cell>
          <table:table-cell table:style-name="ce8"/>
          <table:table-cell office:value-type="float" office:value="3344489" table:style-name="ce16">
            <text:p>3,344,4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080125" table:style-name="ce16">
            <text:p>8,080,125</text:p>
          </table:table-cell>
          <table:table-cell table:style-name="ce8"/>
          <table:table-cell office:value-type="float" office:value="8320411" table:style-name="ce16">
            <text:p>8,320,41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941232" table:style-name="ce16">
            <text:p>7,941,232</text:p>
          </table:table-cell>
          <table:table-cell table:style-name="ce8"/>
          <table:table-cell office:value-type="float" office:value="8553609" table:style-name="ce16">
            <text:p>8,553,6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9573180" table:style-name="ce16">
            <text:p>109,573,180</text:p>
          </table:table-cell>
          <table:table-cell table:style-name="ce8"/>
          <table:table-cell office:value-type="float" office:value="111970715" table:style-name="ce16">
            <text:p>111,970,715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203147" table:style-name="ce16">
            <text:p>8,203,147</text:p>
          </table:table-cell>
          <table:table-cell table:style-name="ce8"/>
          <table:table-cell office:value-type="float" office:value="6738929" table:style-name="ce16">
            <text:p>6,738,9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644975" table:style-name="ce16">
            <text:p>4,644,975</text:p>
          </table:table-cell>
          <table:table-cell table:style-name="ce8"/>
          <table:table-cell office:value-type="float" office:value="4139294" table:style-name="ce16">
            <text:p>4,139,2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015135" table:style-name="ce16">
            <text:p>6,015,135</text:p>
          </table:table-cell>
          <table:table-cell table:style-name="ce8"/>
          <table:table-cell office:value-type="float" office:value="6794100" table:style-name="ce16">
            <text:p>6,794,1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686587" table:style-name="ce16">
            <text:p>12,686,587</text:p>
          </table:table-cell>
          <table:table-cell table:style-name="ce8"/>
          <table:table-cell office:value-type="float" office:value="10943182" table:style-name="ce16">
            <text:p>10,943,1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608740" table:style-name="ce16">
            <text:p>11,608,740</text:p>
          </table:table-cell>
          <table:table-cell table:style-name="ce8"/>
          <table:table-cell office:value-type="float" office:value="10982765" table:style-name="ce16">
            <text:p>10,982,76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05952" table:style-name="ce16">
            <text:p>805,952</text:p>
          </table:table-cell>
          <table:table-cell table:style-name="ce8"/>
          <table:table-cell office:value-type="float" office:value="800305" table:style-name="ce16">
            <text:p>800,3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61637" table:style-name="ce16">
            <text:p>1,961,637</text:p>
          </table:table-cell>
          <table:table-cell table:style-name="ce8"/>
          <table:table-cell office:value-type="float" office:value="1916833" table:style-name="ce16">
            <text:p>1,916,8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822614" table:style-name="ce16">
            <text:p>4,822,614</text:p>
          </table:table-cell>
          <table:table-cell table:style-name="ce8"/>
          <table:table-cell office:value-type="float" office:value="4332918" table:style-name="ce16">
            <text:p>4,332,9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30575" table:style-name="ce16">
            <text:p>3,330,575</text:p>
          </table:table-cell>
          <table:table-cell table:style-name="ce8"/>
          <table:table-cell office:value-type="float" office:value="3646985" table:style-name="ce16">
            <text:p>3,646,9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8380076" table:style-name="ce16">
            <text:p>8,380,076</text:p>
          </table:table-cell>
          <table:table-cell table:style-name="ce8"/>
          <table:table-cell office:value-type="float" office:value="13132929" table:style-name="ce16">
            <text:p>13,132,92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983222" table:style-name="ce16">
            <text:p>9,983,222</text:p>
          </table:table-cell>
          <table:table-cell table:style-name="ce8"/>
          <table:table-cell office:value-type="float" office:value="10342145" table:style-name="ce16">
            <text:p>10,342,14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210188" table:style-name="ce16">
            <text:p>12,210,188</text:p>
          </table:table-cell>
          <table:table-cell table:style-name="ce8"/>
          <table:table-cell office:value-type="float" office:value="12406618" table:style-name="ce16">
            <text:p>12,406,61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2575822" table:style-name="ce16">
            <text:p>12,575,822</text:p>
          </table:table-cell>
          <table:table-cell table:style-name="ce8"/>
          <table:table-cell office:value-type="float" office:value="8818198" table:style-name="ce16">
            <text:p>8,818,1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959146" table:style-name="ce16">
            <text:p>4,959,146</text:p>
          </table:table-cell>
          <table:table-cell table:style-name="ce8"/>
          <table:table-cell office:value-type="float" office:value="4725398" table:style-name="ce16">
            <text:p>4,725,39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59181" table:style-name="ce16">
            <text:p>3,059,181</text:p>
          </table:table-cell>
          <table:table-cell table:style-name="ce8"/>
          <table:table-cell office:value-type="float" office:value="2770966" table:style-name="ce16">
            <text:p>2,770,9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32198" table:style-name="ce16">
            <text:p>2,132,198</text:p>
          </table:table-cell>
          <table:table-cell table:style-name="ce8"/>
          <table:table-cell office:value-type="float" office:value="2188547" table:style-name="ce16">
            <text:p>2,188,5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72352" table:style-name="ce16">
            <text:p>172,352</text:p>
          </table:table-cell>
          <table:table-cell table:style-name="ce8"/>
          <table:table-cell office:value-type="float" office:value="127716" table:style-name="ce16">
            <text:p>127,71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90036208" table:style-name="ce16">
            <text:p>690,036,208</text:p>
          </table:table-cell>
          <table:table-cell table:style-name="ce8"/>
          <table:table-cell office:value-type="float" office:value="709537627" table:style-name="ce16">
            <text:p>709,537,627</text:p>
          </table:table-cell>
          <table:table-cell office:value-type="string" table:style-name="ce17">
            <text:p>★<text:s/></text:p>
          </table:table-cell>
          <table:table-cell office:value-type="float" office:value="601" table:style-name="ce48">
            <text:p>601</text:p>
          </table:table-cell>
          <table:table-cell office:value-type="percentage" office:value="3.6200000000000003E-2" table:style-name="ce47">
            <text:p>3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35840424" table:style-name="ce16">
            <text:p>1,235,840,424</text:p>
          </table:table-cell>
          <table:table-cell table:style-name="ce8"/>
          <table:table-cell office:value-type="float" office:value="1315228596" table:style-name="ce16">
            <text:p>1,315,228,596</text:p>
          </table:table-cell>
          <table:table-cell office:value-type="string" table:style-name="ce17">
            <text:p>★★<text:s/></text:p>
          </table:table-cell>
          <table:table-cell office:value-type="float" office:value="894" table:style-name="ce48">
            <text:p>894</text:p>
          </table:table-cell>
          <table:table-cell office:value-type="percentage" office:value="3.95E-2" table:style-name="ce47">
            <text:p>4.0%</text:p>
          </table:table-cell>
          <table:table-cell office:value-type="float" office:value="2322" table:style-name="ce48">
            <text:p>2,322</text:p>
          </table:table-cell>
          <table:table-cell office:value-type="percentage" office:value="-1.2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39394208" table:style-name="ce16">
            <text:p>839,394,208</text:p>
          </table:table-cell>
          <table:table-cell table:style-name="ce8"/>
          <table:table-cell office:value-type="float" office:value="876755188" table:style-name="ce16">
            <text:p>876,755,188</text:p>
          </table:table-cell>
          <table:table-cell office:value-type="string" table:style-name="ce17">
            <text:p>★★<text:s/></text:p>
          </table:table-cell>
          <table:table-cell office:value-type="float" office:value="746" table:style-name="ce48">
            <text:p>746</text:p>
          </table:table-cell>
          <table:table-cell office:value-type="percentage" office:value="7.3400000000000007E-2" table:style-name="ce47">
            <text:p>7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0151557" table:style-name="ce16">
            <text:p>100,151,557</text:p>
          </table:table-cell>
          <table:table-cell table:style-name="ce8"/>
          <table:table-cell office:value-type="float" office:value="105553592" table:style-name="ce16">
            <text:p>105,553,592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2602255" table:style-name="ce16">
            <text:p>252,602,255</text:p>
          </table:table-cell>
          <table:table-cell table:style-name="ce8"/>
          <table:table-cell office:value-type="float" office:value="274172125" table:style-name="ce16">
            <text:p>274,172,125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6.3200000000000006E-2" table:style-name="ce47">
            <text:p>-6.3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004864" table:style-name="ce16">
            <text:p>74,004,864</text:p>
          </table:table-cell>
          <table:table-cell table:style-name="ce8"/>
          <table:table-cell office:value-type="float" office:value="74092721" table:style-name="ce16">
            <text:p>74,092,721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0366623" table:style-name="ce16">
            <text:p>120,366,623</text:p>
          </table:table-cell>
          <table:table-cell table:style-name="ce8"/>
          <table:table-cell office:value-type="float" office:value="127876985" table:style-name="ce16">
            <text:p>127,876,985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0.21210000000000001" table:style-name="ce47">
            <text:p>21.2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9458757" table:style-name="ce16">
            <text:p>109,458,757</text:p>
          </table:table-cell>
          <table:table-cell table:style-name="ce8"/>
          <table:table-cell office:value-type="float" office:value="121847674" table:style-name="ce16">
            <text:p>121,847,674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9769301" table:style-name="ce16">
            <text:p>159,769,301</text:p>
          </table:table-cell>
          <table:table-cell table:style-name="ce8"/>
          <table:table-cell office:value-type="float" office:value="174118607" table:style-name="ce16">
            <text:p>174,118,607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6963003" table:style-name="ce16">
            <text:p>266,963,003</text:p>
          </table:table-cell>
          <table:table-cell table:style-name="ce8"/>
          <table:table-cell office:value-type="float" office:value="274020659" table:style-name="ce16">
            <text:p>274,020,659</text:p>
          </table:table-cell>
          <table:table-cell office:value-type="string" table:style-name="ce17">
            <text:p>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1672197" table:style-name="ce16">
            <text:p>111,672,197</text:p>
          </table:table-cell>
          <table:table-cell table:style-name="ce8"/>
          <table:table-cell office:value-type="float" office:value="114085245" table:style-name="ce16">
            <text:p>114,085,24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8148289" table:style-name="ce16">
            <text:p>148,148,289</text:p>
          </table:table-cell>
          <table:table-cell table:style-name="ce8"/>
          <table:table-cell office:value-type="float" office:value="161369049" table:style-name="ce16">
            <text:p>161,369,049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3.6700000000000003E-2" table:style-name="ce47">
            <text:p>3.7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5286364" table:style-name="ce16">
            <text:p>185,286,364</text:p>
          </table:table-cell>
          <table:table-cell table:style-name="ce8"/>
          <table:table-cell office:value-type="float" office:value="196103253" table:style-name="ce16">
            <text:p>196,103,253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1.04E-2" table:style-name="ce47">
            <text:p>1.0%</text:p>
          </table:table-cell>
          <table:table-cell office:value-type="float" office:value="390" table:style-name="ce48">
            <text:p>3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3053511" table:style-name="ce16">
            <text:p>483,053,511</text:p>
          </table:table-cell>
          <table:table-cell table:style-name="ce8"/>
          <table:table-cell office:value-type="float" office:value="474234119" table:style-name="ce16">
            <text:p>474,234,119</text:p>
          </table:table-cell>
          <table:table-cell office:value-type="string" table:style-name="ce17">
            <text:p>◎<text:s/>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2910921" table:style-name="ce16">
            <text:p>202,910,921</text:p>
          </table:table-cell>
          <table:table-cell table:style-name="ce8"/>
          <table:table-cell office:value-type="float" office:value="205339001" table:style-name="ce16">
            <text:p>205,339,001</text:p>
          </table:table-cell>
          <table:table-cell office:value-type="string" table:style-name="ce17">
            <text:p>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8132642" table:style-name="ce16">
            <text:p>88,132,642</text:p>
          </table:table-cell>
          <table:table-cell table:style-name="ce8"/>
          <table:table-cell office:value-type="float" office:value="90935097" table:style-name="ce16">
            <text:p>90,935,097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4.6899999999999997E-2" table:style-name="ce47">
            <text:p>-4.7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33543" table:style-name="ce16">
            <text:p>17,533,543</text:p>
          </table:table-cell>
          <table:table-cell table:style-name="ce8"/>
          <table:table-cell office:value-type="float" office:value="17265087" table:style-name="ce16">
            <text:p>17,265,08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81" table:style-name="ce48">
            <text:p>281</text:p>
          </table:table-cell>
          <table:table-cell office:value-type="percentage" office:value="-6.0199999999999997E-2" table:style-name="ce47">
            <text:p>-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5228733" table:style-name="ce16">
            <text:p>35,228,733</text:p>
          </table:table-cell>
          <table:table-cell table:style-name="ce8"/>
          <table:table-cell office:value-type="float" office:value="31823711" table:style-name="ce16">
            <text:p>31,823,711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6280888" table:style-name="ce16">
            <text:p>66,280,888</text:p>
          </table:table-cell>
          <table:table-cell table:style-name="ce8"/>
          <table:table-cell office:value-type="float" office:value="73349726" table:style-name="ce16">
            <text:p>73,349,72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8633516" table:style-name="ce16">
            <text:p>88,633,516</text:p>
          </table:table-cell>
          <table:table-cell table:style-name="ce8"/>
          <table:table-cell office:value-type="float" office:value="101232878" table:style-name="ce16">
            <text:p>101,232,878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568152" table:style-name="ce16">
            <text:p>16,568,152</text:p>
          </table:table-cell>
          <table:table-cell table:style-name="ce8"/>
          <table:table-cell office:value-type="float" office:value="19295188" table:style-name="ce16">
            <text:p>19,295,18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262154" table:style-name="ce16">
            <text:p>33,262,154</text:p>
          </table:table-cell>
          <table:table-cell table:style-name="ce8"/>
          <table:table-cell office:value-type="float" office:value="31599981" table:style-name="ce16">
            <text:p>31,599,981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609942" table:style-name="ce16">
            <text:p>21,609,942</text:p>
          </table:table-cell>
          <table:table-cell table:style-name="ce8"/>
          <table:table-cell office:value-type="float" office:value="23354214" table:style-name="ce16">
            <text:p>23,354,21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5637256" table:style-name="ce16">
            <text:p>15,637,256</text:p>
          </table:table-cell>
          <table:table-cell table:style-name="ce8"/>
          <table:table-cell office:value-type="float" office:value="14501870" table:style-name="ce16">
            <text:p>14,501,87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2367655" table:style-name="ce16">
            <text:p>42,367,655</text:p>
          </table:table-cell>
          <table:table-cell table:style-name="ce8"/>
          <table:table-cell office:value-type="float" office:value="48876497" table:style-name="ce16">
            <text:p>48,876,497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2414" table:style-name="ce47">
            <text:p>24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206579" table:style-name="ce16">
            <text:p>45,206,579</text:p>
          </table:table-cell>
          <table:table-cell table:style-name="ce8"/>
          <table:table-cell office:value-type="float" office:value="51220348" table:style-name="ce16">
            <text:p>51,220,34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327994" table:style-name="ce16">
            <text:p>2,327,994</text:p>
          </table:table-cell>
          <table:table-cell table:style-name="ce8"/>
          <table:table-cell office:value-type="float" office:value="2609592" table:style-name="ce16">
            <text:p>2,609,5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99809" table:style-name="ce16">
            <text:p>11,399,809</text:p>
          </table:table-cell>
          <table:table-cell table:style-name="ce8"/>
          <table:table-cell office:value-type="float" office:value="11365821" table:style-name="ce16">
            <text:p>11,365,8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634660" table:style-name="ce16">
            <text:p>9,634,660</text:p>
          </table:table-cell>
          <table:table-cell table:style-name="ce8"/>
          <table:table-cell office:value-type="float" office:value="11342322" table:style-name="ce16">
            <text:p>11,342,3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04012" table:style-name="ce16">
            <text:p>6,604,012</text:p>
          </table:table-cell>
          <table:table-cell table:style-name="ce8"/>
          <table:table-cell office:value-type="float" office:value="7704757" table:style-name="ce16">
            <text:p>7,704,7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200586" table:style-name="ce16">
            <text:p>30,200,586</text:p>
          </table:table-cell>
          <table:table-cell table:style-name="ce8"/>
          <table:table-cell office:value-type="float" office:value="37368321" table:style-name="ce16">
            <text:p>37,368,32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25185" table:style-name="ce16">
            <text:p>6,625,185</text:p>
          </table:table-cell>
          <table:table-cell table:style-name="ce8"/>
          <table:table-cell office:value-type="float" office:value="5860913" table:style-name="ce16">
            <text:p>5,860,9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587770" table:style-name="ce16">
            <text:p>7,587,770</text:p>
          </table:table-cell>
          <table:table-cell table:style-name="ce8"/>
          <table:table-cell office:value-type="float" office:value="6926453" table:style-name="ce16">
            <text:p>6,926,4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446730" table:style-name="ce16">
            <text:p>17,446,730</text:p>
          </table:table-cell>
          <table:table-cell table:style-name="ce8"/>
          <table:table-cell office:value-type="float" office:value="18135951" table:style-name="ce16">
            <text:p>18,135,951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136368" table:style-name="ce16">
            <text:p>12,136,368</text:p>
          </table:table-cell>
          <table:table-cell table:style-name="ce8"/>
          <table:table-cell office:value-type="float" office:value="11628980" table:style-name="ce16">
            <text:p>11,628,98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3740857" table:style-name="ce16">
            <text:p>13,740,857</text:p>
          </table:table-cell>
          <table:table-cell table:style-name="ce8"/>
          <table:table-cell office:value-type="float" office:value="15497684" table:style-name="ce16">
            <text:p>15,497,68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7275046" table:style-name="ce16">
            <text:p>47,275,046</text:p>
          </table:table-cell>
          <table:table-cell table:style-name="ce8"/>
          <table:table-cell office:value-type="float" office:value="52256946" table:style-name="ce16">
            <text:p>52,256,94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1468590" table:style-name="ce16">
            <text:p>111,468,590</text:p>
          </table:table-cell>
          <table:table-cell table:style-name="ce8"/>
          <table:table-cell office:value-type="float" office:value="139146927" table:style-name="ce16">
            <text:p>139,146,92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6663246" table:style-name="ce16">
            <text:p>36,663,246</text:p>
          </table:table-cell>
          <table:table-cell table:style-name="ce8"/>
          <table:table-cell office:value-type="float" office:value="44325380" table:style-name="ce16">
            <text:p>44,325,38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6919999999999999" table:style-name="ce47">
            <text:p>26.9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007992" table:style-name="ce16">
            <text:p>49,007,992</text:p>
          </table:table-cell>
          <table:table-cell table:style-name="ce8"/>
          <table:table-cell office:value-type="float" office:value="50878308" table:style-name="ce16">
            <text:p>50,878,308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522747" table:style-name="ce16">
            <text:p>41,522,747</text:p>
          </table:table-cell>
          <table:table-cell table:style-name="ce8"/>
          <table:table-cell office:value-type="float" office:value="47606951" table:style-name="ce16">
            <text:p>47,606,95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741806" table:style-name="ce16">
            <text:p>8,741,806</text:p>
          </table:table-cell>
          <table:table-cell table:style-name="ce8"/>
          <table:table-cell office:value-type="float" office:value="8557313" table:style-name="ce16">
            <text:p>8,557,313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45024" table:style-name="ce16">
            <text:p>8,345,024</text:p>
          </table:table-cell>
          <table:table-cell table:style-name="ce8"/>
          <table:table-cell office:value-type="float" office:value="8385165" table:style-name="ce16">
            <text:p>8,385,16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1150019" table:style-name="ce16">
            <text:p>11,150,019</text:p>
          </table:table-cell>
          <table:table-cell table:style-name="ce8"/>
          <table:table-cell office:value-type="float" office:value="10508046" table:style-name="ce16">
            <text:p>10,508,0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383356" table:style-name="ce16">
            <text:p>5,383,356</text:p>
          </table:table-cell>
          <table:table-cell table:style-name="ce8"/>
          <table:table-cell office:value-type="float" office:value="7092577" table:style-name="ce16">
            <text:p>7,092,57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85218" table:style-name="ce16">
            <text:p>4,085,218</text:p>
          </table:table-cell>
          <table:table-cell table:style-name="ce8"/>
          <table:table-cell office:value-type="float" office:value="4078606" table:style-name="ce16">
            <text:p>4,078,60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345386" table:style-name="ce16">
            <text:p>10,345,386</text:p>
          </table:table-cell>
          <table:table-cell table:style-name="ce8"/>
          <table:table-cell office:value-type="float" office:value="11827910" table:style-name="ce16">
            <text:p>11,827,9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45013" table:style-name="ce16">
            <text:p>2,745,013</text:p>
          </table:table-cell>
          <table:table-cell table:style-name="ce8"/>
          <table:table-cell office:value-type="float" office:value="3487923" table:style-name="ce16">
            <text:p>3,487,9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432830" table:style-name="ce16">
            <text:p>7,432,830</text:p>
          </table:table-cell>
          <table:table-cell table:style-name="ce8"/>
          <table:table-cell office:value-type="float" office:value="10062048" table:style-name="ce16">
            <text:p>10,062,04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58459" table:style-name="ce16">
            <text:p>15,758,459</text:p>
          </table:table-cell>
          <table:table-cell table:style-name="ce8"/>
          <table:table-cell office:value-type="float" office:value="16239685" table:style-name="ce16">
            <text:p>16,239,685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3363986" table:style-name="ce16">
            <text:p>53,363,986</text:p>
          </table:table-cell>
          <table:table-cell table:style-name="ce8"/>
          <table:table-cell office:value-type="float" office:value="60577868" table:style-name="ce16">
            <text:p>60,577,86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51166" table:style-name="ce16">
            <text:p>3,951,166</text:p>
          </table:table-cell>
          <table:table-cell table:style-name="ce8"/>
          <table:table-cell office:value-type="float" office:value="4041927" table:style-name="ce16">
            <text:p>4,041,92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49906" table:style-name="ce16">
            <text:p>3,649,906</text:p>
          </table:table-cell>
          <table:table-cell table:style-name="ce8"/>
          <table:table-cell office:value-type="float" office:value="3478056" table:style-name="ce16">
            <text:p>3,478,05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27472" table:style-name="ce16">
            <text:p>19,227,472</text:p>
          </table:table-cell>
          <table:table-cell table:style-name="ce8"/>
          <table:table-cell office:value-type="float" office:value="18057238" table:style-name="ce16">
            <text:p>18,057,23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82024" table:style-name="ce16">
            <text:p>4,882,024</text:p>
          </table:table-cell>
          <table:table-cell table:style-name="ce8"/>
          <table:table-cell office:value-type="float" office:value="4204268" table:style-name="ce16">
            <text:p>4,204,26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724875" table:style-name="ce16">
            <text:p>6,724,875</text:p>
          </table:table-cell>
          <table:table-cell table:style-name="ce8"/>
          <table:table-cell office:value-type="float" office:value="5847938" table:style-name="ce16">
            <text:p>5,847,93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100032" table:style-name="ce16">
            <text:p>2,100,032</text:p>
          </table:table-cell>
          <table:table-cell table:style-name="ce8"/>
          <table:table-cell office:value-type="float" office:value="1982204" table:style-name="ce16">
            <text:p>1,982,20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533082" table:style-name="ce16">
            <text:p>10,533,082</text:p>
          </table:table-cell>
          <table:table-cell table:style-name="ce8"/>
          <table:table-cell office:value-type="float" office:value="9313353" table:style-name="ce16">
            <text:p>9,313,3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6129153" table:style-name="ce16">
            <text:p>6,129,153</text:p>
          </table:table-cell>
          <table:table-cell table:style-name="ce8"/>
          <table:table-cell office:value-type="float" office:value="5212782" table:style-name="ce16">
            <text:p>5,212,7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118469" table:style-name="ce16">
            <text:p>20,118,469</text:p>
          </table:table-cell>
          <table:table-cell table:style-name="ce8"/>
          <table:table-cell office:value-type="float" office:value="20415816" table:style-name="ce16">
            <text:p>20,415,81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83876" table:style-name="ce16">
            <text:p>4,483,876</text:p>
          </table:table-cell>
          <table:table-cell table:style-name="ce8"/>
          <table:table-cell office:value-type="float" office:value="5472389" table:style-name="ce16">
            <text:p>5,472,3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72389" table:style-name="ce16">
            <text:p>4,572,389</text:p>
          </table:table-cell>
          <table:table-cell table:style-name="ce8"/>
          <table:table-cell office:value-type="float" office:value="4339875" table:style-name="ce16">
            <text:p>4,339,87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80102" table:style-name="ce16">
            <text:p>1,780,102</text:p>
          </table:table-cell>
          <table:table-cell table:style-name="ce8"/>
          <table:table-cell office:value-type="float" office:value="1463539" table:style-name="ce16">
            <text:p>1,463,5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35946" table:style-name="ce16">
            <text:p>4,035,946</text:p>
          </table:table-cell>
          <table:table-cell table:style-name="ce8"/>
          <table:table-cell office:value-type="float" office:value="4199705" table:style-name="ce16">
            <text:p>4,199,70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976231" table:style-name="ce16">
            <text:p>9,976,231</text:p>
          </table:table-cell>
          <table:table-cell table:style-name="ce8"/>
          <table:table-cell office:value-type="float" office:value="9708337" table:style-name="ce16">
            <text:p>9,708,33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700688" table:style-name="ce16">
            <text:p>6,700,688</text:p>
          </table:table-cell>
          <table:table-cell table:style-name="ce8"/>
          <table:table-cell office:value-type="float" office:value="6225397" table:style-name="ce16">
            <text:p>6,225,3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7304745" table:style-name="ce16">
            <text:p>7,304,745</text:p>
          </table:table-cell>
          <table:table-cell table:style-name="ce8"/>
          <table:table-cell office:value-type="float" office:value="5504243" table:style-name="ce16">
            <text:p>5,504,2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446851" table:style-name="ce16">
            <text:p>16,446,851</text:p>
          </table:table-cell>
          <table:table-cell table:style-name="ce8"/>
          <table:table-cell office:value-type="float" office:value="15842812" table:style-name="ce16">
            <text:p>15,842,81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966908" table:style-name="ce16">
            <text:p>5,966,908</text:p>
          </table:table-cell>
          <table:table-cell table:style-name="ce8"/>
          <table:table-cell office:value-type="float" office:value="5114645" table:style-name="ce16">
            <text:p>5,114,6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27690" table:style-name="ce16">
            <text:p>1,027,690</text:p>
          </table:table-cell>
          <table:table-cell table:style-name="ce8"/>
          <table:table-cell office:value-type="float" office:value="979336" table:style-name="ce16">
            <text:p>979,33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249289" table:style-name="ce16">
            <text:p>10,249,289</text:p>
          </table:table-cell>
          <table:table-cell table:style-name="ce8"/>
          <table:table-cell office:value-type="float" office:value="11188488" table:style-name="ce16">
            <text:p>11,188,4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35019" table:style-name="ce16">
            <text:p>2,635,019</text:p>
          </table:table-cell>
          <table:table-cell table:style-name="ce8"/>
          <table:table-cell office:value-type="float" office:value="3518389" table:style-name="ce16">
            <text:p>3,518,3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118623" table:style-name="ce16">
            <text:p>8,118,623</text:p>
          </table:table-cell>
          <table:table-cell table:style-name="ce8"/>
          <table:table-cell office:value-type="float" office:value="7805741" table:style-name="ce16">
            <text:p>7,805,74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127414" table:style-name="ce16">
            <text:p>4,127,414</text:p>
          </table:table-cell>
          <table:table-cell table:style-name="ce8"/>
          <table:table-cell office:value-type="float" office:value="3027519" table:style-name="ce16">
            <text:p>3,027,51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375850" table:style-name="ce16">
            <text:p>10,375,850</text:p>
          </table:table-cell>
          <table:table-cell table:style-name="ce8"/>
          <table:table-cell office:value-type="float" office:value="10079764" table:style-name="ce16">
            <text:p>10,079,7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620503" table:style-name="ce16">
            <text:p>11,620,503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001498" table:style-name="ce16">
            <text:p>4,001,498</text:p>
          </table:table-cell>
          <table:table-cell table:style-name="ce8"/>
          <table:table-cell office:value-type="float" office:value="4969269" table:style-name="ce16">
            <text:p>4,969,2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781187" table:style-name="ce16">
            <text:p>17,781,187</text:p>
          </table:table-cell>
          <table:table-cell table:style-name="ce8"/>
          <table:table-cell office:value-type="float" office:value="18971506" table:style-name="ce16">
            <text:p>18,971,50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646827" table:style-name="ce16">
            <text:p>21,646,827</text:p>
          </table:table-cell>
          <table:table-cell table:style-name="ce8"/>
          <table:table-cell office:value-type="float" office:value="21159781" table:style-name="ce16">
            <text:p>21,159,78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209398" table:style-name="ce16">
            <text:p>37,209,398</text:p>
          </table:table-cell>
          <table:table-cell table:style-name="ce8"/>
          <table:table-cell office:value-type="float" office:value="35008219" table:style-name="ce16">
            <text:p>35,008,219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42659" table:style-name="ce16">
            <text:p>9,242,659</text:p>
          </table:table-cell>
          <table:table-cell table:style-name="ce8"/>
          <table:table-cell office:value-type="float" office:value="9669400" table:style-name="ce16">
            <text:p>9,669,40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100666" table:style-name="ce16">
            <text:p>5,100,666</text:p>
          </table:table-cell>
          <table:table-cell table:style-name="ce8"/>
          <table:table-cell office:value-type="float" office:value="5009365" table:style-name="ce16">
            <text:p>5,009,36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601932" table:style-name="ce16">
            <text:p>6,601,932</text:p>
          </table:table-cell>
          <table:table-cell table:style-name="ce8"/>
          <table:table-cell office:value-type="float" office:value="7010597" table:style-name="ce16">
            <text:p>7,010,59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2033862" table:style-name="ce16">
            <text:p>12,033,862</text:p>
          </table:table-cell>
          <table:table-cell table:style-name="ce8"/>
          <table:table-cell office:value-type="float" office:value="11735410" table:style-name="ce16">
            <text:p>11,735,41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626565" table:style-name="ce16">
            <text:p>13,626,565</text:p>
          </table:table-cell>
          <table:table-cell table:style-name="ce8"/>
          <table:table-cell office:value-type="float" office:value="12949837" table:style-name="ce16">
            <text:p>12,949,83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98262" table:style-name="ce16">
            <text:p>2,698,262</text:p>
          </table:table-cell>
          <table:table-cell table:style-name="ce8"/>
          <table:table-cell office:value-type="float" office:value="2692632" table:style-name="ce16">
            <text:p>2,692,63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046535" table:style-name="ce16">
            <text:p>8,046,535</text:p>
          </table:table-cell>
          <table:table-cell table:style-name="ce8"/>
          <table:table-cell office:value-type="float" office:value="8105419" table:style-name="ce16">
            <text:p>8,105,4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40199" table:style-name="ce16">
            <text:p>4,540,199</text:p>
          </table:table-cell>
          <table:table-cell table:style-name="ce8"/>
          <table:table-cell office:value-type="float" office:value="4284791" table:style-name="ce16">
            <text:p>4,284,7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419444" table:style-name="ce16">
            <text:p>21,419,444</text:p>
          </table:table-cell>
          <table:table-cell table:style-name="ce8"/>
          <table:table-cell office:value-type="float" office:value="20446799" table:style-name="ce16">
            <text:p>20,446,79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13239" table:style-name="ce16">
            <text:p>5,613,239</text:p>
          </table:table-cell>
          <table:table-cell table:style-name="ce8"/>
          <table:table-cell office:value-type="float" office:value="6061179" table:style-name="ce16">
            <text:p>6,061,1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367377" table:style-name="ce16">
            <text:p>19,367,377</text:p>
          </table:table-cell>
          <table:table-cell table:style-name="ce8"/>
          <table:table-cell office:value-type="float" office:value="19532702" table:style-name="ce16">
            <text:p>19,532,70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07953" table:style-name="ce16">
            <text:p>5,007,953</text:p>
          </table:table-cell>
          <table:table-cell table:style-name="ce8"/>
          <table:table-cell office:value-type="float" office:value="5072246" table:style-name="ce16">
            <text:p>5,072,24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125822" table:style-name="ce16">
            <text:p>5,125,822</text:p>
          </table:table-cell>
          <table:table-cell table:style-name="ce8"/>
          <table:table-cell office:value-type="float" office:value="5044849" table:style-name="ce16">
            <text:p>5,044,8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82095" table:style-name="ce16">
            <text:p>2,482,095</text:p>
          </table:table-cell>
          <table:table-cell table:style-name="ce8"/>
          <table:table-cell office:value-type="float" office:value="2810656" table:style-name="ce16">
            <text:p>2,810,65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83841" table:style-name="ce16">
            <text:p>5,683,841</text:p>
          </table:table-cell>
          <table:table-cell table:style-name="ce8"/>
          <table:table-cell office:value-type="float" office:value="6027365" table:style-name="ce16">
            <text:p>6,027,36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937983" table:style-name="ce16">
            <text:p>2,937,983</text:p>
          </table:table-cell>
          <table:table-cell table:style-name="ce8"/>
          <table:table-cell office:value-type="float" office:value="3023370" table:style-name="ce16">
            <text:p>3,023,37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6110992" table:style-name="ce16">
            <text:p>36,110,992</text:p>
          </table:table-cell>
          <table:table-cell table:style-name="ce8"/>
          <table:table-cell office:value-type="float" office:value="44747300" table:style-name="ce16">
            <text:p>44,747,30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590320" table:style-name="ce16">
            <text:p>5,590,320</text:p>
          </table:table-cell>
          <table:table-cell table:style-name="ce8"/>
          <table:table-cell office:value-type="float" office:value="5902735" table:style-name="ce16">
            <text:p>5,902,73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22993" table:style-name="ce16">
            <text:p>3,822,993</text:p>
          </table:table-cell>
          <table:table-cell table:style-name="ce8"/>
          <table:table-cell office:value-type="float" office:value="3587461" table:style-name="ce16">
            <text:p>3,587,46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227660" table:style-name="ce16">
            <text:p>3,227,660</text:p>
          </table:table-cell>
          <table:table-cell table:style-name="ce8"/>
          <table:table-cell office:value-type="float" office:value="3014180" table:style-name="ce16">
            <text:p>3,014,18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29351" table:style-name="ce16">
            <text:p>3,629,351</text:p>
          </table:table-cell>
          <table:table-cell table:style-name="ce8"/>
          <table:table-cell office:value-type="float" office:value="3209982" table:style-name="ce16">
            <text:p>3,209,9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56479" table:style-name="ce16">
            <text:p>2,856,479</text:p>
          </table:table-cell>
          <table:table-cell table:style-name="ce8"/>
          <table:table-cell office:value-type="float" office:value="2967719" table:style-name="ce16">
            <text:p>2,967,71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956754" table:style-name="ce16">
            <text:p>956,754</text:p>
          </table:table-cell>
          <table:table-cell table:style-name="ce8"/>
          <table:table-cell office:value-type="float" office:value="6815273" table:style-name="ce16">
            <text:p>6,815,2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71337" table:style-name="ce16">
            <text:p>5,971,337</text:p>
          </table:table-cell>
          <table:table-cell table:style-name="ce8"/>
          <table:table-cell office:value-type="float" office:value="5899693" table:style-name="ce16">
            <text:p>5,899,69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599296" table:style-name="ce16">
            <text:p>2,599,296</text:p>
          </table:table-cell>
          <table:table-cell table:style-name="ce8"/>
          <table:table-cell office:value-type="float" office:value="1871053" table:style-name="ce16">
            <text:p>1,871,0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41425" table:style-name="ce16">
            <text:p>9,941,425</text:p>
          </table:table-cell>
          <table:table-cell table:style-name="ce8"/>
          <table:table-cell office:value-type="float" office:value="10022828" table:style-name="ce16">
            <text:p>10,022,82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143261" table:style-name="ce16">
            <text:p>20,143,261</text:p>
          </table:table-cell>
          <table:table-cell table:style-name="ce8"/>
          <table:table-cell office:value-type="float" office:value="20211814" table:style-name="ce16">
            <text:p>20,211,81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26695" table:style-name="ce16">
            <text:p>926,695</text:p>
          </table:table-cell>
          <table:table-cell table:style-name="ce8"/>
          <table:table-cell office:value-type="float" office:value="981559" table:style-name="ce16">
            <text:p>981,55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044685" table:style-name="ce16">
            <text:p>7,044,685</text:p>
          </table:table-cell>
          <table:table-cell table:style-name="ce8"/>
          <table:table-cell office:value-type="float" office:value="7099231" table:style-name="ce16">
            <text:p>7,099,23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4613" table:style-name="ce16">
            <text:p>884,613</text:p>
          </table:table-cell>
          <table:table-cell table:style-name="ce8"/>
          <table:table-cell office:value-type="float" office:value="939497" table:style-name="ce16">
            <text:p>939,49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2460997" table:style-name="ce16">
            <text:p>432,460,997</text:p>
          </table:table-cell>
          <table:table-cell table:style-name="ce8"/>
          <table:table-cell office:value-type="float" office:value="442769854" table:style-name="ce16">
            <text:p>442,769,854</text:p>
          </table:table-cell>
          <table:table-cell office:value-type="string" table:style-name="ce17">
            <text:p>★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859403" table:style-name="ce16">
            <text:p>40,859,403</text:p>
          </table:table-cell>
          <table:table-cell table:style-name="ce8"/>
          <table:table-cell office:value-type="float" office:value="42565494" table:style-name="ce16">
            <text:p>42,565,494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1628" table:style-name="ce47">
            <text:p>-16.3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3753131" table:style-name="ce16">
            <text:p>173,753,131</text:p>
          </table:table-cell>
          <table:table-cell table:style-name="ce8"/>
          <table:table-cell office:value-type="float" office:value="175878079" table:style-name="ce16">
            <text:p>175,878,079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2.9100000000000001E-2" table:style-name="ce47">
            <text:p>-2.9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8073425" table:style-name="ce16">
            <text:p>208,073,425</text:p>
          </table:table-cell>
          <table:table-cell table:style-name="ce8"/>
          <table:table-cell office:value-type="float" office:value="225338256" table:style-name="ce16">
            <text:p>225,338,25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403193" table:style-name="ce16">
            <text:p>35,403,193</text:p>
          </table:table-cell>
          <table:table-cell table:style-name="ce8"/>
          <table:table-cell office:value-type="float" office:value="35272691" table:style-name="ce16">
            <text:p>35,272,691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234" table:style-name="ce48">
            <text:p>234</text:p>
          </table:table-cell>
          <table:table-cell office:value-type="percentage" office:value="0.18179999999999999" table:style-name="ce47">
            <text:p>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374679" table:style-name="ce16">
            <text:p>33,374,679</text:p>
          </table:table-cell>
          <table:table-cell table:style-name="ce8"/>
          <table:table-cell office:value-type="float" office:value="32595826" table:style-name="ce16">
            <text:p>32,595,826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715014" table:style-name="ce16">
            <text:p>3,715,014</text:p>
          </table:table-cell>
          <table:table-cell table:style-name="ce8"/>
          <table:table-cell office:value-type="float" office:value="3802330" table:style-name="ce16">
            <text:p>3,802,33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8384484" table:style-name="ce16">
            <text:p>28,384,484</text:p>
          </table:table-cell>
          <table:table-cell table:style-name="ce8"/>
          <table:table-cell office:value-type="float" office:value="24589044" table:style-name="ce16">
            <text:p>24,589,04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55087" table:style-name="ce16">
            <text:p>3,055,087</text:p>
          </table:table-cell>
          <table:table-cell table:style-name="ce8"/>
          <table:table-cell office:value-type="float" office:value="2873266" table:style-name="ce16">
            <text:p>2,873,26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048888" table:style-name="ce16">
            <text:p>14,048,888</text:p>
          </table:table-cell>
          <table:table-cell table:style-name="ce8"/>
          <table:table-cell office:value-type="float" office:value="15157717" table:style-name="ce16">
            <text:p>15,157,71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0004091" table:style-name="ce16">
            <text:p>80,004,091</text:p>
          </table:table-cell>
          <table:table-cell table:style-name="ce8"/>
          <table:table-cell office:value-type="float" office:value="84706078" table:style-name="ce16">
            <text:p>84,706,078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390560" table:style-name="ce16">
            <text:p>27,390,560</text:p>
          </table:table-cell>
          <table:table-cell table:style-name="ce8"/>
          <table:table-cell office:value-type="float" office:value="28068920" table:style-name="ce16">
            <text:p>28,068,920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228040" table:style-name="ce16">
            <text:p>21,228,040</text:p>
          </table:table-cell>
          <table:table-cell table:style-name="ce8"/>
          <table:table-cell office:value-type="float" office:value="20025284" table:style-name="ce16">
            <text:p>20,025,28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721573" table:style-name="ce16">
            <text:p>14,721,573</text:p>
          </table:table-cell>
          <table:table-cell table:style-name="ce8"/>
          <table:table-cell office:value-type="float" office:value="12767426" table:style-name="ce16">
            <text:p>12,767,4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454520" table:style-name="ce16">
            <text:p>41,454,520</text:p>
          </table:table-cell>
          <table:table-cell table:style-name="ce8"/>
          <table:table-cell office:value-type="float" office:value="46190577" table:style-name="ce16">
            <text:p>46,190,57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67115" table:style-name="ce16">
            <text:p>3,967,115</text:p>
          </table:table-cell>
          <table:table-cell table:style-name="ce8"/>
          <table:table-cell office:value-type="float" office:value="3588156" table:style-name="ce16">
            <text:p>3,588,1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061126" table:style-name="ce16">
            <text:p>10,061,126</text:p>
          </table:table-cell>
          <table:table-cell table:style-name="ce8"/>
          <table:table-cell office:value-type="float" office:value="10694814" table:style-name="ce16">
            <text:p>10,694,81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7-11T10:47:44Z</dc:date>
    <meta:print-date>2019-07-11T10:47:31Z</meta:print-date>
  </office:meta>
</office:document-meta>
</file>