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8年04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8年6月3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7年04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8年04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657868609" table:style-name="ce16">
            <text:p>1,657,868,609</text:p>
          </table:table-cell>
          <table:table-cell table:style-name="ce8"/>
          <table:table-cell office:value-type="float" office:value="1744084923" table:style-name="ce16">
            <text:p>1,744,084,923</text:p>
          </table:table-cell>
          <table:table-cell office:value-type="string" table:style-name="ce17">
            <text:p>★★<text:s/></text:p>
          </table:table-cell>
          <table:table-cell office:value-type="float" office:value="1430" table:style-name="ce50">
            <text:p>1,430</text:p>
          </table:table-cell>
          <table:table-cell office:value-type="percentage" office:value="2.1399999999999999E-2" table:style-name="ce46">
            <text:p>2.1%</text:p>
          </table:table-cell>
          <table:table-cell office:value-type="float" office:value="2382" table:style-name="ce50">
            <text:p>2,382</text:p>
          </table:table-cell>
          <table:table-cell office:value-type="percentage" office:value="8.5000000000000006E-3" table:style-name="ce46">
            <text:p>0.9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39196983" table:style-name="ce16">
            <text:p>739,196,983</text:p>
          </table:table-cell>
          <table:table-cell table:style-name="ce8"/>
          <table:table-cell office:value-type="float" office:value="821675325" table:style-name="ce16">
            <text:p>821,675,325</text:p>
          </table:table-cell>
          <table:table-cell office:value-type="string" table:style-name="ce17">
            <text:p>★★★<text:s/></text:p>
          </table:table-cell>
          <table:table-cell office:value-type="float" office:value="635" table:style-name="ce50">
            <text:p>635</text:p>
          </table:table-cell>
          <table:table-cell office:value-type="percentage" office:value="4.9599999999999998E-2" table:style-name="ce46">
            <text:p>5.0%</text:p>
          </table:table-cell>
          <table:table-cell office:value-type="float" office:value="1659" table:style-name="ce50">
            <text:p>1,659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513237443" table:style-name="ce16">
            <text:p>1,513,237,443</text:p>
          </table:table-cell>
          <table:table-cell table:style-name="ce8"/>
          <table:table-cell office:value-type="float" office:value="1601736079" table:style-name="ce16">
            <text:p>1,601,736,079</text:p>
          </table:table-cell>
          <table:table-cell office:value-type="string" table:style-name="ce17">
            <text:p>★★<text:s/></text:p>
          </table:table-cell>
          <table:table-cell office:value-type="float" office:value="1223" table:style-name="ce50">
            <text:p>1,223</text:p>
          </table:table-cell>
          <table:table-cell office:value-type="percentage" office:value="4.6199999999999998E-2" table:style-name="ce46">
            <text:p>4.6%</text:p>
          </table:table-cell>
          <table:table-cell office:value-type="float" office:value="2721" table:style-name="ce50">
            <text:p>2,721</text:p>
          </table:table-cell>
          <table:table-cell office:value-type="percentage" office:value="-5.4999999999999997E-3" table:style-name="ce46">
            <text:p>-0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49088647" table:style-name="ce16">
            <text:p>349,088,647</text:p>
          </table:table-cell>
          <table:table-cell table:style-name="ce8"/>
          <table:table-cell office:value-type="float" office:value="353114407" table:style-name="ce16">
            <text:p>353,114,407</text:p>
          </table:table-cell>
          <table:table-cell office:value-type="string" table:style-name="ce17">
            <text:p>★<text:s/></text:p>
          </table:table-cell>
          <table:table-cell office:value-type="float" office:value="395" table:style-name="ce50">
            <text:p>395</text:p>
          </table:table-cell>
          <table:table-cell office:value-type="percentage" office:value="-1.4999999999999999E-2" table:style-name="ce46">
            <text:p>-1.5%</text:p>
          </table:table-cell>
          <table:table-cell office:value-type="float" office:value="675" table:style-name="ce50">
            <text:p>675</text:p>
          </table:table-cell>
          <table:table-cell office:value-type="percentage" office:value="1.66E-2" table:style-name="ce46">
            <text:p>1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34900172" table:style-name="ce16">
            <text:p>1,034,900,172</text:p>
          </table:table-cell>
          <table:table-cell table:style-name="ce8"/>
          <table:table-cell office:value-type="float" office:value="1092578588" table:style-name="ce16">
            <text:p>1,092,578,588</text:p>
          </table:table-cell>
          <table:table-cell office:value-type="string" table:style-name="ce17">
            <text:p>★★<text:s/></text:p>
          </table:table-cell>
          <table:table-cell office:value-type="float" office:value="991" table:style-name="ce50">
            <text:p>991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1981" table:style-name="ce50">
            <text:p>1,981</text:p>
          </table:table-cell>
          <table:table-cell office:value-type="percentage" office:value="-3.0000000000000001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38585209" table:style-name="ce16">
            <text:p>438,585,209</text:p>
          </table:table-cell>
          <table:table-cell table:style-name="ce8"/>
          <table:table-cell office:value-type="float" office:value="462621144" table:style-name="ce16">
            <text:p>462,621,144</text:p>
          </table:table-cell>
          <table:table-cell office:value-type="string" table:style-name="ce17">
            <text:p>★★<text:s/></text:p>
          </table:table-cell>
          <table:table-cell office:value-type="float" office:value="431" table:style-name="ce50">
            <text:p>431</text:p>
          </table:table-cell>
          <table:table-cell office:value-type="percentage" office:value="2.86E-2" table:style-name="ce46">
            <text:p>2.9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96831858" table:style-name="ce16">
            <text:p>696,831,858</text:p>
          </table:table-cell>
          <table:table-cell table:style-name="ce8"/>
          <table:table-cell office:value-type="float" office:value="755700174" table:style-name="ce16">
            <text:p>755,700,174</text:p>
          </table:table-cell>
          <table:table-cell office:value-type="string" table:style-name="ce17">
            <text:p>★★★<text:s/></text:p>
          </table:table-cell>
          <table:table-cell office:value-type="float" office:value="550" table:style-name="ce50">
            <text:p>550</text:p>
          </table:table-cell>
          <table:table-cell office:value-type="percentage" office:value="5.57E-2" table:style-name="ce46">
            <text:p>5.6%</text:p>
          </table:table-cell>
          <table:table-cell office:value-type="float" office:value="1120" table:style-name="ce50">
            <text:p>1,120</text:p>
          </table:table-cell>
          <table:table-cell office:value-type="percentage" office:value="1.3599999999999999E-2" table:style-name="ce46">
            <text:p>1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51034061" table:style-name="ce16">
            <text:p>351,034,061</text:p>
          </table:table-cell>
          <table:table-cell table:style-name="ce8"/>
          <table:table-cell office:value-type="float" office:value="371351431" table:style-name="ce16">
            <text:p>371,351,431</text:p>
          </table:table-cell>
          <table:table-cell office:value-type="string" table:style-name="ce17">
            <text:p>★★<text:s/></text:p>
          </table:table-cell>
          <table:table-cell office:value-type="float" office:value="381" table:style-name="ce50">
            <text:p>381</text:p>
          </table:table-cell>
          <table:table-cell office:value-type="percentage" office:value="0" table:style-name="ce46">
            <text:p>0.0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79040213" table:style-name="ce16">
            <text:p>779,040,213</text:p>
          </table:table-cell>
          <table:table-cell table:style-name="ce8"/>
          <table:table-cell office:value-type="float" office:value="827776709" table:style-name="ce16">
            <text:p>827,776,709</text:p>
          </table:table-cell>
          <table:table-cell office:value-type="string" table:style-name="ce17">
            <text:p>★★<text:s/></text:p>
          </table:table-cell>
          <table:table-cell office:value-type="float" office:value="793" table:style-name="ce50">
            <text:p>793</text:p>
          </table:table-cell>
          <table:table-cell office:value-type="percentage" office:value="2.1899999999999999E-2" table:style-name="ce46">
            <text:p>2.2%</text:p>
          </table:table-cell>
          <table:table-cell office:value-type="float" office:value="2766" table:style-name="ce50">
            <text:p>2,766</text:p>
          </table:table-cell>
          <table:table-cell office:value-type="percentage" office:value="3.2899999999999999E-2" table:style-name="ce46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5639640" table:style-name="ce16">
            <text:p>95,639,640</text:p>
          </table:table-cell>
          <table:table-cell table:style-name="ce8"/>
          <table:table-cell office:value-type="float" office:value="105490057" table:style-name="ce16">
            <text:p>105,490,057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-4.41E-2" table:style-name="ce46">
            <text:p>-4.4%</text:p>
          </table:table-cell>
          <table:table-cell office:value-type="float" office:value="380" table:style-name="ce50">
            <text:p>380</text:p>
          </table:table-cell>
          <table:table-cell office:value-type="percentage" office:value="-1.04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4222903" table:style-name="ce16">
            <text:p>104,222,903</text:p>
          </table:table-cell>
          <table:table-cell table:style-name="ce8"/>
          <table:table-cell office:value-type="float" office:value="106802572" table:style-name="ce16">
            <text:p>106,802,572</text:p>
          </table:table-cell>
          <table:table-cell office:value-type="string" table:style-name="ce17">
            <text:p>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0.13100000000000001" table:style-name="ce46">
            <text:p>-13.1%</text:p>
          </table:table-cell>
          <table:table-cell office:value-type="float" office:value="400" table:style-name="ce50">
            <text:p>400</text:p>
          </table:table-cell>
          <table:table-cell office:value-type="percentage" office:value="0.27800000000000002" table:style-name="ce46">
            <text:p>27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48033599" table:style-name="ce16">
            <text:p>148,033,599</text:p>
          </table:table-cell>
          <table:table-cell table:style-name="ce8"/>
          <table:table-cell office:value-type="float" office:value="169647373" table:style-name="ce16">
            <text:p>169,647,373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5.1499999999999997E-2" table:style-name="ce46">
            <text:p>5.2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6404249" table:style-name="ce16">
            <text:p>26,404,249</text:p>
          </table:table-cell>
          <table:table-cell table:style-name="ce8"/>
          <table:table-cell office:value-type="float" office:value="30734791" table:style-name="ce16">
            <text:p>30,734,79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96844481" table:style-name="ce16">
            <text:p>196,844,481</text:p>
          </table:table-cell>
          <table:table-cell table:style-name="ce8"/>
          <table:table-cell office:value-type="float" office:value="209551944" table:style-name="ce16">
            <text:p>209,551,944</text:p>
          </table:table-cell>
          <table:table-cell office:value-type="string" table:style-name="ce17">
            <text:p>★★<text:s/></text:p>
          </table:table-cell>
          <table:table-cell office:value-type="float" office:value="110" table:style-name="ce50">
            <text:p>110</text:p>
          </table:table-cell>
          <table:table-cell office:value-type="percentage" office:value="1.8499999999999999E-2" table:style-name="ce46">
            <text:p>1.9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9260040" table:style-name="ce16">
            <text:p>59,260,040</text:p>
          </table:table-cell>
          <table:table-cell table:style-name="ce8"/>
          <table:table-cell office:value-type="float" office:value="65065473" table:style-name="ce16">
            <text:p>65,065,473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-0.05" table:style-name="ce46">
            <text:p>-5.0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4684903" table:style-name="ce16">
            <text:p>34,684,903</text:p>
          </table:table-cell>
          <table:table-cell table:style-name="ce8"/>
          <table:table-cell office:value-type="float" office:value="36879061" table:style-name="ce16">
            <text:p>36,879,061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-8.1100000000000005E-2" table:style-name="ce46">
            <text:p>-8.1%</text:p>
          </table:table-cell>
          <table:table-cell office:value-type="float" office:value="552" table:style-name="ce50">
            <text:p>552</text:p>
          </table:table-cell>
          <table:table-cell office:value-type="percentage" office:value="5.3400000000000003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2636961" table:style-name="ce16">
            <text:p>112,636,961</text:p>
          </table:table-cell>
          <table:table-cell table:style-name="ce8"/>
          <table:table-cell office:value-type="float" office:value="120403252" table:style-name="ce16">
            <text:p>120,403,252</text:p>
          </table:table-cell>
          <table:table-cell office:value-type="string" table:style-name="ce17">
            <text:p>★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4.0300000000000002E-2" table:style-name="ce46">
            <text:p>4.0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55040360" table:style-name="ce16">
            <text:p>455,040,360</text:p>
          </table:table-cell>
          <table:table-cell table:style-name="ce8"/>
          <table:table-cell office:value-type="float" office:value="481923781" table:style-name="ce16">
            <text:p>481,923,781</text:p>
          </table:table-cell>
          <table:table-cell office:value-type="string" table:style-name="ce17">
            <text:p>★★<text:s/></text:p>
          </table:table-cell>
          <table:table-cell office:value-type="float" office:value="254" table:style-name="ce50">
            <text:p>254</text:p>
          </table:table-cell>
          <table:table-cell office:value-type="percentage" office:value="-1.17E-2" table:style-name="ce46">
            <text:p>-1.2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1013878" table:style-name="ce16">
            <text:p>191,013,878</text:p>
          </table:table-cell>
          <table:table-cell table:style-name="ce8"/>
          <table:table-cell office:value-type="float" office:value="201269705" table:style-name="ce16">
            <text:p>201,269,705</text:p>
          </table:table-cell>
          <table:table-cell office:value-type="string" table:style-name="ce17">
            <text:p>★★<text:s/></text:p>
          </table:table-cell>
          <table:table-cell office:value-type="float" office:value="125" table:style-name="ce50">
            <text:p>125</text:p>
          </table:table-cell>
          <table:table-cell office:value-type="percentage" office:value="3.3099999999999997E-2" table:style-name="ce46">
            <text:p>3.3%</text:p>
          </table:table-cell>
          <table:table-cell office:value-type="float" office:value="305" table:style-name="ce50">
            <text:p>305</text:p>
          </table:table-cell>
          <table:table-cell office:value-type="percentage" office:value="1.3299999999999999E-2" table:style-name="ce46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67733868" table:style-name="ce16">
            <text:p>367,733,868</text:p>
          </table:table-cell>
          <table:table-cell table:style-name="ce8"/>
          <table:table-cell office:value-type="float" office:value="408910983" table:style-name="ce16">
            <text:p>408,910,983</text:p>
          </table:table-cell>
          <table:table-cell office:value-type="string" table:style-name="ce17">
            <text:p>★★★<text:s/></text:p>
          </table:table-cell>
          <table:table-cell office:value-type="float" office:value="393" table:style-name="ce50">
            <text:p>393</text:p>
          </table:table-cell>
          <table:table-cell office:value-type="percentage" office:value="3.9699999999999999E-2" table:style-name="ce46">
            <text:p>4.0%</text:p>
          </table:table-cell>
          <table:table-cell office:value-type="float" office:value="912" table:style-name="ce50">
            <text:p>912</text:p>
          </table:table-cell>
          <table:table-cell office:value-type="percentage" office:value="-9.7999999999999997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95886342" table:style-name="ce16">
            <text:p>395,886,342</text:p>
          </table:table-cell>
          <table:table-cell table:style-name="ce8"/>
          <table:table-cell office:value-type="float" office:value="409757923" table:style-name="ce16">
            <text:p>409,757,923</text:p>
          </table:table-cell>
          <table:table-cell office:value-type="string" table:style-name="ce17">
            <text:p>★★<text:s/></text:p>
          </table:table-cell>
          <table:table-cell office:value-type="float" office:value="334" table:style-name="ce50">
            <text:p>334</text:p>
          </table:table-cell>
          <table:table-cell office:value-type="percentage" office:value="1.83E-2" table:style-name="ce46">
            <text:p>1.8%</text:p>
          </table:table-cell>
          <table:table-cell office:value-type="float" office:value="894" table:style-name="ce50">
            <text:p>8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01931251" table:style-name="ce16">
            <text:p>201,931,251</text:p>
          </table:table-cell>
          <table:table-cell table:style-name="ce8"/>
          <table:table-cell office:value-type="float" office:value="220246124" table:style-name="ce16">
            <text:p>220,246,124</text:p>
          </table:table-cell>
          <table:table-cell office:value-type="string" table:style-name="ce17">
            <text:p>★★★<text:s/></text:p>
          </table:table-cell>
          <table:table-cell office:value-type="float" office:value="108" table:style-name="ce50">
            <text:p>108</text:p>
          </table:table-cell>
          <table:table-cell office:value-type="percentage" office:value="3.85E-2" table:style-name="ce46">
            <text:p>3.9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08178333" table:style-name="ce16">
            <text:p>208,178,333</text:p>
          </table:table-cell>
          <table:table-cell table:style-name="ce8"/>
          <table:table-cell office:value-type="float" office:value="218049942" table:style-name="ce16">
            <text:p>218,049,942</text:p>
          </table:table-cell>
          <table:table-cell office:value-type="string" table:style-name="ce17">
            <text:p>★★<text:s/></text:p>
          </table:table-cell>
          <table:table-cell office:value-type="float" office:value="82" table:style-name="ce50">
            <text:p>82</text:p>
          </table:table-cell>
          <table:table-cell office:value-type="percentage" office:value="-3.5299999999999998E-2" table:style-name="ce46">
            <text:p>-3.5%</text:p>
          </table:table-cell>
          <table:table-cell office:value-type="float" office:value="531" table:style-name="ce50">
            <text:p>531</text:p>
          </table:table-cell>
          <table:table-cell office:value-type="percentage" office:value="-3.8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57943476" table:style-name="ce16">
            <text:p>257,943,476</text:p>
          </table:table-cell>
          <table:table-cell table:style-name="ce8"/>
          <table:table-cell office:value-type="float" office:value="277415705" table:style-name="ce16">
            <text:p>277,415,705</text:p>
          </table:table-cell>
          <table:table-cell office:value-type="string" table:style-name="ce17">
            <text:p>★★★<text:s/></text:p>
          </table:table-cell>
          <table:table-cell office:value-type="float" office:value="145" table:style-name="ce50">
            <text:p>145</text:p>
          </table:table-cell>
          <table:table-cell office:value-type="percentage" office:value="-6.7999999999999996E-3" table:style-name="ce46">
            <text:p>-0.7%</text:p>
          </table:table-cell>
          <table:table-cell office:value-type="float" office:value="837" table:style-name="ce50">
            <text:p>837</text:p>
          </table:table-cell>
          <table:table-cell office:value-type="percentage" office:value="-3.5999999999999999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4450002" table:style-name="ce16">
            <text:p>144,450,002</text:p>
          </table:table-cell>
          <table:table-cell office:value-type="string" table:style-name="ce17">
            <text:p>-<text:s/></text:p>
          </table:table-cell>
          <table:table-cell office:value-type="float" office:value="101" table:style-name="ce50">
            <text:p>101</text:p>
          </table:table-cell>
          <table:table-cell office:value-type="string" table:style-name="ce46">
            <text:p><text:s text:c="2"/></text:p>
          </table:table-cell>
          <table:table-cell office:value-type="float" office:value="494" table:style-name="ce50">
            <text:p>494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06406472" table:style-name="ce16">
            <text:p>306,406,472</text:p>
          </table:table-cell>
          <table:table-cell table:style-name="ce8"/>
          <table:table-cell office:value-type="float" office:value="321901708" table:style-name="ce16">
            <text:p>321,901,708</text:p>
          </table:table-cell>
          <table:table-cell office:value-type="string" table:style-name="ce17">
            <text:p>★★<text:s/></text:p>
          </table:table-cell>
          <table:table-cell office:value-type="float" office:value="264" table:style-name="ce50">
            <text:p>264</text:p>
          </table:table-cell>
          <table:table-cell office:value-type="percentage" office:value="5.1799999999999999E-2" table:style-name="ce46">
            <text:p>5.2%</text:p>
          </table:table-cell>
          <table:table-cell office:value-type="float" office:value="994" table:style-name="ce50">
            <text:p>994</text:p>
          </table:table-cell>
          <table:table-cell office:value-type="percentage" office:value="-1.6799999999999999E-2" table:style-name="ce46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99794717" table:style-name="ce16">
            <text:p>399,794,717</text:p>
          </table:table-cell>
          <table:table-cell table:style-name="ce8"/>
          <table:table-cell office:value-type="float" office:value="414182422" table:style-name="ce16">
            <text:p>414,182,422</text:p>
          </table:table-cell>
          <table:table-cell office:value-type="string" table:style-name="ce17">
            <text:p>★★<text:s/></text:p>
          </table:table-cell>
          <table:table-cell office:value-type="float" office:value="370" table:style-name="ce50">
            <text:p>370</text:p>
          </table:table-cell>
          <table:table-cell office:value-type="percentage" office:value="1.6500000000000001E-2" table:style-name="ce46">
            <text:p>1.7%</text:p>
          </table:table-cell>
          <table:table-cell office:value-type="float" office:value="618" table:style-name="ce50">
            <text:p>618</text:p>
          </table:table-cell>
          <table:table-cell office:value-type="percentage" office:value="-1.12E-2" table:style-name="ce46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98517806" table:style-name="ce16">
            <text:p>498,517,806</text:p>
          </table:table-cell>
          <table:table-cell table:style-name="ce8"/>
          <table:table-cell office:value-type="float" office:value="543125735" table:style-name="ce16">
            <text:p>543,125,735</text:p>
          </table:table-cell>
          <table:table-cell office:value-type="string" table:style-name="ce17">
            <text:p>★★★<text:s/></text:p>
          </table:table-cell>
          <table:table-cell office:value-type="float" office:value="445" table:style-name="ce50">
            <text:p>445</text:p>
          </table:table-cell>
          <table:table-cell office:value-type="percentage" office:value="5.9499999999999997E-2" table:style-name="ce46">
            <text:p>6.0%</text:p>
          </table:table-cell>
          <table:table-cell office:value-type="float" office:value="1016" table:style-name="ce50">
            <text:p>1,016</text:p>
          </table:table-cell>
          <table:table-cell office:value-type="percentage" office:value="6.8999999999999999E-3" table:style-name="ce46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3854765" table:style-name="ce16">
            <text:p>43,854,765</text:p>
          </table:table-cell>
          <table:table-cell table:style-name="ce8"/>
          <table:table-cell office:value-type="float" office:value="52409952" table:style-name="ce16">
            <text:p>52,409,952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4477627" table:style-name="ce16">
            <text:p>44,477,627</text:p>
          </table:table-cell>
          <table:table-cell table:style-name="ce8"/>
          <table:table-cell office:value-type="float" office:value="48842434" table:style-name="ce16">
            <text:p>48,842,434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239" table:style-name="ce50">
            <text:p>239</text:p>
          </table:table-cell>
          <table:table-cell office:value-type="percentage" office:value="-8.3000000000000001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423355" table:style-name="ce16">
            <text:p>6,423,355</text:p>
          </table:table-cell>
          <table:table-cell table:style-name="ce8"/>
          <table:table-cell office:value-type="float" office:value="8494879" table:style-name="ce16">
            <text:p>8,494,87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546414" table:style-name="ce16">
            <text:p>5,546,414</text:p>
          </table:table-cell>
          <table:table-cell table:style-name="ce8"/>
          <table:table-cell office:value-type="float" office:value="5402684" table:style-name="ce16">
            <text:p>5,402,684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15379999999999999" table:style-name="ce46">
            <text:p>-15.4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1768" table:style-name="ce16">
            <text:p>171,768</text:p>
          </table:table-cell>
          <table:table-cell office:value-type="string" table:style-name="ce17">
            <text:p>-<text:s/></text:p>
          </table:table-cell>
          <table:table-cell office:value-type="float" office:value="16" table:style-name="ce50">
            <text:p>16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5475799" table:style-name="ce16">
            <text:p>35,475,799</text:p>
          </table:table-cell>
          <table:table-cell table:style-name="ce8"/>
          <table:table-cell office:value-type="float" office:value="46806189" table:style-name="ce16">
            <text:p>46,806,189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1739" table:style-name="ce46">
            <text:p>17.4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4844904" table:style-name="ce16">
            <text:p>14,844,904</text:p>
          </table:table-cell>
          <table:table-cell table:style-name="ce8"/>
          <table:table-cell office:value-type="float" office:value="18741794" table:style-name="ce16">
            <text:p>18,741,79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2395035" table:style-name="ce16">
            <text:p>42,395,035</text:p>
          </table:table-cell>
          <table:table-cell table:style-name="ce8"/>
          <table:table-cell office:value-type="float" office:value="47314666" table:style-name="ce16">
            <text:p>47,314,666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0.04" table:style-name="ce46">
            <text:p>4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7097437" table:style-name="ce16">
            <text:p>27,097,437</text:p>
          </table:table-cell>
          <table:table-cell table:style-name="ce8"/>
          <table:table-cell office:value-type="float" office:value="31592916" table:style-name="ce16">
            <text:p>31,592,916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5.2600000000000001E-2" table:style-name="ce46">
            <text:p>-5.3%</text:p>
          </table:table-cell>
          <table:table-cell office:value-type="float" office:value="273" table:style-name="ce50">
            <text:p>273</text:p>
          </table:table-cell>
          <table:table-cell office:value-type="percentage" office:value="3.7999999999999999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4711122" table:style-name="ce16">
            <text:p>44,711,122</text:p>
          </table:table-cell>
          <table:table-cell table:style-name="ce8"/>
          <table:table-cell office:value-type="float" office:value="43287537" table:style-name="ce16">
            <text:p>43,287,537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8011013" table:style-name="ce16">
            <text:p>68,011,013</text:p>
          </table:table-cell>
          <table:table-cell table:style-name="ce8"/>
          <table:table-cell office:value-type="float" office:value="72576831" table:style-name="ce16">
            <text:p>72,576,831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0073246" table:style-name="ce16">
            <text:p>50,073,246</text:p>
          </table:table-cell>
          <table:table-cell table:style-name="ce8"/>
          <table:table-cell office:value-type="float" office:value="49679955" table:style-name="ce16">
            <text:p>49,679,955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5.6599999999999998E-2" table:style-name="ce46">
            <text:p>-5.7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4126572" table:style-name="ce16">
            <text:p>44,126,572</text:p>
          </table:table-cell>
          <table:table-cell table:style-name="ce8"/>
          <table:table-cell office:value-type="float" office:value="43417318" table:style-name="ce16">
            <text:p>43,417,318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6989384" table:style-name="ce16">
            <text:p>46,989,384</text:p>
          </table:table-cell>
          <table:table-cell office:value-type="string" table:style-name="ce17">
            <text:p>-<text:s/></text:p>
          </table:table-cell>
          <table:table-cell office:value-type="float" office:value="56" table:style-name="ce50">
            <text:p>56</text:p>
          </table:table-cell>
          <table:table-cell office:value-type="string" table:style-name="ce46">
            <text:p><text:s text:c="2"/></text:p>
          </table:table-cell>
          <table:table-cell office:value-type="float" office:value="126" table:style-name="ce50">
            <text:p>126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408718" table:style-name="ce16">
            <text:p>9,408,718</text:p>
          </table:table-cell>
          <table:table-cell table:style-name="ce8"/>
          <table:table-cell office:value-type="float" office:value="8955140" table:style-name="ce16">
            <text:p>8,955,14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3018055" table:style-name="ce16">
            <text:p>23,018,055</text:p>
          </table:table-cell>
          <table:table-cell table:style-name="ce8"/>
          <table:table-cell office:value-type="float" office:value="24190634" table:style-name="ce16">
            <text:p>24,190,634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9.5200000000000007E-2" table:style-name="ce46">
            <text:p>9.5%</text:p>
          </table:table-cell>
          <table:table-cell office:value-type="float" office:value="105" table:style-name="ce50">
            <text:p>105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1819253" table:style-name="ce16">
            <text:p>11,819,253</text:p>
          </table:table-cell>
          <table:table-cell table:style-name="ce8"/>
          <table:table-cell office:value-type="float" office:value="12826021" table:style-name="ce16">
            <text:p>12,826,02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50362" table:style-name="ce16">
            <text:p>1,850,362</text:p>
          </table:table-cell>
          <table:table-cell table:style-name="ce8"/>
          <table:table-cell office:value-type="float" office:value="1896454" table:style-name="ce16">
            <text:p>1,896,45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314793" table:style-name="ce16">
            <text:p>10,314,793</text:p>
          </table:table-cell>
          <table:table-cell table:style-name="ce8"/>
          <table:table-cell office:value-type="float" office:value="7812229" table:style-name="ce16">
            <text:p>7,812,22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-0.68889999999999996" table:style-name="ce46">
            <text:p>-6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936697" table:style-name="ce16">
            <text:p>2,936,697</text:p>
          </table:table-cell>
          <table:table-cell table:style-name="ce8"/>
          <table:table-cell office:value-type="float" office:value="2569377" table:style-name="ce16">
            <text:p>2,569,37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0929753" table:style-name="ce16">
            <text:p>10,929,753</text:p>
          </table:table-cell>
          <table:table-cell table:style-name="ce8"/>
          <table:table-cell office:value-type="float" office:value="12698571" table:style-name="ce16">
            <text:p>12,698,57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.23680000000000001" table:style-name="ce46">
            <text:p>2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460523" table:style-name="ce16">
            <text:p>6,460,523</text:p>
          </table:table-cell>
          <table:table-cell table:style-name="ce8"/>
          <table:table-cell office:value-type="float" office:value="6629912" table:style-name="ce16">
            <text:p>6,629,91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6700377" table:style-name="ce16">
            <text:p>56,700,377</text:p>
          </table:table-cell>
          <table:table-cell table:style-name="ce8"/>
          <table:table-cell office:value-type="float" office:value="53134142" table:style-name="ce16">
            <text:p>53,134,142</text:p>
          </table:table-cell>
          <table:table-cell office:value-type="string" table:style-name="ce17">
            <text:p>◎◎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.04" table:style-name="ce46">
            <text:p>4.0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5464627" table:style-name="ce16">
            <text:p>25,464,627</text:p>
          </table:table-cell>
          <table:table-cell table:style-name="ce8"/>
          <table:table-cell office:value-type="float" office:value="26842775" table:style-name="ce16">
            <text:p>26,842,775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0662952" table:style-name="ce16">
            <text:p>30,662,952</text:p>
          </table:table-cell>
          <table:table-cell table:style-name="ce8"/>
          <table:table-cell office:value-type="float" office:value="32660482" table:style-name="ce16">
            <text:p>32,660,482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3.4500000000000003E-2" table:style-name="ce46">
            <text:p>-3.5%</text:p>
          </table:table-cell>
          <table:table-cell office:value-type="float" office:value="194" table:style-name="ce50">
            <text:p>194</text:p>
          </table:table-cell>
          <table:table-cell office:value-type="percentage" office:value="0.14119999999999999" table:style-name="ce46">
            <text:p>1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5154820" table:style-name="ce16">
            <text:p>25,154,820</text:p>
          </table:table-cell>
          <table:table-cell table:style-name="ce8"/>
          <table:table-cell office:value-type="float" office:value="26567214" table:style-name="ce16">
            <text:p>26,567,214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員山馬偕醫院<text:s/></text:p>
          </table:table-cell>
          <table:table-cell office:value-type="float" office:value="9254104" table:style-name="ce16">
            <text:p>9,254,104</text:p>
          </table:table-cell>
          <table:table-cell table:style-name="ce8"/>
          <table:table-cell office:value-type="float" office:value="8131472" table:style-name="ce16">
            <text:p>8,131,472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5957880" table:style-name="ce16">
            <text:p>95,957,880</text:p>
          </table:table-cell>
          <table:table-cell table:style-name="ce8"/>
          <table:table-cell office:value-type="float" office:value="102714611" table:style-name="ce16">
            <text:p>102,714,611</text:p>
          </table:table-cell>
          <table:table-cell office:value-type="string" table:style-name="ce17">
            <text:p>★★★<text:s/></text:p>
          </table:table-cell>
          <table:table-cell office:value-type="float" office:value="89" table:style-name="ce50">
            <text:p>89</text:p>
          </table:table-cell>
          <table:table-cell office:value-type="percentage" office:value="2.3E-2" table:style-name="ce46">
            <text:p>2.3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2698227" table:style-name="ce16">
            <text:p>32,698,227</text:p>
          </table:table-cell>
          <table:table-cell table:style-name="ce8"/>
          <table:table-cell office:value-type="float" office:value="34241197" table:style-name="ce16">
            <text:p>34,241,197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0.15379999999999999" table:style-name="ce46">
            <text:p>-15.4%</text:p>
          </table:table-cell>
          <table:table-cell office:value-type="float" office:value="99" table:style-name="ce50">
            <text:p>99</text:p>
          </table:table-cell>
          <table:table-cell office:value-type="percentage" office:value="-6.6000000000000003E-2" table:style-name="ce46">
            <text:p>-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92462748" table:style-name="ce16">
            <text:p>92,462,748</text:p>
          </table:table-cell>
          <table:table-cell table:style-name="ce8"/>
          <table:table-cell office:value-type="float" office:value="186826326" table:style-name="ce16">
            <text:p>186,826,326</text:p>
          </table:table-cell>
          <table:table-cell office:value-type="string" table:style-name="ce17">
            <text:p>★★★<text:s/></text:p>
          </table:table-cell>
          <table:table-cell office:value-type="float" office:value="133" table:style-name="ce50">
            <text:p>133</text:p>
          </table:table-cell>
          <table:table-cell office:value-type="percentage" office:value="0.20910000000000001" table:style-name="ce46">
            <text:p>20.9%</text:p>
          </table:table-cell>
          <table:table-cell office:value-type="float" office:value="480" table:style-name="ce50">
            <text:p>480</text:p>
          </table:table-cell>
          <table:table-cell office:value-type="percentage" office:value="0.90480000000000005" table:style-name="ce46">
            <text:p>9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215680" table:style-name="ce16">
            <text:p>13,215,680</text:p>
          </table:table-cell>
          <table:table-cell table:style-name="ce8"/>
          <table:table-cell office:value-type="float" office:value="14233857" table:style-name="ce16">
            <text:p>14,233,857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6">
            <text:p>11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115886" table:style-name="ce16">
            <text:p>16,115,886</text:p>
          </table:table-cell>
          <table:table-cell table:style-name="ce8"/>
          <table:table-cell office:value-type="float" office:value="16526155" table:style-name="ce16">
            <text:p>16,526,15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469968" table:style-name="ce16">
            <text:p>21,469,968</text:p>
          </table:table-cell>
          <table:table-cell table:style-name="ce8"/>
          <table:table-cell office:value-type="float" office:value="21619361" table:style-name="ce16">
            <text:p>21,619,361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425916" table:style-name="ce16">
            <text:p>7,425,916</text:p>
          </table:table-cell>
          <table:table-cell table:style-name="ce8"/>
          <table:table-cell office:value-type="float" office:value="7491337" table:style-name="ce16">
            <text:p>7,491,33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3956172" table:style-name="ce16">
            <text:p>33,956,172</text:p>
          </table:table-cell>
          <table:table-cell table:style-name="ce8"/>
          <table:table-cell office:value-type="float" office:value="36884260" table:style-name="ce16">
            <text:p>36,884,260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6.9800000000000001E-2" table:style-name="ce46">
            <text:p>7.0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26924" table:style-name="ce16">
            <text:p>3,326,924</text:p>
          </table:table-cell>
          <table:table-cell table:style-name="ce8"/>
          <table:table-cell office:value-type="float" office:value="3300134" table:style-name="ce16">
            <text:p>3,300,13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123919" table:style-name="ce16">
            <text:p>7,123,919</text:p>
          </table:table-cell>
          <table:table-cell table:style-name="ce8"/>
          <table:table-cell office:value-type="float" office:value="7219150" table:style-name="ce16">
            <text:p>7,219,150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375" table:style-name="ce46">
            <text:p>37.5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561570" table:style-name="ce16">
            <text:p>2,561,570</text:p>
          </table:table-cell>
          <table:table-cell table:style-name="ce8"/>
          <table:table-cell office:value-type="float" office:value="3472337" table:style-name="ce16">
            <text:p>3,472,33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7595100" table:style-name="ce16">
            <text:p>17,595,100</text:p>
          </table:table-cell>
          <table:table-cell table:style-name="ce8"/>
          <table:table-cell office:value-type="float" office:value="15706014" table:style-name="ce16">
            <text:p>15,706,01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4476024" table:style-name="ce16">
            <text:p>24,476,024</text:p>
          </table:table-cell>
          <table:table-cell table:style-name="ce8"/>
          <table:table-cell office:value-type="float" office:value="19768982" table:style-name="ce16">
            <text:p>19,768,982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0.28570000000000001" table:style-name="ce46">
            <text:p>-28.6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707670" table:style-name="ce16">
            <text:p>4,707,670</text:p>
          </table:table-cell>
          <table:table-cell table:style-name="ce8"/>
          <table:table-cell office:value-type="float" office:value="5312233" table:style-name="ce16">
            <text:p>5,312,23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674624" table:style-name="ce16">
            <text:p>3,674,624</text:p>
          </table:table-cell>
          <table:table-cell table:style-name="ce8"/>
          <table:table-cell office:value-type="float" office:value="3736889" table:style-name="ce16">
            <text:p>3,736,88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059432" table:style-name="ce16">
            <text:p>5,059,432</text:p>
          </table:table-cell>
          <table:table-cell table:style-name="ce8"/>
          <table:table-cell office:value-type="float" office:value="5286264" table:style-name="ce16">
            <text:p>5,286,26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874984" table:style-name="ce16">
            <text:p>5,874,984</text:p>
          </table:table-cell>
          <table:table-cell table:style-name="ce8"/>
          <table:table-cell office:value-type="float" office:value="5997888" table:style-name="ce16">
            <text:p>5,997,88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079960" table:style-name="ce16">
            <text:p>13,079,960</text:p>
          </table:table-cell>
          <table:table-cell table:style-name="ce8"/>
          <table:table-cell office:value-type="float" office:value="13736224" table:style-name="ce16">
            <text:p>13,736,224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9393178" table:style-name="ce16">
            <text:p>19,393,178</text:p>
          </table:table-cell>
          <table:table-cell table:style-name="ce8"/>
          <table:table-cell office:value-type="float" office:value="25878877" table:style-name="ce16">
            <text:p>25,878,87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1235998" table:style-name="ce16">
            <text:p>11,235,998</text:p>
          </table:table-cell>
          <table:table-cell table:style-name="ce8"/>
          <table:table-cell office:value-type="float" office:value="12697041" table:style-name="ce16">
            <text:p>12,697,04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216853" table:style-name="ce16">
            <text:p>22,216,853</text:p>
          </table:table-cell>
          <table:table-cell table:style-name="ce8"/>
          <table:table-cell office:value-type="float" office:value="23934933" table:style-name="ce16">
            <text:p>23,934,93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8014383" table:style-name="ce16">
            <text:p>8,014,383</text:p>
          </table:table-cell>
          <table:table-cell table:style-name="ce8"/>
          <table:table-cell office:value-type="float" office:value="8389989" table:style-name="ce16">
            <text:p>8,389,98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2680008" table:style-name="ce16">
            <text:p>22,680,008</text:p>
          </table:table-cell>
          <table:table-cell table:style-name="ce8"/>
          <table:table-cell office:value-type="float" office:value="25545034" table:style-name="ce16">
            <text:p>25,545,03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90" table:style-name="ce50">
            <text:p>90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109004" table:style-name="ce16">
            <text:p>10,109,004</text:p>
          </table:table-cell>
          <table:table-cell table:style-name="ce8"/>
          <table:table-cell office:value-type="float" office:value="11882182" table:style-name="ce16">
            <text:p>11,882,18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155761" table:style-name="ce16">
            <text:p>5,155,761</text:p>
          </table:table-cell>
          <table:table-cell table:style-name="ce8"/>
          <table:table-cell office:value-type="float" office:value="5856478" table:style-name="ce16">
            <text:p>5,856,47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267721" table:style-name="ce16">
            <text:p>2,267,721</text:p>
          </table:table-cell>
          <table:table-cell table:style-name="ce8"/>
          <table:table-cell office:value-type="float" office:value="2294302" table:style-name="ce16">
            <text:p>2,294,30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654645" table:style-name="ce16">
            <text:p>15,654,645</text:p>
          </table:table-cell>
          <table:table-cell table:style-name="ce8"/>
          <table:table-cell office:value-type="float" office:value="14709644" table:style-name="ce16">
            <text:p>14,709,64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-2.63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314185" table:style-name="ce16">
            <text:p>5,314,185</text:p>
          </table:table-cell>
          <table:table-cell table:style-name="ce8"/>
          <table:table-cell office:value-type="float" office:value="4521663" table:style-name="ce16">
            <text:p>4,521,66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103132" table:style-name="ce16">
            <text:p>8,103,132</text:p>
          </table:table-cell>
          <table:table-cell table:style-name="ce8"/>
          <table:table-cell office:value-type="float" office:value="8726417" table:style-name="ce16">
            <text:p>8,726,41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1984539" table:style-name="ce16">
            <text:p>1,984,539</text:p>
          </table:table-cell>
          <table:table-cell table:style-name="ce8"/>
          <table:table-cell office:value-type="float" office:value="2119187" table:style-name="ce16">
            <text:p>2,119,18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170994" table:style-name="ce16">
            <text:p>170,994</text:p>
          </table:table-cell>
          <table:table-cell table:style-name="ce8"/>
          <table:table-cell office:value-type="float" office:value="6089502" table:style-name="ce16">
            <text:p>6,089,50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120" table:style-name="ce48">
            <text:p>1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052217" table:style-name="ce16">
            <text:p>5,052,217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74" table:style-name="ce48">
            <text:p>7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337002" table:style-name="ce16">
            <text:p>2,337,002</text:p>
          </table:table-cell>
          <table:table-cell table:style-name="ce8"/>
          <table:table-cell office:value-type="float" office:value="2156744" table:style-name="ce16">
            <text:p>2,156,74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432863" table:style-name="ce16">
            <text:p>1,432,863</text:p>
          </table:table-cell>
          <table:table-cell table:style-name="ce8"/>
          <table:table-cell office:value-type="float" office:value="1283020" table:style-name="ce16">
            <text:p>1,283,02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6728920" table:style-name="ce16">
            <text:p>36,728,920</text:p>
          </table:table-cell>
          <table:table-cell table:style-name="ce8"/>
          <table:table-cell office:value-type="float" office:value="59758102" table:style-name="ce16">
            <text:p>59,758,102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2" table:style-name="ce47">
            <text:p>20.0%</text:p>
          </table:table-cell>
          <table:table-cell office:value-type="float" office:value="139" table:style-name="ce48">
            <text:p>1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497063" table:style-name="ce16">
            <text:p>7,497,063</text:p>
          </table:table-cell>
          <table:table-cell table:style-name="ce8"/>
          <table:table-cell office:value-type="float" office:value="8669738" table:style-name="ce16">
            <text:p>8,669,73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5427972" table:style-name="ce16">
            <text:p>35,427,972</text:p>
          </table:table-cell>
          <table:table-cell table:style-name="ce8"/>
          <table:table-cell office:value-type="float" office:value="36644476" table:style-name="ce16">
            <text:p>36,644,476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13">
            <text:p>23</text:p>
          </table:table-cell>
          <table:table-cell office:value-type="percentage" office:value="-4.1700000000000001E-2" table:style-name="ce55">
            <text:p>-4.2%</text:p>
          </table:table-cell>
          <table:table-cell office:value-type="float" office:value="140" table:style-name="ce13">
            <text:p>140</text:p>
          </table:table-cell>
          <table:table-cell office:value-type="percentage" office:value="-1.41E-2" table:style-name="ce55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75464" table:style-name="ce16">
            <text:p>1,675,464</text:p>
          </table:table-cell>
          <table:table-cell table:style-name="ce8"/>
          <table:table-cell office:value-type="float" office:value="1671676" table:style-name="ce16">
            <text:p>1,671,67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462961" table:style-name="ce16">
            <text:p>3,462,961</text:p>
          </table:table-cell>
          <table:table-cell table:style-name="ce8"/>
          <table:table-cell office:value-type="float" office:value="4583070" table:style-name="ce16">
            <text:p>4,583,07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219621" table:style-name="ce16">
            <text:p>5,219,621</text:p>
          </table:table-cell>
          <table:table-cell table:style-name="ce8"/>
          <table:table-cell office:value-type="float" office:value="5525826" table:style-name="ce16">
            <text:p>5,525,82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5595315" table:style-name="ce16">
            <text:p>5,595,315</text:p>
          </table:table-cell>
          <table:table-cell table:style-name="ce8"/>
          <table:table-cell office:value-type="float" office:value="559129" table:style-name="ce16">
            <text:p>559,129</text:p>
          </table:table-cell>
          <table:table-cell office:value-type="string" table:style-name="ce17">
            <text:p>◎◎◎<text:s/></text:p>
          </table:table-cell>
          <table:table-cell office:value-type="float" office:value="1" table:style-name="ce48">
            <text:p>1</text:p>
          </table:table-cell>
          <table:table-cell office:value-type="percentage" office:value="-0.66669999999999996" table:style-name="ce47">
            <text:p>-66.7%</text:p>
          </table:table-cell>
          <table:table-cell office:value-type="float" office:value="180" table:style-name="ce48">
            <text:p>180</text:p>
          </table:table-cell>
          <table:table-cell office:value-type="percentage" office:value="-0.29409999999999997" table:style-name="ce47">
            <text:p>-2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5043" table:style-name="ce16">
            <text:p>45,043</text:p>
          </table:table-cell>
          <table:table-cell table:style-name="ce8"/>
          <table:table-cell office:value-type="float" office:value="10943" table:style-name="ce16">
            <text:p>10,94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004996" table:style-name="ce16">
            <text:p>6,004,996</text:p>
          </table:table-cell>
          <table:table-cell table:style-name="ce8"/>
          <table:table-cell office:value-type="float" office:value="7886892" table:style-name="ce16">
            <text:p>7,886,89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955907" table:style-name="ce16">
            <text:p>8,955,907</text:p>
          </table:table-cell>
          <table:table-cell table:style-name="ce8"/>
          <table:table-cell office:value-type="float" office:value="9301793" table:style-name="ce16">
            <text:p>9,301,79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914744" table:style-name="ce16">
            <text:p>4,914,744</text:p>
          </table:table-cell>
          <table:table-cell table:style-name="ce8"/>
          <table:table-cell office:value-type="float" office:value="4806425" table:style-name="ce16">
            <text:p>4,806,42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629282" table:style-name="ce16">
            <text:p>10,629,282</text:p>
          </table:table-cell>
          <table:table-cell table:style-name="ce8"/>
          <table:table-cell office:value-type="float" office:value="10308496" table:style-name="ce16">
            <text:p>10,308,49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.16669999999999999" table:style-name="ce52">
            <text:p>16.7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8698862" table:style-name="ce16">
            <text:p>18,698,862</text:p>
          </table:table-cell>
          <table:table-cell table:style-name="ce8"/>
          <table:table-cell office:value-type="float" office:value="24984922" table:style-name="ce16">
            <text:p>24,984,92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1">
            <text:p>9</text:p>
          </table:table-cell>
          <table:table-cell office:value-type="percentage" office:value="-0.25" table:style-name="ce52">
            <text:p>-25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762813" table:style-name="ce16">
            <text:p>4,762,813</text:p>
          </table:table-cell>
          <table:table-cell table:style-name="ce8"/>
          <table:table-cell office:value-type="float" office:value="5677589" table:style-name="ce16">
            <text:p>5,677,58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25634" table:style-name="ce16">
            <text:p>1,925,634</text:p>
          </table:table-cell>
          <table:table-cell table:style-name="ce8"/>
          <table:table-cell office:value-type="float" office:value="1864619" table:style-name="ce16">
            <text:p>1,864,61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8070042" table:style-name="ce16">
            <text:p>8,070,042</text:p>
          </table:table-cell>
          <table:table-cell table:style-name="ce8"/>
          <table:table-cell office:value-type="float" office:value="8283121" table:style-name="ce16">
            <text:p>8,283,12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839709835" table:style-name="ce16">
            <text:p>1,839,709,835</text:p>
          </table:table-cell>
          <table:table-cell table:style-name="ce8"/>
          <table:table-cell office:value-type="float" office:value="1962582884" table:style-name="ce16">
            <text:p>1,962,582,884</text:p>
          </table:table-cell>
          <table:table-cell office:value-type="string" table:style-name="ce17">
            <text:p>★★<text:s/></text:p>
          </table:table-cell>
          <table:table-cell office:value-type="float" office:value="1538" table:style-name="ce48">
            <text:p>1,538</text:p>
          </table:table-cell>
          <table:table-cell office:value-type="percentage" office:value="2.2599999999999999E-2" table:style-name="ce47">
            <text:p>2.3%</text:p>
          </table:table-cell>
          <table:table-cell office:value-type="float" office:value="3268" table:style-name="ce48">
            <text:p>3,26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28440016" table:style-name="ce16">
            <text:p>328,440,016</text:p>
          </table:table-cell>
          <table:table-cell table:style-name="ce8"/>
          <table:table-cell office:value-type="float" office:value="386369925" table:style-name="ce16">
            <text:p>386,369,925</text:p>
          </table:table-cell>
          <table:table-cell office:value-type="string" table:style-name="ce17">
            <text:p>★★★<text:s/></text:p>
          </table:table-cell>
          <table:table-cell office:value-type="float" office:value="202" table:style-name="ce48">
            <text:p>202</text:p>
          </table:table-cell>
          <table:table-cell office:value-type="percentage" office:value="5.21E-2" table:style-name="ce47">
            <text:p>5.2%</text:p>
          </table:table-cell>
          <table:table-cell office:value-type="float" office:value="891" table:style-name="ce48">
            <text:p>891</text:p>
          </table:table-cell>
          <table:table-cell office:value-type="percentage" office:value="4.0899999999999999E-2" table:style-name="ce47">
            <text:p>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3018374" table:style-name="ce16">
            <text:p>63,018,374</text:p>
          </table:table-cell>
          <table:table-cell table:style-name="ce8"/>
          <table:table-cell office:value-type="float" office:value="66415969" table:style-name="ce16">
            <text:p>66,415,969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5841121" table:style-name="ce16">
            <text:p>75,841,121</text:p>
          </table:table-cell>
          <table:table-cell table:style-name="ce8"/>
          <table:table-cell office:value-type="float" office:value="83890250" table:style-name="ce16">
            <text:p>83,890,250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372" table:style-name="ce48">
            <text:p>372</text:p>
          </table:table-cell>
          <table:table-cell office:value-type="percentage" office:value="1.0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16640346" table:style-name="ce16">
            <text:p>316,640,346</text:p>
          </table:table-cell>
          <table:table-cell table:style-name="ce8"/>
          <table:table-cell office:value-type="float" office:value="365348738" table:style-name="ce16">
            <text:p>365,348,738</text:p>
          </table:table-cell>
          <table:table-cell office:value-type="string" table:style-name="ce17">
            <text:p>★★★<text:s/></text:p>
          </table:table-cell>
          <table:table-cell office:value-type="float" office:value="227" table:style-name="ce48">
            <text:p>227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0403729" table:style-name="ce16">
            <text:p>150,403,729</text:p>
          </table:table-cell>
          <table:table-cell table:style-name="ce8"/>
          <table:table-cell office:value-type="float" office:value="157508887" table:style-name="ce16">
            <text:p>157,508,887</text:p>
          </table:table-cell>
          <table:table-cell office:value-type="string" table:style-name="ce17">
            <text:p>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9933584" table:style-name="ce16">
            <text:p>69,933,584</text:p>
          </table:table-cell>
          <table:table-cell table:style-name="ce8"/>
          <table:table-cell office:value-type="float" office:value="70867446" table:style-name="ce16">
            <text:p>70,867,446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9241622" table:style-name="ce16">
            <text:p>79,241,622</text:p>
          </table:table-cell>
          <table:table-cell table:style-name="ce8"/>
          <table:table-cell office:value-type="float" office:value="80498439" table:style-name="ce16">
            <text:p>80,498,439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4100176" table:style-name="ce16">
            <text:p>104,100,176</text:p>
          </table:table-cell>
          <table:table-cell office:value-type="string" table:style-name="ce17">
            <text:p>-<text:s/></text:p>
          </table:table-cell>
          <table:table-cell office:value-type="float" office:value="72" table:style-name="ce48">
            <text:p>72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77458493" table:style-name="ce16">
            <text:p>277,458,493</text:p>
          </table:table-cell>
          <table:table-cell table:style-name="ce8"/>
          <table:table-cell office:value-type="float" office:value="323877618" table:style-name="ce16">
            <text:p>323,877,618</text:p>
          </table:table-cell>
          <table:table-cell office:value-type="string" table:style-name="ce17">
            <text:p>★★★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6.88E-2" table:style-name="ce47">
            <text:p>6.9%</text:p>
          </table:table-cell>
          <table:table-cell office:value-type="float" office:value="517" table:style-name="ce48">
            <text:p>517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3386281" table:style-name="ce16">
            <text:p>123,386,281</text:p>
          </table:table-cell>
          <table:table-cell table:style-name="ce8"/>
          <table:table-cell office:value-type="float" office:value="129514348" table:style-name="ce16">
            <text:p>129,514,348</text:p>
          </table:table-cell>
          <table:table-cell office:value-type="string" table:style-name="ce17">
            <text:p>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1.12E-2" table:style-name="ce47">
            <text:p>1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5125179" table:style-name="ce16">
            <text:p>145,125,179</text:p>
          </table:table-cell>
          <table:table-cell table:style-name="ce8"/>
          <table:table-cell office:value-type="float" office:value="142738730" table:style-name="ce16">
            <text:p>142,738,730</text:p>
          </table:table-cell>
          <table:table-cell office:value-type="string" table:style-name="ce17">
            <text:p>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office:value-type="float" office:value="752" table:style-name="ce48">
            <text:p>752</text:p>
          </table:table-cell>
          <table:table-cell office:value-type="percentage" office:value="1.35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5110024" table:style-name="ce16">
            <text:p>175,110,024</text:p>
          </table:table-cell>
          <table:table-cell table:style-name="ce8"/>
          <table:table-cell office:value-type="float" office:value="175499355" table:style-name="ce16">
            <text:p>175,499,355</text:p>
          </table:table-cell>
          <table:table-cell office:value-type="string" table:style-name="ce17">
            <text:p>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9.9000000000000008E-3" table:style-name="ce47">
            <text:p>-1.0%</text:p>
          </table:table-cell>
          <table:table-cell office:value-type="float" office:value="525" table:style-name="ce48">
            <text:p>525</text:p>
          </table:table-cell>
          <table:table-cell office:value-type="percentage" office:value="-5.7000000000000002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17775246" table:style-name="ce16">
            <text:p>217,775,246</text:p>
          </table:table-cell>
          <table:table-cell table:style-name="ce8"/>
          <table:table-cell office:value-type="float" office:value="243853300" table:style-name="ce16">
            <text:p>243,853,300</text:p>
          </table:table-cell>
          <table:table-cell office:value-type="string" table:style-name="ce17">
            <text:p>★★★<text:s/></text:p>
          </table:table-cell>
          <table:table-cell office:value-type="float" office:value="178" table:style-name="ce48">
            <text:p>178</text:p>
          </table:table-cell>
          <table:table-cell office:value-type="percentage" office:value="4.0899999999999999E-2" table:style-name="ce47">
            <text:p>4.1%</text:p>
          </table:table-cell>
          <table:table-cell office:value-type="float" office:value="475" table:style-name="ce48">
            <text:p>475</text:p>
          </table:table-cell>
          <table:table-cell office:value-type="percentage" office:value="-9.5200000000000007E-2" table:style-name="ce47">
            <text:p>-9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7751075" table:style-name="ce16">
            <text:p>37,751,075</text:p>
          </table:table-cell>
          <table:table-cell table:style-name="ce8"/>
          <table:table-cell office:value-type="float" office:value="44730000" table:style-name="ce16">
            <text:p>44,730,000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905" table:style-name="ce47">
            <text:p>19.1%</text:p>
          </table:table-cell>
          <table:table-cell office:value-type="float" office:value="151" table:style-name="ce48">
            <text:p>151</text:p>
          </table:table-cell>
          <table:table-cell office:value-type="percentage" office:value="0.1615" table:style-name="ce47">
            <text:p>1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0596776" table:style-name="ce16">
            <text:p>40,596,776</text:p>
          </table:table-cell>
          <table:table-cell table:style-name="ce8"/>
          <table:table-cell office:value-type="float" office:value="47734815" table:style-name="ce16">
            <text:p>47,734,815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343" table:style-name="ce48">
            <text:p>3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3047287" table:style-name="ce16">
            <text:p>43,047,287</text:p>
          </table:table-cell>
          <table:table-cell table:style-name="ce8"/>
          <table:table-cell office:value-type="float" office:value="46536519" table:style-name="ce16">
            <text:p>46,536,519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58817321" table:style-name="ce16">
            <text:p>58,817,321</text:p>
          </table:table-cell>
          <table:table-cell table:style-name="ce8"/>
          <table:table-cell office:value-type="float" office:value="64530009" table:style-name="ce16">
            <text:p>64,530,009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442697" table:style-name="ce16">
            <text:p>5,442,697</text:p>
          </table:table-cell>
          <table:table-cell table:style-name="ce8"/>
          <table:table-cell office:value-type="float" office:value="5018285" table:style-name="ce16">
            <text:p>5,018,28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8838380" table:style-name="ce16">
            <text:p>18,838,380</text:p>
          </table:table-cell>
          <table:table-cell table:style-name="ce8"/>
          <table:table-cell office:value-type="float" office:value="20023505" table:style-name="ce16">
            <text:p>20,023,505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3226070" table:style-name="ce16">
            <text:p>13,226,070</text:p>
          </table:table-cell>
          <table:table-cell table:style-name="ce8"/>
          <table:table-cell office:value-type="float" office:value="14690678" table:style-name="ce16">
            <text:p>14,690,67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80" table:style-name="ce48">
            <text:p>80</text:p>
          </table:table-cell>
          <table:table-cell office:value-type="percentage" office:value="-3.61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602069" table:style-name="ce16">
            <text:p>8,602,069</text:p>
          </table:table-cell>
          <table:table-cell table:style-name="ce8"/>
          <table:table-cell office:value-type="float" office:value="8912342" table:style-name="ce16">
            <text:p>8,912,34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0" table:style-name="ce48">
            <text:p>24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1931789" table:style-name="ce16">
            <text:p>21,931,789</text:p>
          </table:table-cell>
          <table:table-cell table:style-name="ce8"/>
          <table:table-cell office:value-type="float" office:value="21429396" table:style-name="ce16">
            <text:p>21,429,396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3916193" table:style-name="ce16">
            <text:p>13,916,193</text:p>
          </table:table-cell>
          <table:table-cell table:style-name="ce8"/>
          <table:table-cell office:value-type="float" office:value="15329402" table:style-name="ce16">
            <text:p>15,329,40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6112017" table:style-name="ce16">
            <text:p>36,112,017</text:p>
          </table:table-cell>
          <table:table-cell table:style-name="ce8"/>
          <table:table-cell office:value-type="float" office:value="39908084" table:style-name="ce16">
            <text:p>39,908,08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03" table:style-name="ce48">
            <text:p>203</text:p>
          </table:table-cell>
          <table:table-cell office:value-type="percentage" office:value="0.21560000000000001" table:style-name="ce47">
            <text:p>2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3852628" table:style-name="ce16">
            <text:p>103,852,628</text:p>
          </table:table-cell>
          <table:table-cell table:style-name="ce8"/>
          <table:table-cell office:value-type="float" office:value="112510013" table:style-name="ce16">
            <text:p>112,510,013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52139401" table:style-name="ce16">
            <text:p>152,139,401</text:p>
          </table:table-cell>
          <table:table-cell table:style-name="ce8"/>
          <table:table-cell office:value-type="float" office:value="172537517" table:style-name="ce16">
            <text:p>172,537,517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2.7400000000000001E-2" table:style-name="ce47">
            <text:p>2.7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4932322" table:style-name="ce16">
            <text:p>44,932,322</text:p>
          </table:table-cell>
          <table:table-cell table:style-name="ce8"/>
          <table:table-cell office:value-type="float" office:value="43802194" table:style-name="ce16">
            <text:p>43,802,194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325" table:style-name="ce48">
            <text:p>325</text:p>
          </table:table-cell>
          <table:table-cell office:value-type="percentage" office:value="-0.1096" table:style-name="ce47">
            <text:p>-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4670690" table:style-name="ce16">
            <text:p>74,670,690</text:p>
          </table:table-cell>
          <table:table-cell office:value-type="string" table:style-name="ce17">
            <text:p>-<text:s/></text:p>
          </table:table-cell>
          <table:table-cell office:value-type="float" office:value="53" table:style-name="ce48">
            <text:p>53</text:p>
          </table:table-cell>
          <table:table-cell office:value-type="string" table:style-name="ce47">
            <text:p><text:s text:c="2"/></text:p>
          </table:table-cell>
          <table:table-cell office:value-type="float" office:value="164" table:style-name="ce48">
            <text:p>16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631000" table:style-name="ce16">
            <text:p>2,631,000</text:p>
          </table:table-cell>
          <table:table-cell table:style-name="ce8"/>
          <table:table-cell office:value-type="float" office:value="2485617" table:style-name="ce16">
            <text:p>2,485,61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720979" table:style-name="ce16">
            <text:p>3,720,979</text:p>
          </table:table-cell>
          <table:table-cell table:style-name="ce8"/>
          <table:table-cell office:value-type="float" office:value="3678146" table:style-name="ce16">
            <text:p>3,678,14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1004274" table:style-name="ce16">
            <text:p>41,004,274</text:p>
          </table:table-cell>
          <table:table-cell table:style-name="ce8"/>
          <table:table-cell office:value-type="float" office:value="43439023" table:style-name="ce16">
            <text:p>43,439,023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545008" table:style-name="ce16">
            <text:p>4,545,008</text:p>
          </table:table-cell>
          <table:table-cell table:style-name="ce8"/>
          <table:table-cell office:value-type="float" office:value="4530990" table:style-name="ce16">
            <text:p>4,530,99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916773" table:style-name="ce16">
            <text:p>7,916,773</text:p>
          </table:table-cell>
          <table:table-cell table:style-name="ce8"/>
          <table:table-cell office:value-type="float" office:value="8501549" table:style-name="ce16">
            <text:p>8,501,54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0772673" table:style-name="ce16">
            <text:p>20,772,673</text:p>
          </table:table-cell>
          <table:table-cell table:style-name="ce8"/>
          <table:table-cell office:value-type="float" office:value="21135308" table:style-name="ce16">
            <text:p>21,135,308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378765" table:style-name="ce16">
            <text:p>2,378,765</text:p>
          </table:table-cell>
          <table:table-cell table:style-name="ce8"/>
          <table:table-cell office:value-type="float" office:value="1954932" table:style-name="ce16">
            <text:p>1,954,93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974886" table:style-name="ce16">
            <text:p>10,974,886</text:p>
          </table:table-cell>
          <table:table-cell table:style-name="ce8"/>
          <table:table-cell office:value-type="float" office:value="10546394" table:style-name="ce16">
            <text:p>10,546,394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355489" table:style-name="ce16">
            <text:p>5,355,489</text:p>
          </table:table-cell>
          <table:table-cell table:style-name="ce8"/>
          <table:table-cell office:value-type="float" office:value="4757070" table:style-name="ce16">
            <text:p>4,757,07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6793639" table:style-name="ce16">
            <text:p>6,793,639</text:p>
          </table:table-cell>
          <table:table-cell table:style-name="ce8"/>
          <table:table-cell office:value-type="float" office:value="4984578" table:style-name="ce16">
            <text:p>4,984,57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0374126" table:style-name="ce16">
            <text:p>30,374,126</text:p>
          </table:table-cell>
          <table:table-cell table:style-name="ce8"/>
          <table:table-cell office:value-type="float" office:value="33332179" table:style-name="ce16">
            <text:p>33,332,179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97" table:style-name="ce48">
            <text:p>97</text:p>
          </table:table-cell>
          <table:table-cell office:value-type="percentage" office:value="5.4300000000000001E-2" table:style-name="ce47">
            <text:p>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9055446" table:style-name="ce16">
            <text:p>19,055,446</text:p>
          </table:table-cell>
          <table:table-cell table:style-name="ce8"/>
          <table:table-cell office:value-type="float" office:value="19737102" table:style-name="ce16">
            <text:p>19,737,102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012306" table:style-name="ce16">
            <text:p>6,012,306</text:p>
          </table:table-cell>
          <table:table-cell table:style-name="ce8"/>
          <table:table-cell office:value-type="float" office:value="7705750" table:style-name="ce16">
            <text:p>7,705,75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5251690" table:style-name="ce16">
            <text:p>5,251,690</text:p>
          </table:table-cell>
          <table:table-cell table:style-name="ce8"/>
          <table:table-cell office:value-type="float" office:value="6532127" table:style-name="ce16">
            <text:p>6,532,12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6910064" table:style-name="ce16">
            <text:p>6,910,064</text:p>
          </table:table-cell>
          <table:table-cell table:style-name="ce8"/>
          <table:table-cell office:value-type="float" office:value="7117907" table:style-name="ce16">
            <text:p>7,117,90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1793477" table:style-name="ce16">
            <text:p>51,793,477</text:p>
          </table:table-cell>
          <table:table-cell table:style-name="ce8"/>
          <table:table-cell office:value-type="float" office:value="56020961" table:style-name="ce16">
            <text:p>56,020,961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1915585" table:style-name="ce16">
            <text:p>61,915,585</text:p>
          </table:table-cell>
          <table:table-cell table:style-name="ce8"/>
          <table:table-cell office:value-type="float" office:value="73912097" table:style-name="ce16">
            <text:p>73,912,097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0.12" table:style-name="ce47">
            <text:p>12.0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021920" table:style-name="ce16">
            <text:p>15,021,920</text:p>
          </table:table-cell>
          <table:table-cell table:style-name="ce8"/>
          <table:table-cell office:value-type="float" office:value="15389035" table:style-name="ce16">
            <text:p>15,389,035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930995" table:style-name="ce16">
            <text:p>7,930,995</text:p>
          </table:table-cell>
          <table:table-cell table:style-name="ce8"/>
          <table:table-cell office:value-type="float" office:value="9083338" table:style-name="ce16">
            <text:p>9,083,33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2613265" table:style-name="ce16">
            <text:p>2,613,265</text:p>
          </table:table-cell>
          <table:table-cell table:style-name="ce8"/>
          <table:table-cell office:value-type="float" office:value="5573420" table:style-name="ce16">
            <text:p>5,573,42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266948" table:style-name="ce16">
            <text:p>17,266,948</text:p>
          </table:table-cell>
          <table:table-cell table:style-name="ce8"/>
          <table:table-cell office:value-type="float" office:value="18239245" table:style-name="ce16">
            <text:p>18,239,245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336742" table:style-name="ce16">
            <text:p>9,336,742</text:p>
          </table:table-cell>
          <table:table-cell table:style-name="ce8"/>
          <table:table-cell office:value-type="float" office:value="9812622" table:style-name="ce16">
            <text:p>9,812,62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483439" table:style-name="ce16">
            <text:p>15,483,439</text:p>
          </table:table-cell>
          <table:table-cell table:style-name="ce8"/>
          <table:table-cell office:value-type="float" office:value="15074415" table:style-name="ce16">
            <text:p>15,074,415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821279" table:style-name="ce16">
            <text:p>10,821,279</text:p>
          </table:table-cell>
          <table:table-cell table:style-name="ce8"/>
          <table:table-cell office:value-type="float" office:value="12254277" table:style-name="ce16">
            <text:p>12,254,27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678973" table:style-name="ce16">
            <text:p>15,678,973</text:p>
          </table:table-cell>
          <table:table-cell table:style-name="ce8"/>
          <table:table-cell office:value-type="float" office:value="16161369" table:style-name="ce16">
            <text:p>16,161,369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986207" table:style-name="ce16">
            <text:p>1,986,207</text:p>
          </table:table-cell>
          <table:table-cell table:style-name="ce8"/>
          <table:table-cell office:value-type="float" office:value="2297588" table:style-name="ce16">
            <text:p>2,297,58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99286" table:style-name="ce16">
            <text:p>2,299,286</text:p>
          </table:table-cell>
          <table:table-cell table:style-name="ce8"/>
          <table:table-cell office:value-type="float" office:value="2433843" table:style-name="ce16">
            <text:p>2,433,84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4749173" table:style-name="ce16">
            <text:p>14,749,173</text:p>
          </table:table-cell>
          <table:table-cell table:style-name="ce8"/>
          <table:table-cell office:value-type="float" office:value="10496305" table:style-name="ce16">
            <text:p>10,496,30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803707" table:style-name="ce16">
            <text:p>12,803,707</text:p>
          </table:table-cell>
          <table:table-cell table:style-name="ce8"/>
          <table:table-cell office:value-type="float" office:value="13278487" table:style-name="ce16">
            <text:p>13,278,48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731459" table:style-name="ce16">
            <text:p>3,731,459</text:p>
          </table:table-cell>
          <table:table-cell table:style-name="ce8"/>
          <table:table-cell office:value-type="float" office:value="4077801" table:style-name="ce16">
            <text:p>4,077,80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62823702" table:style-name="ce16">
            <text:p>162,823,702</text:p>
          </table:table-cell>
          <table:table-cell table:style-name="ce8"/>
          <table:table-cell office:value-type="float" office:value="177174505" table:style-name="ce16">
            <text:p>177,174,505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9.5899999999999999E-2" table:style-name="ce47">
            <text:p>9.6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7003474" table:style-name="ce16">
            <text:p>7,003,474</text:p>
          </table:table-cell>
          <table:table-cell table:style-name="ce8"/>
          <table:table-cell office:value-type="float" office:value="6504797" table:style-name="ce16">
            <text:p>6,504,79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817108" table:style-name="ce16">
            <text:p>7,817,108</text:p>
          </table:table-cell>
          <table:table-cell table:style-name="ce8"/>
          <table:table-cell office:value-type="float" office:value="8417271" table:style-name="ce16">
            <text:p>8,417,27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512860" table:style-name="ce16">
            <text:p>6,512,860</text:p>
          </table:table-cell>
          <table:table-cell table:style-name="ce8"/>
          <table:table-cell office:value-type="float" office:value="6786411" table:style-name="ce16">
            <text:p>6,786,41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887792" table:style-name="ce16">
            <text:p>4,887,792</text:p>
          </table:table-cell>
          <table:table-cell table:style-name="ce8"/>
          <table:table-cell office:value-type="float" office:value="5475285" table:style-name="ce16">
            <text:p>5,475,28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8364108" table:style-name="ce16">
            <text:p>18,364,108</text:p>
          </table:table-cell>
          <table:table-cell table:style-name="ce8"/>
          <table:table-cell office:value-type="float" office:value="19599557" table:style-name="ce16">
            <text:p>19,599,557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477084" table:style-name="ce16">
            <text:p>5,477,084</text:p>
          </table:table-cell>
          <table:table-cell table:style-name="ce8"/>
          <table:table-cell office:value-type="float" office:value="6043583" table:style-name="ce16">
            <text:p>6,043,58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40" table:style-name="ce48">
            <text:p>4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312602" table:style-name="ce16">
            <text:p>6,312,602</text:p>
          </table:table-cell>
          <table:table-cell table:style-name="ce8"/>
          <table:table-cell office:value-type="float" office:value="7048377" table:style-name="ce16">
            <text:p>7,048,37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2082069" table:style-name="ce16">
            <text:p>2,082,069</text:p>
          </table:table-cell>
          <table:table-cell table:style-name="ce8"/>
          <table:table-cell office:value-type="float" office:value="2172131" table:style-name="ce16">
            <text:p>2,172,13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69911231" table:style-name="ce16">
            <text:p>969,911,231</text:p>
          </table:table-cell>
          <table:table-cell table:style-name="ce8"/>
          <table:table-cell office:value-type="float" office:value="1009489572" table:style-name="ce16">
            <text:p>1,009,489,572</text:p>
          </table:table-cell>
          <table:table-cell office:value-type="string" table:style-name="ce17">
            <text:p>★★<text:s/></text:p>
          </table:table-cell>
          <table:table-cell office:value-type="float" office:value="732" table:style-name="ce48">
            <text:p>732</text:p>
          </table:table-cell>
          <table:table-cell office:value-type="percentage" office:value="2.52E-2" table:style-name="ce47">
            <text:p>2.5%</text:p>
          </table:table-cell>
          <table:table-cell office:value-type="float" office:value="1361" table:style-name="ce48">
            <text:p>1,361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39872135" table:style-name="ce16">
            <text:p>839,872,135</text:p>
          </table:table-cell>
          <table:table-cell table:style-name="ce8"/>
          <table:table-cell office:value-type="float" office:value="867504824" table:style-name="ce16">
            <text:p>867,504,824</text:p>
          </table:table-cell>
          <table:table-cell office:value-type="string" table:style-name="ce17">
            <text:p>★<text:s/></text:p>
          </table:table-cell>
          <table:table-cell office:value-type="float" office:value="616" table:style-name="ce48">
            <text:p>616</text:p>
          </table:table-cell>
          <table:table-cell office:value-type="percentage" office:value="-9.5999999999999992E-3" table:style-name="ce47">
            <text:p>-1.0%</text:p>
          </table:table-cell>
          <table:table-cell office:value-type="float" office:value="1435" table:style-name="ce48">
            <text:p>1,435</text:p>
          </table:table-cell>
          <table:table-cell office:value-type="percentage" office:value="6.9999999999999999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23887765" table:style-name="ce16">
            <text:p>423,887,765</text:p>
          </table:table-cell>
          <table:table-cell table:style-name="ce8"/>
          <table:table-cell office:value-type="float" office:value="458933571" table:style-name="ce16">
            <text:p>458,933,571</text:p>
          </table:table-cell>
          <table:table-cell office:value-type="string" table:style-name="ce17">
            <text:p>★★★<text:s/></text:p>
          </table:table-cell>
          <table:table-cell office:value-type="float" office:value="376" table:style-name="ce48">
            <text:p>376</text:p>
          </table:table-cell>
          <table:table-cell office:value-type="percentage" office:value="7.7399999999999997E-2" table:style-name="ce47">
            <text:p>7.7%</text:p>
          </table:table-cell>
          <table:table-cell office:value-type="float" office:value="1003" table:style-name="ce48">
            <text:p>1,003</text:p>
          </table:table-cell>
          <table:table-cell office:value-type="percentage" office:value="7.0000000000000001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47899323" table:style-name="ce16">
            <text:p>1,347,899,323</text:p>
          </table:table-cell>
          <table:table-cell table:style-name="ce8"/>
          <table:table-cell office:value-type="float" office:value="1330991510" table:style-name="ce16">
            <text:p>1,330,991,510</text:p>
          </table:table-cell>
          <table:table-cell office:value-type="string" table:style-name="ce17">
            <text:p>◎<text:s/></text:p>
          </table:table-cell>
          <table:table-cell office:value-type="float" office:value="813" table:style-name="ce48">
            <text:p>813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1876" table:style-name="ce48">
            <text:p>1,876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1452969" table:style-name="ce16">
            <text:p>121,452,969</text:p>
          </table:table-cell>
          <table:table-cell table:style-name="ce8"/>
          <table:table-cell office:value-type="float" office:value="130477416" table:style-name="ce16">
            <text:p>130,477,416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2.75E-2" table:style-name="ce47">
            <text:p>-2.8%</text:p>
          </table:table-cell>
          <table:table-cell office:value-type="float" office:value="517" table:style-name="ce48">
            <text:p>517</text:p>
          </table:table-cell>
          <table:table-cell office:value-type="percentage" office:value="0.17230000000000001" table:style-name="ce47">
            <text:p>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3174300" table:style-name="ce16">
            <text:p>163,174,300</text:p>
          </table:table-cell>
          <table:table-cell table:style-name="ce8"/>
          <table:table-cell office:value-type="float" office:value="167192540" table:style-name="ce16">
            <text:p>167,192,540</text:p>
          </table:table-cell>
          <table:table-cell office:value-type="string" table:style-name="ce17">
            <text:p>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8.5999999999999993E-2" table:style-name="ce47">
            <text:p>8.6%</text:p>
          </table:table-cell>
          <table:table-cell office:value-type="float" office:value="605" table:style-name="ce48">
            <text:p>6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8669650" table:style-name="ce16">
            <text:p>108,669,650</text:p>
          </table:table-cell>
          <table:table-cell table:style-name="ce8"/>
          <table:table-cell office:value-type="float" office:value="113560381" table:style-name="ce16">
            <text:p>113,560,381</text:p>
          </table:table-cell>
          <table:table-cell office:value-type="string" table:style-name="ce17">
            <text:p>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531" table:style-name="ce48">
            <text:p>531</text:p>
          </table:table-cell>
          <table:table-cell office:value-type="percentage" office:value="1.72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5911448" table:style-name="ce16">
            <text:p>55,911,448</text:p>
          </table:table-cell>
          <table:table-cell table:style-name="ce8"/>
          <table:table-cell office:value-type="float" office:value="60169600" table:style-name="ce16">
            <text:p>60,169,600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997" table:style-name="ce48">
            <text:p>997</text:p>
          </table:table-cell>
          <table:table-cell office:value-type="percentage" office:value="5.28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4766395" table:style-name="ce16">
            <text:p>84,766,395</text:p>
          </table:table-cell>
          <table:table-cell table:style-name="ce8"/>
          <table:table-cell office:value-type="float" office:value="87192446" table:style-name="ce16">
            <text:p>87,192,446</text:p>
          </table:table-cell>
          <table:table-cell office:value-type="string" table:style-name="ce17">
            <text:p>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2.53E-2" table:style-name="ce47">
            <text:p>-2.5%</text:p>
          </table:table-cell>
          <table:table-cell office:value-type="float" office:value="407" table:style-name="ce48">
            <text:p>407</text:p>
          </table:table-cell>
          <table:table-cell office:value-type="percentage" office:value="7.1099999999999997E-2" table:style-name="ce47">
            <text:p>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2137796" table:style-name="ce16">
            <text:p>132,137,796</text:p>
          </table:table-cell>
          <table:table-cell table:style-name="ce8"/>
          <table:table-cell office:value-type="float" office:value="135227563" table:style-name="ce16">
            <text:p>135,227,563</text:p>
          </table:table-cell>
          <table:table-cell office:value-type="string" table:style-name="ce17">
            <text:p>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542" table:style-name="ce48">
            <text:p>542</text:p>
          </table:table-cell>
          <table:table-cell office:value-type="percentage" office:value="-3.39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8901640" table:style-name="ce16">
            <text:p>48,901,640</text:p>
          </table:table-cell>
          <table:table-cell table:style-name="ce8"/>
          <table:table-cell office:value-type="float" office:value="45605388" table:style-name="ce16">
            <text:p>45,605,388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2.86E-2" table:style-name="ce47">
            <text:p>2.9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72474105" table:style-name="ce16">
            <text:p>272,474,105</text:p>
          </table:table-cell>
          <table:table-cell table:style-name="ce8"/>
          <table:table-cell office:value-type="float" office:value="287380912" table:style-name="ce16">
            <text:p>287,380,912</text:p>
          </table:table-cell>
          <table:table-cell office:value-type="string" table:style-name="ce17">
            <text:p>★★<text:s/></text:p>
          </table:table-cell>
          <table:table-cell office:value-type="float" office:value="211" table:style-name="ce48">
            <text:p>211</text:p>
          </table:table-cell>
          <table:table-cell office:value-type="percentage" office:value="-1.8599999999999998E-2" table:style-name="ce47">
            <text:p>-1.9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70458746" table:style-name="ce16">
            <text:p>370,458,746</text:p>
          </table:table-cell>
          <table:table-cell table:style-name="ce8"/>
          <table:table-cell office:value-type="float" office:value="426133375" table:style-name="ce16">
            <text:p>426,133,375</text:p>
          </table:table-cell>
          <table:table-cell office:value-type="string" table:style-name="ce17">
            <text:p>★★★<text:s/></text:p>
          </table:table-cell>
          <table:table-cell office:value-type="float" office:value="278" table:style-name="ce48">
            <text:p>278</text:p>
          </table:table-cell>
          <table:table-cell office:value-type="percentage" office:value="2.9600000000000001E-2" table:style-name="ce47">
            <text:p>3.0%</text:p>
          </table:table-cell>
          <table:table-cell office:value-type="float" office:value="1165" table:style-name="ce48">
            <text:p>1,165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58883624" table:style-name="ce16">
            <text:p>258,883,624</text:p>
          </table:table-cell>
          <table:table-cell table:style-name="ce8"/>
          <table:table-cell office:value-type="float" office:value="269222123" table:style-name="ce16">
            <text:p>269,222,123</text:p>
          </table:table-cell>
          <table:table-cell office:value-type="string" table:style-name="ce17">
            <text:p>★★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-2.5100000000000001E-2" table:style-name="ce47">
            <text:p>-2.5%</text:p>
          </table:table-cell>
          <table:table-cell office:value-type="float" office:value="747" table:style-name="ce48">
            <text:p>747</text:p>
          </table:table-cell>
          <table:table-cell office:value-type="percentage" office:value="0.37059999999999998" table:style-name="ce47">
            <text:p>3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71706290" table:style-name="ce16">
            <text:p>271,706,290</text:p>
          </table:table-cell>
          <table:table-cell table:style-name="ce8"/>
          <table:table-cell office:value-type="float" office:value="278244383" table:style-name="ce16">
            <text:p>278,244,383</text:p>
          </table:table-cell>
          <table:table-cell office:value-type="string" table:style-name="ce17">
            <text:p>★<text:s/></text:p>
          </table:table-cell>
          <table:table-cell office:value-type="float" office:value="178" table:style-name="ce48">
            <text:p>178</text:p>
          </table:table-cell>
          <table:table-cell office:value-type="percentage" office:value="4.0899999999999999E-2" table:style-name="ce47">
            <text:p>4.1%</text:p>
          </table:table-cell>
          <table:table-cell office:value-type="float" office:value="993" table:style-name="ce48">
            <text:p>993</text:p>
          </table:table-cell>
          <table:table-cell office:value-type="percentage" office:value="-8.0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0877146" table:style-name="ce16">
            <text:p>140,877,146</text:p>
          </table:table-cell>
          <table:table-cell table:style-name="ce8"/>
          <table:table-cell office:value-type="float" office:value="154764477" table:style-name="ce16">
            <text:p>154,764,477</text:p>
          </table:table-cell>
          <table:table-cell office:value-type="string" table:style-name="ce17">
            <text:p>★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83833552" table:style-name="ce16">
            <text:p>183,833,552</text:p>
          </table:table-cell>
          <table:table-cell table:style-name="ce8"/>
          <table:table-cell office:value-type="float" office:value="187542145" table:style-name="ce16">
            <text:p>187,542,145</text:p>
          </table:table-cell>
          <table:table-cell office:value-type="string" table:style-name="ce17">
            <text:p>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3995593" table:style-name="ce16">
            <text:p>73,995,593</text:p>
          </table:table-cell>
          <table:table-cell table:style-name="ce8"/>
          <table:table-cell office:value-type="float" office:value="72505330" table:style-name="ce16">
            <text:p>72,505,330</text:p>
          </table:table-cell>
          <table:table-cell office:value-type="string" table:style-name="ce17">
            <text:p>◎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1.54E-2" table:style-name="ce47">
            <text:p>-1.5%</text:p>
          </table:table-cell>
          <table:table-cell office:value-type="float" office:value="309" table:style-name="ce48">
            <text:p>309</text:p>
          </table:table-cell>
          <table:table-cell office:value-type="percentage" office:value="-2.22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06904116" table:style-name="ce16">
            <text:p>306,904,116</text:p>
          </table:table-cell>
          <table:table-cell table:style-name="ce8"/>
          <table:table-cell office:value-type="float" office:value="322425251" table:style-name="ce16">
            <text:p>322,425,251</text:p>
          </table:table-cell>
          <table:table-cell office:value-type="string" table:style-name="ce17">
            <text:p>★★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-3.09E-2" table:style-name="ce47">
            <text:p>-3.1%</text:p>
          </table:table-cell>
          <table:table-cell office:value-type="float" office:value="930" table:style-name="ce48">
            <text:p>930</text:p>
          </table:table-cell>
          <table:table-cell office:value-type="percentage" office:value="4.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6936998" table:style-name="ce16">
            <text:p>126,936,998</text:p>
          </table:table-cell>
          <table:table-cell table:style-name="ce8"/>
          <table:table-cell office:value-type="float" office:value="128159573" table:style-name="ce16">
            <text:p>128,159,573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74" table:style-name="ce48">
            <text:p>374</text:p>
          </table:table-cell>
          <table:table-cell office:value-type="percentage" office:value="8.0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7511212" table:style-name="ce16">
            <text:p>17,511,212</text:p>
          </table:table-cell>
          <table:table-cell table:style-name="ce8"/>
          <table:table-cell office:value-type="float" office:value="17319455" table:style-name="ce16">
            <text:p>17,319,455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9286213" table:style-name="ce16">
            <text:p>59,286,213</text:p>
          </table:table-cell>
          <table:table-cell table:style-name="ce8"/>
          <table:table-cell office:value-type="float" office:value="60827636" table:style-name="ce16">
            <text:p>60,827,636</text:p>
          </table:table-cell>
          <table:table-cell office:value-type="string" table:style-name="ce17">
            <text:p>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office:value-type="float" office:value="296" table:style-name="ce48">
            <text:p>296</text:p>
          </table:table-cell>
          <table:table-cell office:value-type="percentage" office:value="-4.2099999999999999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55591" table:style-name="ce16">
            <text:p>55,591</text:p>
          </table:table-cell>
          <table:table-cell table:style-name="ce8"/>
          <table:table-cell office:value-type="float" office:value="32527" table:style-name="ce16">
            <text:p>32,52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45146533" table:style-name="ce16">
            <text:p>45,146,533</text:p>
          </table:table-cell>
          <table:table-cell table:style-name="ce8"/>
          <table:table-cell office:value-type="float" office:value="61257360" table:style-name="ce16">
            <text:p>61,257,360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357" table:style-name="ce48">
            <text:p>357</text:p>
          </table:table-cell>
          <table:table-cell office:value-type="percentage" office:value="0.41670000000000001" table:style-name="ce47">
            <text:p>4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374654" table:style-name="ce16">
            <text:p>8,374,654</text:p>
          </table:table-cell>
          <table:table-cell table:style-name="ce8"/>
          <table:table-cell office:value-type="float" office:value="8720667" table:style-name="ce16">
            <text:p>8,720,66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874482" table:style-name="ce16">
            <text:p>9,874,482</text:p>
          </table:table-cell>
          <table:table-cell table:style-name="ce8"/>
          <table:table-cell office:value-type="float" office:value="10227207" table:style-name="ce16">
            <text:p>10,227,207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2526556" table:style-name="ce16">
            <text:p>42,526,556</text:p>
          </table:table-cell>
          <table:table-cell table:style-name="ce8"/>
          <table:table-cell office:value-type="float" office:value="47849558" table:style-name="ce16">
            <text:p>47,849,558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7646946" table:style-name="ce16">
            <text:p>37,646,946</text:p>
          </table:table-cell>
          <table:table-cell table:style-name="ce8"/>
          <table:table-cell office:value-type="float" office:value="34816343" table:style-name="ce16">
            <text:p>34,816,343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821579" table:style-name="ce16">
            <text:p>6,821,579</text:p>
          </table:table-cell>
          <table:table-cell table:style-name="ce8"/>
          <table:table-cell office:value-type="float" office:value="7709905" table:style-name="ce16">
            <text:p>7,709,90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9336652" table:style-name="ce16">
            <text:p>69,336,652</text:p>
          </table:table-cell>
          <table:table-cell table:style-name="ce8"/>
          <table:table-cell office:value-type="float" office:value="79218008" table:style-name="ce16">
            <text:p>79,218,008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201" table:style-name="ce48">
            <text:p>2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5065473" table:style-name="ce16">
            <text:p>15,065,473</text:p>
          </table:table-cell>
          <table:table-cell table:style-name="ce8"/>
          <table:table-cell office:value-type="float" office:value="14853858" table:style-name="ce16">
            <text:p>14,853,858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12897115" table:style-name="ce16">
            <text:p>112,897,115</text:p>
          </table:table-cell>
          <table:table-cell table:style-name="ce8"/>
          <table:table-cell office:value-type="float" office:value="121997664" table:style-name="ce16">
            <text:p>121,997,664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11669365" table:style-name="ce16">
            <text:p>211,669,365</text:p>
          </table:table-cell>
          <table:table-cell table:style-name="ce8"/>
          <table:table-cell office:value-type="float" office:value="240598044" table:style-name="ce16">
            <text:p>240,598,044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4.2900000000000001E-2" table:style-name="ce47">
            <text:p>4.3%</text:p>
          </table:table-cell>
          <table:table-cell office:value-type="float" office:value="302" table:style-name="ce48">
            <text:p>3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4259331" table:style-name="ce16">
            <text:p>74,259,331</text:p>
          </table:table-cell>
          <table:table-cell table:style-name="ce8"/>
          <table:table-cell office:value-type="float" office:value="80036524" table:style-name="ce16">
            <text:p>80,036,524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197" table:style-name="ce48">
            <text:p>197</text:p>
          </table:table-cell>
          <table:table-cell office:value-type="percentage" office:value="-1.4999999999999999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63264421" table:style-name="ce16">
            <text:p>163,264,421</text:p>
          </table:table-cell>
          <table:table-cell table:style-name="ce8"/>
          <table:table-cell office:value-type="float" office:value="227682385" table:style-name="ce16">
            <text:p>227,682,385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9.1999999999999998E-2" table:style-name="ce47">
            <text:p>9.2%</text:p>
          </table:table-cell>
          <table:table-cell office:value-type="float" office:value="388" table:style-name="ce48">
            <text:p>388</text:p>
          </table:table-cell>
          <table:table-cell office:value-type="percentage" office:value="4.8599999999999997E-2" table:style-name="ce47">
            <text:p>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7606487" table:style-name="ce16">
            <text:p>27,606,487</text:p>
          </table:table-cell>
          <table:table-cell table:style-name="ce8"/>
          <table:table-cell office:value-type="float" office:value="30887003" table:style-name="ce16">
            <text:p>30,887,00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7914988" table:style-name="ce16">
            <text:p>27,914,988</text:p>
          </table:table-cell>
          <table:table-cell table:style-name="ce8"/>
          <table:table-cell office:value-type="float" office:value="33504767" table:style-name="ce16">
            <text:p>33,504,76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9894136" table:style-name="ce16">
            <text:p>19,894,136</text:p>
          </table:table-cell>
          <table:table-cell table:style-name="ce8"/>
          <table:table-cell office:value-type="float" office:value="24045531" table:style-name="ce16">
            <text:p>24,045,53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2014530" table:style-name="ce16">
            <text:p>12,014,530</text:p>
          </table:table-cell>
          <table:table-cell table:style-name="ce8"/>
          <table:table-cell office:value-type="float" office:value="15916938" table:style-name="ce16">
            <text:p>15,916,93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672036" table:style-name="ce16">
            <text:p>13,672,036</text:p>
          </table:table-cell>
          <table:table-cell table:style-name="ce8"/>
          <table:table-cell office:value-type="float" office:value="14533276" table:style-name="ce16">
            <text:p>14,533,27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847757" table:style-name="ce16">
            <text:p>6,847,757</text:p>
          </table:table-cell>
          <table:table-cell table:style-name="ce8"/>
          <table:table-cell office:value-type="float" office:value="6195138" table:style-name="ce16">
            <text:p>6,195,13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868545" table:style-name="ce16">
            <text:p>24,868,545</text:p>
          </table:table-cell>
          <table:table-cell table:style-name="ce8"/>
          <table:table-cell office:value-type="float" office:value="24302135" table:style-name="ce16">
            <text:p>24,302,135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8342864" table:style-name="ce16">
            <text:p>8,342,864</text:p>
          </table:table-cell>
          <table:table-cell table:style-name="ce8"/>
          <table:table-cell office:value-type="float" office:value="8008733" table:style-name="ce16">
            <text:p>8,008,73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9250903" table:style-name="ce16">
            <text:p>9,250,903</text:p>
          </table:table-cell>
          <table:table-cell table:style-name="ce8"/>
          <table:table-cell office:value-type="float" office:value="7354047" table:style-name="ce16">
            <text:p>7,354,04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8" table:style-name="ce48">
            <text:p>38</text:p>
          </table:table-cell>
          <table:table-cell office:value-type="percentage" office:value="-0.3448" table:style-name="ce47">
            <text:p>-3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090327" table:style-name="ce16">
            <text:p>4,090,327</text:p>
          </table:table-cell>
          <table:table-cell table:style-name="ce8"/>
          <table:table-cell office:value-type="float" office:value="4780536" table:style-name="ce16">
            <text:p>4,780,53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832724" table:style-name="ce16">
            <text:p>3,832,724</text:p>
          </table:table-cell>
          <table:table-cell table:style-name="ce8"/>
          <table:table-cell office:value-type="float" office:value="2446160" table:style-name="ce16">
            <text:p>2,446,16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147029" table:style-name="ce16">
            <text:p>4,147,029</text:p>
          </table:table-cell>
          <table:table-cell table:style-name="ce8"/>
          <table:table-cell office:value-type="float" office:value="4436899" table:style-name="ce16">
            <text:p>4,436,89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40988374" table:style-name="ce16">
            <text:p>40,988,374</text:p>
          </table:table-cell>
          <table:table-cell table:style-name="ce8"/>
          <table:table-cell office:value-type="float" office:value="58662123" table:style-name="ce16">
            <text:p>58,662,123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25" table:style-name="ce47">
            <text:p>25.0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8915407" table:style-name="ce16">
            <text:p>8,915,407</text:p>
          </table:table-cell>
          <table:table-cell table:style-name="ce8"/>
          <table:table-cell office:value-type="float" office:value="9629867" table:style-name="ce16">
            <text:p>9,629,86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4099487" table:style-name="ce16">
            <text:p>34,099,487</text:p>
          </table:table-cell>
          <table:table-cell table:style-name="ce8"/>
          <table:table-cell office:value-type="float" office:value="42392262" table:style-name="ce16">
            <text:p>42,392,262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905" table:style-name="ce47">
            <text:p>19.1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796057" table:style-name="ce16">
            <text:p>7,796,057</text:p>
          </table:table-cell>
          <table:table-cell table:style-name="ce8"/>
          <table:table-cell office:value-type="float" office:value="7838060" table:style-name="ce16">
            <text:p>7,838,06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6080244" table:style-name="ce16">
            <text:p>26,080,244</text:p>
          </table:table-cell>
          <table:table-cell table:style-name="ce8"/>
          <table:table-cell office:value-type="float" office:value="20165924" table:style-name="ce16">
            <text:p>20,165,924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2167685" table:style-name="ce16">
            <text:p>12,167,685</text:p>
          </table:table-cell>
          <table:table-cell table:style-name="ce8"/>
          <table:table-cell office:value-type="float" office:value="10945664" table:style-name="ce16">
            <text:p>10,945,66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96" table:style-name="ce48">
            <text:p>96</text:p>
          </table:table-cell>
          <table:table-cell office:value-type="percentage" office:value="3.2300000000000002E-2" table:style-name="ce47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4040730" table:style-name="ce16">
            <text:p>14,040,730</text:p>
          </table:table-cell>
          <table:table-cell table:style-name="ce8"/>
          <table:table-cell office:value-type="float" office:value="20314790" table:style-name="ce16">
            <text:p>20,314,790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23530000000000001" table:style-name="ce47">
            <text:p>23.5%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742213" table:style-name="ce16">
            <text:p>7,742,213</text:p>
          </table:table-cell>
          <table:table-cell table:style-name="ce8"/>
          <table:table-cell office:value-type="float" office:value="8551736" table:style-name="ce16">
            <text:p>8,551,73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3426713" table:style-name="ce16">
            <text:p>13,426,713</text:p>
          </table:table-cell>
          <table:table-cell table:style-name="ce8"/>
          <table:table-cell office:value-type="float" office:value="17323347" table:style-name="ce16">
            <text:p>17,323,34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950031" table:style-name="ce16">
            <text:p>11,950,031</text:p>
          </table:table-cell>
          <table:table-cell table:style-name="ce8"/>
          <table:table-cell office:value-type="float" office:value="12296630" table:style-name="ce16">
            <text:p>12,296,630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10042166" table:style-name="ce16">
            <text:p>10,042,166</text:p>
          </table:table-cell>
          <table:table-cell table:style-name="ce8"/>
          <table:table-cell office:value-type="float" office:value="8330885" table:style-name="ce16">
            <text:p>8,330,88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819418" table:style-name="ce16">
            <text:p>6,819,418</text:p>
          </table:table-cell>
          <table:table-cell table:style-name="ce8"/>
          <table:table-cell office:value-type="float" office:value="6779351" table:style-name="ce16">
            <text:p>6,779,35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440958" table:style-name="ce16">
            <text:p>9,440,958</text:p>
          </table:table-cell>
          <table:table-cell table:style-name="ce8"/>
          <table:table-cell office:value-type="float" office:value="9797653" table:style-name="ce16">
            <text:p>9,797,65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610764" table:style-name="ce16">
            <text:p>7,610,764</text:p>
          </table:table-cell>
          <table:table-cell table:style-name="ce8"/>
          <table:table-cell office:value-type="float" office:value="7563933" table:style-name="ce16">
            <text:p>7,563,93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855920" table:style-name="ce16">
            <text:p>2,855,920</text:p>
          </table:table-cell>
          <table:table-cell table:style-name="ce8"/>
          <table:table-cell office:value-type="float" office:value="2919792" table:style-name="ce16">
            <text:p>2,919,79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338775" table:style-name="ce16">
            <text:p>15,338,775</text:p>
          </table:table-cell>
          <table:table-cell table:style-name="ce8"/>
          <table:table-cell office:value-type="float" office:value="15282033" table:style-name="ce16">
            <text:p>15,282,033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511614" table:style-name="ce16">
            <text:p>5,511,614</text:p>
          </table:table-cell>
          <table:table-cell table:style-name="ce8"/>
          <table:table-cell office:value-type="float" office:value="5832581" table:style-name="ce16">
            <text:p>5,832,58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981098" table:style-name="ce16">
            <text:p>5,981,098</text:p>
          </table:table-cell>
          <table:table-cell table:style-name="ce8"/>
          <table:table-cell office:value-type="float" office:value="6282792" table:style-name="ce16">
            <text:p>6,282,79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831103" table:style-name="ce16">
            <text:p>4,831,103</text:p>
          </table:table-cell>
          <table:table-cell table:style-name="ce8"/>
          <table:table-cell office:value-type="float" office:value="6140820" table:style-name="ce16">
            <text:p>6,140,82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379512" table:style-name="ce16">
            <text:p>11,379,512</text:p>
          </table:table-cell>
          <table:table-cell table:style-name="ce8"/>
          <table:table-cell office:value-type="float" office:value="12089992" table:style-name="ce16">
            <text:p>12,089,99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227718" table:style-name="ce16">
            <text:p>8,227,718</text:p>
          </table:table-cell>
          <table:table-cell table:style-name="ce8"/>
          <table:table-cell office:value-type="float" office:value="8402978" table:style-name="ce16">
            <text:p>8,402,97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635790" table:style-name="ce16">
            <text:p>9,635,790</text:p>
          </table:table-cell>
          <table:table-cell table:style-name="ce8"/>
          <table:table-cell office:value-type="float" office:value="9427895" table:style-name="ce16">
            <text:p>9,427,89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153983" table:style-name="ce16">
            <text:p>8,153,983</text:p>
          </table:table-cell>
          <table:table-cell table:style-name="ce8"/>
          <table:table-cell office:value-type="float" office:value="7476240" table:style-name="ce16">
            <text:p>7,476,24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701602" table:style-name="ce16">
            <text:p>7,701,602</text:p>
          </table:table-cell>
          <table:table-cell table:style-name="ce8"/>
          <table:table-cell office:value-type="float" office:value="7629156" table:style-name="ce16">
            <text:p>7,629,15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155506" table:style-name="ce16">
            <text:p>7,155,506</text:p>
          </table:table-cell>
          <table:table-cell table:style-name="ce8"/>
          <table:table-cell office:value-type="float" office:value="8600581" table:style-name="ce16">
            <text:p>8,600,58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6026800" table:style-name="ce16">
            <text:p>36,026,800</text:p>
          </table:table-cell>
          <table:table-cell table:style-name="ce8"/>
          <table:table-cell office:value-type="float" office:value="40109414" table:style-name="ce16">
            <text:p>40,109,414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645010" table:style-name="ce16">
            <text:p>9,645,010</text:p>
          </table:table-cell>
          <table:table-cell table:style-name="ce8"/>
          <table:table-cell office:value-type="float" office:value="9217169" table:style-name="ce16">
            <text:p>9,217,16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940801" table:style-name="ce16">
            <text:p>8,940,801</text:p>
          </table:table-cell>
          <table:table-cell table:style-name="ce8"/>
          <table:table-cell office:value-type="float" office:value="8894191" table:style-name="ce16">
            <text:p>8,894,19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309702" table:style-name="ce16">
            <text:p>14,309,702</text:p>
          </table:table-cell>
          <table:table-cell table:style-name="ce8"/>
          <table:table-cell office:value-type="float" office:value="13541746" table:style-name="ce16">
            <text:p>13,541,746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2757894" table:style-name="ce16">
            <text:p>52,757,894</text:p>
          </table:table-cell>
          <table:table-cell table:style-name="ce8"/>
          <table:table-cell office:value-type="float" office:value="53279281" table:style-name="ce16">
            <text:p>53,279,281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288271" table:style-name="ce16">
            <text:p>10,288,271</text:p>
          </table:table-cell>
          <table:table-cell table:style-name="ce8"/>
          <table:table-cell office:value-type="float" office:value="9980216" table:style-name="ce16">
            <text:p>9,980,21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848886" table:style-name="ce16">
            <text:p>6,848,886</text:p>
          </table:table-cell>
          <table:table-cell table:style-name="ce8"/>
          <table:table-cell office:value-type="float" office:value="6329470" table:style-name="ce16">
            <text:p>6,329,47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721008" table:style-name="ce16">
            <text:p>5,721,008</text:p>
          </table:table-cell>
          <table:table-cell table:style-name="ce8"/>
          <table:table-cell office:value-type="float" office:value="6113259" table:style-name="ce16">
            <text:p>6,113,25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4533547" table:style-name="ce16">
            <text:p>24,533,547</text:p>
          </table:table-cell>
          <table:table-cell table:style-name="ce8"/>
          <table:table-cell office:value-type="float" office:value="31371456" table:style-name="ce16">
            <text:p>31,371,456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49" table:style-name="ce48">
            <text:p>1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091502" table:style-name="ce16">
            <text:p>3,091,502</text:p>
          </table:table-cell>
          <table:table-cell table:style-name="ce8"/>
          <table:table-cell office:value-type="float" office:value="3187993" table:style-name="ce16">
            <text:p>3,187,99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251387" table:style-name="ce16">
            <text:p>8,251,387</text:p>
          </table:table-cell>
          <table:table-cell table:style-name="ce8"/>
          <table:table-cell office:value-type="float" office:value="8055537" table:style-name="ce16">
            <text:p>8,055,537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637791" table:style-name="ce16">
            <text:p>4,637,791</text:p>
          </table:table-cell>
          <table:table-cell table:style-name="ce8"/>
          <table:table-cell office:value-type="float" office:value="4391760" table:style-name="ce16">
            <text:p>4,391,76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788122" table:style-name="ce16">
            <text:p>5,788,122</text:p>
          </table:table-cell>
          <table:table-cell table:style-name="ce8"/>
          <table:table-cell office:value-type="float" office:value="6367191" table:style-name="ce16">
            <text:p>6,367,19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550568" table:style-name="ce16">
            <text:p>3,550,568</text:p>
          </table:table-cell>
          <table:table-cell table:style-name="ce8"/>
          <table:table-cell office:value-type="float" office:value="3617906" table:style-name="ce16">
            <text:p>3,617,90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5989102" table:style-name="ce16">
            <text:p>5,989,102</text:p>
          </table:table-cell>
          <table:table-cell table:style-name="ce8"/>
          <table:table-cell office:value-type="float" office:value="7693292" table:style-name="ce16">
            <text:p>7,693,29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091652" table:style-name="ce16">
            <text:p>5,091,652</text:p>
          </table:table-cell>
          <table:table-cell table:style-name="ce8"/>
          <table:table-cell office:value-type="float" office:value="5381430" table:style-name="ce16">
            <text:p>5,381,430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625661" table:style-name="ce16">
            <text:p>12,625,661</text:p>
          </table:table-cell>
          <table:table-cell table:style-name="ce8"/>
          <table:table-cell office:value-type="float" office:value="12571321" table:style-name="ce16">
            <text:p>12,571,32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222105" table:style-name="ce16">
            <text:p>3,222,105</text:p>
          </table:table-cell>
          <table:table-cell table:style-name="ce8"/>
          <table:table-cell office:value-type="float" office:value="3242529" table:style-name="ce16">
            <text:p>3,242,52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38252858" table:style-name="ce16">
            <text:p>38,252,858</text:p>
          </table:table-cell>
          <table:table-cell table:style-name="ce8"/>
          <table:table-cell office:value-type="float" office:value="41248077" table:style-name="ce16">
            <text:p>41,248,077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758483" table:style-name="ce16">
            <text:p>10,758,483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52" table:style-name="ce48">
            <text:p>5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800795" table:style-name="ce16">
            <text:p>5,800,795</text:p>
          </table:table-cell>
          <table:table-cell table:style-name="ce8"/>
          <table:table-cell office:value-type="float" office:value="5620481" table:style-name="ce16">
            <text:p>5,620,48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676006" table:style-name="ce16">
            <text:p>4,676,006</text:p>
          </table:table-cell>
          <table:table-cell table:style-name="ce8"/>
          <table:table-cell office:value-type="float" office:value="4940233" table:style-name="ce16">
            <text:p>4,940,23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969295" table:style-name="ce16">
            <text:p>2,969,295</text:p>
          </table:table-cell>
          <table:table-cell table:style-name="ce8"/>
          <table:table-cell office:value-type="float" office:value="3190525" table:style-name="ce16">
            <text:p>3,190,52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291706" table:style-name="ce16">
            <text:p>5,291,706</text:p>
          </table:table-cell>
          <table:table-cell table:style-name="ce8"/>
          <table:table-cell office:value-type="float" office:value="5282646" table:style-name="ce16">
            <text:p>5,282,64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203257" table:style-name="ce16">
            <text:p>9,203,257</text:p>
          </table:table-cell>
          <table:table-cell table:style-name="ce8"/>
          <table:table-cell office:value-type="float" office:value="8711723" table:style-name="ce16">
            <text:p>8,711,72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3957263" table:style-name="ce16">
            <text:p>33,957,263</text:p>
          </table:table-cell>
          <table:table-cell table:style-name="ce8"/>
          <table:table-cell office:value-type="float" office:value="38682014" table:style-name="ce16">
            <text:p>38,682,01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281372" table:style-name="ce16">
            <text:p>7,281,372</text:p>
          </table:table-cell>
          <table:table-cell table:style-name="ce8"/>
          <table:table-cell office:value-type="float" office:value="8228874" table:style-name="ce16">
            <text:p>8,228,87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2906779" table:style-name="ce16">
            <text:p>62,906,779</text:p>
          </table:table-cell>
          <table:table-cell table:style-name="ce8"/>
          <table:table-cell office:value-type="float" office:value="70372360" table:style-name="ce16">
            <text:p>70,372,360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2516310" table:style-name="ce16">
            <text:p>12,516,310</text:p>
          </table:table-cell>
          <table:table-cell table:style-name="ce8"/>
          <table:table-cell office:value-type="float" office:value="13343837" table:style-name="ce16">
            <text:p>13,343,83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2209145" table:style-name="ce16">
            <text:p>2,209,145</text:p>
          </table:table-cell>
          <table:table-cell table:style-name="ce8"/>
          <table:table-cell office:value-type="float" office:value="869795" table:style-name="ce16">
            <text:p>869,79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11293" table:style-name="ce16">
            <text:p>211,293</text:p>
          </table:table-cell>
          <table:table-cell table:style-name="ce8"/>
          <table:table-cell office:value-type="float" office:value="155547" table:style-name="ce16">
            <text:p>155,54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821332" table:style-name="ce16">
            <text:p>1,821,332</text:p>
          </table:table-cell>
          <table:table-cell table:style-name="ce8"/>
          <table:table-cell office:value-type="float" office:value="1792472" table:style-name="ce16">
            <text:p>1,792,47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40557401" table:style-name="ce16">
            <text:p>840,557,401</text:p>
          </table:table-cell>
          <table:table-cell table:style-name="ce8"/>
          <table:table-cell office:value-type="float" office:value="871218030" table:style-name="ce16">
            <text:p>871,218,030</text:p>
          </table:table-cell>
          <table:table-cell office:value-type="string" table:style-name="ce17">
            <text:p>★★<text:s/></text:p>
          </table:table-cell>
          <table:table-cell office:value-type="float" office:value="767" table:style-name="ce48">
            <text:p>767</text:p>
          </table:table-cell>
          <table:table-cell office:value-type="percentage" office:value="6.9699999999999998E-2" table:style-name="ce47">
            <text:p>7.0%</text:p>
          </table:table-cell>
          <table:table-cell office:value-type="float" office:value="1194" table:style-name="ce48">
            <text:p>1,194</text:p>
          </table:table-cell>
          <table:table-cell office:value-type="percentage" office:value="8.0000000000000004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45399960" table:style-name="ce16">
            <text:p>645,399,960</text:p>
          </table:table-cell>
          <table:table-cell table:style-name="ce8"/>
          <table:table-cell office:value-type="float" office:value="676588343" table:style-name="ce16">
            <text:p>676,588,343</text:p>
          </table:table-cell>
          <table:table-cell office:value-type="string" table:style-name="ce17">
            <text:p>★★<text:s/></text:p>
          </table:table-cell>
          <table:table-cell office:value-type="float" office:value="551" table:style-name="ce48">
            <text:p>551</text:p>
          </table:table-cell>
          <table:table-cell office:value-type="percentage" office:value="2.9899999999999999E-2" table:style-name="ce47">
            <text:p>3.0%</text:p>
          </table:table-cell>
          <table:table-cell office:value-type="float" office:value="1073" table:style-name="ce48">
            <text:p>1,073</text:p>
          </table:table-cell>
          <table:table-cell office:value-type="percentage" office:value="3.8699999999999998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9526363" table:style-name="ce16">
            <text:p>109,526,363</text:p>
          </table:table-cell>
          <table:table-cell table:style-name="ce8"/>
          <table:table-cell office:value-type="float" office:value="118599015" table:style-name="ce16">
            <text:p>118,599,015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6785935" table:style-name="ce16">
            <text:p>36,785,935</text:p>
          </table:table-cell>
          <table:table-cell table:style-name="ce8"/>
          <table:table-cell office:value-type="float" office:value="39585751" table:style-name="ce16">
            <text:p>39,585,751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95" table:style-name="ce48">
            <text:p>495</text:p>
          </table:table-cell>
          <table:table-cell office:value-type="percentage" office:value="-3.5099999999999999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43032239" table:style-name="ce16">
            <text:p>343,032,239</text:p>
          </table:table-cell>
          <table:table-cell table:style-name="ce8"/>
          <table:table-cell office:value-type="float" office:value="387525763" table:style-name="ce16">
            <text:p>387,525,763</text:p>
          </table:table-cell>
          <table:table-cell office:value-type="string" table:style-name="ce17">
            <text:p>★★★<text:s/></text:p>
          </table:table-cell>
          <table:table-cell office:value-type="float" office:value="193" table:style-name="ce48">
            <text:p>193</text:p>
          </table:table-cell>
          <table:table-cell office:value-type="percentage" office:value="4.3200000000000002E-2" table:style-name="ce47">
            <text:p>4.3%</text:p>
          </table:table-cell>
          <table:table-cell office:value-type="float" office:value="823" table:style-name="ce48">
            <text:p>823</text:p>
          </table:table-cell>
          <table:table-cell office:value-type="percentage" office:value="2.3999999999999998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9768505" table:style-name="ce16">
            <text:p>109,768,505</text:p>
          </table:table-cell>
          <table:table-cell table:style-name="ce8"/>
          <table:table-cell office:value-type="float" office:value="113078968" table:style-name="ce16">
            <text:p>113,078,968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618" table:style-name="ce48">
            <text:p>6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33856919" table:style-name="ce16">
            <text:p>233,856,919</text:p>
          </table:table-cell>
          <table:table-cell table:style-name="ce8"/>
          <table:table-cell office:value-type="float" office:value="245609963" table:style-name="ce16">
            <text:p>245,609,963</text:p>
          </table:table-cell>
          <table:table-cell office:value-type="string" table:style-name="ce17">
            <text:p>★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7700684" table:style-name="ce16">
            <text:p>87,700,684</text:p>
          </table:table-cell>
          <table:table-cell table:style-name="ce8"/>
          <table:table-cell office:value-type="float" office:value="87078156" table:style-name="ce16">
            <text:p>87,078,156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327" table:style-name="ce48">
            <text:p>327</text:p>
          </table:table-cell>
          <table:table-cell office:value-type="percentage" office:value="6.1999999999999998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7067280" table:style-name="ce16">
            <text:p>137,067,280</text:p>
          </table:table-cell>
          <table:table-cell table:style-name="ce8"/>
          <table:table-cell office:value-type="float" office:value="151678168" table:style-name="ce16">
            <text:p>151,678,168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2.1100000000000001E-2" table:style-name="ce47">
            <text:p>2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70266638" table:style-name="ce16">
            <text:p>470,266,638</text:p>
          </table:table-cell>
          <table:table-cell table:style-name="ce8"/>
          <table:table-cell office:value-type="float" office:value="472861880" table:style-name="ce16">
            <text:p>472,861,880</text:p>
          </table:table-cell>
          <table:table-cell office:value-type="string" table:style-name="ce17">
            <text:p>★<text:s/></text:p>
          </table:table-cell>
          <table:table-cell office:value-type="float" office:value="298" table:style-name="ce48">
            <text:p>298</text:p>
          </table:table-cell>
          <table:table-cell office:value-type="percentage" office:value="9.1600000000000001E-2" table:style-name="ce47">
            <text:p>9.2%</text:p>
          </table:table-cell>
          <table:table-cell office:value-type="float" office:value="888" table:style-name="ce48">
            <text:p>888</text:p>
          </table:table-cell>
          <table:table-cell office:value-type="percentage" office:value="-5.5999999999999999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94878717" table:style-name="ce16">
            <text:p>194,878,717</text:p>
          </table:table-cell>
          <table:table-cell table:style-name="ce8"/>
          <table:table-cell office:value-type="float" office:value="194618413" table:style-name="ce16">
            <text:p>194,618,413</text:p>
          </table:table-cell>
          <table:table-cell office:value-type="string" table:style-name="ce17">
            <text:p>◎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2.2100000000000002E-2" table:style-name="ce47">
            <text:p>2.2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3938846" table:style-name="ce16">
            <text:p>83,938,846</text:p>
          </table:table-cell>
          <table:table-cell table:style-name="ce8"/>
          <table:table-cell office:value-type="float" office:value="84391154" table:style-name="ce16">
            <text:p>84,391,154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357" table:style-name="ce48">
            <text:p>357</text:p>
          </table:table-cell>
          <table:table-cell office:value-type="percentage" office:value="-1.1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87325547" table:style-name="ce16">
            <text:p>487,325,547</text:p>
          </table:table-cell>
          <table:table-cell table:style-name="ce8"/>
          <table:table-cell office:value-type="float" office:value="533210235" table:style-name="ce16">
            <text:p>533,210,235</text:p>
          </table:table-cell>
          <table:table-cell office:value-type="string" table:style-name="ce17">
            <text:p>★★★<text:s/></text:p>
          </table:table-cell>
          <table:table-cell office:value-type="float" office:value="343" table:style-name="ce48">
            <text:p>343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1215" table:style-name="ce48">
            <text:p>1,2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13568518" table:style-name="ce16">
            <text:p>313,568,518</text:p>
          </table:table-cell>
          <table:table-cell table:style-name="ce8"/>
          <table:table-cell office:value-type="float" office:value="316691589" table:style-name="ce16">
            <text:p>316,691,589</text:p>
          </table:table-cell>
          <table:table-cell office:value-type="string" table:style-name="ce17">
            <text:p>★<text:s/></text:p>
          </table:table-cell>
          <table:table-cell office:value-type="float" office:value="204" table:style-name="ce48">
            <text:p>204</text:p>
          </table:table-cell>
          <table:table-cell office:value-type="percentage" office:value="-4.2299999999999997E-2" table:style-name="ce47">
            <text:p>-4.2%</text:p>
          </table:table-cell>
          <table:table-cell office:value-type="float" office:value="827" table:style-name="ce48">
            <text:p>82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71269586" table:style-name="ce16">
            <text:p>371,269,586</text:p>
          </table:table-cell>
          <table:table-cell table:style-name="ce8"/>
          <table:table-cell office:value-type="float" office:value="367227004" table:style-name="ce16">
            <text:p>367,227,004</text:p>
          </table:table-cell>
          <table:table-cell office:value-type="string" table:style-name="ce17">
            <text:p>◎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1.5299999999999999E-2" table:style-name="ce47">
            <text:p>1.5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199800562" table:style-name="ce16">
            <text:p>199,800,562</text:p>
          </table:table-cell>
          <table:table-cell table:style-name="ce8"/>
          <table:table-cell office:value-type="float" office:value="212227649" table:style-name="ce16">
            <text:p>212,227,649</text:p>
          </table:table-cell>
          <table:table-cell office:value-type="string" table:style-name="ce17">
            <text:p>★★<text:s/></text:p>
          </table:table-cell>
          <table:table-cell office:value-type="float" office:value="111" table:style-name="ce48">
            <text:p>111</text:p>
          </table:table-cell>
          <table:table-cell office:value-type="percentage" office:value="7.7700000000000005E-2" table:style-name="ce47">
            <text:p>7.8%</text:p>
          </table:table-cell>
          <table:table-cell office:value-type="float" office:value="610" table:style-name="ce48">
            <text:p>610</text:p>
          </table:table-cell>
          <table:table-cell office:value-type="percentage" office:value="9.1200000000000003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96541073" table:style-name="ce16">
            <text:p>96,541,073</text:p>
          </table:table-cell>
          <table:table-cell table:style-name="ce8"/>
          <table:table-cell office:value-type="float" office:value="116626359" table:style-name="ce16">
            <text:p>116,626,359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2909852" table:style-name="ce16">
            <text:p>42,909,852</text:p>
          </table:table-cell>
          <table:table-cell table:style-name="ce8"/>
          <table:table-cell office:value-type="float" office:value="46580746" table:style-name="ce16">
            <text:p>46,580,746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1333" table:style-name="ce47">
            <text:p>13.3%</text:p>
          </table:table-cell>
          <table:table-cell office:value-type="float" office:value="376" table:style-name="ce48">
            <text:p>3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2666136" table:style-name="ce16">
            <text:p>22,666,136</text:p>
          </table:table-cell>
          <table:table-cell table:style-name="ce8"/>
          <table:table-cell office:value-type="float" office:value="22907721" table:style-name="ce16">
            <text:p>22,907,721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03" table:style-name="ce48">
            <text:p>203</text:p>
          </table:table-cell>
          <table:table-cell office:value-type="percentage" office:value="3.0499999999999999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7175356" table:style-name="ce16">
            <text:p>27,175,356</text:p>
          </table:table-cell>
          <table:table-cell table:style-name="ce8"/>
          <table:table-cell office:value-type="float" office:value="31164838" table:style-name="ce16">
            <text:p>31,164,838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7199925" table:style-name="ce16">
            <text:p>17,199,925</text:p>
          </table:table-cell>
          <table:table-cell table:style-name="ce8"/>
          <table:table-cell office:value-type="float" office:value="24586850" table:style-name="ce16">
            <text:p>24,586,85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2101234" table:style-name="ce16">
            <text:p>12,101,234</text:p>
          </table:table-cell>
          <table:table-cell table:style-name="ce8"/>
          <table:table-cell office:value-type="float" office:value="17161861" table:style-name="ce16">
            <text:p>17,161,86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0368994" table:style-name="ce16">
            <text:p>70,368,994</text:p>
          </table:table-cell>
          <table:table-cell table:style-name="ce8"/>
          <table:table-cell office:value-type="float" office:value="79698810" table:style-name="ce16">
            <text:p>79,698,810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264" table:style-name="ce48">
            <text:p>2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4681021" table:style-name="ce16">
            <text:p>24,681,021</text:p>
          </table:table-cell>
          <table:table-cell table:style-name="ce8"/>
          <table:table-cell office:value-type="float" office:value="26867268" table:style-name="ce16">
            <text:p>26,867,268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8526956" table:style-name="ce16">
            <text:p>58,526,956</text:p>
          </table:table-cell>
          <table:table-cell table:style-name="ce8"/>
          <table:table-cell office:value-type="float" office:value="55353676" table:style-name="ce16">
            <text:p>55,353,676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434945" table:style-name="ce16">
            <text:p>3,434,945</text:p>
          </table:table-cell>
          <table:table-cell table:style-name="ce8"/>
          <table:table-cell office:value-type="float" office:value="3510530" table:style-name="ce16">
            <text:p>3,510,53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698437" table:style-name="ce16">
            <text:p>7,698,437</text:p>
          </table:table-cell>
          <table:table-cell table:style-name="ce8"/>
          <table:table-cell office:value-type="float" office:value="7680249" table:style-name="ce16">
            <text:p>7,680,24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9310349" table:style-name="ce16">
            <text:p>19,310,349</text:p>
          </table:table-cell>
          <table:table-cell table:style-name="ce8"/>
          <table:table-cell office:value-type="float" office:value="19973055" table:style-name="ce16">
            <text:p>19,973,055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613173" table:style-name="ce16">
            <text:p>8,613,173</text:p>
          </table:table-cell>
          <table:table-cell table:style-name="ce8"/>
          <table:table-cell office:value-type="float" office:value="9754779" table:style-name="ce16">
            <text:p>9,754,77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786353" table:style-name="ce16">
            <text:p>10,786,353</text:p>
          </table:table-cell>
          <table:table-cell table:style-name="ce8"/>
          <table:table-cell office:value-type="float" office:value="11553371" table:style-name="ce16">
            <text:p>11,553,37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946576" table:style-name="ce16">
            <text:p>2,946,576</text:p>
          </table:table-cell>
          <table:table-cell table:style-name="ce8"/>
          <table:table-cell office:value-type="float" office:value="3312223" table:style-name="ce16">
            <text:p>3,312,22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938658" table:style-name="ce16">
            <text:p>5,938,658</text:p>
          </table:table-cell>
          <table:table-cell table:style-name="ce8"/>
          <table:table-cell office:value-type="float" office:value="6683432" table:style-name="ce16">
            <text:p>6,683,43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6536643" table:style-name="ce16">
            <text:p>116,536,643</text:p>
          </table:table-cell>
          <table:table-cell table:style-name="ce8"/>
          <table:table-cell office:value-type="float" office:value="124438954" table:style-name="ce16">
            <text:p>124,438,954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239" table:style-name="ce48">
            <text:p>239</text:p>
          </table:table-cell>
          <table:table-cell office:value-type="percentage" office:value="0.14899999999999999" table:style-name="ce47">
            <text:p>1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867463" table:style-name="ce16">
            <text:p>17,867,463</text:p>
          </table:table-cell>
          <table:table-cell office:value-type="string" table:style-name="ce17">
            <text:p>-<text:s/></text:p>
          </table:table-cell>
          <table:table-cell office:value-type="float" office:value="23" table:style-name="ce48">
            <text:p>23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605469" table:style-name="ce16">
            <text:p>18,605,469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48">
            <text:p>9</text:p>
          </table:table-cell>
          <table:table-cell office:value-type="string" table:style-name="ce47">
            <text:p><text:s text:c="2"/></text:p>
          </table:table-cell>
          <table:table-cell office:value-type="float" office:value="43" table:style-name="ce48">
            <text:p>4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87680111" table:style-name="ce16">
            <text:p>87,680,111</text:p>
          </table:table-cell>
          <table:table-cell table:style-name="ce8"/>
          <table:table-cell office:value-type="float" office:value="94957711" table:style-name="ce16">
            <text:p>94,957,711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2.0799999999999999E-2" table:style-name="ce47">
            <text:p>-2.1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5396805" table:style-name="ce16">
            <text:p>35,396,805</text:p>
          </table:table-cell>
          <table:table-cell table:style-name="ce8"/>
          <table:table-cell office:value-type="float" office:value="53368037" table:style-name="ce16">
            <text:p>53,368,037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27779999999999999" table:style-name="ce47">
            <text:p>27.8%</text:p>
          </table:table-cell>
          <table:table-cell office:value-type="float" office:value="126" table:style-name="ce48">
            <text:p>126</text:p>
          </table:table-cell>
          <table:table-cell office:value-type="percentage" office:value="0.18870000000000001" table:style-name="ce47">
            <text:p>1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013289" table:style-name="ce16">
            <text:p>6,013,289</text:p>
          </table:table-cell>
          <table:table-cell table:style-name="ce8"/>
          <table:table-cell office:value-type="float" office:value="5623658" table:style-name="ce16">
            <text:p>5,623,65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1029294" table:style-name="ce16">
            <text:p>1,029,294</text:p>
          </table:table-cell>
          <table:table-cell table:style-name="ce8"/>
          <table:table-cell office:value-type="float" office:value="2559963" table:style-name="ce16">
            <text:p>2,559,96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9734089" table:style-name="ce16">
            <text:p>9,734,089</text:p>
          </table:table-cell>
          <table:table-cell table:style-name="ce8"/>
          <table:table-cell office:value-type="float" office:value="9960906" table:style-name="ce16">
            <text:p>9,960,90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548855" table:style-name="ce16">
            <text:p>9,548,855</text:p>
          </table:table-cell>
          <table:table-cell table:style-name="ce8"/>
          <table:table-cell office:value-type="float" office:value="9900847" table:style-name="ce16">
            <text:p>9,900,847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563738" table:style-name="ce16">
            <text:p>5,563,738</text:p>
          </table:table-cell>
          <table:table-cell table:style-name="ce8"/>
          <table:table-cell office:value-type="float" office:value="6206420" table:style-name="ce16">
            <text:p>6,206,42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400065" table:style-name="ce16">
            <text:p>2,400,065</text:p>
          </table:table-cell>
          <table:table-cell table:style-name="ce8"/>
          <table:table-cell office:value-type="float" office:value="2587658" table:style-name="ce16">
            <text:p>2,587,65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0933438" table:style-name="ce16">
            <text:p>90,933,438</text:p>
          </table:table-cell>
          <table:table-cell table:style-name="ce8"/>
          <table:table-cell office:value-type="float" office:value="103447896" table:style-name="ce16">
            <text:p>103,447,896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131876" table:style-name="ce16">
            <text:p>3,131,876</text:p>
          </table:table-cell>
          <table:table-cell table:style-name="ce8"/>
          <table:table-cell office:value-type="float" office:value="3523928" table:style-name="ce16">
            <text:p>3,523,92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325574" table:style-name="ce16">
            <text:p>5,325,574</text:p>
          </table:table-cell>
          <table:table-cell table:style-name="ce8"/>
          <table:table-cell office:value-type="float" office:value="5192826" table:style-name="ce16">
            <text:p>5,192,82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471220" table:style-name="ce16">
            <text:p>3,471,220</text:p>
          </table:table-cell>
          <table:table-cell table:style-name="ce8"/>
          <table:table-cell office:value-type="float" office:value="3550966" table:style-name="ce16">
            <text:p>3,550,96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422454" table:style-name="ce16">
            <text:p>7,422,454</text:p>
          </table:table-cell>
          <table:table-cell table:style-name="ce8"/>
          <table:table-cell office:value-type="float" office:value="8694187" table:style-name="ce16">
            <text:p>8,694,18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115658" table:style-name="ce16">
            <text:p>6,115,658</text:p>
          </table:table-cell>
          <table:table-cell table:style-name="ce8"/>
          <table:table-cell office:value-type="float" office:value="6866729" table:style-name="ce16">
            <text:p>6,866,72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1689496" table:style-name="ce16">
            <text:p>101,689,496</text:p>
          </table:table-cell>
          <table:table-cell table:style-name="ce8"/>
          <table:table-cell office:value-type="float" office:value="105838210" table:style-name="ce16">
            <text:p>105,838,210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032022" table:style-name="ce16">
            <text:p>6,032,022</text:p>
          </table:table-cell>
          <table:table-cell table:style-name="ce8"/>
          <table:table-cell office:value-type="float" office:value="6793560" table:style-name="ce16">
            <text:p>6,793,56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332056" table:style-name="ce16">
            <text:p>4,332,056</text:p>
          </table:table-cell>
          <table:table-cell table:style-name="ce8"/>
          <table:table-cell office:value-type="float" office:value="4132563" table:style-name="ce16">
            <text:p>4,132,56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783870" table:style-name="ce16">
            <text:p>7,783,870</text:p>
          </table:table-cell>
          <table:table-cell table:style-name="ce8"/>
          <table:table-cell office:value-type="float" office:value="7780940" table:style-name="ce16">
            <text:p>7,780,94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0265886" table:style-name="ce16">
            <text:p>10,265,886</text:p>
          </table:table-cell>
          <table:table-cell table:style-name="ce8"/>
          <table:table-cell office:value-type="float" office:value="8682927" table:style-name="ce16">
            <text:p>8,682,92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018263" table:style-name="ce16">
            <text:p>10,018,263</text:p>
          </table:table-cell>
          <table:table-cell table:style-name="ce8"/>
          <table:table-cell office:value-type="float" office:value="10910647" table:style-name="ce16">
            <text:p>10,910,64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4" table:style-name="ce48">
            <text:p>64</text:p>
          </table:table-cell>
          <table:table-cell office:value-type="percentage" office:value="-8.5699999999999998E-2" table:style-name="ce47">
            <text:p>-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27664" table:style-name="ce16">
            <text:p>727,664</text:p>
          </table:table-cell>
          <table:table-cell table:style-name="ce8"/>
          <table:table-cell office:value-type="float" office:value="801486" table:style-name="ce16">
            <text:p>801,48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65620" table:style-name="ce16">
            <text:p>1,765,620</text:p>
          </table:table-cell>
          <table:table-cell table:style-name="ce8"/>
          <table:table-cell office:value-type="float" office:value="1808369" table:style-name="ce16">
            <text:p>1,808,36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630554" table:style-name="ce16">
            <text:p>3,630,554</text:p>
          </table:table-cell>
          <table:table-cell table:style-name="ce8"/>
          <table:table-cell office:value-type="float" office:value="3237181" table:style-name="ce16">
            <text:p>3,237,18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75143" table:style-name="ce16">
            <text:p>3,475,143</text:p>
          </table:table-cell>
          <table:table-cell table:style-name="ce8"/>
          <table:table-cell office:value-type="float" office:value="3501491" table:style-name="ce16">
            <text:p>3,501,49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7133304" table:style-name="ce16">
            <text:p>7,133,304</text:p>
          </table:table-cell>
          <table:table-cell table:style-name="ce8"/>
          <table:table-cell office:value-type="float" office:value="12160347" table:style-name="ce16">
            <text:p>12,160,34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938926" table:style-name="ce16">
            <text:p>8,938,926</text:p>
          </table:table-cell>
          <table:table-cell table:style-name="ce8"/>
          <table:table-cell office:value-type="float" office:value="9941211" table:style-name="ce16">
            <text:p>9,941,21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263746" table:style-name="ce16">
            <text:p>11,263,746</text:p>
          </table:table-cell>
          <table:table-cell table:style-name="ce8"/>
          <table:table-cell office:value-type="float" office:value="11417976" table:style-name="ce16">
            <text:p>11,417,976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1082039" table:style-name="ce16">
            <text:p>11,082,039</text:p>
          </table:table-cell>
          <table:table-cell table:style-name="ce8"/>
          <table:table-cell office:value-type="float" office:value="10490237" table:style-name="ce16">
            <text:p>10,490,237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375415" table:style-name="ce16">
            <text:p>4,375,415</text:p>
          </table:table-cell>
          <table:table-cell table:style-name="ce8"/>
          <table:table-cell office:value-type="float" office:value="4760738" table:style-name="ce16">
            <text:p>4,760,73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964870" table:style-name="ce16">
            <text:p>2,964,870</text:p>
          </table:table-cell>
          <table:table-cell table:style-name="ce8"/>
          <table:table-cell office:value-type="float" office:value="2567280" table:style-name="ce16">
            <text:p>2,567,28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941343" table:style-name="ce16">
            <text:p>1,941,343</text:p>
          </table:table-cell>
          <table:table-cell table:style-name="ce8"/>
          <table:table-cell office:value-type="float" office:value="2148027" table:style-name="ce16">
            <text:p>2,148,02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51113" table:style-name="ce16">
            <text:p>151,113</text:p>
          </table:table-cell>
          <table:table-cell table:style-name="ce8"/>
          <table:table-cell office:value-type="float" office:value="133454" table:style-name="ce16">
            <text:p>133,45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15876656" table:style-name="ce16">
            <text:p>615,876,656</text:p>
          </table:table-cell>
          <table:table-cell table:style-name="ce8"/>
          <table:table-cell office:value-type="float" office:value="658058298" table:style-name="ce16">
            <text:p>658,058,298</text:p>
          </table:table-cell>
          <table:table-cell office:value-type="string" table:style-name="ce17">
            <text:p>★★<text:s/></text:p>
          </table:table-cell>
          <table:table-cell office:value-type="float" office:value="600" table:style-name="ce48">
            <text:p>600</text:p>
          </table:table-cell>
          <table:table-cell office:value-type="percentage" office:value="3.8100000000000002E-2" table:style-name="ce47">
            <text:p>3.8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35327988" table:style-name="ce16">
            <text:p>1,135,327,988</text:p>
          </table:table-cell>
          <table:table-cell table:style-name="ce8"/>
          <table:table-cell office:value-type="float" office:value="1228577759" table:style-name="ce16">
            <text:p>1,228,577,759</text:p>
          </table:table-cell>
          <table:table-cell office:value-type="string" table:style-name="ce17">
            <text:p>★★★<text:s/></text:p>
          </table:table-cell>
          <table:table-cell office:value-type="float" office:value="897" table:style-name="ce48">
            <text:p>897</text:p>
          </table:table-cell>
          <table:table-cell office:value-type="percentage" office:value="4.9099999999999998E-2" table:style-name="ce47">
            <text:p>4.9%</text:p>
          </table:table-cell>
          <table:table-cell office:value-type="float" office:value="2322" table:style-name="ce48">
            <text:p>2,322</text:p>
          </table:table-cell>
          <table:table-cell office:value-type="percentage" office:value="-1.2999999999999999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91241776" table:style-name="ce16">
            <text:p>791,241,776</text:p>
          </table:table-cell>
          <table:table-cell table:style-name="ce8"/>
          <table:table-cell office:value-type="float" office:value="892504350" table:style-name="ce16">
            <text:p>892,504,350</text:p>
          </table:table-cell>
          <table:table-cell office:value-type="string" table:style-name="ce17">
            <text:p>★★★<text:s/></text:p>
          </table:table-cell>
          <table:table-cell office:value-type="float" office:value="747" table:style-name="ce48">
            <text:p>747</text:p>
          </table:table-cell>
          <table:table-cell office:value-type="percentage" office:value="7.3300000000000004E-2" table:style-name="ce47">
            <text:p>7.3%</text:p>
          </table:table-cell>
          <table:table-cell office:value-type="float" office:value="1471" table:style-name="ce48">
            <text:p>1,4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0194446" table:style-name="ce16">
            <text:p>90,194,446</text:p>
          </table:table-cell>
          <table:table-cell table:style-name="ce8"/>
          <table:table-cell office:value-type="float" office:value="96863150" table:style-name="ce16">
            <text:p>96,863,150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8.5699999999999998E-2" table:style-name="ce47">
            <text:p>-8.6%</text:p>
          </table:table-cell>
          <table:table-cell office:value-type="float" office:value="316" table:style-name="ce48">
            <text:p>316</text:p>
          </table:table-cell>
          <table:table-cell office:value-type="percentage" office:value="9.5999999999999992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33096120" table:style-name="ce16">
            <text:p>233,096,120</text:p>
          </table:table-cell>
          <table:table-cell table:style-name="ce8"/>
          <table:table-cell office:value-type="float" office:value="249666136" table:style-name="ce16">
            <text:p>249,666,136</text:p>
          </table:table-cell>
          <table:table-cell office:value-type="string" table:style-name="ce17">
            <text:p>★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341" table:style-name="ce48">
            <text:p>3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3893348" table:style-name="ce16">
            <text:p>73,893,348</text:p>
          </table:table-cell>
          <table:table-cell table:style-name="ce8"/>
          <table:table-cell office:value-type="float" office:value="72891481" table:style-name="ce16">
            <text:p>72,891,481</text:p>
          </table:table-cell>
          <table:table-cell office:value-type="string" table:style-name="ce17">
            <text:p>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03369975" table:style-name="ce16">
            <text:p>103,369,975</text:p>
          </table:table-cell>
          <table:table-cell table:style-name="ce8"/>
          <table:table-cell office:value-type="float" office:value="117846087" table:style-name="ce16">
            <text:p>117,846,087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399" table:style-name="ce48">
            <text:p>3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7324451" table:style-name="ce16">
            <text:p>107,324,451</text:p>
          </table:table-cell>
          <table:table-cell table:style-name="ce8"/>
          <table:table-cell office:value-type="float" office:value="114478756" table:style-name="ce16">
            <text:p>114,478,756</text:p>
          </table:table-cell>
          <table:table-cell office:value-type="string" table:style-name="ce17">
            <text:p>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7.3700000000000002E-2" table:style-name="ce47">
            <text:p>7.4%</text:p>
          </table:table-cell>
          <table:table-cell office:value-type="float" office:value="539" table:style-name="ce48">
            <text:p>539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5672451" table:style-name="ce16">
            <text:p>165,672,451</text:p>
          </table:table-cell>
          <table:table-cell table:style-name="ce8"/>
          <table:table-cell office:value-type="float" office:value="171243714" table:style-name="ce16">
            <text:p>171,243,714</text:p>
          </table:table-cell>
          <table:table-cell office:value-type="string" table:style-name="ce17">
            <text:p>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5.79E-2" table:style-name="ce47">
            <text:p>5.8%</text:p>
          </table:table-cell>
          <table:table-cell office:value-type="float" office:value="659" table:style-name="ce48">
            <text:p>659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2099680" table:style-name="ce16">
            <text:p>252,099,680</text:p>
          </table:table-cell>
          <table:table-cell table:style-name="ce8"/>
          <table:table-cell office:value-type="float" office:value="245967405" table:style-name="ce16">
            <text:p>245,967,405</text:p>
          </table:table-cell>
          <table:table-cell office:value-type="string" table:style-name="ce17">
            <text:p>◎<text:s/></text:p>
          </table:table-cell>
          <table:table-cell office:value-type="float" office:value="179" table:style-name="ce48">
            <text:p>179</text:p>
          </table:table-cell>
          <table:table-cell office:value-type="percentage" office:value="-2.7199999999999998E-2" table:style-name="ce47">
            <text:p>-2.7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8403203" table:style-name="ce16">
            <text:p>108,403,203</text:p>
          </table:table-cell>
          <table:table-cell table:style-name="ce8"/>
          <table:table-cell office:value-type="float" office:value="113403801" table:style-name="ce16">
            <text:p>113,403,801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336" table:style-name="ce48">
            <text:p>336</text:p>
          </table:table-cell>
          <table:table-cell office:value-type="percentage" office:value="-8.8000000000000005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5501286" table:style-name="ce16">
            <text:p>145,501,286</text:p>
          </table:table-cell>
          <table:table-cell table:style-name="ce8"/>
          <table:table-cell office:value-type="float" office:value="148725343" table:style-name="ce16">
            <text:p>148,725,343</text:p>
          </table:table-cell>
          <table:table-cell office:value-type="string" table:style-name="ce17">
            <text:p>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2.75E-2" table:style-name="ce47">
            <text:p>2.8%</text:p>
          </table:table-cell>
          <table:table-cell office:value-type="float" office:value="528" table:style-name="ce48">
            <text:p>528</text:p>
          </table:table-cell>
          <table:table-cell office:value-type="percentage" office:value="2.3300000000000001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85275574" table:style-name="ce16">
            <text:p>185,275,574</text:p>
          </table:table-cell>
          <table:table-cell table:style-name="ce8"/>
          <table:table-cell office:value-type="float" office:value="201263986" table:style-name="ce16">
            <text:p>201,263,986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2.1100000000000001E-2" table:style-name="ce47">
            <text:p>2.1%</text:p>
          </table:table-cell>
          <table:table-cell office:value-type="float" office:value="390" table:style-name="ce48">
            <text:p>390</text:p>
          </table:table-cell>
          <table:table-cell office:value-type="percentage" office:value="-2.5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25028619" table:style-name="ce16">
            <text:p>425,028,619</text:p>
          </table:table-cell>
          <table:table-cell table:style-name="ce8"/>
          <table:table-cell office:value-type="float" office:value="436803767" table:style-name="ce16">
            <text:p>436,803,767</text:p>
          </table:table-cell>
          <table:table-cell office:value-type="string" table:style-name="ce17">
            <text:p>★<text:s/></text:p>
          </table:table-cell>
          <table:table-cell office:value-type="float" office:value="384" table:style-name="ce48">
            <text:p>384</text:p>
          </table:table-cell>
          <table:table-cell office:value-type="percentage" office:value="2.5999999999999999E-3" table:style-name="ce47">
            <text:p>0.3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87218411" table:style-name="ce16">
            <text:p>187,218,411</text:p>
          </table:table-cell>
          <table:table-cell table:style-name="ce8"/>
          <table:table-cell office:value-type="float" office:value="190167428" table:style-name="ce16">
            <text:p>190,167,428</text:p>
          </table:table-cell>
          <table:table-cell office:value-type="string" table:style-name="ce17">
            <text:p>★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1.67E-2" table:style-name="ce47">
            <text:p>1.7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6399632" table:style-name="ce16">
            <text:p>76,399,632</text:p>
          </table:table-cell>
          <table:table-cell table:style-name="ce8"/>
          <table:table-cell office:value-type="float" office:value="83542294" table:style-name="ce16">
            <text:p>83,542,294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office:value-type="float" office:value="274" table:style-name="ce48">
            <text:p>274</text:p>
          </table:table-cell>
          <table:table-cell office:value-type="percentage" office:value="-7.4300000000000005E-2" table:style-name="ce47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786321" table:style-name="ce16">
            <text:p>16,786,321</text:p>
          </table:table-cell>
          <table:table-cell table:style-name="ce8"/>
          <table:table-cell office:value-type="float" office:value="15897270" table:style-name="ce16">
            <text:p>15,897,27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3867937" table:style-name="ce16">
            <text:p>33,867,937</text:p>
          </table:table-cell>
          <table:table-cell table:style-name="ce8"/>
          <table:table-cell office:value-type="float" office:value="30575958" table:style-name="ce16">
            <text:p>30,575,958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8405147" table:style-name="ce16">
            <text:p>58,405,147</text:p>
          </table:table-cell>
          <table:table-cell table:style-name="ce8"/>
          <table:table-cell office:value-type="float" office:value="71073080" table:style-name="ce16">
            <text:p>71,073,080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6.5199999999999994E-2" table:style-name="ce47">
            <text:p>6.5%</text:p>
          </table:table-cell>
          <table:table-cell office:value-type="float" office:value="212" table:style-name="ce48">
            <text:p>212</text:p>
          </table:table-cell>
          <table:table-cell office:value-type="percentage" office:value="2.9100000000000001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0767993" table:style-name="ce16">
            <text:p>80,767,993</text:p>
          </table:table-cell>
          <table:table-cell table:style-name="ce8"/>
          <table:table-cell office:value-type="float" office:value="93995101" table:style-name="ce16">
            <text:p>93,995,101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08" table:style-name="ce47">
            <text:p>8.0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3584477" table:style-name="ce16">
            <text:p>13,584,477</text:p>
          </table:table-cell>
          <table:table-cell table:style-name="ce8"/>
          <table:table-cell office:value-type="float" office:value="18237628" table:style-name="ce16">
            <text:p>18,237,628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0397171" table:style-name="ce16">
            <text:p>30,397,171</text:p>
          </table:table-cell>
          <table:table-cell table:style-name="ce8"/>
          <table:table-cell office:value-type="float" office:value="29878209" table:style-name="ce16">
            <text:p>29,878,209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1895171" table:style-name="ce16">
            <text:p>21,895,171</text:p>
          </table:table-cell>
          <table:table-cell table:style-name="ce8"/>
          <table:table-cell office:value-type="float" office:value="21898871" table:style-name="ce16">
            <text:p>21,898,871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4763544" table:style-name="ce16">
            <text:p>14,763,544</text:p>
          </table:table-cell>
          <table:table-cell table:style-name="ce8"/>
          <table:table-cell office:value-type="float" office:value="15811902" table:style-name="ce16">
            <text:p>15,811,90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7022028" table:style-name="ce16">
            <text:p>37,022,028</text:p>
          </table:table-cell>
          <table:table-cell table:style-name="ce8"/>
          <table:table-cell office:value-type="float" office:value="48090683" table:style-name="ce16">
            <text:p>48,090,683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2" table:style-name="ce47">
            <text:p>20.0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0687810" table:style-name="ce16">
            <text:p>40,687,810</text:p>
          </table:table-cell>
          <table:table-cell table:style-name="ce8"/>
          <table:table-cell office:value-type="float" office:value="49777255" table:style-name="ce16">
            <text:p>49,777,255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327" table:style-name="ce48">
            <text:p>327</text:p>
          </table:table-cell>
          <table:table-cell office:value-type="percentage" office:value="1.87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1716317" table:style-name="ce16">
            <text:p>1,716,317</text:p>
          </table:table-cell>
          <table:table-cell table:style-name="ce8"/>
          <table:table-cell office:value-type="float" office:value="2705815" table:style-name="ce16">
            <text:p>2,705,81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792784" table:style-name="ce16">
            <text:p>10,792,784</text:p>
          </table:table-cell>
          <table:table-cell table:style-name="ce8"/>
          <table:table-cell office:value-type="float" office:value="11292692" table:style-name="ce16">
            <text:p>11,292,69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8699473" table:style-name="ce16">
            <text:p>8,699,473</text:p>
          </table:table-cell>
          <table:table-cell table:style-name="ce8"/>
          <table:table-cell office:value-type="float" office:value="9558817" table:style-name="ce16">
            <text:p>9,558,81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8287169" table:style-name="ce16">
            <text:p>8,287,169</text:p>
          </table:table-cell>
          <table:table-cell table:style-name="ce8"/>
          <table:table-cell office:value-type="float" office:value="7563161" table:style-name="ce16">
            <text:p>7,563,16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.15690000000000001" table:style-name="ce47">
            <text:p>1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7357610" table:style-name="ce16">
            <text:p>27,357,610</text:p>
          </table:table-cell>
          <table:table-cell table:style-name="ce8"/>
          <table:table-cell office:value-type="float" office:value="37236598" table:style-name="ce16">
            <text:p>37,236,598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8.4699999999999998E-2" table:style-name="ce47">
            <text:p>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206567" table:style-name="ce16">
            <text:p>6,206,567</text:p>
          </table:table-cell>
          <table:table-cell table:style-name="ce8"/>
          <table:table-cell office:value-type="float" office:value="6250244" table:style-name="ce16">
            <text:p>6,250,24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393726" table:style-name="ce16">
            <text:p>6,393,726</text:p>
          </table:table-cell>
          <table:table-cell table:style-name="ce8"/>
          <table:table-cell office:value-type="float" office:value="7587387" table:style-name="ce16">
            <text:p>7,587,38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073750" table:style-name="ce16">
            <text:p>17,073,750</text:p>
          </table:table-cell>
          <table:table-cell table:style-name="ce8"/>
          <table:table-cell office:value-type="float" office:value="17307233" table:style-name="ce16">
            <text:p>17,307,233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0643209" table:style-name="ce16">
            <text:p>10,643,209</text:p>
          </table:table-cell>
          <table:table-cell table:style-name="ce8"/>
          <table:table-cell office:value-type="float" office:value="11793798" table:style-name="ce16">
            <text:p>11,793,79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244363" table:style-name="ce16">
            <text:p>14,244,363</text:p>
          </table:table-cell>
          <table:table-cell table:style-name="ce8"/>
          <table:table-cell office:value-type="float" office:value="15360234" table:style-name="ce16">
            <text:p>15,360,23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2914282" table:style-name="ce16">
            <text:p>42,914,282</text:p>
          </table:table-cell>
          <table:table-cell table:style-name="ce8"/>
          <table:table-cell office:value-type="float" office:value="49738325" table:style-name="ce16">
            <text:p>49,738,325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03291638" table:style-name="ce16">
            <text:p>103,291,638</text:p>
          </table:table-cell>
          <table:table-cell table:style-name="ce8"/>
          <table:table-cell office:value-type="float" office:value="130772829" table:style-name="ce16">
            <text:p>130,772,829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.1176" table:style-name="ce47">
            <text:p>11.8%</text:p>
          </table:table-cell>
          <table:table-cell office:value-type="float" office:value="448" table:style-name="ce48">
            <text:p>4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33141417" table:style-name="ce16">
            <text:p>33,141,417</text:p>
          </table:table-cell>
          <table:table-cell table:style-name="ce8"/>
          <table:table-cell office:value-type="float" office:value="40821804" table:style-name="ce16">
            <text:p>40,821,804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26919999999999999" table:style-name="ce47">
            <text:p>26.9%</text:p>
          </table:table-cell>
          <table:table-cell office:value-type="float" office:value="95" table:style-name="ce48">
            <text:p>95</text:p>
          </table:table-cell>
          <table:table-cell office:value-type="percentage" office:value="0.1176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6797236" table:style-name="ce16">
            <text:p>46,797,236</text:p>
          </table:table-cell>
          <table:table-cell table:style-name="ce8"/>
          <table:table-cell office:value-type="float" office:value="49223734" table:style-name="ce16">
            <text:p>49,223,734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196" table:style-name="ce48">
            <text:p>196</text:p>
          </table:table-cell>
          <table:table-cell office:value-type="percentage" office:value="-4.8500000000000001E-2" table:style-name="ce47">
            <text:p>-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3950996" table:style-name="ce16">
            <text:p>33,950,996</text:p>
          </table:table-cell>
          <table:table-cell table:style-name="ce8"/>
          <table:table-cell office:value-type="float" office:value="44487254" table:style-name="ce16">
            <text:p>44,487,25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8596575" table:style-name="ce16">
            <text:p>8,596,575</text:p>
          </table:table-cell>
          <table:table-cell table:style-name="ce8"/>
          <table:table-cell office:value-type="float" office:value="7989887" table:style-name="ce16">
            <text:p>7,989,887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30" table:style-name="ce48">
            <text:p>30</text:p>
          </table:table-cell>
          <table:table-cell office:value-type="percentage" office:value="0.15379999999999999" table:style-name="ce47">
            <text:p>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420971" table:style-name="ce16">
            <text:p>8,420,971</text:p>
          </table:table-cell>
          <table:table-cell table:style-name="ce8"/>
          <table:table-cell office:value-type="float" office:value="8188200" table:style-name="ce16">
            <text:p>8,188,20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7088369" table:style-name="ce16">
            <text:p>17,088,369</text:p>
          </table:table-cell>
          <table:table-cell table:style-name="ce8"/>
          <table:table-cell office:value-type="float" office:value="10319730" table:style-name="ce16">
            <text:p>10,319,73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231014" table:style-name="ce16">
            <text:p>5,231,014</text:p>
          </table:table-cell>
          <table:table-cell table:style-name="ce8"/>
          <table:table-cell office:value-type="float" office:value="7017391" table:style-name="ce16">
            <text:p>7,017,39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726316" table:style-name="ce16">
            <text:p>3,726,316</text:p>
          </table:table-cell>
          <table:table-cell table:style-name="ce8"/>
          <table:table-cell office:value-type="float" office:value="3827401" table:style-name="ce16">
            <text:p>3,827,40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9808010" table:style-name="ce16">
            <text:p>9,808,010</text:p>
          </table:table-cell>
          <table:table-cell table:style-name="ce8"/>
          <table:table-cell office:value-type="float" office:value="10684399" table:style-name="ce16">
            <text:p>10,684,39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686191" table:style-name="ce16">
            <text:p>2,686,191</text:p>
          </table:table-cell>
          <table:table-cell table:style-name="ce8"/>
          <table:table-cell office:value-type="float" office:value="3299475" table:style-name="ce16">
            <text:p>3,299,47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6808735" table:style-name="ce16">
            <text:p>6,808,735</text:p>
          </table:table-cell>
          <table:table-cell table:style-name="ce8"/>
          <table:table-cell office:value-type="float" office:value="10410531" table:style-name="ce16">
            <text:p>10,410,53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71430000000000005" table:style-name="ce47">
            <text:p>71.4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670611" table:style-name="ce16">
            <text:p>15,670,611</text:p>
          </table:table-cell>
          <table:table-cell table:style-name="ce8"/>
          <table:table-cell office:value-type="float" office:value="16450472" table:style-name="ce16">
            <text:p>16,450,472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7443518" table:style-name="ce16">
            <text:p>57,443,518</text:p>
          </table:table-cell>
          <table:table-cell table:style-name="ce8"/>
          <table:table-cell office:value-type="float" office:value="56963513" table:style-name="ce16">
            <text:p>56,963,513</text:p>
          </table:table-cell>
          <table:table-cell office:value-type="string" table:style-name="ce17">
            <text:p>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214" table:style-name="ce48">
            <text:p>214</text:p>
          </table:table-cell>
          <table:table-cell office:value-type="percentage" office:value="-4.4600000000000001E-2" table:style-name="ce47">
            <text:p>-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306123" table:style-name="ce16">
            <text:p>3,306,123</text:p>
          </table:table-cell>
          <table:table-cell table:style-name="ce8"/>
          <table:table-cell office:value-type="float" office:value="3436033" table:style-name="ce16">
            <text:p>3,436,03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517688" table:style-name="ce16">
            <text:p>3,517,688</text:p>
          </table:table-cell>
          <table:table-cell table:style-name="ce8"/>
          <table:table-cell office:value-type="float" office:value="3602681" table:style-name="ce16">
            <text:p>3,602,68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028567" table:style-name="ce16">
            <text:p>17,028,567</text:p>
          </table:table-cell>
          <table:table-cell table:style-name="ce8"/>
          <table:table-cell office:value-type="float" office:value="19065356" table:style-name="ce16">
            <text:p>19,065,35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95" table:style-name="ce48">
            <text:p>95</text:p>
          </table:table-cell>
          <table:table-cell office:value-type="percentage" office:value="7.9500000000000001E-2" table:style-name="ce47">
            <text:p>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752670" table:style-name="ce16">
            <text:p>4,752,670</text:p>
          </table:table-cell>
          <table:table-cell table:style-name="ce8"/>
          <table:table-cell office:value-type="float" office:value="4073331" table:style-name="ce16">
            <text:p>4,073,33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518545" table:style-name="ce16">
            <text:p>4,518,545</text:p>
          </table:table-cell>
          <table:table-cell table:style-name="ce8"/>
          <table:table-cell office:value-type="float" office:value="6975419" table:style-name="ce16">
            <text:p>6,975,41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701811" table:style-name="ce16">
            <text:p>1,701,811</text:p>
          </table:table-cell>
          <table:table-cell table:style-name="ce8"/>
          <table:table-cell office:value-type="float" office:value="1840144" table:style-name="ce16">
            <text:p>1,840,14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7978149" table:style-name="ce16">
            <text:p>7,978,149</text:p>
          </table:table-cell>
          <table:table-cell table:style-name="ce8"/>
          <table:table-cell office:value-type="float" office:value="9254846" table:style-name="ce16">
            <text:p>9,254,84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180569" table:style-name="ce16">
            <text:p>5,180,569</text:p>
          </table:table-cell>
          <table:table-cell table:style-name="ce8"/>
          <table:table-cell office:value-type="float" office:value="5300542" table:style-name="ce16">
            <text:p>5,300,54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413692" table:style-name="ce16">
            <text:p>19,413,692</text:p>
          </table:table-cell>
          <table:table-cell table:style-name="ce8"/>
          <table:table-cell office:value-type="float" office:value="19251368" table:style-name="ce16">
            <text:p>19,251,368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864327" table:style-name="ce16">
            <text:p>4,864,327</text:p>
          </table:table-cell>
          <table:table-cell table:style-name="ce8"/>
          <table:table-cell office:value-type="float" office:value="5286493" table:style-name="ce16">
            <text:p>5,286,49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235052" table:style-name="ce16">
            <text:p>3,235,052</text:p>
          </table:table-cell>
          <table:table-cell table:style-name="ce8"/>
          <table:table-cell office:value-type="float" office:value="3993933" table:style-name="ce16">
            <text:p>3,993,93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351136" table:style-name="ce16">
            <text:p>1,351,136</text:p>
          </table:table-cell>
          <table:table-cell table:style-name="ce8"/>
          <table:table-cell office:value-type="float" office:value="1456135" table:style-name="ce16">
            <text:p>1,456,13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714083" table:style-name="ce16">
            <text:p>4,714,083</text:p>
          </table:table-cell>
          <table:table-cell table:style-name="ce8"/>
          <table:table-cell office:value-type="float" office:value="4314107" table:style-name="ce16">
            <text:p>4,314,10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277177" table:style-name="ce16">
            <text:p>9,277,177</text:p>
          </table:table-cell>
          <table:table-cell table:style-name="ce8"/>
          <table:table-cell office:value-type="float" office:value="9337413" table:style-name="ce16">
            <text:p>9,337,41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641780" table:style-name="ce16">
            <text:p>6,641,780</text:p>
          </table:table-cell>
          <table:table-cell table:style-name="ce8"/>
          <table:table-cell office:value-type="float" office:value="6319226" table:style-name="ce16">
            <text:p>6,319,22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531174" table:style-name="ce16">
            <text:p>6,531,174</text:p>
          </table:table-cell>
          <table:table-cell table:style-name="ce8"/>
          <table:table-cell office:value-type="float" office:value="5952273" table:style-name="ce16">
            <text:p>5,952,27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044732" table:style-name="ce16">
            <text:p>16,044,732</text:p>
          </table:table-cell>
          <table:table-cell table:style-name="ce8"/>
          <table:table-cell office:value-type="float" office:value="16388599" table:style-name="ce16">
            <text:p>16,388,599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066816" table:style-name="ce16">
            <text:p>5,066,816</text:p>
          </table:table-cell>
          <table:table-cell table:style-name="ce8"/>
          <table:table-cell office:value-type="float" office:value="5411430" table:style-name="ce16">
            <text:p>5,411,43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928068" table:style-name="ce16">
            <text:p>928,068</text:p>
          </table:table-cell>
          <table:table-cell table:style-name="ce8"/>
          <table:table-cell office:value-type="float" office:value="855288" table:style-name="ce16">
            <text:p>855,28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439329" table:style-name="ce16">
            <text:p>9,439,329</text:p>
          </table:table-cell>
          <table:table-cell table:style-name="ce8"/>
          <table:table-cell office:value-type="float" office:value="11151532" table:style-name="ce16">
            <text:p>11,151,53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864020" table:style-name="ce16">
            <text:p>2,864,020</text:p>
          </table:table-cell>
          <table:table-cell table:style-name="ce8"/>
          <table:table-cell office:value-type="float" office:value="3111411" table:style-name="ce16">
            <text:p>3,111,41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509288" table:style-name="ce16">
            <text:p>6,509,288</text:p>
          </table:table-cell>
          <table:table-cell table:style-name="ce8"/>
          <table:table-cell office:value-type="float" office:value="7910430" table:style-name="ce16">
            <text:p>7,910,43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3844368" table:style-name="ce16">
            <text:p>3,844,368</text:p>
          </table:table-cell>
          <table:table-cell table:style-name="ce8"/>
          <table:table-cell office:value-type="float" office:value="2910839" table:style-name="ce16">
            <text:p>2,910,83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133527" table:style-name="ce16">
            <text:p>10,133,527</text:p>
          </table:table-cell>
          <table:table-cell table:style-name="ce8"/>
          <table:table-cell office:value-type="float" office:value="10854423" table:style-name="ce16">
            <text:p>10,854,42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國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838125" table:style-name="ce16">
            <text:p>9,838,125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48">
            <text:p>11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3216620" table:style-name="ce16">
            <text:p>3,216,620</text:p>
          </table:table-cell>
          <table:table-cell table:style-name="ce8"/>
          <table:table-cell office:value-type="float" office:value="5171278" table:style-name="ce16">
            <text:p>5,171,27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6045263" table:style-name="ce16">
            <text:p>16,045,263</text:p>
          </table:table-cell>
          <table:table-cell table:style-name="ce8"/>
          <table:table-cell office:value-type="float" office:value="18732489" table:style-name="ce16">
            <text:p>18,732,48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8393155" table:style-name="ce16">
            <text:p>18,393,155</text:p>
          </table:table-cell>
          <table:table-cell table:style-name="ce8"/>
          <table:table-cell office:value-type="float" office:value="19964776" table:style-name="ce16">
            <text:p>19,964,77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7043606" table:style-name="ce16">
            <text:p>37,043,606</text:p>
          </table:table-cell>
          <table:table-cell table:style-name="ce8"/>
          <table:table-cell office:value-type="float" office:value="37477804" table:style-name="ce16">
            <text:p>37,477,804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829800" table:style-name="ce16">
            <text:p>8,829,800</text:p>
          </table:table-cell>
          <table:table-cell table:style-name="ce8"/>
          <table:table-cell office:value-type="float" office:value="9416957" table:style-name="ce16">
            <text:p>9,416,95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966879" table:style-name="ce16">
            <text:p>4,966,879</text:p>
          </table:table-cell>
          <table:table-cell table:style-name="ce8"/>
          <table:table-cell office:value-type="float" office:value="4770350" table:style-name="ce16">
            <text:p>4,770,35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744777" table:style-name="ce16">
            <text:p>5,744,777</text:p>
          </table:table-cell>
          <table:table-cell table:style-name="ce8"/>
          <table:table-cell office:value-type="float" office:value="5968277" table:style-name="ce16">
            <text:p>5,968,27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787211" table:style-name="ce16">
            <text:p>9,787,211</text:p>
          </table:table-cell>
          <table:table-cell table:style-name="ce8"/>
          <table:table-cell office:value-type="float" office:value="9885591" table:style-name="ce16">
            <text:p>9,885,591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3278562" table:style-name="ce16">
            <text:p>13,278,562</text:p>
          </table:table-cell>
          <table:table-cell table:style-name="ce8"/>
          <table:table-cell office:value-type="float" office:value="11006539" table:style-name="ce16">
            <text:p>11,006,53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781586" table:style-name="ce16">
            <text:p>2,781,586</text:p>
          </table:table-cell>
          <table:table-cell table:style-name="ce8"/>
          <table:table-cell office:value-type="float" office:value="3044875" table:style-name="ce16">
            <text:p>3,044,87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537627" table:style-name="ce16">
            <text:p>7,537,627</text:p>
          </table:table-cell>
          <table:table-cell table:style-name="ce8"/>
          <table:table-cell office:value-type="float" office:value="7958774" table:style-name="ce16">
            <text:p>7,958,77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18141" table:style-name="ce16">
            <text:p>4,418,141</text:p>
          </table:table-cell>
          <table:table-cell table:style-name="ce8"/>
          <table:table-cell office:value-type="float" office:value="4172602" table:style-name="ce16">
            <text:p>4,172,60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7243766" table:style-name="ce16">
            <text:p>17,243,766</text:p>
          </table:table-cell>
          <table:table-cell table:style-name="ce8"/>
          <table:table-cell office:value-type="float" office:value="18422487" table:style-name="ce16">
            <text:p>18,422,487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448839" table:style-name="ce16">
            <text:p>5,448,839</text:p>
          </table:table-cell>
          <table:table-cell table:style-name="ce8"/>
          <table:table-cell office:value-type="float" office:value="5414222" table:style-name="ce16">
            <text:p>5,414,22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7284877" table:style-name="ce16">
            <text:p>17,284,877</text:p>
          </table:table-cell>
          <table:table-cell table:style-name="ce8"/>
          <table:table-cell office:value-type="float" office:value="18259052" table:style-name="ce16">
            <text:p>18,259,052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086545" table:style-name="ce16">
            <text:p>5,086,545</text:p>
          </table:table-cell>
          <table:table-cell table:style-name="ce8"/>
          <table:table-cell office:value-type="float" office:value="4915212" table:style-name="ce16">
            <text:p>4,915,21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755496" table:style-name="ce16">
            <text:p>5,755,496</text:p>
          </table:table-cell>
          <table:table-cell table:style-name="ce8"/>
          <table:table-cell office:value-type="float" office:value="5719699" table:style-name="ce16">
            <text:p>5,719,69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625717" table:style-name="ce16">
            <text:p>2,625,717</text:p>
          </table:table-cell>
          <table:table-cell table:style-name="ce8"/>
          <table:table-cell office:value-type="float" office:value="2907644" table:style-name="ce16">
            <text:p>2,907,64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718978" table:style-name="ce16">
            <text:p>5,718,978</text:p>
          </table:table-cell>
          <table:table-cell table:style-name="ce8"/>
          <table:table-cell office:value-type="float" office:value="5106584" table:style-name="ce16">
            <text:p>5,106,58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806255" table:style-name="ce16">
            <text:p>2,806,255</text:p>
          </table:table-cell>
          <table:table-cell table:style-name="ce8"/>
          <table:table-cell office:value-type="float" office:value="2926683" table:style-name="ce16">
            <text:p>2,926,68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4223932" table:style-name="ce16">
            <text:p>34,223,932</text:p>
          </table:table-cell>
          <table:table-cell table:style-name="ce8"/>
          <table:table-cell office:value-type="float" office:value="41963472" table:style-name="ce16">
            <text:p>41,963,472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623529" table:style-name="ce16">
            <text:p>5,623,529</text:p>
          </table:table-cell>
          <table:table-cell table:style-name="ce8"/>
          <table:table-cell office:value-type="float" office:value="6163018" table:style-name="ce16">
            <text:p>6,163,01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027541" table:style-name="ce16">
            <text:p>4,027,541</text:p>
          </table:table-cell>
          <table:table-cell table:style-name="ce8"/>
          <table:table-cell office:value-type="float" office:value="4172033" table:style-name="ce16">
            <text:p>4,172,03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23782" table:style-name="ce16">
            <text:p>2,723,782</text:p>
          </table:table-cell>
          <table:table-cell table:style-name="ce8"/>
          <table:table-cell office:value-type="float" office:value="3050591" table:style-name="ce16">
            <text:p>3,050,59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15441" table:style-name="ce16">
            <text:p>3,515,441</text:p>
          </table:table-cell>
          <table:table-cell table:style-name="ce8"/>
          <table:table-cell office:value-type="float" office:value="2950601" table:style-name="ce16">
            <text:p>2,950,60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778208" table:style-name="ce16">
            <text:p>2,778,208</text:p>
          </table:table-cell>
          <table:table-cell table:style-name="ce8"/>
          <table:table-cell office:value-type="float" office:value="2948901" table:style-name="ce16">
            <text:p>2,948,90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996384" table:style-name="ce16">
            <text:p>996,384</text:p>
          </table:table-cell>
          <table:table-cell table:style-name="ce8"/>
          <table:table-cell office:value-type="float" office:value="6325353" table:style-name="ce16">
            <text:p>6,325,35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702793" table:style-name="ce16">
            <text:p>5,702,793</text:p>
          </table:table-cell>
          <table:table-cell table:style-name="ce8"/>
          <table:table-cell office:value-type="float" office:value="5665229" table:style-name="ce16">
            <text:p>5,665,22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2381487" table:style-name="ce16">
            <text:p>2,381,487</text:p>
          </table:table-cell>
          <table:table-cell table:style-name="ce8"/>
          <table:table-cell office:value-type="float" office:value="1878976" table:style-name="ce16">
            <text:p>1,878,97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669242" table:style-name="ce16">
            <text:p>9,669,242</text:p>
          </table:table-cell>
          <table:table-cell table:style-name="ce8"/>
          <table:table-cell office:value-type="float" office:value="10613408" table:style-name="ce16">
            <text:p>10,613,40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922846" table:style-name="ce16">
            <text:p>19,922,846</text:p>
          </table:table-cell>
          <table:table-cell table:style-name="ce8"/>
          <table:table-cell office:value-type="float" office:value="17932084" table:style-name="ce16">
            <text:p>17,932,08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987247" table:style-name="ce16">
            <text:p>987,247</text:p>
          </table:table-cell>
          <table:table-cell table:style-name="ce8"/>
          <table:table-cell office:value-type="float" office:value="893122" table:style-name="ce16">
            <text:p>893,12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983821" table:style-name="ce16">
            <text:p>4,983,821</text:p>
          </table:table-cell>
          <table:table-cell table:style-name="ce8"/>
          <table:table-cell office:value-type="float" office:value="6717520" table:style-name="ce16">
            <text:p>6,717,52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75685" table:style-name="ce16">
            <text:p>875,685</text:p>
          </table:table-cell>
          <table:table-cell table:style-name="ce8"/>
          <table:table-cell office:value-type="float" office:value="852146" table:style-name="ce16">
            <text:p>852,14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97436074" table:style-name="ce16">
            <text:p>397,436,074</text:p>
          </table:table-cell>
          <table:table-cell table:style-name="ce8"/>
          <table:table-cell office:value-type="float" office:value="403912115" table:style-name="ce16">
            <text:p>403,912,115</text:p>
          </table:table-cell>
          <table:table-cell office:value-type="string" table:style-name="ce17">
            <text:p>★<text:s/></text:p>
          </table:table-cell>
          <table:table-cell office:value-type="float" office:value="381" table:style-name="ce48">
            <text:p>381</text:p>
          </table:table-cell>
          <table:table-cell office:value-type="percentage" office:value="4.1000000000000002E-2" table:style-name="ce47">
            <text:p>4.1%</text:p>
          </table:table-cell>
          <table:table-cell office:value-type="float" office:value="841" table:style-name="ce48">
            <text:p>841</text:p>
          </table:table-cell>
          <table:table-cell office:value-type="percentage" office:value="7.1999999999999998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7457016" table:style-name="ce16">
            <text:p>37,457,016</text:p>
          </table:table-cell>
          <table:table-cell table:style-name="ce8"/>
          <table:table-cell office:value-type="float" office:value="41618799" table:style-name="ce16">
            <text:p>41,618,799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0.13950000000000001" table:style-name="ce47">
            <text:p>-14.0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5011668" table:style-name="ce16">
            <text:p>155,011,668</text:p>
          </table:table-cell>
          <table:table-cell table:style-name="ce8"/>
          <table:table-cell office:value-type="float" office:value="163870458" table:style-name="ce16">
            <text:p>163,870,458</text:p>
          </table:table-cell>
          <table:table-cell office:value-type="string" table:style-name="ce17">
            <text:p>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9.7999999999999997E-3" table:style-name="ce47">
            <text:p>-1.0%</text:p>
          </table:table-cell>
          <table:table-cell office:value-type="float" office:value="394" table:style-name="ce48">
            <text:p>394</text:p>
          </table:table-cell>
          <table:table-cell office:value-type="percentage" office:value="-1.01E-2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96213782" table:style-name="ce16">
            <text:p>196,213,782</text:p>
          </table:table-cell>
          <table:table-cell table:style-name="ce8"/>
          <table:table-cell office:value-type="float" office:value="201225007" table:style-name="ce16">
            <text:p>201,225,007</text:p>
          </table:table-cell>
          <table:table-cell office:value-type="string" table:style-name="ce17">
            <text:p>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446" table:style-name="ce48">
            <text:p>4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0707019" table:style-name="ce16">
            <text:p>30,707,019</text:p>
          </table:table-cell>
          <table:table-cell table:style-name="ce8"/>
          <table:table-cell office:value-type="float" office:value="30010297" table:style-name="ce16">
            <text:p>30,010,297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714" table:style-name="ce47">
            <text:p>-17.1%</text:p>
          </table:table-cell>
          <table:table-cell office:value-type="float" office:value="234" table:style-name="ce48">
            <text:p>234</text:p>
          </table:table-cell>
          <table:table-cell office:value-type="percentage" office:value="0.18179999999999999" table:style-name="ce47">
            <text:p>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2458516" table:style-name="ce16">
            <text:p>32,458,516</text:p>
          </table:table-cell>
          <table:table-cell table:style-name="ce8"/>
          <table:table-cell office:value-type="float" office:value="33089426" table:style-name="ce16">
            <text:p>33,089,426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3724862" table:style-name="ce16">
            <text:p>3,724,862</text:p>
          </table:table-cell>
          <table:table-cell table:style-name="ce8"/>
          <table:table-cell office:value-type="float" office:value="2361066" table:style-name="ce16">
            <text:p>2,361,06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4727134" table:style-name="ce16">
            <text:p>24,727,134</text:p>
          </table:table-cell>
          <table:table-cell table:style-name="ce8"/>
          <table:table-cell office:value-type="float" office:value="24652149" table:style-name="ce16">
            <text:p>24,652,149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071" table:style-name="ce47">
            <text:p>-10.7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195874" table:style-name="ce16">
            <text:p>3,195,874</text:p>
          </table:table-cell>
          <table:table-cell table:style-name="ce8"/>
          <table:table-cell office:value-type="float" office:value="2900792" table:style-name="ce16">
            <text:p>2,900,79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110555" table:style-name="ce16">
            <text:p>14,110,555</text:p>
          </table:table-cell>
          <table:table-cell table:style-name="ce8"/>
          <table:table-cell office:value-type="float" office:value="13416408" table:style-name="ce16">
            <text:p>13,416,408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76" table:style-name="ce48">
            <text:p>1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5247387" table:style-name="ce16">
            <text:p>75,247,387</text:p>
          </table:table-cell>
          <table:table-cell table:style-name="ce8"/>
          <table:table-cell office:value-type="float" office:value="83119572" table:style-name="ce16">
            <text:p>83,119,572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1007" table:style-name="ce48">
            <text:p>1,007</text:p>
          </table:table-cell>
          <table:table-cell office:value-type="percentage" office:value="5.0000000000000001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5948243" table:style-name="ce16">
            <text:p>25,948,243</text:p>
          </table:table-cell>
          <table:table-cell table:style-name="ce8"/>
          <table:table-cell office:value-type="float" office:value="25853701" table:style-name="ce16">
            <text:p>25,853,701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8428756" table:style-name="ce16">
            <text:p>18,428,756</text:p>
          </table:table-cell>
          <table:table-cell table:style-name="ce8"/>
          <table:table-cell office:value-type="float" office:value="18785162" table:style-name="ce16">
            <text:p>18,785,162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4071943" table:style-name="ce16">
            <text:p>14,071,943</text:p>
          </table:table-cell>
          <table:table-cell table:style-name="ce8"/>
          <table:table-cell office:value-type="float" office:value="11518009" table:style-name="ce16">
            <text:p>11,518,00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7183192" table:style-name="ce16">
            <text:p>37,183,192</text:p>
          </table:table-cell>
          <table:table-cell table:style-name="ce8"/>
          <table:table-cell office:value-type="float" office:value="40588391" table:style-name="ce16">
            <text:p>40,588,391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378147" table:style-name="ce16">
            <text:p>3,378,147</text:p>
          </table:table-cell>
          <table:table-cell table:style-name="ce8"/>
          <table:table-cell office:value-type="float" office:value="3740855" table:style-name="ce16">
            <text:p>3,740,85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9426867" table:style-name="ce16">
            <text:p>9,426,867</text:p>
          </table:table-cell>
          <table:table-cell table:style-name="ce8"/>
          <table:table-cell office:value-type="float" office:value="10624819" table:style-name="ce16">
            <text:p>10,624,81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table:number-columns-repeated="16373"/>
        </table:table-row>
        <table:table-row table:number-rows-repeated="1048081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8年04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8年6月3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msoxl:=IOPD!A13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7年04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8年04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738918166" table:style-name="ce16">
            <text:p>1,738,918,166</text:p>
          </table:table-cell>
          <table:table-cell table:style-name="ce8"/>
          <table:table-cell office:value-type="float" office:value="1826899953" table:style-name="ce16">
            <text:p>1,826,899,953</text:p>
          </table:table-cell>
          <table:table-cell office:value-type="string" table:style-name="ce17">
            <text:p>★★<text:s/></text:p>
          </table:table-cell>
          <table:table-cell office:value-type="float" office:value="1430" table:style-name="ce50">
            <text:p>1,430</text:p>
          </table:table-cell>
          <table:table-cell office:value-type="percentage" office:value="2.1399999999999999E-2" table:style-name="ce46">
            <text:p>2.1%</text:p>
          </table:table-cell>
          <table:table-cell office:value-type="float" office:value="2382" table:style-name="ce50">
            <text:p>2,382</text:p>
          </table:table-cell>
          <table:table-cell office:value-type="percentage" office:value="8.5000000000000006E-3" table:style-name="ce46">
            <text:p>0.9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78284394" table:style-name="ce16">
            <text:p>778,284,394</text:p>
          </table:table-cell>
          <table:table-cell table:style-name="ce8"/>
          <table:table-cell office:value-type="float" office:value="862785543" table:style-name="ce16">
            <text:p>862,785,543</text:p>
          </table:table-cell>
          <table:table-cell office:value-type="string" table:style-name="ce17">
            <text:p>★★★<text:s/></text:p>
          </table:table-cell>
          <table:table-cell office:value-type="float" office:value="635" table:style-name="ce50">
            <text:p>635</text:p>
          </table:table-cell>
          <table:table-cell office:value-type="percentage" office:value="4.9599999999999998E-2" table:style-name="ce46">
            <text:p>5.0%</text:p>
          </table:table-cell>
          <table:table-cell office:value-type="float" office:value="1659" table:style-name="ce50">
            <text:p>1,659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585369977" table:style-name="ce16">
            <text:p>1,585,369,977</text:p>
          </table:table-cell>
          <table:table-cell table:style-name="ce8"/>
          <table:table-cell office:value-type="float" office:value="1675719492" table:style-name="ce16">
            <text:p>1,675,719,492</text:p>
          </table:table-cell>
          <table:table-cell office:value-type="string" table:style-name="ce17">
            <text:p>★★<text:s/></text:p>
          </table:table-cell>
          <table:table-cell office:value-type="float" office:value="1223" table:style-name="ce50">
            <text:p>1,223</text:p>
          </table:table-cell>
          <table:table-cell office:value-type="percentage" office:value="4.6199999999999998E-2" table:style-name="ce46">
            <text:p>4.6%</text:p>
          </table:table-cell>
          <table:table-cell office:value-type="float" office:value="2721" table:style-name="ce50">
            <text:p>2,721</text:p>
          </table:table-cell>
          <table:table-cell office:value-type="percentage" office:value="-5.4999999999999997E-3" table:style-name="ce46">
            <text:p>-0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67193790" table:style-name="ce16">
            <text:p>367,193,790</text:p>
          </table:table-cell>
          <table:table-cell table:style-name="ce8"/>
          <table:table-cell office:value-type="float" office:value="372048115" table:style-name="ce16">
            <text:p>372,048,115</text:p>
          </table:table-cell>
          <table:table-cell office:value-type="string" table:style-name="ce17">
            <text:p>★<text:s/></text:p>
          </table:table-cell>
          <table:table-cell office:value-type="float" office:value="395" table:style-name="ce50">
            <text:p>395</text:p>
          </table:table-cell>
          <table:table-cell office:value-type="percentage" office:value="-1.4999999999999999E-2" table:style-name="ce46">
            <text:p>-1.5%</text:p>
          </table:table-cell>
          <table:table-cell office:value-type="float" office:value="675" table:style-name="ce50">
            <text:p>675</text:p>
          </table:table-cell>
          <table:table-cell office:value-type="percentage" office:value="1.66E-2" table:style-name="ce46">
            <text:p>1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95419503" table:style-name="ce16">
            <text:p>1,095,419,503</text:p>
          </table:table-cell>
          <table:table-cell table:style-name="ce8"/>
          <table:table-cell office:value-type="float" office:value="1152101252" table:style-name="ce16">
            <text:p>1,152,101,252</text:p>
          </table:table-cell>
          <table:table-cell office:value-type="string" table:style-name="ce17">
            <text:p>★★<text:s/></text:p>
          </table:table-cell>
          <table:table-cell office:value-type="float" office:value="991" table:style-name="ce50">
            <text:p>991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1981" table:style-name="ce50">
            <text:p>1,981</text:p>
          </table:table-cell>
          <table:table-cell office:value-type="percentage" office:value="-3.0000000000000001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64489720" table:style-name="ce16">
            <text:p>464,489,720</text:p>
          </table:table-cell>
          <table:table-cell table:style-name="ce8"/>
          <table:table-cell office:value-type="float" office:value="488723882" table:style-name="ce16">
            <text:p>488,723,882</text:p>
          </table:table-cell>
          <table:table-cell office:value-type="string" table:style-name="ce17">
            <text:p>★★<text:s/></text:p>
          </table:table-cell>
          <table:table-cell office:value-type="float" office:value="431" table:style-name="ce50">
            <text:p>431</text:p>
          </table:table-cell>
          <table:table-cell office:value-type="percentage" office:value="2.86E-2" table:style-name="ce46">
            <text:p>2.9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44486341" table:style-name="ce16">
            <text:p>744,486,341</text:p>
          </table:table-cell>
          <table:table-cell table:style-name="ce8"/>
          <table:table-cell office:value-type="float" office:value="803912691" table:style-name="ce16">
            <text:p>803,912,691</text:p>
          </table:table-cell>
          <table:table-cell office:value-type="string" table:style-name="ce17">
            <text:p>★★★<text:s/></text:p>
          </table:table-cell>
          <table:table-cell office:value-type="float" office:value="550" table:style-name="ce50">
            <text:p>550</text:p>
          </table:table-cell>
          <table:table-cell office:value-type="percentage" office:value="5.57E-2" table:style-name="ce46">
            <text:p>5.6%</text:p>
          </table:table-cell>
          <table:table-cell office:value-type="float" office:value="1120" table:style-name="ce50">
            <text:p>1,120</text:p>
          </table:table-cell>
          <table:table-cell office:value-type="percentage" office:value="1.3599999999999999E-2" table:style-name="ce46">
            <text:p>1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68985636" table:style-name="ce16">
            <text:p>368,985,636</text:p>
          </table:table-cell>
          <table:table-cell table:style-name="ce8"/>
          <table:table-cell office:value-type="float" office:value="390030613" table:style-name="ce16">
            <text:p>390,030,613</text:p>
          </table:table-cell>
          <table:table-cell office:value-type="string" table:style-name="ce17">
            <text:p>★★<text:s/></text:p>
          </table:table-cell>
          <table:table-cell office:value-type="float" office:value="381" table:style-name="ce50">
            <text:p>381</text:p>
          </table:table-cell>
          <table:table-cell office:value-type="percentage" office:value="0" table:style-name="ce46">
            <text:p>0.0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55051125" table:style-name="ce16">
            <text:p>855,051,125</text:p>
          </table:table-cell>
          <table:table-cell table:style-name="ce8"/>
          <table:table-cell office:value-type="float" office:value="904492640" table:style-name="ce16">
            <text:p>904,492,640</text:p>
          </table:table-cell>
          <table:table-cell office:value-type="string" table:style-name="ce17">
            <text:p>★★<text:s/></text:p>
          </table:table-cell>
          <table:table-cell office:value-type="float" office:value="793" table:style-name="ce50">
            <text:p>793</text:p>
          </table:table-cell>
          <table:table-cell office:value-type="percentage" office:value="2.1899999999999999E-2" table:style-name="ce46">
            <text:p>2.2%</text:p>
          </table:table-cell>
          <table:table-cell office:value-type="float" office:value="2766" table:style-name="ce50">
            <text:p>2,766</text:p>
          </table:table-cell>
          <table:table-cell office:value-type="percentage" office:value="3.2899999999999999E-2" table:style-name="ce46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0898494" table:style-name="ce16">
            <text:p>100,898,494</text:p>
          </table:table-cell>
          <table:table-cell table:style-name="ce8"/>
          <table:table-cell office:value-type="float" office:value="111107569" table:style-name="ce16">
            <text:p>111,107,569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-4.41E-2" table:style-name="ce46">
            <text:p>-4.4%</text:p>
          </table:table-cell>
          <table:table-cell office:value-type="float" office:value="380" table:style-name="ce50">
            <text:p>380</text:p>
          </table:table-cell>
          <table:table-cell office:value-type="percentage" office:value="-1.04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4040450" table:style-name="ce16">
            <text:p>114,040,450</text:p>
          </table:table-cell>
          <table:table-cell table:style-name="ce8"/>
          <table:table-cell office:value-type="float" office:value="115356321" table:style-name="ce16">
            <text:p>115,356,321</text:p>
          </table:table-cell>
          <table:table-cell office:value-type="string" table:style-name="ce17">
            <text:p>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0.13100000000000001" table:style-name="ce46">
            <text:p>-13.1%</text:p>
          </table:table-cell>
          <table:table-cell office:value-type="float" office:value="400" table:style-name="ce50">
            <text:p>400</text:p>
          </table:table-cell>
          <table:table-cell office:value-type="percentage" office:value="0.27800000000000002" table:style-name="ce46">
            <text:p>27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55060387" table:style-name="ce16">
            <text:p>155,060,387</text:p>
          </table:table-cell>
          <table:table-cell table:style-name="ce8"/>
          <table:table-cell office:value-type="float" office:value="175763659" table:style-name="ce16">
            <text:p>175,763,659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5.1499999999999997E-2" table:style-name="ce46">
            <text:p>5.2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6650072" table:style-name="ce16">
            <text:p>26,650,072</text:p>
          </table:table-cell>
          <table:table-cell table:style-name="ce8"/>
          <table:table-cell office:value-type="float" office:value="31009400" table:style-name="ce16">
            <text:p>31,009,40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06689245" table:style-name="ce16">
            <text:p>206,689,245</text:p>
          </table:table-cell>
          <table:table-cell table:style-name="ce8"/>
          <table:table-cell office:value-type="float" office:value="218372263" table:style-name="ce16">
            <text:p>218,372,263</text:p>
          </table:table-cell>
          <table:table-cell office:value-type="string" table:style-name="ce17">
            <text:p>★★<text:s/></text:p>
          </table:table-cell>
          <table:table-cell office:value-type="float" office:value="110" table:style-name="ce50">
            <text:p>110</text:p>
          </table:table-cell>
          <table:table-cell office:value-type="percentage" office:value="1.8499999999999999E-2" table:style-name="ce46">
            <text:p>1.9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1473657" table:style-name="ce16">
            <text:p>61,473,657</text:p>
          </table:table-cell>
          <table:table-cell table:style-name="ce8"/>
          <table:table-cell office:value-type="float" office:value="67481041" table:style-name="ce16">
            <text:p>67,481,041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-0.05" table:style-name="ce46">
            <text:p>-5.0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5128676" table:style-name="ce16">
            <text:p>35,128,676</text:p>
          </table:table-cell>
          <table:table-cell table:style-name="ce8"/>
          <table:table-cell office:value-type="float" office:value="37338713" table:style-name="ce16">
            <text:p>37,338,713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-8.1100000000000005E-2" table:style-name="ce46">
            <text:p>-8.1%</text:p>
          </table:table-cell>
          <table:table-cell office:value-type="float" office:value="552" table:style-name="ce50">
            <text:p>552</text:p>
          </table:table-cell>
          <table:table-cell office:value-type="percentage" office:value="5.3400000000000003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8054631" table:style-name="ce16">
            <text:p>118,054,631</text:p>
          </table:table-cell>
          <table:table-cell table:style-name="ce8"/>
          <table:table-cell office:value-type="float" office:value="124993556" table:style-name="ce16">
            <text:p>124,993,556</text:p>
          </table:table-cell>
          <table:table-cell office:value-type="string" table:style-name="ce17">
            <text:p>★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4.0300000000000002E-2" table:style-name="ce46">
            <text:p>4.0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95696536" table:style-name="ce16">
            <text:p>495,696,536</text:p>
          </table:table-cell>
          <table:table-cell table:style-name="ce8"/>
          <table:table-cell office:value-type="float" office:value="522353920" table:style-name="ce16">
            <text:p>522,353,920</text:p>
          </table:table-cell>
          <table:table-cell office:value-type="string" table:style-name="ce17">
            <text:p>★★<text:s/></text:p>
          </table:table-cell>
          <table:table-cell office:value-type="float" office:value="254" table:style-name="ce50">
            <text:p>254</text:p>
          </table:table-cell>
          <table:table-cell office:value-type="percentage" office:value="-1.17E-2" table:style-name="ce46">
            <text:p>-1.2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6109003" table:style-name="ce16">
            <text:p>196,109,003</text:p>
          </table:table-cell>
          <table:table-cell table:style-name="ce8"/>
          <table:table-cell office:value-type="float" office:value="206035450" table:style-name="ce16">
            <text:p>206,035,450</text:p>
          </table:table-cell>
          <table:table-cell office:value-type="string" table:style-name="ce17">
            <text:p>★★<text:s/></text:p>
          </table:table-cell>
          <table:table-cell office:value-type="float" office:value="125" table:style-name="ce50">
            <text:p>125</text:p>
          </table:table-cell>
          <table:table-cell office:value-type="percentage" office:value="3.3099999999999997E-2" table:style-name="ce46">
            <text:p>3.3%</text:p>
          </table:table-cell>
          <table:table-cell office:value-type="float" office:value="305" table:style-name="ce50">
            <text:p>305</text:p>
          </table:table-cell>
          <table:table-cell office:value-type="percentage" office:value="1.3299999999999999E-2" table:style-name="ce46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84395718" table:style-name="ce16">
            <text:p>384,395,718</text:p>
          </table:table-cell>
          <table:table-cell table:style-name="ce8"/>
          <table:table-cell office:value-type="float" office:value="426831175" table:style-name="ce16">
            <text:p>426,831,175</text:p>
          </table:table-cell>
          <table:table-cell office:value-type="string" table:style-name="ce17">
            <text:p>★★★<text:s/></text:p>
          </table:table-cell>
          <table:table-cell office:value-type="float" office:value="393" table:style-name="ce50">
            <text:p>393</text:p>
          </table:table-cell>
          <table:table-cell office:value-type="percentage" office:value="3.9699999999999999E-2" table:style-name="ce46">
            <text:p>4.0%</text:p>
          </table:table-cell>
          <table:table-cell office:value-type="float" office:value="912" table:style-name="ce50">
            <text:p>912</text:p>
          </table:table-cell>
          <table:table-cell office:value-type="percentage" office:value="-9.7999999999999997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21556819" table:style-name="ce16">
            <text:p>421,556,819</text:p>
          </table:table-cell>
          <table:table-cell table:style-name="ce8"/>
          <table:table-cell office:value-type="float" office:value="436246229" table:style-name="ce16">
            <text:p>436,246,229</text:p>
          </table:table-cell>
          <table:table-cell office:value-type="string" table:style-name="ce17">
            <text:p>★<text:s/></text:p>
          </table:table-cell>
          <table:table-cell office:value-type="float" office:value="334" table:style-name="ce50">
            <text:p>334</text:p>
          </table:table-cell>
          <table:table-cell office:value-type="percentage" office:value="1.83E-2" table:style-name="ce46">
            <text:p>1.8%</text:p>
          </table:table-cell>
          <table:table-cell office:value-type="float" office:value="894" table:style-name="ce50">
            <text:p>8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15656233" table:style-name="ce16">
            <text:p>215,656,233</text:p>
          </table:table-cell>
          <table:table-cell table:style-name="ce8"/>
          <table:table-cell office:value-type="float" office:value="232812633" table:style-name="ce16">
            <text:p>232,812,633</text:p>
          </table:table-cell>
          <table:table-cell office:value-type="string" table:style-name="ce17">
            <text:p>★★★<text:s/></text:p>
          </table:table-cell>
          <table:table-cell office:value-type="float" office:value="108" table:style-name="ce50">
            <text:p>108</text:p>
          </table:table-cell>
          <table:table-cell office:value-type="percentage" office:value="3.85E-2" table:style-name="ce46">
            <text:p>3.9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16719873" table:style-name="ce16">
            <text:p>216,719,873</text:p>
          </table:table-cell>
          <table:table-cell table:style-name="ce8"/>
          <table:table-cell office:value-type="float" office:value="227445996" table:style-name="ce16">
            <text:p>227,445,996</text:p>
          </table:table-cell>
          <table:table-cell office:value-type="string" table:style-name="ce17">
            <text:p>★★<text:s/></text:p>
          </table:table-cell>
          <table:table-cell office:value-type="float" office:value="82" table:style-name="ce50">
            <text:p>82</text:p>
          </table:table-cell>
          <table:table-cell office:value-type="percentage" office:value="-3.5299999999999998E-2" table:style-name="ce46">
            <text:p>-3.5%</text:p>
          </table:table-cell>
          <table:table-cell office:value-type="float" office:value="531" table:style-name="ce50">
            <text:p>531</text:p>
          </table:table-cell>
          <table:table-cell office:value-type="percentage" office:value="-3.8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66456128" table:style-name="ce16">
            <text:p>266,456,128</text:p>
          </table:table-cell>
          <table:table-cell table:style-name="ce8"/>
          <table:table-cell office:value-type="float" office:value="285649395" table:style-name="ce16">
            <text:p>285,649,395</text:p>
          </table:table-cell>
          <table:table-cell office:value-type="string" table:style-name="ce17">
            <text:p>★★★<text:s/></text:p>
          </table:table-cell>
          <table:table-cell office:value-type="float" office:value="145" table:style-name="ce50">
            <text:p>145</text:p>
          </table:table-cell>
          <table:table-cell office:value-type="percentage" office:value="-6.7999999999999996E-3" table:style-name="ce46">
            <text:p>-0.7%</text:p>
          </table:table-cell>
          <table:table-cell office:value-type="float" office:value="837" table:style-name="ce50">
            <text:p>837</text:p>
          </table:table-cell>
          <table:table-cell office:value-type="percentage" office:value="-3.5999999999999999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8353092" table:style-name="ce16">
            <text:p>148,353,092</text:p>
          </table:table-cell>
          <table:table-cell office:value-type="string" table:style-name="ce17">
            <text:p>-<text:s/></text:p>
          </table:table-cell>
          <table:table-cell office:value-type="float" office:value="101" table:style-name="ce50">
            <text:p>101</text:p>
          </table:table-cell>
          <table:table-cell office:value-type="string" table:style-name="ce46">
            <text:p><text:s text:c="2"/></text:p>
          </table:table-cell>
          <table:table-cell office:value-type="float" office:value="494" table:style-name="ce50">
            <text:p>494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23023164" table:style-name="ce16">
            <text:p>323,023,164</text:p>
          </table:table-cell>
          <table:table-cell table:style-name="ce8"/>
          <table:table-cell office:value-type="float" office:value="338821220" table:style-name="ce16">
            <text:p>338,821,220</text:p>
          </table:table-cell>
          <table:table-cell office:value-type="string" table:style-name="ce17">
            <text:p>★★<text:s/></text:p>
          </table:table-cell>
          <table:table-cell office:value-type="float" office:value="264" table:style-name="ce50">
            <text:p>264</text:p>
          </table:table-cell>
          <table:table-cell office:value-type="percentage" office:value="5.1799999999999999E-2" table:style-name="ce46">
            <text:p>5.2%</text:p>
          </table:table-cell>
          <table:table-cell office:value-type="float" office:value="994" table:style-name="ce50">
            <text:p>994</text:p>
          </table:table-cell>
          <table:table-cell office:value-type="percentage" office:value="-1.6799999999999999E-2" table:style-name="ce46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14251302" table:style-name="ce16">
            <text:p>414,251,302</text:p>
          </table:table-cell>
          <table:table-cell table:style-name="ce8"/>
          <table:table-cell office:value-type="float" office:value="429953846" table:style-name="ce16">
            <text:p>429,953,846</text:p>
          </table:table-cell>
          <table:table-cell office:value-type="string" table:style-name="ce17">
            <text:p>★★<text:s/></text:p>
          </table:table-cell>
          <table:table-cell office:value-type="float" office:value="370" table:style-name="ce50">
            <text:p>370</text:p>
          </table:table-cell>
          <table:table-cell office:value-type="percentage" office:value="1.6500000000000001E-2" table:style-name="ce46">
            <text:p>1.7%</text:p>
          </table:table-cell>
          <table:table-cell office:value-type="float" office:value="618" table:style-name="ce50">
            <text:p>618</text:p>
          </table:table-cell>
          <table:table-cell office:value-type="percentage" office:value="-1.12E-2" table:style-name="ce46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28195001" table:style-name="ce16">
            <text:p>528,195,001</text:p>
          </table:table-cell>
          <table:table-cell table:style-name="ce8"/>
          <table:table-cell office:value-type="float" office:value="574971835" table:style-name="ce16">
            <text:p>574,971,835</text:p>
          </table:table-cell>
          <table:table-cell office:value-type="string" table:style-name="ce17">
            <text:p>★★★<text:s/></text:p>
          </table:table-cell>
          <table:table-cell office:value-type="float" office:value="445" table:style-name="ce50">
            <text:p>445</text:p>
          </table:table-cell>
          <table:table-cell office:value-type="percentage" office:value="5.9499999999999997E-2" table:style-name="ce46">
            <text:p>6.0%</text:p>
          </table:table-cell>
          <table:table-cell office:value-type="float" office:value="1016" table:style-name="ce50">
            <text:p>1,016</text:p>
          </table:table-cell>
          <table:table-cell office:value-type="percentage" office:value="6.8999999999999999E-3" table:style-name="ce46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5183185" table:style-name="ce16">
            <text:p>45,183,185</text:p>
          </table:table-cell>
          <table:table-cell table:style-name="ce8"/>
          <table:table-cell office:value-type="float" office:value="53625532" table:style-name="ce16">
            <text:p>53,625,532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8371532" table:style-name="ce16">
            <text:p>48,371,532</text:p>
          </table:table-cell>
          <table:table-cell table:style-name="ce8"/>
          <table:table-cell office:value-type="float" office:value="52647151" table:style-name="ce16">
            <text:p>52,647,151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239" table:style-name="ce50">
            <text:p>239</text:p>
          </table:table-cell>
          <table:table-cell office:value-type="percentage" office:value="-8.3000000000000001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752521" table:style-name="ce16">
            <text:p>6,752,521</text:p>
          </table:table-cell>
          <table:table-cell table:style-name="ce8"/>
          <table:table-cell office:value-type="float" office:value="8800732" table:style-name="ce16">
            <text:p>8,800,73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566557" table:style-name="ce16">
            <text:p>5,566,557</text:p>
          </table:table-cell>
          <table:table-cell table:style-name="ce8"/>
          <table:table-cell office:value-type="float" office:value="5425846" table:style-name="ce16">
            <text:p>5,425,846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15379999999999999" table:style-name="ce46">
            <text:p>-15.4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3450" table:style-name="ce16">
            <text:p>173,450</text:p>
          </table:table-cell>
          <table:table-cell office:value-type="string" table:style-name="ce17">
            <text:p>-<text:s/></text:p>
          </table:table-cell>
          <table:table-cell office:value-type="float" office:value="16" table:style-name="ce50">
            <text:p>16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2569180" table:style-name="ce16">
            <text:p>42,569,180</text:p>
          </table:table-cell>
          <table:table-cell table:style-name="ce8"/>
          <table:table-cell office:value-type="float" office:value="53631111" table:style-name="ce16">
            <text:p>53,631,111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1739" table:style-name="ce46">
            <text:p>17.4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6813784" table:style-name="ce16">
            <text:p>16,813,784</text:p>
          </table:table-cell>
          <table:table-cell table:style-name="ce8"/>
          <table:table-cell office:value-type="float" office:value="21135551" table:style-name="ce16">
            <text:p>21,135,551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3658287" table:style-name="ce16">
            <text:p>43,658,287</text:p>
          </table:table-cell>
          <table:table-cell table:style-name="ce8"/>
          <table:table-cell office:value-type="float" office:value="48713784" table:style-name="ce16">
            <text:p>48,713,784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0.04" table:style-name="ce46">
            <text:p>4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7565349" table:style-name="ce16">
            <text:p>27,565,349</text:p>
          </table:table-cell>
          <table:table-cell table:style-name="ce8"/>
          <table:table-cell office:value-type="float" office:value="32218811" table:style-name="ce16">
            <text:p>32,218,81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5.2600000000000001E-2" table:style-name="ce46">
            <text:p>-5.3%</text:p>
          </table:table-cell>
          <table:table-cell office:value-type="float" office:value="273" table:style-name="ce50">
            <text:p>273</text:p>
          </table:table-cell>
          <table:table-cell office:value-type="percentage" office:value="3.7999999999999999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5213472" table:style-name="ce16">
            <text:p>45,213,472</text:p>
          </table:table-cell>
          <table:table-cell table:style-name="ce8"/>
          <table:table-cell office:value-type="float" office:value="44234831" table:style-name="ce16">
            <text:p>44,234,831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6957714" table:style-name="ce16">
            <text:p>76,957,714</text:p>
          </table:table-cell>
          <table:table-cell table:style-name="ce8"/>
          <table:table-cell office:value-type="float" office:value="81873367" table:style-name="ce16">
            <text:p>81,873,367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2070759" table:style-name="ce16">
            <text:p>52,070,759</text:p>
          </table:table-cell>
          <table:table-cell table:style-name="ce8"/>
          <table:table-cell office:value-type="float" office:value="51882586" table:style-name="ce16">
            <text:p>51,882,586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5.6599999999999998E-2" table:style-name="ce46">
            <text:p>-5.7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5133282" table:style-name="ce16">
            <text:p>45,133,282</text:p>
          </table:table-cell>
          <table:table-cell table:style-name="ce8"/>
          <table:table-cell office:value-type="float" office:value="44446711" table:style-name="ce16">
            <text:p>44,446,711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0665150" table:style-name="ce16">
            <text:p>50,665,150</text:p>
          </table:table-cell>
          <table:table-cell office:value-type="string" table:style-name="ce17">
            <text:p>-<text:s/></text:p>
          </table:table-cell>
          <table:table-cell office:value-type="float" office:value="56" table:style-name="ce50">
            <text:p>56</text:p>
          </table:table-cell>
          <table:table-cell office:value-type="string" table:style-name="ce46">
            <text:p><text:s text:c="2"/></text:p>
          </table:table-cell>
          <table:table-cell office:value-type="float" office:value="126" table:style-name="ce50">
            <text:p>126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480910" table:style-name="ce16">
            <text:p>9,480,910</text:p>
          </table:table-cell>
          <table:table-cell table:style-name="ce8"/>
          <table:table-cell office:value-type="float" office:value="9046152" table:style-name="ce16">
            <text:p>9,046,15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3650813" table:style-name="ce16">
            <text:p>23,650,813</text:p>
          </table:table-cell>
          <table:table-cell table:style-name="ce8"/>
          <table:table-cell office:value-type="float" office:value="26826092" table:style-name="ce16">
            <text:p>26,826,092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9.5200000000000007E-2" table:style-name="ce46">
            <text:p>9.5%</text:p>
          </table:table-cell>
          <table:table-cell office:value-type="float" office:value="105" table:style-name="ce50">
            <text:p>105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490864" table:style-name="ce16">
            <text:p>12,490,864</text:p>
          </table:table-cell>
          <table:table-cell table:style-name="ce8"/>
          <table:table-cell office:value-type="float" office:value="13373225" table:style-name="ce16">
            <text:p>13,373,22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54257" table:style-name="ce16">
            <text:p>1,854,257</text:p>
          </table:table-cell>
          <table:table-cell table:style-name="ce8"/>
          <table:table-cell office:value-type="float" office:value="1899260" table:style-name="ce16">
            <text:p>1,899,26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390169" table:style-name="ce16">
            <text:p>10,390,169</text:p>
          </table:table-cell>
          <table:table-cell table:style-name="ce8"/>
          <table:table-cell office:value-type="float" office:value="7883248" table:style-name="ce16">
            <text:p>7,883,24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-0.68889999999999996" table:style-name="ce46">
            <text:p>-6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941420" table:style-name="ce16">
            <text:p>2,941,420</text:p>
          </table:table-cell>
          <table:table-cell table:style-name="ce8"/>
          <table:table-cell office:value-type="float" office:value="2572813" table:style-name="ce16">
            <text:p>2,572,81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0934254" table:style-name="ce16">
            <text:p>10,934,254</text:p>
          </table:table-cell>
          <table:table-cell table:style-name="ce8"/>
          <table:table-cell office:value-type="float" office:value="12704357" table:style-name="ce16">
            <text:p>12,704,35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.23680000000000001" table:style-name="ce46">
            <text:p>2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590021" table:style-name="ce16">
            <text:p>6,590,021</text:p>
          </table:table-cell>
          <table:table-cell table:style-name="ce8"/>
          <table:table-cell office:value-type="float" office:value="6738042" table:style-name="ce16">
            <text:p>6,738,04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9278344" table:style-name="ce16">
            <text:p>59,278,344</text:p>
          </table:table-cell>
          <table:table-cell table:style-name="ce8"/>
          <table:table-cell office:value-type="float" office:value="55749591" table:style-name="ce16">
            <text:p>55,749,591</text:p>
          </table:table-cell>
          <table:table-cell office:value-type="string" table:style-name="ce17">
            <text:p>◎◎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.04" table:style-name="ce46">
            <text:p>4.0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6283523" table:style-name="ce16">
            <text:p>26,283,523</text:p>
          </table:table-cell>
          <table:table-cell table:style-name="ce8"/>
          <table:table-cell office:value-type="float" office:value="27772533" table:style-name="ce16">
            <text:p>27,772,533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1802084" table:style-name="ce16">
            <text:p>31,802,084</text:p>
          </table:table-cell>
          <table:table-cell table:style-name="ce8"/>
          <table:table-cell office:value-type="float" office:value="33743114" table:style-name="ce16">
            <text:p>33,743,114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3.4500000000000003E-2" table:style-name="ce46">
            <text:p>-3.5%</text:p>
          </table:table-cell>
          <table:table-cell office:value-type="float" office:value="194" table:style-name="ce50">
            <text:p>194</text:p>
          </table:table-cell>
          <table:table-cell office:value-type="percentage" office:value="0.14119999999999999" table:style-name="ce46">
            <text:p>1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5560224" table:style-name="ce16">
            <text:p>25,560,224</text:p>
          </table:table-cell>
          <table:table-cell table:style-name="ce8"/>
          <table:table-cell office:value-type="float" office:value="26946311" table:style-name="ce16">
            <text:p>26,946,311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員山馬偕醫院<text:s/></text:p>
          </table:table-cell>
          <table:table-cell office:value-type="float" office:value="9274782" table:style-name="ce16">
            <text:p>9,274,782</text:p>
          </table:table-cell>
          <table:table-cell table:style-name="ce8"/>
          <table:table-cell office:value-type="float" office:value="8235731" table:style-name="ce16">
            <text:p>8,235,731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2953510" table:style-name="ce16">
            <text:p>102,953,510</text:p>
          </table:table-cell>
          <table:table-cell table:style-name="ce8"/>
          <table:table-cell office:value-type="float" office:value="109831539" table:style-name="ce16">
            <text:p>109,831,539</text:p>
          </table:table-cell>
          <table:table-cell office:value-type="string" table:style-name="ce17">
            <text:p>★★<text:s/></text:p>
          </table:table-cell>
          <table:table-cell office:value-type="float" office:value="89" table:style-name="ce50">
            <text:p>89</text:p>
          </table:table-cell>
          <table:table-cell office:value-type="percentage" office:value="2.3E-2" table:style-name="ce46">
            <text:p>2.3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5159422" table:style-name="ce16">
            <text:p>35,159,422</text:p>
          </table:table-cell>
          <table:table-cell table:style-name="ce8"/>
          <table:table-cell office:value-type="float" office:value="36546032" table:style-name="ce16">
            <text:p>36,546,032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0.15379999999999999" table:style-name="ce46">
            <text:p>-15.4%</text:p>
          </table:table-cell>
          <table:table-cell office:value-type="float" office:value="99" table:style-name="ce50">
            <text:p>99</text:p>
          </table:table-cell>
          <table:table-cell office:value-type="percentage" office:value="-6.6000000000000003E-2" table:style-name="ce46">
            <text:p>-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94218166" table:style-name="ce16">
            <text:p>94,218,166</text:p>
          </table:table-cell>
          <table:table-cell table:style-name="ce8"/>
          <table:table-cell office:value-type="float" office:value="191491964" table:style-name="ce16">
            <text:p>191,491,964</text:p>
          </table:table-cell>
          <table:table-cell office:value-type="string" table:style-name="ce17">
            <text:p>★★★<text:s/></text:p>
          </table:table-cell>
          <table:table-cell office:value-type="float" office:value="133" table:style-name="ce50">
            <text:p>133</text:p>
          </table:table-cell>
          <table:table-cell office:value-type="percentage" office:value="0.20910000000000001" table:style-name="ce46">
            <text:p>20.9%</text:p>
          </table:table-cell>
          <table:table-cell office:value-type="float" office:value="480" table:style-name="ce50">
            <text:p>480</text:p>
          </table:table-cell>
          <table:table-cell office:value-type="percentage" office:value="0.90480000000000005" table:style-name="ce46">
            <text:p>9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600387" table:style-name="ce16">
            <text:p>14,600,387</text:p>
          </table:table-cell>
          <table:table-cell table:style-name="ce8"/>
          <table:table-cell office:value-type="float" office:value="15552634" table:style-name="ce16">
            <text:p>15,552,634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6">
            <text:p>11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430314" table:style-name="ce16">
            <text:p>16,430,314</text:p>
          </table:table-cell>
          <table:table-cell table:style-name="ce8"/>
          <table:table-cell office:value-type="float" office:value="16752937" table:style-name="ce16">
            <text:p>16,752,93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2055484" table:style-name="ce16">
            <text:p>22,055,484</text:p>
          </table:table-cell>
          <table:table-cell table:style-name="ce8"/>
          <table:table-cell office:value-type="float" office:value="22121367" table:style-name="ce16">
            <text:p>22,121,367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715821" table:style-name="ce16">
            <text:p>7,715,821</text:p>
          </table:table-cell>
          <table:table-cell table:style-name="ce8"/>
          <table:table-cell office:value-type="float" office:value="7775035" table:style-name="ce16">
            <text:p>7,775,03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5304712" table:style-name="ce16">
            <text:p>35,304,712</text:p>
          </table:table-cell>
          <table:table-cell table:style-name="ce8"/>
          <table:table-cell office:value-type="float" office:value="38326431" table:style-name="ce16">
            <text:p>38,326,431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6.9800000000000001E-2" table:style-name="ce46">
            <text:p>7.0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98577" table:style-name="ce16">
            <text:p>3,398,577</text:p>
          </table:table-cell>
          <table:table-cell table:style-name="ce8"/>
          <table:table-cell office:value-type="float" office:value="3356750" table:style-name="ce16">
            <text:p>3,356,75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158641" table:style-name="ce16">
            <text:p>7,158,641</text:p>
          </table:table-cell>
          <table:table-cell table:style-name="ce8"/>
          <table:table-cell office:value-type="float" office:value="7249558" table:style-name="ce16">
            <text:p>7,249,558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375" table:style-name="ce46">
            <text:p>37.5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562550" table:style-name="ce16">
            <text:p>2,562,550</text:p>
          </table:table-cell>
          <table:table-cell table:style-name="ce8"/>
          <table:table-cell office:value-type="float" office:value="3474052" table:style-name="ce16">
            <text:p>3,474,05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7989441" table:style-name="ce16">
            <text:p>17,989,441</text:p>
          </table:table-cell>
          <table:table-cell table:style-name="ce8"/>
          <table:table-cell office:value-type="float" office:value="16107844" table:style-name="ce16">
            <text:p>16,107,84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4888471" table:style-name="ce16">
            <text:p>24,888,471</text:p>
          </table:table-cell>
          <table:table-cell table:style-name="ce8"/>
          <table:table-cell office:value-type="float" office:value="20316530" table:style-name="ce16">
            <text:p>20,316,530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0.28570000000000001" table:style-name="ce46">
            <text:p>-28.6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750676" table:style-name="ce16">
            <text:p>4,750,676</text:p>
          </table:table-cell>
          <table:table-cell table:style-name="ce8"/>
          <table:table-cell office:value-type="float" office:value="5351058" table:style-name="ce16">
            <text:p>5,351,05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678469" table:style-name="ce16">
            <text:p>3,678,469</text:p>
          </table:table-cell>
          <table:table-cell table:style-name="ce8"/>
          <table:table-cell office:value-type="float" office:value="3742439" table:style-name="ce16">
            <text:p>3,742,43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064907" table:style-name="ce16">
            <text:p>5,064,907</text:p>
          </table:table-cell>
          <table:table-cell table:style-name="ce8"/>
          <table:table-cell office:value-type="float" office:value="5298780" table:style-name="ce16">
            <text:p>5,298,78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916572" table:style-name="ce16">
            <text:p>5,916,572</text:p>
          </table:table-cell>
          <table:table-cell table:style-name="ce8"/>
          <table:table-cell office:value-type="float" office:value="6050963" table:style-name="ce16">
            <text:p>6,050,96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317507" table:style-name="ce16">
            <text:p>13,317,507</text:p>
          </table:table-cell>
          <table:table-cell table:style-name="ce8"/>
          <table:table-cell office:value-type="float" office:value="14037178" table:style-name="ce16">
            <text:p>14,037,178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9740812" table:style-name="ce16">
            <text:p>19,740,812</text:p>
          </table:table-cell>
          <table:table-cell table:style-name="ce8"/>
          <table:table-cell office:value-type="float" office:value="26271822" table:style-name="ce16">
            <text:p>26,271,82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1357217" table:style-name="ce16">
            <text:p>11,357,217</text:p>
          </table:table-cell>
          <table:table-cell table:style-name="ce8"/>
          <table:table-cell office:value-type="float" office:value="12746318" table:style-name="ce16">
            <text:p>12,746,31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909569" table:style-name="ce16">
            <text:p>22,909,569</text:p>
          </table:table-cell>
          <table:table-cell table:style-name="ce8"/>
          <table:table-cell office:value-type="float" office:value="24576043" table:style-name="ce16">
            <text:p>24,576,04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8292457" table:style-name="ce16">
            <text:p>8,292,457</text:p>
          </table:table-cell>
          <table:table-cell table:style-name="ce8"/>
          <table:table-cell office:value-type="float" office:value="8560099" table:style-name="ce16">
            <text:p>8,560,09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2941330" table:style-name="ce16">
            <text:p>22,941,330</text:p>
          </table:table-cell>
          <table:table-cell table:style-name="ce8"/>
          <table:table-cell office:value-type="float" office:value="25856200" table:style-name="ce16">
            <text:p>25,856,20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90" table:style-name="ce50">
            <text:p>90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976246" table:style-name="ce16">
            <text:p>10,976,246</text:p>
          </table:table-cell>
          <table:table-cell table:style-name="ce8"/>
          <table:table-cell office:value-type="float" office:value="12748101" table:style-name="ce16">
            <text:p>12,748,10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355792" table:style-name="ce16">
            <text:p>5,355,792</text:p>
          </table:table-cell>
          <table:table-cell table:style-name="ce8"/>
          <table:table-cell office:value-type="float" office:value="6055965" table:style-name="ce16">
            <text:p>6,055,96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277223" table:style-name="ce16">
            <text:p>2,277,223</text:p>
          </table:table-cell>
          <table:table-cell table:style-name="ce8"/>
          <table:table-cell office:value-type="float" office:value="2304073" table:style-name="ce16">
            <text:p>2,304,07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907927" table:style-name="ce16">
            <text:p>15,907,927</text:p>
          </table:table-cell>
          <table:table-cell table:style-name="ce8"/>
          <table:table-cell office:value-type="float" office:value="15020686" table:style-name="ce16">
            <text:p>15,020,68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-2.63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319557" table:style-name="ce16">
            <text:p>5,319,557</text:p>
          </table:table-cell>
          <table:table-cell table:style-name="ce8"/>
          <table:table-cell office:value-type="float" office:value="4524283" table:style-name="ce16">
            <text:p>4,524,28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686636" table:style-name="ce16">
            <text:p>9,686,636</text:p>
          </table:table-cell>
          <table:table-cell table:style-name="ce8"/>
          <table:table-cell office:value-type="float" office:value="10336183" table:style-name="ce16">
            <text:p>10,336,183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1990704" table:style-name="ce16">
            <text:p>1,990,704</text:p>
          </table:table-cell>
          <table:table-cell table:style-name="ce8"/>
          <table:table-cell office:value-type="float" office:value="2128263" table:style-name="ce16">
            <text:p>2,128,26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170994" table:style-name="ce16">
            <text:p>170,994</text:p>
          </table:table-cell>
          <table:table-cell table:style-name="ce8"/>
          <table:table-cell office:value-type="float" office:value="6103465" table:style-name="ce16">
            <text:p>6,103,46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120" table:style-name="ce48">
            <text:p>1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160013" table:style-name="ce16">
            <text:p>5,160,013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74" table:style-name="ce48">
            <text:p>7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338502" table:style-name="ce16">
            <text:p>2,338,502</text:p>
          </table:table-cell>
          <table:table-cell table:style-name="ce8"/>
          <table:table-cell office:value-type="float" office:value="2156744" table:style-name="ce16">
            <text:p>2,156,74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435191" table:style-name="ce16">
            <text:p>1,435,191</text:p>
          </table:table-cell>
          <table:table-cell table:style-name="ce8"/>
          <table:table-cell office:value-type="float" office:value="1286312" table:style-name="ce16">
            <text:p>1,286,31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7292693" table:style-name="ce16">
            <text:p>37,292,693</text:p>
          </table:table-cell>
          <table:table-cell table:style-name="ce8"/>
          <table:table-cell office:value-type="float" office:value="60475373" table:style-name="ce16">
            <text:p>60,475,373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2" table:style-name="ce47">
            <text:p>20.0%</text:p>
          </table:table-cell>
          <table:table-cell office:value-type="float" office:value="139" table:style-name="ce48">
            <text:p>1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498778" table:style-name="ce16">
            <text:p>7,498,778</text:p>
          </table:table-cell>
          <table:table-cell table:style-name="ce8"/>
          <table:table-cell office:value-type="float" office:value="8674475" table:style-name="ce16">
            <text:p>8,674,47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5981124" table:style-name="ce16">
            <text:p>35,981,124</text:p>
          </table:table-cell>
          <table:table-cell table:style-name="ce8"/>
          <table:table-cell office:value-type="float" office:value="37237708" table:style-name="ce16">
            <text:p>37,237,708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13">
            <text:p>23</text:p>
          </table:table-cell>
          <table:table-cell office:value-type="percentage" office:value="-4.1700000000000001E-2" table:style-name="ce55">
            <text:p>-4.2%</text:p>
          </table:table-cell>
          <table:table-cell office:value-type="float" office:value="140" table:style-name="ce13">
            <text:p>140</text:p>
          </table:table-cell>
          <table:table-cell office:value-type="percentage" office:value="-1.41E-2" table:style-name="ce55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75464" table:style-name="ce16">
            <text:p>1,675,464</text:p>
          </table:table-cell>
          <table:table-cell table:style-name="ce8"/>
          <table:table-cell office:value-type="float" office:value="1671676" table:style-name="ce16">
            <text:p>1,671,67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547585" table:style-name="ce16">
            <text:p>4,547,585</text:p>
          </table:table-cell>
          <table:table-cell table:style-name="ce8"/>
          <table:table-cell office:value-type="float" office:value="5866983" table:style-name="ce16">
            <text:p>5,866,98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405875" table:style-name="ce16">
            <text:p>5,405,875</text:p>
          </table:table-cell>
          <table:table-cell table:style-name="ce8"/>
          <table:table-cell office:value-type="float" office:value="5688041" table:style-name="ce16">
            <text:p>5,688,04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5598468" table:style-name="ce16">
            <text:p>5,598,468</text:p>
          </table:table-cell>
          <table:table-cell table:style-name="ce8"/>
          <table:table-cell office:value-type="float" office:value="559129" table:style-name="ce16">
            <text:p>559,129</text:p>
          </table:table-cell>
          <table:table-cell office:value-type="string" table:style-name="ce17">
            <text:p>◎◎◎<text:s/></text:p>
          </table:table-cell>
          <table:table-cell office:value-type="float" office:value="1" table:style-name="ce48">
            <text:p>1</text:p>
          </table:table-cell>
          <table:table-cell office:value-type="percentage" office:value="-0.66669999999999996" table:style-name="ce47">
            <text:p>-66.7%</text:p>
          </table:table-cell>
          <table:table-cell office:value-type="float" office:value="180" table:style-name="ce48">
            <text:p>180</text:p>
          </table:table-cell>
          <table:table-cell office:value-type="percentage" office:value="-0.29409999999999997" table:style-name="ce47">
            <text:p>-2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5043" table:style-name="ce16">
            <text:p>45,043</text:p>
          </table:table-cell>
          <table:table-cell table:style-name="ce8"/>
          <table:table-cell office:value-type="float" office:value="10943" table:style-name="ce16">
            <text:p>10,94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019946" table:style-name="ce16">
            <text:p>6,019,946</text:p>
          </table:table-cell>
          <table:table-cell table:style-name="ce8"/>
          <table:table-cell office:value-type="float" office:value="7908650" table:style-name="ce16">
            <text:p>7,908,65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028195" table:style-name="ce16">
            <text:p>9,028,195</text:p>
          </table:table-cell>
          <table:table-cell table:style-name="ce8"/>
          <table:table-cell office:value-type="float" office:value="9380522" table:style-name="ce16">
            <text:p>9,380,52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5039189" table:style-name="ce16">
            <text:p>5,039,189</text:p>
          </table:table-cell>
          <table:table-cell table:style-name="ce8"/>
          <table:table-cell office:value-type="float" office:value="4968531" table:style-name="ce16">
            <text:p>4,968,53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646776" table:style-name="ce16">
            <text:p>10,646,776</text:p>
          </table:table-cell>
          <table:table-cell table:style-name="ce8"/>
          <table:table-cell office:value-type="float" office:value="10337626" table:style-name="ce16">
            <text:p>10,337,62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.16669999999999999" table:style-name="ce52">
            <text:p>16.7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8725273" table:style-name="ce16">
            <text:p>18,725,273</text:p>
          </table:table-cell>
          <table:table-cell table:style-name="ce8"/>
          <table:table-cell office:value-type="float" office:value="25054151" table:style-name="ce16">
            <text:p>25,054,15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1">
            <text:p>9</text:p>
          </table:table-cell>
          <table:table-cell office:value-type="percentage" office:value="-0.25" table:style-name="ce52">
            <text:p>-25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783208" table:style-name="ce16">
            <text:p>4,783,208</text:p>
          </table:table-cell>
          <table:table-cell table:style-name="ce8"/>
          <table:table-cell office:value-type="float" office:value="5701848" table:style-name="ce16">
            <text:p>5,701,84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25634" table:style-name="ce16">
            <text:p>1,925,634</text:p>
          </table:table-cell>
          <table:table-cell table:style-name="ce8"/>
          <table:table-cell office:value-type="float" office:value="1864619" table:style-name="ce16">
            <text:p>1,864,61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8121920" table:style-name="ce16">
            <text:p>8,121,920</text:p>
          </table:table-cell>
          <table:table-cell table:style-name="ce8"/>
          <table:table-cell office:value-type="float" office:value="8335427" table:style-name="ce16">
            <text:p>8,335,42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919916060" table:style-name="ce16">
            <text:p>1,919,916,060</text:p>
          </table:table-cell>
          <table:table-cell table:style-name="ce8"/>
          <table:table-cell office:value-type="float" office:value="2038948376" table:style-name="ce16">
            <text:p>2,038,948,376</text:p>
          </table:table-cell>
          <table:table-cell office:value-type="string" table:style-name="ce17">
            <text:p>★★<text:s/></text:p>
          </table:table-cell>
          <table:table-cell office:value-type="float" office:value="1538" table:style-name="ce48">
            <text:p>1,538</text:p>
          </table:table-cell>
          <table:table-cell office:value-type="percentage" office:value="2.2599999999999999E-2" table:style-name="ce47">
            <text:p>2.3%</text:p>
          </table:table-cell>
          <table:table-cell office:value-type="float" office:value="3268" table:style-name="ce48">
            <text:p>3,26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40829621" table:style-name="ce16">
            <text:p>340,829,621</text:p>
          </table:table-cell>
          <table:table-cell table:style-name="ce8"/>
          <table:table-cell office:value-type="float" office:value="400814631" table:style-name="ce16">
            <text:p>400,814,631</text:p>
          </table:table-cell>
          <table:table-cell office:value-type="string" table:style-name="ce17">
            <text:p>★★★<text:s/></text:p>
          </table:table-cell>
          <table:table-cell office:value-type="float" office:value="202" table:style-name="ce48">
            <text:p>202</text:p>
          </table:table-cell>
          <table:table-cell office:value-type="percentage" office:value="5.21E-2" table:style-name="ce47">
            <text:p>5.2%</text:p>
          </table:table-cell>
          <table:table-cell office:value-type="float" office:value="891" table:style-name="ce48">
            <text:p>891</text:p>
          </table:table-cell>
          <table:table-cell office:value-type="percentage" office:value="4.0899999999999999E-2" table:style-name="ce47">
            <text:p>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3833589" table:style-name="ce16">
            <text:p>63,833,589</text:p>
          </table:table-cell>
          <table:table-cell table:style-name="ce8"/>
          <table:table-cell office:value-type="float" office:value="67255314" table:style-name="ce16">
            <text:p>67,255,314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7231294" table:style-name="ce16">
            <text:p>77,231,294</text:p>
          </table:table-cell>
          <table:table-cell table:style-name="ce8"/>
          <table:table-cell office:value-type="float" office:value="85435249" table:style-name="ce16">
            <text:p>85,435,249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372" table:style-name="ce48">
            <text:p>372</text:p>
          </table:table-cell>
          <table:table-cell office:value-type="percentage" office:value="1.0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29803238" table:style-name="ce16">
            <text:p>329,803,238</text:p>
          </table:table-cell>
          <table:table-cell table:style-name="ce8"/>
          <table:table-cell office:value-type="float" office:value="377065474" table:style-name="ce16">
            <text:p>377,065,474</text:p>
          </table:table-cell>
          <table:table-cell office:value-type="string" table:style-name="ce17">
            <text:p>★★★<text:s/></text:p>
          </table:table-cell>
          <table:table-cell office:value-type="float" office:value="227" table:style-name="ce48">
            <text:p>227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3345670" table:style-name="ce16">
            <text:p>153,345,670</text:p>
          </table:table-cell>
          <table:table-cell table:style-name="ce8"/>
          <table:table-cell office:value-type="float" office:value="160882714" table:style-name="ce16">
            <text:p>160,882,714</text:p>
          </table:table-cell>
          <table:table-cell office:value-type="string" table:style-name="ce17">
            <text:p>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3412003" table:style-name="ce16">
            <text:p>73,412,003</text:p>
          </table:table-cell>
          <table:table-cell table:style-name="ce8"/>
          <table:table-cell office:value-type="float" office:value="74359247" table:style-name="ce16">
            <text:p>74,359,247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2246692" table:style-name="ce16">
            <text:p>82,246,692</text:p>
          </table:table-cell>
          <table:table-cell table:style-name="ce8"/>
          <table:table-cell office:value-type="float" office:value="83383557" table:style-name="ce16">
            <text:p>83,383,557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7995707" table:style-name="ce16">
            <text:p>107,995,707</text:p>
          </table:table-cell>
          <table:table-cell office:value-type="string" table:style-name="ce17">
            <text:p>-<text:s/></text:p>
          </table:table-cell>
          <table:table-cell office:value-type="float" office:value="72" table:style-name="ce48">
            <text:p>72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83393806" table:style-name="ce16">
            <text:p>283,393,806</text:p>
          </table:table-cell>
          <table:table-cell table:style-name="ce8"/>
          <table:table-cell office:value-type="float" office:value="329929476" table:style-name="ce16">
            <text:p>329,929,476</text:p>
          </table:table-cell>
          <table:table-cell office:value-type="string" table:style-name="ce17">
            <text:p>★★★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6.88E-2" table:style-name="ce47">
            <text:p>6.9%</text:p>
          </table:table-cell>
          <table:table-cell office:value-type="float" office:value="517" table:style-name="ce48">
            <text:p>517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0841692" table:style-name="ce16">
            <text:p>130,841,692</text:p>
          </table:table-cell>
          <table:table-cell table:style-name="ce8"/>
          <table:table-cell office:value-type="float" office:value="137117454" table:style-name="ce16">
            <text:p>137,117,454</text:p>
          </table:table-cell>
          <table:table-cell office:value-type="string" table:style-name="ce17">
            <text:p>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1.12E-2" table:style-name="ce47">
            <text:p>1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7657293" table:style-name="ce16">
            <text:p>147,657,293</text:p>
          </table:table-cell>
          <table:table-cell table:style-name="ce8"/>
          <table:table-cell office:value-type="float" office:value="145314686" table:style-name="ce16">
            <text:p>145,314,686</text:p>
          </table:table-cell>
          <table:table-cell office:value-type="string" table:style-name="ce17">
            <text:p>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office:value-type="float" office:value="752" table:style-name="ce48">
            <text:p>752</text:p>
          </table:table-cell>
          <table:table-cell office:value-type="percentage" office:value="1.35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9110982" table:style-name="ce16">
            <text:p>189,110,982</text:p>
          </table:table-cell>
          <table:table-cell table:style-name="ce8"/>
          <table:table-cell office:value-type="float" office:value="189332468" table:style-name="ce16">
            <text:p>189,332,468</text:p>
          </table:table-cell>
          <table:table-cell office:value-type="string" table:style-name="ce17">
            <text:p>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9.9000000000000008E-3" table:style-name="ce47">
            <text:p>-1.0%</text:p>
          </table:table-cell>
          <table:table-cell office:value-type="float" office:value="525" table:style-name="ce48">
            <text:p>525</text:p>
          </table:table-cell>
          <table:table-cell office:value-type="percentage" office:value="-5.7000000000000002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22361019" table:style-name="ce16">
            <text:p>222,361,019</text:p>
          </table:table-cell>
          <table:table-cell table:style-name="ce8"/>
          <table:table-cell office:value-type="float" office:value="247709275" table:style-name="ce16">
            <text:p>247,709,275</text:p>
          </table:table-cell>
          <table:table-cell office:value-type="string" table:style-name="ce17">
            <text:p>★★★<text:s/></text:p>
          </table:table-cell>
          <table:table-cell office:value-type="float" office:value="178" table:style-name="ce48">
            <text:p>178</text:p>
          </table:table-cell>
          <table:table-cell office:value-type="percentage" office:value="4.0899999999999999E-2" table:style-name="ce47">
            <text:p>4.1%</text:p>
          </table:table-cell>
          <table:table-cell office:value-type="float" office:value="475" table:style-name="ce48">
            <text:p>475</text:p>
          </table:table-cell>
          <table:table-cell office:value-type="percentage" office:value="-9.5200000000000007E-2" table:style-name="ce47">
            <text:p>-9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8704732" table:style-name="ce16">
            <text:p>38,704,732</text:p>
          </table:table-cell>
          <table:table-cell table:style-name="ce8"/>
          <table:table-cell office:value-type="float" office:value="46057034" table:style-name="ce16">
            <text:p>46,057,034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905" table:style-name="ce47">
            <text:p>19.1%</text:p>
          </table:table-cell>
          <table:table-cell office:value-type="float" office:value="151" table:style-name="ce48">
            <text:p>151</text:p>
          </table:table-cell>
          <table:table-cell office:value-type="percentage" office:value="0.1615" table:style-name="ce47">
            <text:p>1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2062618" table:style-name="ce16">
            <text:p>42,062,618</text:p>
          </table:table-cell>
          <table:table-cell table:style-name="ce8"/>
          <table:table-cell office:value-type="float" office:value="49364178" table:style-name="ce16">
            <text:p>49,364,178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343" table:style-name="ce48">
            <text:p>3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3657622" table:style-name="ce16">
            <text:p>43,657,622</text:p>
          </table:table-cell>
          <table:table-cell table:style-name="ce8"/>
          <table:table-cell office:value-type="float" office:value="47124186" table:style-name="ce16">
            <text:p>47,124,186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59577733" table:style-name="ce16">
            <text:p>59,577,733</text:p>
          </table:table-cell>
          <table:table-cell table:style-name="ce8"/>
          <table:table-cell office:value-type="float" office:value="65504880" table:style-name="ce16">
            <text:p>65,504,880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449352" table:style-name="ce16">
            <text:p>5,449,352</text:p>
          </table:table-cell>
          <table:table-cell table:style-name="ce8"/>
          <table:table-cell office:value-type="float" office:value="5025925" table:style-name="ce16">
            <text:p>5,025,92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8840123" table:style-name="ce16">
            <text:p>18,840,123</text:p>
          </table:table-cell>
          <table:table-cell table:style-name="ce8"/>
          <table:table-cell office:value-type="float" office:value="20028485" table:style-name="ce16">
            <text:p>20,028,485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3721538" table:style-name="ce16">
            <text:p>13,721,538</text:p>
          </table:table-cell>
          <table:table-cell table:style-name="ce8"/>
          <table:table-cell office:value-type="float" office:value="15180925" table:style-name="ce16">
            <text:p>15,180,92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80" table:style-name="ce48">
            <text:p>80</text:p>
          </table:table-cell>
          <table:table-cell office:value-type="percentage" office:value="-3.61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644988" table:style-name="ce16">
            <text:p>8,644,988</text:p>
          </table:table-cell>
          <table:table-cell table:style-name="ce8"/>
          <table:table-cell office:value-type="float" office:value="8945950" table:style-name="ce16">
            <text:p>8,945,95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0" table:style-name="ce48">
            <text:p>24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2135248" table:style-name="ce16">
            <text:p>22,135,248</text:p>
          </table:table-cell>
          <table:table-cell table:style-name="ce8"/>
          <table:table-cell office:value-type="float" office:value="21703096" table:style-name="ce16">
            <text:p>21,703,096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349462" table:style-name="ce16">
            <text:p>14,349,462</text:p>
          </table:table-cell>
          <table:table-cell table:style-name="ce8"/>
          <table:table-cell office:value-type="float" office:value="15693996" table:style-name="ce16">
            <text:p>15,693,99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6465541" table:style-name="ce16">
            <text:p>36,465,541</text:p>
          </table:table-cell>
          <table:table-cell table:style-name="ce8"/>
          <table:table-cell office:value-type="float" office:value="40291797" table:style-name="ce16">
            <text:p>40,291,797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03" table:style-name="ce48">
            <text:p>203</text:p>
          </table:table-cell>
          <table:table-cell office:value-type="percentage" office:value="0.21560000000000001" table:style-name="ce47">
            <text:p>2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6657169" table:style-name="ce16">
            <text:p>106,657,169</text:p>
          </table:table-cell>
          <table:table-cell table:style-name="ce8"/>
          <table:table-cell office:value-type="float" office:value="115616457" table:style-name="ce16">
            <text:p>115,616,457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71265522" table:style-name="ce16">
            <text:p>171,265,522</text:p>
          </table:table-cell>
          <table:table-cell table:style-name="ce8"/>
          <table:table-cell office:value-type="float" office:value="191709666" table:style-name="ce16">
            <text:p>191,709,666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2.7400000000000001E-2" table:style-name="ce47">
            <text:p>2.7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5475905" table:style-name="ce16">
            <text:p>45,475,905</text:p>
          </table:table-cell>
          <table:table-cell table:style-name="ce8"/>
          <table:table-cell office:value-type="float" office:value="44391868" table:style-name="ce16">
            <text:p>44,391,868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325" table:style-name="ce48">
            <text:p>325</text:p>
          </table:table-cell>
          <table:table-cell office:value-type="percentage" office:value="-0.1096" table:style-name="ce47">
            <text:p>-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5103278" table:style-name="ce16">
            <text:p>75,103,278</text:p>
          </table:table-cell>
          <table:table-cell office:value-type="string" table:style-name="ce17">
            <text:p>-<text:s/></text:p>
          </table:table-cell>
          <table:table-cell office:value-type="float" office:value="53" table:style-name="ce48">
            <text:p>53</text:p>
          </table:table-cell>
          <table:table-cell office:value-type="string" table:style-name="ce47">
            <text:p><text:s text:c="2"/></text:p>
          </table:table-cell>
          <table:table-cell office:value-type="float" office:value="164" table:style-name="ce48">
            <text:p>16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678972" table:style-name="ce16">
            <text:p>2,678,972</text:p>
          </table:table-cell>
          <table:table-cell table:style-name="ce8"/>
          <table:table-cell office:value-type="float" office:value="2528437" table:style-name="ce16">
            <text:p>2,528,43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954648" table:style-name="ce16">
            <text:p>3,954,648</text:p>
          </table:table-cell>
          <table:table-cell table:style-name="ce8"/>
          <table:table-cell office:value-type="float" office:value="3913125" table:style-name="ce16">
            <text:p>3,913,12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2082445" table:style-name="ce16">
            <text:p>42,082,445</text:p>
          </table:table-cell>
          <table:table-cell table:style-name="ce8"/>
          <table:table-cell office:value-type="float" office:value="44567662" table:style-name="ce16">
            <text:p>44,567,662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582760" table:style-name="ce16">
            <text:p>4,582,760</text:p>
          </table:table-cell>
          <table:table-cell table:style-name="ce8"/>
          <table:table-cell office:value-type="float" office:value="4550198" table:style-name="ce16">
            <text:p>4,550,19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916773" table:style-name="ce16">
            <text:p>7,916,773</text:p>
          </table:table-cell>
          <table:table-cell table:style-name="ce8"/>
          <table:table-cell office:value-type="float" office:value="8501881" table:style-name="ce16">
            <text:p>8,501,88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1758642" table:style-name="ce16">
            <text:p>21,758,642</text:p>
          </table:table-cell>
          <table:table-cell table:style-name="ce8"/>
          <table:table-cell office:value-type="float" office:value="22340114" table:style-name="ce16">
            <text:p>22,340,114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379010" table:style-name="ce16">
            <text:p>2,379,010</text:p>
          </table:table-cell>
          <table:table-cell table:style-name="ce8"/>
          <table:table-cell office:value-type="float" office:value="1954932" table:style-name="ce16">
            <text:p>1,954,93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055183" table:style-name="ce16">
            <text:p>11,055,183</text:p>
          </table:table-cell>
          <table:table-cell table:style-name="ce8"/>
          <table:table-cell office:value-type="float" office:value="10629337" table:style-name="ce16">
            <text:p>10,629,33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355489" table:style-name="ce16">
            <text:p>5,355,489</text:p>
          </table:table-cell>
          <table:table-cell table:style-name="ce8"/>
          <table:table-cell office:value-type="float" office:value="4766876" table:style-name="ce16">
            <text:p>4,766,87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6793639" table:style-name="ce16">
            <text:p>6,793,639</text:p>
          </table:table-cell>
          <table:table-cell table:style-name="ce8"/>
          <table:table-cell office:value-type="float" office:value="4984578" table:style-name="ce16">
            <text:p>4,984,57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1488263" table:style-name="ce16">
            <text:p>31,488,263</text:p>
          </table:table-cell>
          <table:table-cell table:style-name="ce8"/>
          <table:table-cell office:value-type="float" office:value="34715646" table:style-name="ce16">
            <text:p>34,715,646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97" table:style-name="ce48">
            <text:p>97</text:p>
          </table:table-cell>
          <table:table-cell office:value-type="percentage" office:value="5.4300000000000001E-2" table:style-name="ce47">
            <text:p>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9381613" table:style-name="ce16">
            <text:p>19,381,613</text:p>
          </table:table-cell>
          <table:table-cell table:style-name="ce8"/>
          <table:table-cell office:value-type="float" office:value="20090560" table:style-name="ce16">
            <text:p>20,090,560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160108" table:style-name="ce16">
            <text:p>6,160,108</text:p>
          </table:table-cell>
          <table:table-cell table:style-name="ce8"/>
          <table:table-cell office:value-type="float" office:value="7861044" table:style-name="ce16">
            <text:p>7,861,04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5273069" table:style-name="ce16">
            <text:p>5,273,069</text:p>
          </table:table-cell>
          <table:table-cell table:style-name="ce8"/>
          <table:table-cell office:value-type="float" office:value="6553113" table:style-name="ce16">
            <text:p>6,553,113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6928562" table:style-name="ce16">
            <text:p>6,928,562</text:p>
          </table:table-cell>
          <table:table-cell table:style-name="ce8"/>
          <table:table-cell office:value-type="float" office:value="7153727" table:style-name="ce16">
            <text:p>7,153,72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3163035" table:style-name="ce16">
            <text:p>53,163,035</text:p>
          </table:table-cell>
          <table:table-cell table:style-name="ce8"/>
          <table:table-cell office:value-type="float" office:value="57375280" table:style-name="ce16">
            <text:p>57,375,280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3016997" table:style-name="ce16">
            <text:p>63,016,997</text:p>
          </table:table-cell>
          <table:table-cell table:style-name="ce8"/>
          <table:table-cell office:value-type="float" office:value="74896076" table:style-name="ce16">
            <text:p>74,896,076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0.12" table:style-name="ce47">
            <text:p>12.0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219731" table:style-name="ce16">
            <text:p>15,219,731</text:p>
          </table:table-cell>
          <table:table-cell table:style-name="ce8"/>
          <table:table-cell office:value-type="float" office:value="15580256" table:style-name="ce16">
            <text:p>15,580,25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357737" table:style-name="ce16">
            <text:p>8,357,737</text:p>
          </table:table-cell>
          <table:table-cell table:style-name="ce8"/>
          <table:table-cell office:value-type="float" office:value="9559402" table:style-name="ce16">
            <text:p>9,559,40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2650480" table:style-name="ce16">
            <text:p>2,650,480</text:p>
          </table:table-cell>
          <table:table-cell table:style-name="ce8"/>
          <table:table-cell office:value-type="float" office:value="5591102" table:style-name="ce16">
            <text:p>5,591,10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849588" table:style-name="ce16">
            <text:p>17,849,588</text:p>
          </table:table-cell>
          <table:table-cell table:style-name="ce8"/>
          <table:table-cell office:value-type="float" office:value="18733909" table:style-name="ce16">
            <text:p>18,733,909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419883" table:style-name="ce16">
            <text:p>9,419,883</text:p>
          </table:table-cell>
          <table:table-cell table:style-name="ce8"/>
          <table:table-cell office:value-type="float" office:value="9924354" table:style-name="ce16">
            <text:p>9,924,35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931184" table:style-name="ce16">
            <text:p>15,931,184</text:p>
          </table:table-cell>
          <table:table-cell table:style-name="ce8"/>
          <table:table-cell office:value-type="float" office:value="15555094" table:style-name="ce16">
            <text:p>15,555,094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822543" table:style-name="ce16">
            <text:p>10,822,543</text:p>
          </table:table-cell>
          <table:table-cell table:style-name="ce8"/>
          <table:table-cell office:value-type="float" office:value="12257089" table:style-name="ce16">
            <text:p>12,257,08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683239" table:style-name="ce16">
            <text:p>15,683,239</text:p>
          </table:table-cell>
          <table:table-cell table:style-name="ce8"/>
          <table:table-cell office:value-type="float" office:value="16163574" table:style-name="ce16">
            <text:p>16,163,574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989279" table:style-name="ce16">
            <text:p>1,989,279</text:p>
          </table:table-cell>
          <table:table-cell table:style-name="ce8"/>
          <table:table-cell office:value-type="float" office:value="2303289" table:style-name="ce16">
            <text:p>2,303,28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07918" table:style-name="ce16">
            <text:p>2,307,918</text:p>
          </table:table-cell>
          <table:table-cell table:style-name="ce8"/>
          <table:table-cell office:value-type="float" office:value="2441317" table:style-name="ce16">
            <text:p>2,441,31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4881515" table:style-name="ce16">
            <text:p>14,881,515</text:p>
          </table:table-cell>
          <table:table-cell table:style-name="ce8"/>
          <table:table-cell office:value-type="float" office:value="10604235" table:style-name="ce16">
            <text:p>10,604,23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949293" table:style-name="ce16">
            <text:p>12,949,293</text:p>
          </table:table-cell>
          <table:table-cell table:style-name="ce8"/>
          <table:table-cell office:value-type="float" office:value="13490688" table:style-name="ce16">
            <text:p>13,490,68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796482" table:style-name="ce16">
            <text:p>3,796,482</text:p>
          </table:table-cell>
          <table:table-cell table:style-name="ce8"/>
          <table:table-cell office:value-type="float" office:value="4138118" table:style-name="ce16">
            <text:p>4,138,11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68468950" table:style-name="ce16">
            <text:p>168,468,950</text:p>
          </table:table-cell>
          <table:table-cell table:style-name="ce8"/>
          <table:table-cell office:value-type="float" office:value="183100260" table:style-name="ce16">
            <text:p>183,100,260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9.5899999999999999E-2" table:style-name="ce47">
            <text:p>9.6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7018440" table:style-name="ce16">
            <text:p>7,018,440</text:p>
          </table:table-cell>
          <table:table-cell table:style-name="ce8"/>
          <table:table-cell office:value-type="float" office:value="6526927" table:style-name="ce16">
            <text:p>6,526,92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059301" table:style-name="ce16">
            <text:p>8,059,301</text:p>
          </table:table-cell>
          <table:table-cell table:style-name="ce8"/>
          <table:table-cell office:value-type="float" office:value="8665486" table:style-name="ce16">
            <text:p>8,665,48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556582" table:style-name="ce16">
            <text:p>6,556,582</text:p>
          </table:table-cell>
          <table:table-cell table:style-name="ce8"/>
          <table:table-cell office:value-type="float" office:value="6841942" table:style-name="ce16">
            <text:p>6,841,94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964534" table:style-name="ce16">
            <text:p>4,964,534</text:p>
          </table:table-cell>
          <table:table-cell table:style-name="ce8"/>
          <table:table-cell office:value-type="float" office:value="5566821" table:style-name="ce16">
            <text:p>5,566,82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1326088" table:style-name="ce16">
            <text:p>21,326,088</text:p>
          </table:table-cell>
          <table:table-cell table:style-name="ce8"/>
          <table:table-cell office:value-type="float" office:value="22787843" table:style-name="ce16">
            <text:p>22,787,843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933138" table:style-name="ce16">
            <text:p>5,933,138</text:p>
          </table:table-cell>
          <table:table-cell table:style-name="ce8"/>
          <table:table-cell office:value-type="float" office:value="6641360" table:style-name="ce16">
            <text:p>6,641,36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40" table:style-name="ce48">
            <text:p>4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358339" table:style-name="ce16">
            <text:p>6,358,339</text:p>
          </table:table-cell>
          <table:table-cell table:style-name="ce8"/>
          <table:table-cell office:value-type="float" office:value="7104063" table:style-name="ce16">
            <text:p>7,104,06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2144301" table:style-name="ce16">
            <text:p>2,144,301</text:p>
          </table:table-cell>
          <table:table-cell table:style-name="ce8"/>
          <table:table-cell office:value-type="float" office:value="2223532" table:style-name="ce16">
            <text:p>2,223,53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16186319" table:style-name="ce16">
            <text:p>1,016,186,319</text:p>
          </table:table-cell>
          <table:table-cell table:style-name="ce8"/>
          <table:table-cell office:value-type="float" office:value="1055239584" table:style-name="ce16">
            <text:p>1,055,239,584</text:p>
          </table:table-cell>
          <table:table-cell office:value-type="string" table:style-name="ce17">
            <text:p>★★<text:s/></text:p>
          </table:table-cell>
          <table:table-cell office:value-type="float" office:value="732" table:style-name="ce48">
            <text:p>732</text:p>
          </table:table-cell>
          <table:table-cell office:value-type="percentage" office:value="2.52E-2" table:style-name="ce47">
            <text:p>2.5%</text:p>
          </table:table-cell>
          <table:table-cell office:value-type="float" office:value="1361" table:style-name="ce48">
            <text:p>1,361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60359562" table:style-name="ce16">
            <text:p>860,359,562</text:p>
          </table:table-cell>
          <table:table-cell table:style-name="ce8"/>
          <table:table-cell office:value-type="float" office:value="886919284" table:style-name="ce16">
            <text:p>886,919,284</text:p>
          </table:table-cell>
          <table:table-cell office:value-type="string" table:style-name="ce17">
            <text:p>★<text:s/></text:p>
          </table:table-cell>
          <table:table-cell office:value-type="float" office:value="616" table:style-name="ce48">
            <text:p>616</text:p>
          </table:table-cell>
          <table:table-cell office:value-type="percentage" office:value="-9.5999999999999992E-3" table:style-name="ce47">
            <text:p>-1.0%</text:p>
          </table:table-cell>
          <table:table-cell office:value-type="float" office:value="1435" table:style-name="ce48">
            <text:p>1,435</text:p>
          </table:table-cell>
          <table:table-cell office:value-type="percentage" office:value="6.9999999999999999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41098351" table:style-name="ce16">
            <text:p>441,098,351</text:p>
          </table:table-cell>
          <table:table-cell table:style-name="ce8"/>
          <table:table-cell office:value-type="float" office:value="476888332" table:style-name="ce16">
            <text:p>476,888,332</text:p>
          </table:table-cell>
          <table:table-cell office:value-type="string" table:style-name="ce17">
            <text:p>★★★<text:s/></text:p>
          </table:table-cell>
          <table:table-cell office:value-type="float" office:value="376" table:style-name="ce48">
            <text:p>376</text:p>
          </table:table-cell>
          <table:table-cell office:value-type="percentage" office:value="7.7399999999999997E-2" table:style-name="ce47">
            <text:p>7.7%</text:p>
          </table:table-cell>
          <table:table-cell office:value-type="float" office:value="1003" table:style-name="ce48">
            <text:p>1,003</text:p>
          </table:table-cell>
          <table:table-cell office:value-type="percentage" office:value="7.0000000000000001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80507309" table:style-name="ce16">
            <text:p>1,380,507,309</text:p>
          </table:table-cell>
          <table:table-cell table:style-name="ce8"/>
          <table:table-cell office:value-type="float" office:value="1364633168" table:style-name="ce16">
            <text:p>1,364,633,168</text:p>
          </table:table-cell>
          <table:table-cell office:value-type="string" table:style-name="ce17">
            <text:p>◎<text:s/></text:p>
          </table:table-cell>
          <table:table-cell office:value-type="float" office:value="813" table:style-name="ce48">
            <text:p>813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1876" table:style-name="ce48">
            <text:p>1,876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6038121" table:style-name="ce16">
            <text:p>126,038,121</text:p>
          </table:table-cell>
          <table:table-cell table:style-name="ce8"/>
          <table:table-cell office:value-type="float" office:value="134970569" table:style-name="ce16">
            <text:p>134,970,569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2.75E-2" table:style-name="ce47">
            <text:p>-2.8%</text:p>
          </table:table-cell>
          <table:table-cell office:value-type="float" office:value="517" table:style-name="ce48">
            <text:p>517</text:p>
          </table:table-cell>
          <table:table-cell office:value-type="percentage" office:value="0.17230000000000001" table:style-name="ce47">
            <text:p>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1094351" table:style-name="ce16">
            <text:p>171,094,351</text:p>
          </table:table-cell>
          <table:table-cell table:style-name="ce8"/>
          <table:table-cell office:value-type="float" office:value="174501765" table:style-name="ce16">
            <text:p>174,501,765</text:p>
          </table:table-cell>
          <table:table-cell office:value-type="string" table:style-name="ce17">
            <text:p>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8.5999999999999993E-2" table:style-name="ce47">
            <text:p>8.6%</text:p>
          </table:table-cell>
          <table:table-cell office:value-type="float" office:value="605" table:style-name="ce48">
            <text:p>6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3041924" table:style-name="ce16">
            <text:p>113,041,924</text:p>
          </table:table-cell>
          <table:table-cell table:style-name="ce8"/>
          <table:table-cell office:value-type="float" office:value="117993156" table:style-name="ce16">
            <text:p>117,993,156</text:p>
          </table:table-cell>
          <table:table-cell office:value-type="string" table:style-name="ce17">
            <text:p>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531" table:style-name="ce48">
            <text:p>531</text:p>
          </table:table-cell>
          <table:table-cell office:value-type="percentage" office:value="1.72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6949802" table:style-name="ce16">
            <text:p>56,949,802</text:p>
          </table:table-cell>
          <table:table-cell table:style-name="ce8"/>
          <table:table-cell office:value-type="float" office:value="61201403" table:style-name="ce16">
            <text:p>61,201,403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997" table:style-name="ce48">
            <text:p>997</text:p>
          </table:table-cell>
          <table:table-cell office:value-type="percentage" office:value="5.28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7117215" table:style-name="ce16">
            <text:p>87,117,215</text:p>
          </table:table-cell>
          <table:table-cell table:style-name="ce8"/>
          <table:table-cell office:value-type="float" office:value="89444835" table:style-name="ce16">
            <text:p>89,444,835</text:p>
          </table:table-cell>
          <table:table-cell office:value-type="string" table:style-name="ce17">
            <text:p>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2.53E-2" table:style-name="ce47">
            <text:p>-2.5%</text:p>
          </table:table-cell>
          <table:table-cell office:value-type="float" office:value="407" table:style-name="ce48">
            <text:p>407</text:p>
          </table:table-cell>
          <table:table-cell office:value-type="percentage" office:value="7.1099999999999997E-2" table:style-name="ce47">
            <text:p>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5359662" table:style-name="ce16">
            <text:p>135,359,662</text:p>
          </table:table-cell>
          <table:table-cell table:style-name="ce8"/>
          <table:table-cell office:value-type="float" office:value="138539234" table:style-name="ce16">
            <text:p>138,539,234</text:p>
          </table:table-cell>
          <table:table-cell office:value-type="string" table:style-name="ce17">
            <text:p>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542" table:style-name="ce48">
            <text:p>542</text:p>
          </table:table-cell>
          <table:table-cell office:value-type="percentage" office:value="-3.39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9508604" table:style-name="ce16">
            <text:p>49,508,604</text:p>
          </table:table-cell>
          <table:table-cell table:style-name="ce8"/>
          <table:table-cell office:value-type="float" office:value="46294384" table:style-name="ce16">
            <text:p>46,294,384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2.86E-2" table:style-name="ce47">
            <text:p>2.9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77736207" table:style-name="ce16">
            <text:p>277,736,207</text:p>
          </table:table-cell>
          <table:table-cell table:style-name="ce8"/>
          <table:table-cell office:value-type="float" office:value="292640503" table:style-name="ce16">
            <text:p>292,640,503</text:p>
          </table:table-cell>
          <table:table-cell office:value-type="string" table:style-name="ce17">
            <text:p>★★<text:s/></text:p>
          </table:table-cell>
          <table:table-cell office:value-type="float" office:value="211" table:style-name="ce48">
            <text:p>211</text:p>
          </table:table-cell>
          <table:table-cell office:value-type="percentage" office:value="-1.8599999999999998E-2" table:style-name="ce47">
            <text:p>-1.9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85682185" table:style-name="ce16">
            <text:p>385,682,185</text:p>
          </table:table-cell>
          <table:table-cell table:style-name="ce8"/>
          <table:table-cell office:value-type="float" office:value="441357752" table:style-name="ce16">
            <text:p>441,357,752</text:p>
          </table:table-cell>
          <table:table-cell office:value-type="string" table:style-name="ce17">
            <text:p>★★★<text:s/></text:p>
          </table:table-cell>
          <table:table-cell office:value-type="float" office:value="278" table:style-name="ce48">
            <text:p>278</text:p>
          </table:table-cell>
          <table:table-cell office:value-type="percentage" office:value="2.9600000000000001E-2" table:style-name="ce47">
            <text:p>3.0%</text:p>
          </table:table-cell>
          <table:table-cell office:value-type="float" office:value="1165" table:style-name="ce48">
            <text:p>1,165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64418530" table:style-name="ce16">
            <text:p>264,418,530</text:p>
          </table:table-cell>
          <table:table-cell table:style-name="ce8"/>
          <table:table-cell office:value-type="float" office:value="274930934" table:style-name="ce16">
            <text:p>274,930,934</text:p>
          </table:table-cell>
          <table:table-cell office:value-type="string" table:style-name="ce17">
            <text:p>★★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-2.5100000000000001E-2" table:style-name="ce47">
            <text:p>-2.5%</text:p>
          </table:table-cell>
          <table:table-cell office:value-type="float" office:value="747" table:style-name="ce48">
            <text:p>747</text:p>
          </table:table-cell>
          <table:table-cell office:value-type="percentage" office:value="0.37059999999999998" table:style-name="ce47">
            <text:p>3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87473540" table:style-name="ce16">
            <text:p>287,473,540</text:p>
          </table:table-cell>
          <table:table-cell table:style-name="ce8"/>
          <table:table-cell office:value-type="float" office:value="293532965" table:style-name="ce16">
            <text:p>293,532,965</text:p>
          </table:table-cell>
          <table:table-cell office:value-type="string" table:style-name="ce17">
            <text:p>★<text:s/></text:p>
          </table:table-cell>
          <table:table-cell office:value-type="float" office:value="178" table:style-name="ce48">
            <text:p>178</text:p>
          </table:table-cell>
          <table:table-cell office:value-type="percentage" office:value="4.0899999999999999E-2" table:style-name="ce47">
            <text:p>4.1%</text:p>
          </table:table-cell>
          <table:table-cell office:value-type="float" office:value="993" table:style-name="ce48">
            <text:p>993</text:p>
          </table:table-cell>
          <table:table-cell office:value-type="percentage" office:value="-8.0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6435913" table:style-name="ce16">
            <text:p>146,435,913</text:p>
          </table:table-cell>
          <table:table-cell table:style-name="ce8"/>
          <table:table-cell office:value-type="float" office:value="160174067" table:style-name="ce16">
            <text:p>160,174,067</text:p>
          </table:table-cell>
          <table:table-cell office:value-type="string" table:style-name="ce17">
            <text:p>★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88258763" table:style-name="ce16">
            <text:p>188,258,763</text:p>
          </table:table-cell>
          <table:table-cell table:style-name="ce8"/>
          <table:table-cell office:value-type="float" office:value="192211568" table:style-name="ce16">
            <text:p>192,211,568</text:p>
          </table:table-cell>
          <table:table-cell office:value-type="string" table:style-name="ce17">
            <text:p>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5556996" table:style-name="ce16">
            <text:p>75,556,996</text:p>
          </table:table-cell>
          <table:table-cell table:style-name="ce8"/>
          <table:table-cell office:value-type="float" office:value="74232277" table:style-name="ce16">
            <text:p>74,232,277</text:p>
          </table:table-cell>
          <table:table-cell office:value-type="string" table:style-name="ce17">
            <text:p>◎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1.54E-2" table:style-name="ce47">
            <text:p>-1.5%</text:p>
          </table:table-cell>
          <table:table-cell office:value-type="float" office:value="309" table:style-name="ce48">
            <text:p>309</text:p>
          </table:table-cell>
          <table:table-cell office:value-type="percentage" office:value="-2.22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8443766" table:style-name="ce16">
            <text:p>318,443,766</text:p>
          </table:table-cell>
          <table:table-cell table:style-name="ce8"/>
          <table:table-cell office:value-type="float" office:value="333303345" table:style-name="ce16">
            <text:p>333,303,345</text:p>
          </table:table-cell>
          <table:table-cell office:value-type="string" table:style-name="ce17">
            <text:p>★★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-3.09E-2" table:style-name="ce47">
            <text:p>-3.1%</text:p>
          </table:table-cell>
          <table:table-cell office:value-type="float" office:value="930" table:style-name="ce48">
            <text:p>930</text:p>
          </table:table-cell>
          <table:table-cell office:value-type="percentage" office:value="4.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0841532" table:style-name="ce16">
            <text:p>130,841,532</text:p>
          </table:table-cell>
          <table:table-cell table:style-name="ce8"/>
          <table:table-cell office:value-type="float" office:value="132408647" table:style-name="ce16">
            <text:p>132,408,647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74" table:style-name="ce48">
            <text:p>374</text:p>
          </table:table-cell>
          <table:table-cell office:value-type="percentage" office:value="8.0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8405022" table:style-name="ce16">
            <text:p>18,405,022</text:p>
          </table:table-cell>
          <table:table-cell table:style-name="ce8"/>
          <table:table-cell office:value-type="float" office:value="18131265" table:style-name="ce16">
            <text:p>18,131,265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0831764" table:style-name="ce16">
            <text:p>60,831,764</text:p>
          </table:table-cell>
          <table:table-cell table:style-name="ce8"/>
          <table:table-cell office:value-type="float" office:value="62501440" table:style-name="ce16">
            <text:p>62,501,440</text:p>
          </table:table-cell>
          <table:table-cell office:value-type="string" table:style-name="ce17">
            <text:p>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office:value-type="float" office:value="296" table:style-name="ce48">
            <text:p>296</text:p>
          </table:table-cell>
          <table:table-cell office:value-type="percentage" office:value="-4.2099999999999999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75406" table:style-name="ce16">
            <text:p>75,406</text:p>
          </table:table-cell>
          <table:table-cell table:style-name="ce8"/>
          <table:table-cell office:value-type="float" office:value="54753" table:style-name="ce16">
            <text:p>54,75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45521275" table:style-name="ce16">
            <text:p>45,521,275</text:p>
          </table:table-cell>
          <table:table-cell table:style-name="ce8"/>
          <table:table-cell office:value-type="float" office:value="61988421" table:style-name="ce16">
            <text:p>61,988,421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357" table:style-name="ce48">
            <text:p>357</text:p>
          </table:table-cell>
          <table:table-cell office:value-type="percentage" office:value="0.41670000000000001" table:style-name="ce47">
            <text:p>4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410800" table:style-name="ce16">
            <text:p>8,410,800</text:p>
          </table:table-cell>
          <table:table-cell table:style-name="ce8"/>
          <table:table-cell office:value-type="float" office:value="8752069" table:style-name="ce16">
            <text:p>8,752,06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081219" table:style-name="ce16">
            <text:p>10,081,219</text:p>
          </table:table-cell>
          <table:table-cell table:style-name="ce8"/>
          <table:table-cell office:value-type="float" office:value="10371629" table:style-name="ce16">
            <text:p>10,371,629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3949801" table:style-name="ce16">
            <text:p>43,949,801</text:p>
          </table:table-cell>
          <table:table-cell table:style-name="ce8"/>
          <table:table-cell office:value-type="float" office:value="49194736" table:style-name="ce16">
            <text:p>49,194,736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8786518" table:style-name="ce16">
            <text:p>38,786,518</text:p>
          </table:table-cell>
          <table:table-cell table:style-name="ce8"/>
          <table:table-cell office:value-type="float" office:value="35964403" table:style-name="ce16">
            <text:p>35,964,403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827291" table:style-name="ce16">
            <text:p>6,827,291</text:p>
          </table:table-cell>
          <table:table-cell table:style-name="ce8"/>
          <table:table-cell office:value-type="float" office:value="7721152" table:style-name="ce16">
            <text:p>7,721,15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1444857" table:style-name="ce16">
            <text:p>71,444,857</text:p>
          </table:table-cell>
          <table:table-cell table:style-name="ce8"/>
          <table:table-cell office:value-type="float" office:value="81414034" table:style-name="ce16">
            <text:p>81,414,034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201" table:style-name="ce48">
            <text:p>2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5572740" table:style-name="ce16">
            <text:p>15,572,740</text:p>
          </table:table-cell>
          <table:table-cell table:style-name="ce8"/>
          <table:table-cell office:value-type="float" office:value="15464213" table:style-name="ce16">
            <text:p>15,464,213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15798926" table:style-name="ce16">
            <text:p>115,798,926</text:p>
          </table:table-cell>
          <table:table-cell table:style-name="ce8"/>
          <table:table-cell office:value-type="float" office:value="125295890" table:style-name="ce16">
            <text:p>125,295,890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21607841" table:style-name="ce16">
            <text:p>221,607,841</text:p>
          </table:table-cell>
          <table:table-cell table:style-name="ce8"/>
          <table:table-cell office:value-type="float" office:value="251295743" table:style-name="ce16">
            <text:p>251,295,743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4.2900000000000001E-2" table:style-name="ce47">
            <text:p>4.3%</text:p>
          </table:table-cell>
          <table:table-cell office:value-type="float" office:value="302" table:style-name="ce48">
            <text:p>3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8371713" table:style-name="ce16">
            <text:p>78,371,713</text:p>
          </table:table-cell>
          <table:table-cell table:style-name="ce8"/>
          <table:table-cell office:value-type="float" office:value="84043538" table:style-name="ce16">
            <text:p>84,043,538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197" table:style-name="ce48">
            <text:p>197</text:p>
          </table:table-cell>
          <table:table-cell office:value-type="percentage" office:value="-1.4999999999999999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65390794" table:style-name="ce16">
            <text:p>165,390,794</text:p>
          </table:table-cell>
          <table:table-cell table:style-name="ce8"/>
          <table:table-cell office:value-type="float" office:value="231486673" table:style-name="ce16">
            <text:p>231,486,673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9.1999999999999998E-2" table:style-name="ce47">
            <text:p>9.2%</text:p>
          </table:table-cell>
          <table:table-cell office:value-type="float" office:value="388" table:style-name="ce48">
            <text:p>388</text:p>
          </table:table-cell>
          <table:table-cell office:value-type="percentage" office:value="4.8599999999999997E-2" table:style-name="ce47">
            <text:p>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9035222" table:style-name="ce16">
            <text:p>29,035,222</text:p>
          </table:table-cell>
          <table:table-cell table:style-name="ce8"/>
          <table:table-cell office:value-type="float" office:value="32514740" table:style-name="ce16">
            <text:p>32,514,74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9331648" table:style-name="ce16">
            <text:p>29,331,648</text:p>
          </table:table-cell>
          <table:table-cell table:style-name="ce8"/>
          <table:table-cell office:value-type="float" office:value="35180712" table:style-name="ce16">
            <text:p>35,180,71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1029613" table:style-name="ce16">
            <text:p>21,029,613</text:p>
          </table:table-cell>
          <table:table-cell table:style-name="ce8"/>
          <table:table-cell office:value-type="float" office:value="25323239" table:style-name="ce16">
            <text:p>25,323,23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2655678" table:style-name="ce16">
            <text:p>12,655,678</text:p>
          </table:table-cell>
          <table:table-cell table:style-name="ce8"/>
          <table:table-cell office:value-type="float" office:value="16538628" table:style-name="ce16">
            <text:p>16,538,62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673425" table:style-name="ce16">
            <text:p>13,673,425</text:p>
          </table:table-cell>
          <table:table-cell table:style-name="ce8"/>
          <table:table-cell office:value-type="float" office:value="14535780" table:style-name="ce16">
            <text:p>14,535,78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958050" table:style-name="ce16">
            <text:p>6,958,050</text:p>
          </table:table-cell>
          <table:table-cell table:style-name="ce8"/>
          <table:table-cell office:value-type="float" office:value="6313292" table:style-name="ce16">
            <text:p>6,313,29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741475" table:style-name="ce16">
            <text:p>25,741,475</text:p>
          </table:table-cell>
          <table:table-cell table:style-name="ce8"/>
          <table:table-cell office:value-type="float" office:value="25162992" table:style-name="ce16">
            <text:p>25,162,992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8980427" table:style-name="ce16">
            <text:p>8,980,427</text:p>
          </table:table-cell>
          <table:table-cell table:style-name="ce8"/>
          <table:table-cell office:value-type="float" office:value="8695622" table:style-name="ce16">
            <text:p>8,695,62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9355531" table:style-name="ce16">
            <text:p>9,355,531</text:p>
          </table:table-cell>
          <table:table-cell table:style-name="ce8"/>
          <table:table-cell office:value-type="float" office:value="7464942" table:style-name="ce16">
            <text:p>7,464,94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8" table:style-name="ce48">
            <text:p>38</text:p>
          </table:table-cell>
          <table:table-cell office:value-type="percentage" office:value="-0.3448" table:style-name="ce47">
            <text:p>-3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114973" table:style-name="ce16">
            <text:p>4,114,973</text:p>
          </table:table-cell>
          <table:table-cell table:style-name="ce8"/>
          <table:table-cell office:value-type="float" office:value="4816150" table:style-name="ce16">
            <text:p>4,816,15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855015" table:style-name="ce16">
            <text:p>3,855,015</text:p>
          </table:table-cell>
          <table:table-cell table:style-name="ce8"/>
          <table:table-cell office:value-type="float" office:value="2474193" table:style-name="ce16">
            <text:p>2,474,19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150577" table:style-name="ce16">
            <text:p>4,150,577</text:p>
          </table:table-cell>
          <table:table-cell table:style-name="ce8"/>
          <table:table-cell office:value-type="float" office:value="4440066" table:style-name="ce16">
            <text:p>4,440,06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41491684" table:style-name="ce16">
            <text:p>41,491,684</text:p>
          </table:table-cell>
          <table:table-cell table:style-name="ce8"/>
          <table:table-cell office:value-type="float" office:value="59743332" table:style-name="ce16">
            <text:p>59,743,332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25" table:style-name="ce47">
            <text:p>25.0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075874" table:style-name="ce16">
            <text:p>9,075,874</text:p>
          </table:table-cell>
          <table:table-cell table:style-name="ce8"/>
          <table:table-cell office:value-type="float" office:value="9741239" table:style-name="ce16">
            <text:p>9,741,23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4273443" table:style-name="ce16">
            <text:p>34,273,443</text:p>
          </table:table-cell>
          <table:table-cell table:style-name="ce8"/>
          <table:table-cell office:value-type="float" office:value="42594823" table:style-name="ce16">
            <text:p>42,594,823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905" table:style-name="ce47">
            <text:p>19.1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813044" table:style-name="ce16">
            <text:p>7,813,044</text:p>
          </table:table-cell>
          <table:table-cell table:style-name="ce8"/>
          <table:table-cell office:value-type="float" office:value="7866255" table:style-name="ce16">
            <text:p>7,866,25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7142863" table:style-name="ce16">
            <text:p>27,142,863</text:p>
          </table:table-cell>
          <table:table-cell table:style-name="ce8"/>
          <table:table-cell office:value-type="float" office:value="21336010" table:style-name="ce16">
            <text:p>21,336,01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2273444" table:style-name="ce16">
            <text:p>12,273,444</text:p>
          </table:table-cell>
          <table:table-cell table:style-name="ce8"/>
          <table:table-cell office:value-type="float" office:value="11068353" table:style-name="ce16">
            <text:p>11,068,35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96" table:style-name="ce48">
            <text:p>96</text:p>
          </table:table-cell>
          <table:table-cell office:value-type="percentage" office:value="3.2300000000000002E-2" table:style-name="ce47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4047568" table:style-name="ce16">
            <text:p>14,047,568</text:p>
          </table:table-cell>
          <table:table-cell table:style-name="ce8"/>
          <table:table-cell office:value-type="float" office:value="20333198" table:style-name="ce16">
            <text:p>20,333,198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23530000000000001" table:style-name="ce47">
            <text:p>23.5%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834548" table:style-name="ce16">
            <text:p>7,834,548</text:p>
          </table:table-cell>
          <table:table-cell table:style-name="ce8"/>
          <table:table-cell office:value-type="float" office:value="8655450" table:style-name="ce16">
            <text:p>8,655,45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3555189" table:style-name="ce16">
            <text:p>13,555,189</text:p>
          </table:table-cell>
          <table:table-cell table:style-name="ce8"/>
          <table:table-cell office:value-type="float" office:value="17445655" table:style-name="ce16">
            <text:p>17,445,65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968553" table:style-name="ce16">
            <text:p>11,968,553</text:p>
          </table:table-cell>
          <table:table-cell table:style-name="ce8"/>
          <table:table-cell office:value-type="float" office:value="12320398" table:style-name="ce16">
            <text:p>12,320,398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10060678" table:style-name="ce16">
            <text:p>10,060,678</text:p>
          </table:table-cell>
          <table:table-cell table:style-name="ce8"/>
          <table:table-cell office:value-type="float" office:value="8346843" table:style-name="ce16">
            <text:p>8,346,84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872167" table:style-name="ce16">
            <text:p>6,872,167</text:p>
          </table:table-cell>
          <table:table-cell table:style-name="ce8"/>
          <table:table-cell office:value-type="float" office:value="6823161" table:style-name="ce16">
            <text:p>6,823,16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446072" table:style-name="ce16">
            <text:p>9,446,072</text:p>
          </table:table-cell>
          <table:table-cell table:style-name="ce8"/>
          <table:table-cell office:value-type="float" office:value="9800691" table:style-name="ce16">
            <text:p>9,800,69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615937" table:style-name="ce16">
            <text:p>7,615,937</text:p>
          </table:table-cell>
          <table:table-cell table:style-name="ce8"/>
          <table:table-cell office:value-type="float" office:value="7568885" table:style-name="ce16">
            <text:p>7,568,88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41296" table:style-name="ce16">
            <text:p>2,941,296</text:p>
          </table:table-cell>
          <table:table-cell table:style-name="ce8"/>
          <table:table-cell office:value-type="float" office:value="2956779" table:style-name="ce16">
            <text:p>2,956,77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909853" table:style-name="ce16">
            <text:p>15,909,853</text:p>
          </table:table-cell>
          <table:table-cell table:style-name="ce8"/>
          <table:table-cell office:value-type="float" office:value="15863756" table:style-name="ce16">
            <text:p>15,863,756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604425" table:style-name="ce16">
            <text:p>5,604,425</text:p>
          </table:table-cell>
          <table:table-cell table:style-name="ce8"/>
          <table:table-cell office:value-type="float" office:value="5923509" table:style-name="ce16">
            <text:p>5,923,50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985157" table:style-name="ce16">
            <text:p>5,985,157</text:p>
          </table:table-cell>
          <table:table-cell table:style-name="ce8"/>
          <table:table-cell office:value-type="float" office:value="6285550" table:style-name="ce16">
            <text:p>6,285,550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977248" table:style-name="ce16">
            <text:p>4,977,248</text:p>
          </table:table-cell>
          <table:table-cell table:style-name="ce8"/>
          <table:table-cell office:value-type="float" office:value="6271874" table:style-name="ce16">
            <text:p>6,271,87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379512" table:style-name="ce16">
            <text:p>11,379,512</text:p>
          </table:table-cell>
          <table:table-cell table:style-name="ce8"/>
          <table:table-cell office:value-type="float" office:value="12091943" table:style-name="ce16">
            <text:p>12,091,94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255138" table:style-name="ce16">
            <text:p>8,255,138</text:p>
          </table:table-cell>
          <table:table-cell table:style-name="ce8"/>
          <table:table-cell office:value-type="float" office:value="8456554" table:style-name="ce16">
            <text:p>8,456,55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635790" table:style-name="ce16">
            <text:p>9,635,790</text:p>
          </table:table-cell>
          <table:table-cell table:style-name="ce8"/>
          <table:table-cell office:value-type="float" office:value="9427895" table:style-name="ce16">
            <text:p>9,427,89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211777" table:style-name="ce16">
            <text:p>8,211,777</text:p>
          </table:table-cell>
          <table:table-cell table:style-name="ce8"/>
          <table:table-cell office:value-type="float" office:value="7530535" table:style-name="ce16">
            <text:p>7,530,53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777995" table:style-name="ce16">
            <text:p>7,777,995</text:p>
          </table:table-cell>
          <table:table-cell table:style-name="ce8"/>
          <table:table-cell office:value-type="float" office:value="7698241" table:style-name="ce16">
            <text:p>7,698,24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155506" table:style-name="ce16">
            <text:p>7,155,506</text:p>
          </table:table-cell>
          <table:table-cell table:style-name="ce8"/>
          <table:table-cell office:value-type="float" office:value="8600581" table:style-name="ce16">
            <text:p>8,600,58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6773179" table:style-name="ce16">
            <text:p>36,773,179</text:p>
          </table:table-cell>
          <table:table-cell table:style-name="ce8"/>
          <table:table-cell office:value-type="float" office:value="40779471" table:style-name="ce16">
            <text:p>40,779,471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658224" table:style-name="ce16">
            <text:p>9,658,224</text:p>
          </table:table-cell>
          <table:table-cell table:style-name="ce8"/>
          <table:table-cell office:value-type="float" office:value="9242452" table:style-name="ce16">
            <text:p>9,242,45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077427" table:style-name="ce16">
            <text:p>9,077,427</text:p>
          </table:table-cell>
          <table:table-cell table:style-name="ce8"/>
          <table:table-cell office:value-type="float" office:value="9025055" table:style-name="ce16">
            <text:p>9,025,05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435675" table:style-name="ce16">
            <text:p>14,435,675</text:p>
          </table:table-cell>
          <table:table-cell table:style-name="ce8"/>
          <table:table-cell office:value-type="float" office:value="13658436" table:style-name="ce16">
            <text:p>13,658,436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3245301" table:style-name="ce16">
            <text:p>53,245,301</text:p>
          </table:table-cell>
          <table:table-cell table:style-name="ce8"/>
          <table:table-cell office:value-type="float" office:value="53797461" table:style-name="ce16">
            <text:p>53,797,461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344368" table:style-name="ce16">
            <text:p>10,344,368</text:p>
          </table:table-cell>
          <table:table-cell table:style-name="ce8"/>
          <table:table-cell office:value-type="float" office:value="10032735" table:style-name="ce16">
            <text:p>10,032,73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934923" table:style-name="ce16">
            <text:p>6,934,923</text:p>
          </table:table-cell>
          <table:table-cell table:style-name="ce8"/>
          <table:table-cell office:value-type="float" office:value="6408762" table:style-name="ce16">
            <text:p>6,408,76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753839" table:style-name="ce16">
            <text:p>5,753,839</text:p>
          </table:table-cell>
          <table:table-cell table:style-name="ce8"/>
          <table:table-cell office:value-type="float" office:value="6146344" table:style-name="ce16">
            <text:p>6,146,34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4871404" table:style-name="ce16">
            <text:p>24,871,404</text:p>
          </table:table-cell>
          <table:table-cell table:style-name="ce8"/>
          <table:table-cell office:value-type="float" office:value="31943100" table:style-name="ce16">
            <text:p>31,943,10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49" table:style-name="ce48">
            <text:p>1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104922" table:style-name="ce16">
            <text:p>3,104,922</text:p>
          </table:table-cell>
          <table:table-cell table:style-name="ce8"/>
          <table:table-cell office:value-type="float" office:value="3200207" table:style-name="ce16">
            <text:p>3,200,20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264567" table:style-name="ce16">
            <text:p>8,264,567</text:p>
          </table:table-cell>
          <table:table-cell table:style-name="ce8"/>
          <table:table-cell office:value-type="float" office:value="8070169" table:style-name="ce16">
            <text:p>8,070,169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637791" table:style-name="ce16">
            <text:p>4,637,791</text:p>
          </table:table-cell>
          <table:table-cell table:style-name="ce8"/>
          <table:table-cell office:value-type="float" office:value="4391760" table:style-name="ce16">
            <text:p>4,391,76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814421" table:style-name="ce16">
            <text:p>5,814,421</text:p>
          </table:table-cell>
          <table:table-cell table:style-name="ce8"/>
          <table:table-cell office:value-type="float" office:value="6395593" table:style-name="ce16">
            <text:p>6,395,59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589429" table:style-name="ce16">
            <text:p>3,589,429</text:p>
          </table:table-cell>
          <table:table-cell table:style-name="ce8"/>
          <table:table-cell office:value-type="float" office:value="3644859" table:style-name="ce16">
            <text:p>3,644,85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024902" table:style-name="ce16">
            <text:p>6,024,902</text:p>
          </table:table-cell>
          <table:table-cell table:style-name="ce8"/>
          <table:table-cell office:value-type="float" office:value="7726812" table:style-name="ce16">
            <text:p>7,726,81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186379" table:style-name="ce16">
            <text:p>5,186,379</text:p>
          </table:table-cell>
          <table:table-cell table:style-name="ce8"/>
          <table:table-cell office:value-type="float" office:value="5500342" table:style-name="ce16">
            <text:p>5,500,342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802570" table:style-name="ce16">
            <text:p>12,802,570</text:p>
          </table:table-cell>
          <table:table-cell table:style-name="ce8"/>
          <table:table-cell office:value-type="float" office:value="12725545" table:style-name="ce16">
            <text:p>12,725,54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222105" table:style-name="ce16">
            <text:p>3,222,105</text:p>
          </table:table-cell>
          <table:table-cell table:style-name="ce8"/>
          <table:table-cell office:value-type="float" office:value="3242529" table:style-name="ce16">
            <text:p>3,242,52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39717417" table:style-name="ce16">
            <text:p>39,717,417</text:p>
          </table:table-cell>
          <table:table-cell table:style-name="ce8"/>
          <table:table-cell office:value-type="float" office:value="42712942" table:style-name="ce16">
            <text:p>42,712,942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821640" table:style-name="ce16">
            <text:p>10,821,640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52" table:style-name="ce48">
            <text:p>5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940740" table:style-name="ce16">
            <text:p>5,940,740</text:p>
          </table:table-cell>
          <table:table-cell table:style-name="ce8"/>
          <table:table-cell office:value-type="float" office:value="5726794" table:style-name="ce16">
            <text:p>5,726,79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762582" table:style-name="ce16">
            <text:p>4,762,582</text:p>
          </table:table-cell>
          <table:table-cell table:style-name="ce8"/>
          <table:table-cell office:value-type="float" office:value="5012059" table:style-name="ce16">
            <text:p>5,012,05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029107" table:style-name="ce16">
            <text:p>3,029,107</text:p>
          </table:table-cell>
          <table:table-cell table:style-name="ce8"/>
          <table:table-cell office:value-type="float" office:value="3233461" table:style-name="ce16">
            <text:p>3,233,46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309387" table:style-name="ce16">
            <text:p>5,309,387</text:p>
          </table:table-cell>
          <table:table-cell table:style-name="ce8"/>
          <table:table-cell office:value-type="float" office:value="5306795" table:style-name="ce16">
            <text:p>5,306,79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218972" table:style-name="ce16">
            <text:p>9,218,972</text:p>
          </table:table-cell>
          <table:table-cell table:style-name="ce8"/>
          <table:table-cell office:value-type="float" office:value="8721934" table:style-name="ce16">
            <text:p>8,721,93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4907022" table:style-name="ce16">
            <text:p>34,907,022</text:p>
          </table:table-cell>
          <table:table-cell table:style-name="ce8"/>
          <table:table-cell office:value-type="float" office:value="39703189" table:style-name="ce16">
            <text:p>39,703,189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316053" table:style-name="ce16">
            <text:p>7,316,053</text:p>
          </table:table-cell>
          <table:table-cell table:style-name="ce8"/>
          <table:table-cell office:value-type="float" office:value="8274412" table:style-name="ce16">
            <text:p>8,274,41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5062077" table:style-name="ce16">
            <text:p>65,062,077</text:p>
          </table:table-cell>
          <table:table-cell table:style-name="ce8"/>
          <table:table-cell office:value-type="float" office:value="72974789" table:style-name="ce16">
            <text:p>72,974,789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2592020" table:style-name="ce16">
            <text:p>12,592,020</text:p>
          </table:table-cell>
          <table:table-cell table:style-name="ce8"/>
          <table:table-cell office:value-type="float" office:value="13409334" table:style-name="ce16">
            <text:p>13,409,33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2222123" table:style-name="ce16">
            <text:p>2,222,123</text:p>
          </table:table-cell>
          <table:table-cell table:style-name="ce8"/>
          <table:table-cell office:value-type="float" office:value="876907" table:style-name="ce16">
            <text:p>876,90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36388" table:style-name="ce16">
            <text:p>236,388</text:p>
          </table:table-cell>
          <table:table-cell table:style-name="ce8"/>
          <table:table-cell office:value-type="float" office:value="173216" table:style-name="ce16">
            <text:p>173,21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833884" table:style-name="ce16">
            <text:p>1,833,884</text:p>
          </table:table-cell>
          <table:table-cell table:style-name="ce8"/>
          <table:table-cell office:value-type="float" office:value="1810006" table:style-name="ce16">
            <text:p>1,810,00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76974240" table:style-name="ce16">
            <text:p>876,974,240</text:p>
          </table:table-cell>
          <table:table-cell table:style-name="ce8"/>
          <table:table-cell office:value-type="float" office:value="908418400" table:style-name="ce16">
            <text:p>908,418,400</text:p>
          </table:table-cell>
          <table:table-cell office:value-type="string" table:style-name="ce17">
            <text:p>★★<text:s/></text:p>
          </table:table-cell>
          <table:table-cell office:value-type="float" office:value="767" table:style-name="ce48">
            <text:p>767</text:p>
          </table:table-cell>
          <table:table-cell office:value-type="percentage" office:value="6.9699999999999998E-2" table:style-name="ce47">
            <text:p>7.0%</text:p>
          </table:table-cell>
          <table:table-cell office:value-type="float" office:value="1194" table:style-name="ce48">
            <text:p>1,194</text:p>
          </table:table-cell>
          <table:table-cell office:value-type="percentage" office:value="8.0000000000000004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82390930" table:style-name="ce16">
            <text:p>682,390,930</text:p>
          </table:table-cell>
          <table:table-cell table:style-name="ce8"/>
          <table:table-cell office:value-type="float" office:value="711596149" table:style-name="ce16">
            <text:p>711,596,149</text:p>
          </table:table-cell>
          <table:table-cell office:value-type="string" table:style-name="ce17">
            <text:p>★★<text:s/></text:p>
          </table:table-cell>
          <table:table-cell office:value-type="float" office:value="551" table:style-name="ce48">
            <text:p>551</text:p>
          </table:table-cell>
          <table:table-cell office:value-type="percentage" office:value="2.9899999999999999E-2" table:style-name="ce47">
            <text:p>3.0%</text:p>
          </table:table-cell>
          <table:table-cell office:value-type="float" office:value="1073" table:style-name="ce48">
            <text:p>1,073</text:p>
          </table:table-cell>
          <table:table-cell office:value-type="percentage" office:value="3.8699999999999998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3922212" table:style-name="ce16">
            <text:p>113,922,212</text:p>
          </table:table-cell>
          <table:table-cell table:style-name="ce8"/>
          <table:table-cell office:value-type="float" office:value="123444749" table:style-name="ce16">
            <text:p>123,444,749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8102591" table:style-name="ce16">
            <text:p>38,102,591</text:p>
          </table:table-cell>
          <table:table-cell table:style-name="ce8"/>
          <table:table-cell office:value-type="float" office:value="40958788" table:style-name="ce16">
            <text:p>40,958,788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95" table:style-name="ce48">
            <text:p>495</text:p>
          </table:table-cell>
          <table:table-cell office:value-type="percentage" office:value="-3.5099999999999999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59874897" table:style-name="ce16">
            <text:p>359,874,897</text:p>
          </table:table-cell>
          <table:table-cell table:style-name="ce8"/>
          <table:table-cell office:value-type="float" office:value="404806360" table:style-name="ce16">
            <text:p>404,806,360</text:p>
          </table:table-cell>
          <table:table-cell office:value-type="string" table:style-name="ce17">
            <text:p>★★★<text:s/></text:p>
          </table:table-cell>
          <table:table-cell office:value-type="float" office:value="193" table:style-name="ce48">
            <text:p>193</text:p>
          </table:table-cell>
          <table:table-cell office:value-type="percentage" office:value="4.3200000000000002E-2" table:style-name="ce47">
            <text:p>4.3%</text:p>
          </table:table-cell>
          <table:table-cell office:value-type="float" office:value="823" table:style-name="ce48">
            <text:p>823</text:p>
          </table:table-cell>
          <table:table-cell office:value-type="percentage" office:value="2.3999999999999998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3067661" table:style-name="ce16">
            <text:p>113,067,661</text:p>
          </table:table-cell>
          <table:table-cell table:style-name="ce8"/>
          <table:table-cell office:value-type="float" office:value="116491126" table:style-name="ce16">
            <text:p>116,491,126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618" table:style-name="ce48">
            <text:p>6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43925454" table:style-name="ce16">
            <text:p>243,925,454</text:p>
          </table:table-cell>
          <table:table-cell table:style-name="ce8"/>
          <table:table-cell office:value-type="float" office:value="255382941" table:style-name="ce16">
            <text:p>255,382,941</text:p>
          </table:table-cell>
          <table:table-cell office:value-type="string" table:style-name="ce17">
            <text:p>★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1925889" table:style-name="ce16">
            <text:p>91,925,889</text:p>
          </table:table-cell>
          <table:table-cell table:style-name="ce8"/>
          <table:table-cell office:value-type="float" office:value="91486337" table:style-name="ce16">
            <text:p>91,486,337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327" table:style-name="ce48">
            <text:p>327</text:p>
          </table:table-cell>
          <table:table-cell office:value-type="percentage" office:value="6.1999999999999998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2906290" table:style-name="ce16">
            <text:p>142,906,290</text:p>
          </table:table-cell>
          <table:table-cell table:style-name="ce8"/>
          <table:table-cell office:value-type="float" office:value="157709429" table:style-name="ce16">
            <text:p>157,709,429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2.1100000000000001E-2" table:style-name="ce47">
            <text:p>2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93231529" table:style-name="ce16">
            <text:p>493,231,529</text:p>
          </table:table-cell>
          <table:table-cell table:style-name="ce8"/>
          <table:table-cell office:value-type="float" office:value="495437148" table:style-name="ce16">
            <text:p>495,437,148</text:p>
          </table:table-cell>
          <table:table-cell office:value-type="string" table:style-name="ce17">
            <text:p>★<text:s/></text:p>
          </table:table-cell>
          <table:table-cell office:value-type="float" office:value="298" table:style-name="ce48">
            <text:p>298</text:p>
          </table:table-cell>
          <table:table-cell office:value-type="percentage" office:value="9.1600000000000001E-2" table:style-name="ce47">
            <text:p>9.2%</text:p>
          </table:table-cell>
          <table:table-cell office:value-type="float" office:value="888" table:style-name="ce48">
            <text:p>888</text:p>
          </table:table-cell>
          <table:table-cell office:value-type="percentage" office:value="-5.5999999999999999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2603274" table:style-name="ce16">
            <text:p>202,603,274</text:p>
          </table:table-cell>
          <table:table-cell table:style-name="ce8"/>
          <table:table-cell office:value-type="float" office:value="202381394" table:style-name="ce16">
            <text:p>202,381,394</text:p>
          </table:table-cell>
          <table:table-cell office:value-type="string" table:style-name="ce17">
            <text:p>◎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2.2100000000000002E-2" table:style-name="ce47">
            <text:p>2.2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6764682" table:style-name="ce16">
            <text:p>86,764,682</text:p>
          </table:table-cell>
          <table:table-cell table:style-name="ce8"/>
          <table:table-cell office:value-type="float" office:value="87176675" table:style-name="ce16">
            <text:p>87,176,675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357" table:style-name="ce48">
            <text:p>357</text:p>
          </table:table-cell>
          <table:table-cell office:value-type="percentage" office:value="-1.1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09848445" table:style-name="ce16">
            <text:p>509,848,445</text:p>
          </table:table-cell>
          <table:table-cell table:style-name="ce8"/>
          <table:table-cell office:value-type="float" office:value="555728217" table:style-name="ce16">
            <text:p>555,728,217</text:p>
          </table:table-cell>
          <table:table-cell office:value-type="string" table:style-name="ce17">
            <text:p>★★★<text:s/></text:p>
          </table:table-cell>
          <table:table-cell office:value-type="float" office:value="343" table:style-name="ce48">
            <text:p>343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1215" table:style-name="ce48">
            <text:p>1,2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31229466" table:style-name="ce16">
            <text:p>331,229,466</text:p>
          </table:table-cell>
          <table:table-cell table:style-name="ce8"/>
          <table:table-cell office:value-type="float" office:value="333316433" table:style-name="ce16">
            <text:p>333,316,433</text:p>
          </table:table-cell>
          <table:table-cell office:value-type="string" table:style-name="ce17">
            <text:p>★<text:s/></text:p>
          </table:table-cell>
          <table:table-cell office:value-type="float" office:value="204" table:style-name="ce48">
            <text:p>204</text:p>
          </table:table-cell>
          <table:table-cell office:value-type="percentage" office:value="-4.2299999999999997E-2" table:style-name="ce47">
            <text:p>-4.2%</text:p>
          </table:table-cell>
          <table:table-cell office:value-type="float" office:value="827" table:style-name="ce48">
            <text:p>82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90710985" table:style-name="ce16">
            <text:p>390,710,985</text:p>
          </table:table-cell>
          <table:table-cell table:style-name="ce8"/>
          <table:table-cell office:value-type="float" office:value="385164583" table:style-name="ce16">
            <text:p>385,164,583</text:p>
          </table:table-cell>
          <table:table-cell office:value-type="string" table:style-name="ce17">
            <text:p>◎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1.5299999999999999E-2" table:style-name="ce47">
            <text:p>1.5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06234563" table:style-name="ce16">
            <text:p>206,234,563</text:p>
          </table:table-cell>
          <table:table-cell table:style-name="ce8"/>
          <table:table-cell office:value-type="float" office:value="219823748" table:style-name="ce16">
            <text:p>219,823,748</text:p>
          </table:table-cell>
          <table:table-cell office:value-type="string" table:style-name="ce17">
            <text:p>★★<text:s/></text:p>
          </table:table-cell>
          <table:table-cell office:value-type="float" office:value="111" table:style-name="ce48">
            <text:p>111</text:p>
          </table:table-cell>
          <table:table-cell office:value-type="percentage" office:value="7.7700000000000005E-2" table:style-name="ce47">
            <text:p>7.8%</text:p>
          </table:table-cell>
          <table:table-cell office:value-type="float" office:value="610" table:style-name="ce48">
            <text:p>610</text:p>
          </table:table-cell>
          <table:table-cell office:value-type="percentage" office:value="9.1200000000000003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99743539" table:style-name="ce16">
            <text:p>99,743,539</text:p>
          </table:table-cell>
          <table:table-cell table:style-name="ce8"/>
          <table:table-cell office:value-type="float" office:value="120121017" table:style-name="ce16">
            <text:p>120,121,017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4652948" table:style-name="ce16">
            <text:p>44,652,948</text:p>
          </table:table-cell>
          <table:table-cell table:style-name="ce8"/>
          <table:table-cell office:value-type="float" office:value="48355526" table:style-name="ce16">
            <text:p>48,355,526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1333" table:style-name="ce47">
            <text:p>13.3%</text:p>
          </table:table-cell>
          <table:table-cell office:value-type="float" office:value="376" table:style-name="ce48">
            <text:p>3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3338661" table:style-name="ce16">
            <text:p>23,338,661</text:p>
          </table:table-cell>
          <table:table-cell table:style-name="ce8"/>
          <table:table-cell office:value-type="float" office:value="23575860" table:style-name="ce16">
            <text:p>23,575,860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03" table:style-name="ce48">
            <text:p>203</text:p>
          </table:table-cell>
          <table:table-cell office:value-type="percentage" office:value="3.0499999999999999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8275620" table:style-name="ce16">
            <text:p>28,275,620</text:p>
          </table:table-cell>
          <table:table-cell table:style-name="ce8"/>
          <table:table-cell office:value-type="float" office:value="32327073" table:style-name="ce16">
            <text:p>32,327,073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8677475" table:style-name="ce16">
            <text:p>18,677,475</text:p>
          </table:table-cell>
          <table:table-cell table:style-name="ce8"/>
          <table:table-cell office:value-type="float" office:value="26034317" table:style-name="ce16">
            <text:p>26,034,31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2928431" table:style-name="ce16">
            <text:p>12,928,431</text:p>
          </table:table-cell>
          <table:table-cell table:style-name="ce8"/>
          <table:table-cell office:value-type="float" office:value="18018553" table:style-name="ce16">
            <text:p>18,018,55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3692053" table:style-name="ce16">
            <text:p>73,692,053</text:p>
          </table:table-cell>
          <table:table-cell table:style-name="ce8"/>
          <table:table-cell office:value-type="float" office:value="83064025" table:style-name="ce16">
            <text:p>83,064,025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264" table:style-name="ce48">
            <text:p>2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5395965" table:style-name="ce16">
            <text:p>25,395,965</text:p>
          </table:table-cell>
          <table:table-cell table:style-name="ce8"/>
          <table:table-cell office:value-type="float" office:value="27774476" table:style-name="ce16">
            <text:p>27,774,476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9714151" table:style-name="ce16">
            <text:p>59,714,151</text:p>
          </table:table-cell>
          <table:table-cell table:style-name="ce8"/>
          <table:table-cell office:value-type="float" office:value="56532337" table:style-name="ce16">
            <text:p>56,532,337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553462" table:style-name="ce16">
            <text:p>3,553,462</text:p>
          </table:table-cell>
          <table:table-cell table:style-name="ce8"/>
          <table:table-cell office:value-type="float" office:value="3656023" table:style-name="ce16">
            <text:p>3,656,02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761643" table:style-name="ce16">
            <text:p>7,761,643</text:p>
          </table:table-cell>
          <table:table-cell table:style-name="ce8"/>
          <table:table-cell office:value-type="float" office:value="7795169" table:style-name="ce16">
            <text:p>7,795,16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9584360" table:style-name="ce16">
            <text:p>19,584,360</text:p>
          </table:table-cell>
          <table:table-cell table:style-name="ce8"/>
          <table:table-cell office:value-type="float" office:value="20283649" table:style-name="ce16">
            <text:p>20,283,649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783524" table:style-name="ce16">
            <text:p>8,783,524</text:p>
          </table:table-cell>
          <table:table-cell table:style-name="ce8"/>
          <table:table-cell office:value-type="float" office:value="9915941" table:style-name="ce16">
            <text:p>9,915,94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804831" table:style-name="ce16">
            <text:p>10,804,831</text:p>
          </table:table-cell>
          <table:table-cell table:style-name="ce8"/>
          <table:table-cell office:value-type="float" office:value="11568287" table:style-name="ce16">
            <text:p>11,568,28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002962" table:style-name="ce16">
            <text:p>3,002,962</text:p>
          </table:table-cell>
          <table:table-cell table:style-name="ce8"/>
          <table:table-cell office:value-type="float" office:value="3381052" table:style-name="ce16">
            <text:p>3,381,05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983339" table:style-name="ce16">
            <text:p>5,983,339</text:p>
          </table:table-cell>
          <table:table-cell table:style-name="ce8"/>
          <table:table-cell office:value-type="float" office:value="6728372" table:style-name="ce16">
            <text:p>6,728,37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7137703" table:style-name="ce16">
            <text:p>127,137,703</text:p>
          </table:table-cell>
          <table:table-cell table:style-name="ce8"/>
          <table:table-cell office:value-type="float" office:value="134651591" table:style-name="ce16">
            <text:p>134,651,591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239" table:style-name="ce48">
            <text:p>239</text:p>
          </table:table-cell>
          <table:table-cell office:value-type="percentage" office:value="0.14899999999999999" table:style-name="ce47">
            <text:p>1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383904" table:style-name="ce16">
            <text:p>20,383,904</text:p>
          </table:table-cell>
          <table:table-cell office:value-type="string" table:style-name="ce17">
            <text:p>-<text:s/></text:p>
          </table:table-cell>
          <table:table-cell office:value-type="float" office:value="23" table:style-name="ce48">
            <text:p>23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187786" table:style-name="ce16">
            <text:p>19,187,786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48">
            <text:p>9</text:p>
          </table:table-cell>
          <table:table-cell office:value-type="string" table:style-name="ce47">
            <text:p><text:s text:c="2"/></text:p>
          </table:table-cell>
          <table:table-cell office:value-type="float" office:value="43" table:style-name="ce48">
            <text:p>4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2255134" table:style-name="ce16">
            <text:p>92,255,134</text:p>
          </table:table-cell>
          <table:table-cell table:style-name="ce8"/>
          <table:table-cell office:value-type="float" office:value="99289351" table:style-name="ce16">
            <text:p>99,289,351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2.0799999999999999E-2" table:style-name="ce47">
            <text:p>-2.1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8100745" table:style-name="ce16">
            <text:p>38,100,745</text:p>
          </table:table-cell>
          <table:table-cell table:style-name="ce8"/>
          <table:table-cell office:value-type="float" office:value="56033687" table:style-name="ce16">
            <text:p>56,033,687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27779999999999999" table:style-name="ce47">
            <text:p>27.8%</text:p>
          </table:table-cell>
          <table:table-cell office:value-type="float" office:value="126" table:style-name="ce48">
            <text:p>126</text:p>
          </table:table-cell>
          <table:table-cell office:value-type="percentage" office:value="0.18870000000000001" table:style-name="ce47">
            <text:p>1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017426" table:style-name="ce16">
            <text:p>6,017,426</text:p>
          </table:table-cell>
          <table:table-cell table:style-name="ce8"/>
          <table:table-cell office:value-type="float" office:value="5629679" table:style-name="ce16">
            <text:p>5,629,67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1075659" table:style-name="ce16">
            <text:p>1,075,659</text:p>
          </table:table-cell>
          <table:table-cell table:style-name="ce8"/>
          <table:table-cell office:value-type="float" office:value="2659071" table:style-name="ce16">
            <text:p>2,659,07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9753432" table:style-name="ce16">
            <text:p>9,753,432</text:p>
          </table:table-cell>
          <table:table-cell table:style-name="ce8"/>
          <table:table-cell office:value-type="float" office:value="9978596" table:style-name="ce16">
            <text:p>9,978,59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558494" table:style-name="ce16">
            <text:p>9,558,494</text:p>
          </table:table-cell>
          <table:table-cell table:style-name="ce8"/>
          <table:table-cell office:value-type="float" office:value="9912116" table:style-name="ce16">
            <text:p>9,912,116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576645" table:style-name="ce16">
            <text:p>5,576,645</text:p>
          </table:table-cell>
          <table:table-cell table:style-name="ce8"/>
          <table:table-cell office:value-type="float" office:value="6221030" table:style-name="ce16">
            <text:p>6,221,03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406890" table:style-name="ce16">
            <text:p>2,406,890</text:p>
          </table:table-cell>
          <table:table-cell table:style-name="ce8"/>
          <table:table-cell office:value-type="float" office:value="2591598" table:style-name="ce16">
            <text:p>2,591,59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6411906" table:style-name="ce16">
            <text:p>96,411,906</text:p>
          </table:table-cell>
          <table:table-cell table:style-name="ce8"/>
          <table:table-cell office:value-type="float" office:value="108914873" table:style-name="ce16">
            <text:p>108,914,873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134293" table:style-name="ce16">
            <text:p>3,134,293</text:p>
          </table:table-cell>
          <table:table-cell table:style-name="ce8"/>
          <table:table-cell office:value-type="float" office:value="3528420" table:style-name="ce16">
            <text:p>3,528,42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418063" table:style-name="ce16">
            <text:p>5,418,063</text:p>
          </table:table-cell>
          <table:table-cell table:style-name="ce8"/>
          <table:table-cell office:value-type="float" office:value="5273755" table:style-name="ce16">
            <text:p>5,273,75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472140" table:style-name="ce16">
            <text:p>3,472,140</text:p>
          </table:table-cell>
          <table:table-cell table:style-name="ce8"/>
          <table:table-cell office:value-type="float" office:value="3555274" table:style-name="ce16">
            <text:p>3,555,27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483592" table:style-name="ce16">
            <text:p>7,483,592</text:p>
          </table:table-cell>
          <table:table-cell table:style-name="ce8"/>
          <table:table-cell office:value-type="float" office:value="8757455" table:style-name="ce16">
            <text:p>8,757,45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118330" table:style-name="ce16">
            <text:p>6,118,330</text:p>
          </table:table-cell>
          <table:table-cell table:style-name="ce8"/>
          <table:table-cell office:value-type="float" office:value="6874012" table:style-name="ce16">
            <text:p>6,874,01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5915016" table:style-name="ce16">
            <text:p>105,915,016</text:p>
          </table:table-cell>
          <table:table-cell table:style-name="ce8"/>
          <table:table-cell office:value-type="float" office:value="110234833" table:style-name="ce16">
            <text:p>110,234,833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080459" table:style-name="ce16">
            <text:p>6,080,459</text:p>
          </table:table-cell>
          <table:table-cell table:style-name="ce8"/>
          <table:table-cell office:value-type="float" office:value="6828702" table:style-name="ce16">
            <text:p>6,828,70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332056" table:style-name="ce16">
            <text:p>4,332,056</text:p>
          </table:table-cell>
          <table:table-cell table:style-name="ce8"/>
          <table:table-cell office:value-type="float" office:value="4132563" table:style-name="ce16">
            <text:p>4,132,56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833237" table:style-name="ce16">
            <text:p>7,833,237</text:p>
          </table:table-cell>
          <table:table-cell table:style-name="ce8"/>
          <table:table-cell office:value-type="float" office:value="7823187" table:style-name="ce16">
            <text:p>7,823,18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0271705" table:style-name="ce16">
            <text:p>10,271,705</text:p>
          </table:table-cell>
          <table:table-cell table:style-name="ce8"/>
          <table:table-cell office:value-type="float" office:value="8686413" table:style-name="ce16">
            <text:p>8,686,41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123566" table:style-name="ce16">
            <text:p>10,123,566</text:p>
          </table:table-cell>
          <table:table-cell table:style-name="ce8"/>
          <table:table-cell office:value-type="float" office:value="11013251" table:style-name="ce16">
            <text:p>11,013,25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4" table:style-name="ce48">
            <text:p>64</text:p>
          </table:table-cell>
          <table:table-cell office:value-type="percentage" office:value="-8.5699999999999998E-2" table:style-name="ce47">
            <text:p>-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40531" table:style-name="ce16">
            <text:p>740,531</text:p>
          </table:table-cell>
          <table:table-cell table:style-name="ce8"/>
          <table:table-cell office:value-type="float" office:value="808122" table:style-name="ce16">
            <text:p>808,12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966143" table:style-name="ce16">
            <text:p>1,966,143</text:p>
          </table:table-cell>
          <table:table-cell table:style-name="ce8"/>
          <table:table-cell office:value-type="float" office:value="1962972" table:style-name="ce16">
            <text:p>1,962,97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772988" table:style-name="ce16">
            <text:p>3,772,988</text:p>
          </table:table-cell>
          <table:table-cell table:style-name="ce8"/>
          <table:table-cell office:value-type="float" office:value="3388836" table:style-name="ce16">
            <text:p>3,388,83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85548" table:style-name="ce16">
            <text:p>3,485,548</text:p>
          </table:table-cell>
          <table:table-cell table:style-name="ce8"/>
          <table:table-cell office:value-type="float" office:value="3507755" table:style-name="ce16">
            <text:p>3,507,75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7140088" table:style-name="ce16">
            <text:p>7,140,088</text:p>
          </table:table-cell>
          <table:table-cell table:style-name="ce8"/>
          <table:table-cell office:value-type="float" office:value="12164757" table:style-name="ce16">
            <text:p>12,164,75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010752" table:style-name="ce16">
            <text:p>9,010,752</text:p>
          </table:table-cell>
          <table:table-cell table:style-name="ce8"/>
          <table:table-cell office:value-type="float" office:value="10006005" table:style-name="ce16">
            <text:p>10,006,00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592256" table:style-name="ce16">
            <text:p>11,592,256</text:p>
          </table:table-cell>
          <table:table-cell table:style-name="ce8"/>
          <table:table-cell office:value-type="float" office:value="11725640" table:style-name="ce16">
            <text:p>11,725,640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1082297" table:style-name="ce16">
            <text:p>11,082,297</text:p>
          </table:table-cell>
          <table:table-cell table:style-name="ce8"/>
          <table:table-cell office:value-type="float" office:value="10490237" table:style-name="ce16">
            <text:p>10,490,237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375415" table:style-name="ce16">
            <text:p>4,375,415</text:p>
          </table:table-cell>
          <table:table-cell table:style-name="ce8"/>
          <table:table-cell office:value-type="float" office:value="4760738" table:style-name="ce16">
            <text:p>4,760,73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008231" table:style-name="ce16">
            <text:p>3,008,231</text:p>
          </table:table-cell>
          <table:table-cell table:style-name="ce8"/>
          <table:table-cell office:value-type="float" office:value="2666085" table:style-name="ce16">
            <text:p>2,666,08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006133" table:style-name="ce16">
            <text:p>2,006,133</text:p>
          </table:table-cell>
          <table:table-cell table:style-name="ce8"/>
          <table:table-cell office:value-type="float" office:value="2198464" table:style-name="ce16">
            <text:p>2,198,46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53112" table:style-name="ce16">
            <text:p>153,112</text:p>
          </table:table-cell>
          <table:table-cell table:style-name="ce8"/>
          <table:table-cell office:value-type="float" office:value="134829" table:style-name="ce16">
            <text:p>134,82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33652946" table:style-name="ce16">
            <text:p>633,652,946</text:p>
          </table:table-cell>
          <table:table-cell table:style-name="ce8"/>
          <table:table-cell office:value-type="float" office:value="675386456" table:style-name="ce16">
            <text:p>675,386,456</text:p>
          </table:table-cell>
          <table:table-cell office:value-type="string" table:style-name="ce17">
            <text:p>★★<text:s/></text:p>
          </table:table-cell>
          <table:table-cell office:value-type="float" office:value="600" table:style-name="ce48">
            <text:p>600</text:p>
          </table:table-cell>
          <table:table-cell office:value-type="percentage" office:value="3.8100000000000002E-2" table:style-name="ce47">
            <text:p>3.8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83247257" table:style-name="ce16">
            <text:p>1,183,247,257</text:p>
          </table:table-cell>
          <table:table-cell table:style-name="ce8"/>
          <table:table-cell office:value-type="float" office:value="1276448211" table:style-name="ce16">
            <text:p>1,276,448,211</text:p>
          </table:table-cell>
          <table:table-cell office:value-type="string" table:style-name="ce17">
            <text:p>★★★<text:s/></text:p>
          </table:table-cell>
          <table:table-cell office:value-type="float" office:value="897" table:style-name="ce48">
            <text:p>897</text:p>
          </table:table-cell>
          <table:table-cell office:value-type="percentage" office:value="4.9099999999999998E-2" table:style-name="ce47">
            <text:p>4.9%</text:p>
          </table:table-cell>
          <table:table-cell office:value-type="float" office:value="2322" table:style-name="ce48">
            <text:p>2,322</text:p>
          </table:table-cell>
          <table:table-cell office:value-type="percentage" office:value="-1.2999999999999999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09602163" table:style-name="ce16">
            <text:p>809,602,163</text:p>
          </table:table-cell>
          <table:table-cell table:style-name="ce8"/>
          <table:table-cell office:value-type="float" office:value="911169111" table:style-name="ce16">
            <text:p>911,169,111</text:p>
          </table:table-cell>
          <table:table-cell office:value-type="string" table:style-name="ce17">
            <text:p>★★★<text:s/></text:p>
          </table:table-cell>
          <table:table-cell office:value-type="float" office:value="747" table:style-name="ce48">
            <text:p>747</text:p>
          </table:table-cell>
          <table:table-cell office:value-type="percentage" office:value="7.3300000000000004E-2" table:style-name="ce47">
            <text:p>7.3%</text:p>
          </table:table-cell>
          <table:table-cell office:value-type="float" office:value="1471" table:style-name="ce48">
            <text:p>1,4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3697987" table:style-name="ce16">
            <text:p>93,697,987</text:p>
          </table:table-cell>
          <table:table-cell table:style-name="ce8"/>
          <table:table-cell office:value-type="float" office:value="101107825" table:style-name="ce16">
            <text:p>101,107,825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8.5699999999999998E-2" table:style-name="ce47">
            <text:p>-8.6%</text:p>
          </table:table-cell>
          <table:table-cell office:value-type="float" office:value="316" table:style-name="ce48">
            <text:p>316</text:p>
          </table:table-cell>
          <table:table-cell office:value-type="percentage" office:value="9.5999999999999992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42981615" table:style-name="ce16">
            <text:p>242,981,615</text:p>
          </table:table-cell>
          <table:table-cell table:style-name="ce8"/>
          <table:table-cell office:value-type="float" office:value="260533104" table:style-name="ce16">
            <text:p>260,533,104</text:p>
          </table:table-cell>
          <table:table-cell office:value-type="string" table:style-name="ce17">
            <text:p>★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341" table:style-name="ce48">
            <text:p>3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4979059" table:style-name="ce16">
            <text:p>74,979,059</text:p>
          </table:table-cell>
          <table:table-cell table:style-name="ce8"/>
          <table:table-cell office:value-type="float" office:value="74026909" table:style-name="ce16">
            <text:p>74,026,909</text:p>
          </table:table-cell>
          <table:table-cell office:value-type="string" table:style-name="ce17">
            <text:p>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08880767" table:style-name="ce16">
            <text:p>108,880,767</text:p>
          </table:table-cell>
          <table:table-cell table:style-name="ce8"/>
          <table:table-cell office:value-type="float" office:value="123475974" table:style-name="ce16">
            <text:p>123,475,974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399" table:style-name="ce48">
            <text:p>3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9915989" table:style-name="ce16">
            <text:p>109,915,989</text:p>
          </table:table-cell>
          <table:table-cell table:style-name="ce8"/>
          <table:table-cell office:value-type="float" office:value="117980996" table:style-name="ce16">
            <text:p>117,980,996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7.3700000000000002E-2" table:style-name="ce47">
            <text:p>7.4%</text:p>
          </table:table-cell>
          <table:table-cell office:value-type="float" office:value="539" table:style-name="ce48">
            <text:p>539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9079018" table:style-name="ce16">
            <text:p>169,079,018</text:p>
          </table:table-cell>
          <table:table-cell table:style-name="ce8"/>
          <table:table-cell office:value-type="float" office:value="173837953" table:style-name="ce16">
            <text:p>173,837,953</text:p>
          </table:table-cell>
          <table:table-cell office:value-type="string" table:style-name="ce17">
            <text:p>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5.79E-2" table:style-name="ce47">
            <text:p>5.8%</text:p>
          </table:table-cell>
          <table:table-cell office:value-type="float" office:value="659" table:style-name="ce48">
            <text:p>659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9319620" table:style-name="ce16">
            <text:p>259,319,620</text:p>
          </table:table-cell>
          <table:table-cell table:style-name="ce8"/>
          <table:table-cell office:value-type="float" office:value="253358743" table:style-name="ce16">
            <text:p>253,358,743</text:p>
          </table:table-cell>
          <table:table-cell office:value-type="string" table:style-name="ce17">
            <text:p>◎<text:s/></text:p>
          </table:table-cell>
          <table:table-cell office:value-type="float" office:value="179" table:style-name="ce48">
            <text:p>179</text:p>
          </table:table-cell>
          <table:table-cell office:value-type="percentage" office:value="-2.7199999999999998E-2" table:style-name="ce47">
            <text:p>-2.7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0508678" table:style-name="ce16">
            <text:p>110,508,678</text:p>
          </table:table-cell>
          <table:table-cell table:style-name="ce8"/>
          <table:table-cell office:value-type="float" office:value="115550740" table:style-name="ce16">
            <text:p>115,550,740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336" table:style-name="ce48">
            <text:p>336</text:p>
          </table:table-cell>
          <table:table-cell office:value-type="percentage" office:value="-8.8000000000000005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9662644" table:style-name="ce16">
            <text:p>149,662,644</text:p>
          </table:table-cell>
          <table:table-cell table:style-name="ce8"/>
          <table:table-cell office:value-type="float" office:value="152879945" table:style-name="ce16">
            <text:p>152,879,945</text:p>
          </table:table-cell>
          <table:table-cell office:value-type="string" table:style-name="ce17">
            <text:p>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2.75E-2" table:style-name="ce47">
            <text:p>2.8%</text:p>
          </table:table-cell>
          <table:table-cell office:value-type="float" office:value="528" table:style-name="ce48">
            <text:p>528</text:p>
          </table:table-cell>
          <table:table-cell office:value-type="percentage" office:value="2.3300000000000001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88334516" table:style-name="ce16">
            <text:p>188,334,516</text:p>
          </table:table-cell>
          <table:table-cell table:style-name="ce8"/>
          <table:table-cell office:value-type="float" office:value="204114835" table:style-name="ce16">
            <text:p>204,114,835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2.1100000000000001E-2" table:style-name="ce47">
            <text:p>2.1%</text:p>
          </table:table-cell>
          <table:table-cell office:value-type="float" office:value="390" table:style-name="ce48">
            <text:p>390</text:p>
          </table:table-cell>
          <table:table-cell office:value-type="percentage" office:value="-2.5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56978410" table:style-name="ce16">
            <text:p>456,978,410</text:p>
          </table:table-cell>
          <table:table-cell table:style-name="ce8"/>
          <table:table-cell office:value-type="float" office:value="467939694" table:style-name="ce16">
            <text:p>467,939,694</text:p>
          </table:table-cell>
          <table:table-cell office:value-type="string" table:style-name="ce17">
            <text:p>★<text:s/></text:p>
          </table:table-cell>
          <table:table-cell office:value-type="float" office:value="384" table:style-name="ce48">
            <text:p>384</text:p>
          </table:table-cell>
          <table:table-cell office:value-type="percentage" office:value="2.5999999999999999E-3" table:style-name="ce47">
            <text:p>0.3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3956717" table:style-name="ce16">
            <text:p>193,956,717</text:p>
          </table:table-cell>
          <table:table-cell table:style-name="ce8"/>
          <table:table-cell office:value-type="float" office:value="200397921" table:style-name="ce16">
            <text:p>200,397,921</text:p>
          </table:table-cell>
          <table:table-cell office:value-type="string" table:style-name="ce17">
            <text:p>★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1.67E-2" table:style-name="ce47">
            <text:p>1.7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9833326" table:style-name="ce16">
            <text:p>79,833,326</text:p>
          </table:table-cell>
          <table:table-cell table:style-name="ce8"/>
          <table:table-cell office:value-type="float" office:value="86623197" table:style-name="ce16">
            <text:p>86,623,197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office:value-type="float" office:value="274" table:style-name="ce48">
            <text:p>274</text:p>
          </table:table-cell>
          <table:table-cell office:value-type="percentage" office:value="-7.4300000000000005E-2" table:style-name="ce47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314495" table:style-name="ce16">
            <text:p>17,314,495</text:p>
          </table:table-cell>
          <table:table-cell table:style-name="ce8"/>
          <table:table-cell office:value-type="float" office:value="16397860" table:style-name="ce16">
            <text:p>16,397,86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4669426" table:style-name="ce16">
            <text:p>34,669,426</text:p>
          </table:table-cell>
          <table:table-cell table:style-name="ce8"/>
          <table:table-cell office:value-type="float" office:value="31327068" table:style-name="ce16">
            <text:p>31,327,068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0691690" table:style-name="ce16">
            <text:p>60,691,690</text:p>
          </table:table-cell>
          <table:table-cell table:style-name="ce8"/>
          <table:table-cell office:value-type="float" office:value="73386382" table:style-name="ce16">
            <text:p>73,386,382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6.5199999999999994E-2" table:style-name="ce47">
            <text:p>6.5%</text:p>
          </table:table-cell>
          <table:table-cell office:value-type="float" office:value="212" table:style-name="ce48">
            <text:p>212</text:p>
          </table:table-cell>
          <table:table-cell office:value-type="percentage" office:value="2.9100000000000001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3802563" table:style-name="ce16">
            <text:p>83,802,563</text:p>
          </table:table-cell>
          <table:table-cell table:style-name="ce8"/>
          <table:table-cell office:value-type="float" office:value="97536210" table:style-name="ce16">
            <text:p>97,536,210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08" table:style-name="ce47">
            <text:p>8.0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3867201" table:style-name="ce16">
            <text:p>13,867,201</text:p>
          </table:table-cell>
          <table:table-cell table:style-name="ce8"/>
          <table:table-cell office:value-type="float" office:value="18594369" table:style-name="ce16">
            <text:p>18,594,369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0762944" table:style-name="ce16">
            <text:p>30,762,944</text:p>
          </table:table-cell>
          <table:table-cell table:style-name="ce8"/>
          <table:table-cell office:value-type="float" office:value="30386700" table:style-name="ce16">
            <text:p>30,386,700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2294765" table:style-name="ce16">
            <text:p>22,294,765</text:p>
          </table:table-cell>
          <table:table-cell table:style-name="ce8"/>
          <table:table-cell office:value-type="float" office:value="22286581" table:style-name="ce16">
            <text:p>22,286,581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4954123" table:style-name="ce16">
            <text:p>14,954,123</text:p>
          </table:table-cell>
          <table:table-cell table:style-name="ce8"/>
          <table:table-cell office:value-type="float" office:value="16027177" table:style-name="ce16">
            <text:p>16,027,17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7551825" table:style-name="ce16">
            <text:p>37,551,825</text:p>
          </table:table-cell>
          <table:table-cell table:style-name="ce8"/>
          <table:table-cell office:value-type="float" office:value="48808701" table:style-name="ce16">
            <text:p>48,808,701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2" table:style-name="ce47">
            <text:p>20.0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1077320" table:style-name="ce16">
            <text:p>41,077,320</text:p>
          </table:table-cell>
          <table:table-cell table:style-name="ce8"/>
          <table:table-cell office:value-type="float" office:value="50212784" table:style-name="ce16">
            <text:p>50,212,784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327" table:style-name="ce48">
            <text:p>327</text:p>
          </table:table-cell>
          <table:table-cell office:value-type="percentage" office:value="1.87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1737506" table:style-name="ce16">
            <text:p>1,737,506</text:p>
          </table:table-cell>
          <table:table-cell table:style-name="ce8"/>
          <table:table-cell office:value-type="float" office:value="2722236" table:style-name="ce16">
            <text:p>2,722,23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794524" table:style-name="ce16">
            <text:p>10,794,524</text:p>
          </table:table-cell>
          <table:table-cell table:style-name="ce8"/>
          <table:table-cell office:value-type="float" office:value="11312298" table:style-name="ce16">
            <text:p>11,312,29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8799104" table:style-name="ce16">
            <text:p>8,799,104</text:p>
          </table:table-cell>
          <table:table-cell table:style-name="ce8"/>
          <table:table-cell office:value-type="float" office:value="9738494" table:style-name="ce16">
            <text:p>9,738,49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8290538" table:style-name="ce16">
            <text:p>8,290,538</text:p>
          </table:table-cell>
          <table:table-cell table:style-name="ce8"/>
          <table:table-cell office:value-type="float" office:value="7568522" table:style-name="ce16">
            <text:p>7,568,52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.15690000000000001" table:style-name="ce47">
            <text:p>1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8187647" table:style-name="ce16">
            <text:p>28,187,647</text:p>
          </table:table-cell>
          <table:table-cell table:style-name="ce8"/>
          <table:table-cell office:value-type="float" office:value="38302284" table:style-name="ce16">
            <text:p>38,302,284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8.4699999999999998E-2" table:style-name="ce47">
            <text:p>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211416" table:style-name="ce16">
            <text:p>6,211,416</text:p>
          </table:table-cell>
          <table:table-cell table:style-name="ce8"/>
          <table:table-cell office:value-type="float" office:value="6255992" table:style-name="ce16">
            <text:p>6,255,99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398346" table:style-name="ce16">
            <text:p>6,398,346</text:p>
          </table:table-cell>
          <table:table-cell table:style-name="ce8"/>
          <table:table-cell office:value-type="float" office:value="7590823" table:style-name="ce16">
            <text:p>7,590,82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7325612" table:style-name="ce16">
            <text:p>17,325,612</text:p>
          </table:table-cell>
          <table:table-cell table:style-name="ce8"/>
          <table:table-cell office:value-type="float" office:value="17653848" table:style-name="ce16">
            <text:p>17,653,848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0683471" table:style-name="ce16">
            <text:p>10,683,471</text:p>
          </table:table-cell>
          <table:table-cell table:style-name="ce8"/>
          <table:table-cell office:value-type="float" office:value="11852528" table:style-name="ce16">
            <text:p>11,852,52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249645" table:style-name="ce16">
            <text:p>14,249,645</text:p>
          </table:table-cell>
          <table:table-cell table:style-name="ce8"/>
          <table:table-cell office:value-type="float" office:value="15374792" table:style-name="ce16">
            <text:p>15,374,79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3162843" table:style-name="ce16">
            <text:p>43,162,843</text:p>
          </table:table-cell>
          <table:table-cell table:style-name="ce8"/>
          <table:table-cell office:value-type="float" office:value="50051083" table:style-name="ce16">
            <text:p>50,051,083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06947505" table:style-name="ce16">
            <text:p>106,947,505</text:p>
          </table:table-cell>
          <table:table-cell table:style-name="ce8"/>
          <table:table-cell office:value-type="float" office:value="137098096" table:style-name="ce16">
            <text:p>137,098,096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.1176" table:style-name="ce47">
            <text:p>11.8%</text:p>
          </table:table-cell>
          <table:table-cell office:value-type="float" office:value="448" table:style-name="ce48">
            <text:p>4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34435673" table:style-name="ce16">
            <text:p>34,435,673</text:p>
          </table:table-cell>
          <table:table-cell table:style-name="ce8"/>
          <table:table-cell office:value-type="float" office:value="42888382" table:style-name="ce16">
            <text:p>42,888,382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26919999999999999" table:style-name="ce47">
            <text:p>26.9%</text:p>
          </table:table-cell>
          <table:table-cell office:value-type="float" office:value="95" table:style-name="ce48">
            <text:p>95</text:p>
          </table:table-cell>
          <table:table-cell office:value-type="percentage" office:value="0.1176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8622950" table:style-name="ce16">
            <text:p>48,622,950</text:p>
          </table:table-cell>
          <table:table-cell table:style-name="ce8"/>
          <table:table-cell office:value-type="float" office:value="51363394" table:style-name="ce16">
            <text:p>51,363,394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196" table:style-name="ce48">
            <text:p>196</text:p>
          </table:table-cell>
          <table:table-cell office:value-type="percentage" office:value="-4.8500000000000001E-2" table:style-name="ce47">
            <text:p>-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7266166" table:style-name="ce16">
            <text:p>37,266,166</text:p>
          </table:table-cell>
          <table:table-cell table:style-name="ce8"/>
          <table:table-cell office:value-type="float" office:value="47880686" table:style-name="ce16">
            <text:p>47,880,68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8658726" table:style-name="ce16">
            <text:p>8,658,726</text:p>
          </table:table-cell>
          <table:table-cell table:style-name="ce8"/>
          <table:table-cell office:value-type="float" office:value="8049330" table:style-name="ce16">
            <text:p>8,049,330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30" table:style-name="ce48">
            <text:p>30</text:p>
          </table:table-cell>
          <table:table-cell office:value-type="percentage" office:value="0.15379999999999999" table:style-name="ce47">
            <text:p>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453813" table:style-name="ce16">
            <text:p>8,453,813</text:p>
          </table:table-cell>
          <table:table-cell table:style-name="ce8"/>
          <table:table-cell office:value-type="float" office:value="8219476" table:style-name="ce16">
            <text:p>8,219,47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7101583" table:style-name="ce16">
            <text:p>17,101,583</text:p>
          </table:table-cell>
          <table:table-cell table:style-name="ce8"/>
          <table:table-cell office:value-type="float" office:value="10338721" table:style-name="ce16">
            <text:p>10,338,72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375559" table:style-name="ce16">
            <text:p>5,375,559</text:p>
          </table:table-cell>
          <table:table-cell table:style-name="ce8"/>
          <table:table-cell office:value-type="float" office:value="7185871" table:style-name="ce16">
            <text:p>7,185,87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728445" table:style-name="ce16">
            <text:p>3,728,445</text:p>
          </table:table-cell>
          <table:table-cell table:style-name="ce8"/>
          <table:table-cell office:value-type="float" office:value="3830177" table:style-name="ce16">
            <text:p>3,830,17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0434092" table:style-name="ce16">
            <text:p>10,434,092</text:p>
          </table:table-cell>
          <table:table-cell table:style-name="ce8"/>
          <table:table-cell office:value-type="float" office:value="11289635" table:style-name="ce16">
            <text:p>11,289,63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735748" table:style-name="ce16">
            <text:p>2,735,748</text:p>
          </table:table-cell>
          <table:table-cell table:style-name="ce8"/>
          <table:table-cell office:value-type="float" office:value="3348497" table:style-name="ce16">
            <text:p>3,348,49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6855974" table:style-name="ce16">
            <text:p>6,855,974</text:p>
          </table:table-cell>
          <table:table-cell table:style-name="ce8"/>
          <table:table-cell office:value-type="float" office:value="10483447" table:style-name="ce16">
            <text:p>10,483,44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71430000000000005" table:style-name="ce47">
            <text:p>71.4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691846" table:style-name="ce16">
            <text:p>15,691,846</text:p>
          </table:table-cell>
          <table:table-cell table:style-name="ce8"/>
          <table:table-cell office:value-type="float" office:value="16471500" table:style-name="ce16">
            <text:p>16,471,500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8919521" table:style-name="ce16">
            <text:p>58,919,521</text:p>
          </table:table-cell>
          <table:table-cell table:style-name="ce8"/>
          <table:table-cell office:value-type="float" office:value="58476790" table:style-name="ce16">
            <text:p>58,476,790</text:p>
          </table:table-cell>
          <table:table-cell office:value-type="string" table:style-name="ce17">
            <text:p>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214" table:style-name="ce48">
            <text:p>214</text:p>
          </table:table-cell>
          <table:table-cell office:value-type="percentage" office:value="-4.4600000000000001E-2" table:style-name="ce47">
            <text:p>-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308090" table:style-name="ce16">
            <text:p>3,308,090</text:p>
          </table:table-cell>
          <table:table-cell table:style-name="ce8"/>
          <table:table-cell office:value-type="float" office:value="3438278" table:style-name="ce16">
            <text:p>3,438,27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526957" table:style-name="ce16">
            <text:p>3,526,957</text:p>
          </table:table-cell>
          <table:table-cell table:style-name="ce8"/>
          <table:table-cell office:value-type="float" office:value="3619199" table:style-name="ce16">
            <text:p>3,619,19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226567" table:style-name="ce16">
            <text:p>17,226,567</text:p>
          </table:table-cell>
          <table:table-cell table:style-name="ce8"/>
          <table:table-cell office:value-type="float" office:value="19263983" table:style-name="ce16">
            <text:p>19,263,98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95" table:style-name="ce48">
            <text:p>95</text:p>
          </table:table-cell>
          <table:table-cell office:value-type="percentage" office:value="7.9500000000000001E-2" table:style-name="ce47">
            <text:p>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755441" table:style-name="ce16">
            <text:p>4,755,441</text:p>
          </table:table-cell>
          <table:table-cell table:style-name="ce8"/>
          <table:table-cell office:value-type="float" office:value="4074436" table:style-name="ce16">
            <text:p>4,074,43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554860" table:style-name="ce16">
            <text:p>4,554,860</text:p>
          </table:table-cell>
          <table:table-cell table:style-name="ce8"/>
          <table:table-cell office:value-type="float" office:value="7034278" table:style-name="ce16">
            <text:p>7,034,27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707406" table:style-name="ce16">
            <text:p>1,707,406</text:p>
          </table:table-cell>
          <table:table-cell table:style-name="ce8"/>
          <table:table-cell office:value-type="float" office:value="1845250" table:style-name="ce16">
            <text:p>1,845,25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090173" table:style-name="ce16">
            <text:p>8,090,173</text:p>
          </table:table-cell>
          <table:table-cell table:style-name="ce8"/>
          <table:table-cell office:value-type="float" office:value="9342725" table:style-name="ce16">
            <text:p>9,342,72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236529" table:style-name="ce16">
            <text:p>5,236,529</text:p>
          </table:table-cell>
          <table:table-cell table:style-name="ce8"/>
          <table:table-cell office:value-type="float" office:value="5332360" table:style-name="ce16">
            <text:p>5,332,36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432119" table:style-name="ce16">
            <text:p>19,432,119</text:p>
          </table:table-cell>
          <table:table-cell table:style-name="ce8"/>
          <table:table-cell office:value-type="float" office:value="19272234" table:style-name="ce16">
            <text:p>19,272,234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883702" table:style-name="ce16">
            <text:p>4,883,702</text:p>
          </table:table-cell>
          <table:table-cell table:style-name="ce8"/>
          <table:table-cell office:value-type="float" office:value="5296184" table:style-name="ce16">
            <text:p>5,296,18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235052" table:style-name="ce16">
            <text:p>3,235,052</text:p>
          </table:table-cell>
          <table:table-cell table:style-name="ce8"/>
          <table:table-cell office:value-type="float" office:value="3993933" table:style-name="ce16">
            <text:p>3,993,93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351136" table:style-name="ce16">
            <text:p>1,351,136</text:p>
          </table:table-cell>
          <table:table-cell table:style-name="ce8"/>
          <table:table-cell office:value-type="float" office:value="1456135" table:style-name="ce16">
            <text:p>1,456,13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746010" table:style-name="ce16">
            <text:p>4,746,010</text:p>
          </table:table-cell>
          <table:table-cell table:style-name="ce8"/>
          <table:table-cell office:value-type="float" office:value="4344366" table:style-name="ce16">
            <text:p>4,344,36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279536" table:style-name="ce16">
            <text:p>9,279,536</text:p>
          </table:table-cell>
          <table:table-cell table:style-name="ce8"/>
          <table:table-cell office:value-type="float" office:value="9340054" table:style-name="ce16">
            <text:p>9,340,05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641780" table:style-name="ce16">
            <text:p>6,641,780</text:p>
          </table:table-cell>
          <table:table-cell table:style-name="ce8"/>
          <table:table-cell office:value-type="float" office:value="6319519" table:style-name="ce16">
            <text:p>6,319,51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541440" table:style-name="ce16">
            <text:p>6,541,440</text:p>
          </table:table-cell>
          <table:table-cell table:style-name="ce8"/>
          <table:table-cell office:value-type="float" office:value="5962153" table:style-name="ce16">
            <text:p>5,962,15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212220" table:style-name="ce16">
            <text:p>16,212,220</text:p>
          </table:table-cell>
          <table:table-cell table:style-name="ce8"/>
          <table:table-cell office:value-type="float" office:value="16548621" table:style-name="ce16">
            <text:p>16,548,62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067051" table:style-name="ce16">
            <text:p>5,067,051</text:p>
          </table:table-cell>
          <table:table-cell table:style-name="ce8"/>
          <table:table-cell office:value-type="float" office:value="5412742" table:style-name="ce16">
            <text:p>5,412,74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929678" table:style-name="ce16">
            <text:p>929,678</text:p>
          </table:table-cell>
          <table:table-cell table:style-name="ce8"/>
          <table:table-cell office:value-type="float" office:value="855742" table:style-name="ce16">
            <text:p>855,74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496523" table:style-name="ce16">
            <text:p>9,496,523</text:p>
          </table:table-cell>
          <table:table-cell table:style-name="ce8"/>
          <table:table-cell office:value-type="float" office:value="11229227" table:style-name="ce16">
            <text:p>11,229,22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864510" table:style-name="ce16">
            <text:p>2,864,510</text:p>
          </table:table-cell>
          <table:table-cell table:style-name="ce8"/>
          <table:table-cell office:value-type="float" office:value="3112146" table:style-name="ce16">
            <text:p>3,112,14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532531" table:style-name="ce16">
            <text:p>6,532,531</text:p>
          </table:table-cell>
          <table:table-cell table:style-name="ce8"/>
          <table:table-cell office:value-type="float" office:value="7927808" table:style-name="ce16">
            <text:p>7,927,80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3848930" table:style-name="ce16">
            <text:p>3,848,930</text:p>
          </table:table-cell>
          <table:table-cell table:style-name="ce8"/>
          <table:table-cell office:value-type="float" office:value="2914656" table:style-name="ce16">
            <text:p>2,914,65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136547" table:style-name="ce16">
            <text:p>10,136,547</text:p>
          </table:table-cell>
          <table:table-cell table:style-name="ce8"/>
          <table:table-cell office:value-type="float" office:value="10856887" table:style-name="ce16">
            <text:p>10,856,88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國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839409" table:style-name="ce16">
            <text:p>9,839,409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48">
            <text:p>11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3218825" table:style-name="ce16">
            <text:p>3,218,825</text:p>
          </table:table-cell>
          <table:table-cell table:style-name="ce8"/>
          <table:table-cell office:value-type="float" office:value="5174712" table:style-name="ce16">
            <text:p>5,174,71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6132462" table:style-name="ce16">
            <text:p>16,132,462</text:p>
          </table:table-cell>
          <table:table-cell table:style-name="ce8"/>
          <table:table-cell office:value-type="float" office:value="19069950" table:style-name="ce16">
            <text:p>19,069,95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8594431" table:style-name="ce16">
            <text:p>18,594,431</text:p>
          </table:table-cell>
          <table:table-cell table:style-name="ce8"/>
          <table:table-cell office:value-type="float" office:value="20165019" table:style-name="ce16">
            <text:p>20,165,01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7265998" table:style-name="ce16">
            <text:p>37,265,998</text:p>
          </table:table-cell>
          <table:table-cell table:style-name="ce8"/>
          <table:table-cell office:value-type="float" office:value="37881611" table:style-name="ce16">
            <text:p>37,881,611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830734" table:style-name="ce16">
            <text:p>8,830,734</text:p>
          </table:table-cell>
          <table:table-cell table:style-name="ce8"/>
          <table:table-cell office:value-type="float" office:value="9416957" table:style-name="ce16">
            <text:p>9,416,95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985167" table:style-name="ce16">
            <text:p>4,985,167</text:p>
          </table:table-cell>
          <table:table-cell table:style-name="ce8"/>
          <table:table-cell office:value-type="float" office:value="4780413" table:style-name="ce16">
            <text:p>4,780,41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753336" table:style-name="ce16">
            <text:p>5,753,336</text:p>
          </table:table-cell>
          <table:table-cell table:style-name="ce8"/>
          <table:table-cell office:value-type="float" office:value="5993614" table:style-name="ce16">
            <text:p>5,993,61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105529" table:style-name="ce16">
            <text:p>10,105,529</text:p>
          </table:table-cell>
          <table:table-cell table:style-name="ce8"/>
          <table:table-cell office:value-type="float" office:value="10229546" table:style-name="ce16">
            <text:p>10,229,546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3302340" table:style-name="ce16">
            <text:p>13,302,340</text:p>
          </table:table-cell>
          <table:table-cell table:style-name="ce8"/>
          <table:table-cell office:value-type="float" office:value="11031343" table:style-name="ce16">
            <text:p>11,031,34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792088" table:style-name="ce16">
            <text:p>2,792,088</text:p>
          </table:table-cell>
          <table:table-cell table:style-name="ce8"/>
          <table:table-cell office:value-type="float" office:value="3055175" table:style-name="ce16">
            <text:p>3,055,17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660114" table:style-name="ce16">
            <text:p>7,660,114</text:p>
          </table:table-cell>
          <table:table-cell table:style-name="ce8"/>
          <table:table-cell office:value-type="float" office:value="8070560" table:style-name="ce16">
            <text:p>8,070,56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18141" table:style-name="ce16">
            <text:p>4,418,141</text:p>
          </table:table-cell>
          <table:table-cell table:style-name="ce8"/>
          <table:table-cell office:value-type="float" office:value="4172755" table:style-name="ce16">
            <text:p>4,172,75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7352759" table:style-name="ce16">
            <text:p>17,352,759</text:p>
          </table:table-cell>
          <table:table-cell table:style-name="ce8"/>
          <table:table-cell office:value-type="float" office:value="18530729" table:style-name="ce16">
            <text:p>18,530,729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465264" table:style-name="ce16">
            <text:p>5,465,264</text:p>
          </table:table-cell>
          <table:table-cell table:style-name="ce8"/>
          <table:table-cell office:value-type="float" office:value="5432713" table:style-name="ce16">
            <text:p>5,432,71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7563915" table:style-name="ce16">
            <text:p>17,563,915</text:p>
          </table:table-cell>
          <table:table-cell table:style-name="ce8"/>
          <table:table-cell office:value-type="float" office:value="18643989" table:style-name="ce16">
            <text:p>18,643,989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120446" table:style-name="ce16">
            <text:p>5,120,446</text:p>
          </table:table-cell>
          <table:table-cell table:style-name="ce8"/>
          <table:table-cell office:value-type="float" office:value="4947859" table:style-name="ce16">
            <text:p>4,947,85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788918" table:style-name="ce16">
            <text:p>5,788,918</text:p>
          </table:table-cell>
          <table:table-cell table:style-name="ce8"/>
          <table:table-cell office:value-type="float" office:value="5756578" table:style-name="ce16">
            <text:p>5,756,57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639798" table:style-name="ce16">
            <text:p>2,639,798</text:p>
          </table:table-cell>
          <table:table-cell table:style-name="ce8"/>
          <table:table-cell office:value-type="float" office:value="2925727" table:style-name="ce16">
            <text:p>2,925,72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732736" table:style-name="ce16">
            <text:p>5,732,736</text:p>
          </table:table-cell>
          <table:table-cell table:style-name="ce8"/>
          <table:table-cell office:value-type="float" office:value="5120681" table:style-name="ce16">
            <text:p>5,120,68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806255" table:style-name="ce16">
            <text:p>2,806,255</text:p>
          </table:table-cell>
          <table:table-cell table:style-name="ce8"/>
          <table:table-cell office:value-type="float" office:value="2926683" table:style-name="ce16">
            <text:p>2,926,68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4346002" table:style-name="ce16">
            <text:p>34,346,002</text:p>
          </table:table-cell>
          <table:table-cell table:style-name="ce8"/>
          <table:table-cell office:value-type="float" office:value="42084761" table:style-name="ce16">
            <text:p>42,084,761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645381" table:style-name="ce16">
            <text:p>5,645,381</text:p>
          </table:table-cell>
          <table:table-cell table:style-name="ce8"/>
          <table:table-cell office:value-type="float" office:value="6177077" table:style-name="ce16">
            <text:p>6,177,07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029414" table:style-name="ce16">
            <text:p>4,029,414</text:p>
          </table:table-cell>
          <table:table-cell table:style-name="ce8"/>
          <table:table-cell office:value-type="float" office:value="4172818" table:style-name="ce16">
            <text:p>4,172,81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53139" table:style-name="ce16">
            <text:p>2,753,139</text:p>
          </table:table-cell>
          <table:table-cell table:style-name="ce8"/>
          <table:table-cell office:value-type="float" office:value="3067923" table:style-name="ce16">
            <text:p>3,067,92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21881" table:style-name="ce16">
            <text:p>3,521,881</text:p>
          </table:table-cell>
          <table:table-cell table:style-name="ce8"/>
          <table:table-cell office:value-type="float" office:value="2953565" table:style-name="ce16">
            <text:p>2,953,56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783531" table:style-name="ce16">
            <text:p>2,783,531</text:p>
          </table:table-cell>
          <table:table-cell table:style-name="ce8"/>
          <table:table-cell office:value-type="float" office:value="2957763" table:style-name="ce16">
            <text:p>2,957,76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1005803" table:style-name="ce16">
            <text:p>1,005,803</text:p>
          </table:table-cell>
          <table:table-cell table:style-name="ce8"/>
          <table:table-cell office:value-type="float" office:value="6336193" table:style-name="ce16">
            <text:p>6,336,19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825850" table:style-name="ce16">
            <text:p>5,825,850</text:p>
          </table:table-cell>
          <table:table-cell table:style-name="ce8"/>
          <table:table-cell office:value-type="float" office:value="5780242" table:style-name="ce16">
            <text:p>5,780,24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2387304" table:style-name="ce16">
            <text:p>2,387,304</text:p>
          </table:table-cell>
          <table:table-cell table:style-name="ce8"/>
          <table:table-cell office:value-type="float" office:value="1893188" table:style-name="ce16">
            <text:p>1,893,18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775499" table:style-name="ce16">
            <text:p>9,775,499</text:p>
          </table:table-cell>
          <table:table-cell table:style-name="ce8"/>
          <table:table-cell office:value-type="float" office:value="10741908" table:style-name="ce16">
            <text:p>10,741,90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922846" table:style-name="ce16">
            <text:p>19,922,846</text:p>
          </table:table-cell>
          <table:table-cell table:style-name="ce8"/>
          <table:table-cell office:value-type="float" office:value="17932436" table:style-name="ce16">
            <text:p>17,932,43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987247" table:style-name="ce16">
            <text:p>987,247</text:p>
          </table:table-cell>
          <table:table-cell table:style-name="ce8"/>
          <table:table-cell office:value-type="float" office:value="893122" table:style-name="ce16">
            <text:p>893,12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989595" table:style-name="ce16">
            <text:p>4,989,595</text:p>
          </table:table-cell>
          <table:table-cell table:style-name="ce8"/>
          <table:table-cell office:value-type="float" office:value="6803648" table:style-name="ce16">
            <text:p>6,803,64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75685" table:style-name="ce16">
            <text:p>875,685</text:p>
          </table:table-cell>
          <table:table-cell table:style-name="ce8"/>
          <table:table-cell office:value-type="float" office:value="852146" table:style-name="ce16">
            <text:p>852,14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09815756" table:style-name="ce16">
            <text:p>409,815,756</text:p>
          </table:table-cell>
          <table:table-cell table:style-name="ce8"/>
          <table:table-cell office:value-type="float" office:value="417243099" table:style-name="ce16">
            <text:p>417,243,099</text:p>
          </table:table-cell>
          <table:table-cell office:value-type="string" table:style-name="ce17">
            <text:p>★<text:s/></text:p>
          </table:table-cell>
          <table:table-cell office:value-type="float" office:value="381" table:style-name="ce48">
            <text:p>381</text:p>
          </table:table-cell>
          <table:table-cell office:value-type="percentage" office:value="4.1000000000000002E-2" table:style-name="ce47">
            <text:p>4.1%</text:p>
          </table:table-cell>
          <table:table-cell office:value-type="float" office:value="841" table:style-name="ce48">
            <text:p>841</text:p>
          </table:table-cell>
          <table:table-cell office:value-type="percentage" office:value="7.1999999999999998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7842033" table:style-name="ce16">
            <text:p>37,842,033</text:p>
          </table:table-cell>
          <table:table-cell table:style-name="ce8"/>
          <table:table-cell office:value-type="float" office:value="42068888" table:style-name="ce16">
            <text:p>42,068,888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0.13950000000000001" table:style-name="ce47">
            <text:p>-14.0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8362514" table:style-name="ce16">
            <text:p>158,362,514</text:p>
          </table:table-cell>
          <table:table-cell table:style-name="ce8"/>
          <table:table-cell office:value-type="float" office:value="167384677" table:style-name="ce16">
            <text:p>167,384,677</text:p>
          </table:table-cell>
          <table:table-cell office:value-type="string" table:style-name="ce17">
            <text:p>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9.7999999999999997E-3" table:style-name="ce47">
            <text:p>-1.0%</text:p>
          </table:table-cell>
          <table:table-cell office:value-type="float" office:value="394" table:style-name="ce48">
            <text:p>394</text:p>
          </table:table-cell>
          <table:table-cell office:value-type="percentage" office:value="-1.01E-2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99085900" table:style-name="ce16">
            <text:p>199,085,900</text:p>
          </table:table-cell>
          <table:table-cell table:style-name="ce8"/>
          <table:table-cell office:value-type="float" office:value="204515905" table:style-name="ce16">
            <text:p>204,515,905</text:p>
          </table:table-cell>
          <table:table-cell office:value-type="string" table:style-name="ce17">
            <text:p>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446" table:style-name="ce48">
            <text:p>4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1669389" table:style-name="ce16">
            <text:p>31,669,389</text:p>
          </table:table-cell>
          <table:table-cell table:style-name="ce8"/>
          <table:table-cell office:value-type="float" office:value="30958927" table:style-name="ce16">
            <text:p>30,958,927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714" table:style-name="ce47">
            <text:p>-17.1%</text:p>
          </table:table-cell>
          <table:table-cell office:value-type="float" office:value="234" table:style-name="ce48">
            <text:p>234</text:p>
          </table:table-cell>
          <table:table-cell office:value-type="percentage" office:value="0.18179999999999999" table:style-name="ce47">
            <text:p>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2556315" table:style-name="ce16">
            <text:p>32,556,315</text:p>
          </table:table-cell>
          <table:table-cell table:style-name="ce8"/>
          <table:table-cell office:value-type="float" office:value="33180825" table:style-name="ce16">
            <text:p>33,180,825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3732630" table:style-name="ce16">
            <text:p>3,732,630</text:p>
          </table:table-cell>
          <table:table-cell table:style-name="ce8"/>
          <table:table-cell office:value-type="float" office:value="2367841" table:style-name="ce16">
            <text:p>2,367,84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5009103" table:style-name="ce16">
            <text:p>25,009,103</text:p>
          </table:table-cell>
          <table:table-cell table:style-name="ce8"/>
          <table:table-cell office:value-type="float" office:value="24964155" table:style-name="ce16">
            <text:p>24,964,155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071" table:style-name="ce47">
            <text:p>-10.7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222991" table:style-name="ce16">
            <text:p>3,222,991</text:p>
          </table:table-cell>
          <table:table-cell table:style-name="ce8"/>
          <table:table-cell office:value-type="float" office:value="2922415" table:style-name="ce16">
            <text:p>2,922,41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250048" table:style-name="ce16">
            <text:p>14,250,048</text:p>
          </table:table-cell>
          <table:table-cell table:style-name="ce8"/>
          <table:table-cell office:value-type="float" office:value="13534133" table:style-name="ce16">
            <text:p>13,534,133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76" table:style-name="ce48">
            <text:p>1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5700195" table:style-name="ce16">
            <text:p>75,700,195</text:p>
          </table:table-cell>
          <table:table-cell table:style-name="ce8"/>
          <table:table-cell office:value-type="float" office:value="83559078" table:style-name="ce16">
            <text:p>83,559,078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1007" table:style-name="ce48">
            <text:p>1,007</text:p>
          </table:table-cell>
          <table:table-cell office:value-type="percentage" office:value="5.0000000000000001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6185743" table:style-name="ce16">
            <text:p>26,185,743</text:p>
          </table:table-cell>
          <table:table-cell table:style-name="ce8"/>
          <table:table-cell office:value-type="float" office:value="26118077" table:style-name="ce16">
            <text:p>26,118,077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047117" table:style-name="ce16">
            <text:p>19,047,117</text:p>
          </table:table-cell>
          <table:table-cell table:style-name="ce8"/>
          <table:table-cell office:value-type="float" office:value="19426394" table:style-name="ce16">
            <text:p>19,426,394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4141033" table:style-name="ce16">
            <text:p>14,141,033</text:p>
          </table:table-cell>
          <table:table-cell table:style-name="ce8"/>
          <table:table-cell office:value-type="float" office:value="11606107" table:style-name="ce16">
            <text:p>11,606,10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7520895" table:style-name="ce16">
            <text:p>37,520,895</text:p>
          </table:table-cell>
          <table:table-cell table:style-name="ce8"/>
          <table:table-cell office:value-type="float" office:value="40945484" table:style-name="ce16">
            <text:p>40,945,484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459952" table:style-name="ce16">
            <text:p>3,459,952</text:p>
          </table:table-cell>
          <table:table-cell table:style-name="ce8"/>
          <table:table-cell office:value-type="float" office:value="3803911" table:style-name="ce16">
            <text:p>3,803,91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9625957" table:style-name="ce16">
            <text:p>9,625,957</text:p>
          </table:table-cell>
          <table:table-cell table:style-name="ce8"/>
          <table:table-cell office:value-type="float" office:value="10968125" table:style-name="ce16">
            <text:p>10,968,12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table:number-columns-repeated="16373"/>
        </table:table-row>
        <table:table-row table:number-rows-repeated="10480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6-14T06:40:05Z</dc:date>
    <meta:print-date>2019-06-14T06:39:49Z</meta:print-date>
  </office:meta>
</office:document-meta>
</file>