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3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8年5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3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8年03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862168329" table:style-name="ce16">
            <text:p>1,862,168,329</text:p>
          </table:table-cell>
          <table:table-cell table:style-name="ce8"/>
          <table:table-cell office:value-type="float" office:value="1852275138" table:style-name="ce16">
            <text:p>1,852,275,138</text:p>
          </table:table-cell>
          <table:table-cell office:value-type="string" table:style-name="ce17">
            <text:p>◎<text:s/></text:p>
          </table:table-cell>
          <table:table-cell office:value-type="float" office:value="1436" table:style-name="ce50">
            <text:p>1,436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18799502" table:style-name="ce16">
            <text:p>818,799,502</text:p>
          </table:table-cell>
          <table:table-cell table:style-name="ce8"/>
          <table:table-cell office:value-type="float" office:value="876211937" table:style-name="ce16">
            <text:p>876,211,937</text:p>
          </table:table-cell>
          <table:table-cell office:value-type="string" table:style-name="ce17">
            <text:p>★★★<text:s/></text:p>
          </table:table-cell>
          <table:table-cell office:value-type="float" office:value="636" table:style-name="ce50">
            <text:p>636</text:p>
          </table:table-cell>
          <table:table-cell office:value-type="percentage" office:value="5.6500000000000002E-2" table:style-name="ce46">
            <text:p>5.7%</text:p>
          </table:table-cell>
          <table:table-cell office:value-type="float" office:value="1659" table:style-name="ce50">
            <text:p>1,659</text:p>
          </table:table-cell>
          <table:table-cell office:value-type="percentage" office:value="1.8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688584366" table:style-name="ce16">
            <text:p>1,688,584,366</text:p>
          </table:table-cell>
          <table:table-cell table:style-name="ce8"/>
          <table:table-cell office:value-type="float" office:value="1677470271" table:style-name="ce16">
            <text:p>1,677,470,271</text:p>
          </table:table-cell>
          <table:table-cell office:value-type="string" table:style-name="ce17">
            <text:p>◎<text:s/></text:p>
          </table:table-cell>
          <table:table-cell office:value-type="float" office:value="1223" table:style-name="ce50">
            <text:p>1,223</text:p>
          </table:table-cell>
          <table:table-cell office:value-type="percentage" office:value="4.53E-2" table:style-name="ce46">
            <text:p>4.5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72577974" table:style-name="ce16">
            <text:p>372,577,974</text:p>
          </table:table-cell>
          <table:table-cell table:style-name="ce8"/>
          <table:table-cell office:value-type="float" office:value="365865088" table:style-name="ce16">
            <text:p>365,865,088</text:p>
          </table:table-cell>
          <table:table-cell office:value-type="string" table:style-name="ce17">
            <text:p>◎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1.7399999999999999E-2" table:style-name="ce46">
            <text:p>-1.7%</text:p>
          </table:table-cell>
          <table:table-cell office:value-type="float" office:value="675" table:style-name="ce50">
            <text:p>675</text:p>
          </table:table-cell>
          <table:table-cell office:value-type="percentage" office:value="1.66E-2" table:style-name="ce46">
            <text:p>1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142952817" table:style-name="ce16">
            <text:p>1,142,952,817</text:p>
          </table:table-cell>
          <table:table-cell table:style-name="ce8"/>
          <table:table-cell office:value-type="float" office:value="1145337199" table:style-name="ce16">
            <text:p>1,145,337,199</text:p>
          </table:table-cell>
          <table:table-cell office:value-type="string" table:style-name="ce17">
            <text:p>★<text:s/></text:p>
          </table:table-cell>
          <table:table-cell office:value-type="float" office:value="992" table:style-name="ce50">
            <text:p>992</text:p>
          </table:table-cell>
          <table:table-cell office:value-type="percentage" office:value="5.8700000000000002E-2" table:style-name="ce46">
            <text:p>5.9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484080391" table:style-name="ce16">
            <text:p>484,080,391</text:p>
          </table:table-cell>
          <table:table-cell table:style-name="ce8"/>
          <table:table-cell office:value-type="float" office:value="489425273" table:style-name="ce16">
            <text:p>489,425,273</text:p>
          </table:table-cell>
          <table:table-cell office:value-type="string" table:style-name="ce17">
            <text:p>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2.86E-2" table:style-name="ce46">
            <text:p>2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755998204" table:style-name="ce16">
            <text:p>755,998,204</text:p>
          </table:table-cell>
          <table:table-cell table:style-name="ce8"/>
          <table:table-cell office:value-type="float" office:value="771019042" table:style-name="ce16">
            <text:p>771,019,042</text:p>
          </table:table-cell>
          <table:table-cell office:value-type="string" table:style-name="ce17">
            <text:p>★<text:s/></text:p>
          </table:table-cell>
          <table:table-cell office:value-type="float" office:value="550" table:style-name="ce50">
            <text:p>550</text:p>
          </table:table-cell>
          <table:table-cell office:value-type="percentage" office:value="5.9700000000000003E-2" table:style-name="ce46">
            <text:p>6.0%</text:p>
          </table:table-cell>
          <table:table-cell office:value-type="float" office:value="1120" table:style-name="ce50">
            <text:p>1,120</text:p>
          </table:table-cell>
          <table:table-cell office:value-type="percentage" office:value="1.3599999999999999E-2" table:style-name="ce46">
            <text:p>1.4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77429098" table:style-name="ce16">
            <text:p>377,429,098</text:p>
          </table:table-cell>
          <table:table-cell table:style-name="ce8"/>
          <table:table-cell office:value-type="float" office:value="391012353" table:style-name="ce16">
            <text:p>391,012,353</text:p>
          </table:table-cell>
          <table:table-cell office:value-type="string" table:style-name="ce17">
            <text:p>★★<text:s/>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871909405" table:style-name="ce16">
            <text:p>871,909,405</text:p>
          </table:table-cell>
          <table:table-cell table:style-name="ce8"/>
          <table:table-cell office:value-type="float" office:value="855492074" table:style-name="ce16">
            <text:p>855,492,074</text:p>
          </table:table-cell>
          <table:table-cell office:value-type="string" table:style-name="ce17">
            <text:p>◎<text:s/></text:p>
          </table:table-cell>
          <table:table-cell office:value-type="float" office:value="794" table:style-name="ce50">
            <text:p>794</text:p>
          </table:table-cell>
          <table:table-cell office:value-type="percentage" office:value="2.06E-2" table:style-name="ce46">
            <text:p>2.1%</text:p>
          </table:table-cell>
          <table:table-cell office:value-type="float" office:value="2769" table:style-name="ce50">
            <text:p>2,769</text:p>
          </table:table-cell>
          <table:table-cell office:value-type="percentage" office:value="3.4000000000000002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17051516" table:style-name="ce16">
            <text:p>117,051,516</text:p>
          </table:table-cell>
          <table:table-cell table:style-name="ce8"/>
          <table:table-cell office:value-type="float" office:value="108649472" table:style-name="ce16">
            <text:p>108,649,472</text:p>
          </table:table-cell>
          <table:table-cell office:value-type="string" table:style-name="ce17">
            <text:p>◎◎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17051354" table:style-name="ce16">
            <text:p>117,051,354</text:p>
          </table:table-cell>
          <table:table-cell table:style-name="ce8"/>
          <table:table-cell office:value-type="float" office:value="110351073" table:style-name="ce16">
            <text:p>110,351,073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0459291" table:style-name="ce16">
            <text:p>170,459,291</text:p>
          </table:table-cell>
          <table:table-cell table:style-name="ce8"/>
          <table:table-cell office:value-type="float" office:value="168148098" table:style-name="ce16">
            <text:p>168,148,098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218416" table:style-name="ce16">
            <text:p>27,218,416</text:p>
          </table:table-cell>
          <table:table-cell table:style-name="ce8"/>
          <table:table-cell office:value-type="float" office:value="30309002" table:style-name="ce16">
            <text:p>30,309,00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15118473" table:style-name="ce16">
            <text:p>215,118,473</text:p>
          </table:table-cell>
          <table:table-cell table:style-name="ce8"/>
          <table:table-cell office:value-type="float" office:value="217852526" table:style-name="ce16">
            <text:p>217,852,526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1.83E-2" table:style-name="ce46">
            <text:p>1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6479203" table:style-name="ce16">
            <text:p>66,479,203</text:p>
          </table:table-cell>
          <table:table-cell table:style-name="ce8"/>
          <table:table-cell office:value-type="float" office:value="73806065" table:style-name="ce16">
            <text:p>73,806,065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0.05" table:style-name="ce46">
            <text:p>-5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402433" table:style-name="ce16">
            <text:p>36,402,433</text:p>
          </table:table-cell>
          <table:table-cell table:style-name="ce8"/>
          <table:table-cell office:value-type="float" office:value="40753933" table:style-name="ce16">
            <text:p>40,753,933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8.1100000000000005E-2" table:style-name="ce46">
            <text:p>-8.1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25475024" table:style-name="ce16">
            <text:p>125,475,024</text:p>
          </table:table-cell>
          <table:table-cell table:style-name="ce8"/>
          <table:table-cell office:value-type="float" office:value="120986622" table:style-name="ce16">
            <text:p>120,986,622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3.2000000000000001E-2" table:style-name="ce46">
            <text:p>3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05624557" table:style-name="ce16">
            <text:p>505,624,557</text:p>
          </table:table-cell>
          <table:table-cell table:style-name="ce8"/>
          <table:table-cell office:value-type="float" office:value="497504693" table:style-name="ce16">
            <text:p>497,504,693</text:p>
          </table:table-cell>
          <table:table-cell office:value-type="string" table:style-name="ce17">
            <text:p>◎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1.17E-2" table:style-name="ce46">
            <text:p>-1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2149386" table:style-name="ce16">
            <text:p>202,149,386</text:p>
          </table:table-cell>
          <table:table-cell table:style-name="ce8"/>
          <table:table-cell office:value-type="float" office:value="198527445" table:style-name="ce16">
            <text:p>198,527,445</text:p>
          </table:table-cell>
          <table:table-cell office:value-type="string" table:style-name="ce17">
            <text:p>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13279735" table:style-name="ce16">
            <text:p>413,279,735</text:p>
          </table:table-cell>
          <table:table-cell table:style-name="ce8"/>
          <table:table-cell office:value-type="float" office:value="401219331" table:style-name="ce16">
            <text:p>401,219,331</text:p>
          </table:table-cell>
          <table:table-cell office:value-type="string" table:style-name="ce17">
            <text:p>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5.0700000000000002E-2" table:style-name="ce46">
            <text:p>5.1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29973777" table:style-name="ce16">
            <text:p>429,973,777</text:p>
          </table:table-cell>
          <table:table-cell table:style-name="ce8"/>
          <table:table-cell office:value-type="float" office:value="406741259" table:style-name="ce16">
            <text:p>406,741,259</text:p>
          </table:table-cell>
          <table:table-cell office:value-type="string" table:style-name="ce17">
            <text:p>◎◎<text:s/></text:p>
          </table:table-cell>
          <table:table-cell office:value-type="float" office:value="334" table:style-name="ce50">
            <text:p>334</text:p>
          </table:table-cell>
          <table:table-cell office:value-type="percentage" office:value="1.83E-2" table:style-name="ce46">
            <text:p>1.8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22947401" table:style-name="ce16">
            <text:p>222,947,401</text:p>
          </table:table-cell>
          <table:table-cell table:style-name="ce8"/>
          <table:table-cell office:value-type="float" office:value="234655795" table:style-name="ce16">
            <text:p>234,655,795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3.85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34413209" table:style-name="ce16">
            <text:p>234,413,209</text:p>
          </table:table-cell>
          <table:table-cell table:style-name="ce8"/>
          <table:table-cell office:value-type="float" office:value="225324949" table:style-name="ce16">
            <text:p>225,324,949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4.7100000000000003E-2" table:style-name="ce46">
            <text:p>-4.7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293358513" table:style-name="ce16">
            <text:p>293,358,513</text:p>
          </table:table-cell>
          <table:table-cell table:style-name="ce8"/>
          <table:table-cell office:value-type="float" office:value="281665962" table:style-name="ce16">
            <text:p>281,665,962</text:p>
          </table:table-cell>
          <table:table-cell office:value-type="string" table:style-name="ce17">
            <text:p>◎◎<text:s/></text:p>
          </table:table-cell>
          <table:table-cell office:value-type="float" office:value="148" table:style-name="ce50">
            <text:p>148</text:p>
          </table:table-cell>
          <table:table-cell office:value-type="percentage" office:value="1.37E-2" table:style-name="ce46">
            <text:p>1.4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0779768" table:style-name="ce16">
            <text:p>150,779,768</text:p>
          </table:table-cell>
          <table:table-cell office:value-type="string" table:style-name="ce17">
            <text:p>-<text:s/></text:p>
          </table:table-cell>
          <table:table-cell office:value-type="float" office:value="103" table:style-name="ce50">
            <text:p>103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36893714" table:style-name="ce16">
            <text:p>336,893,714</text:p>
          </table:table-cell>
          <table:table-cell table:style-name="ce8"/>
          <table:table-cell office:value-type="float" office:value="348743641" table:style-name="ce16">
            <text:p>348,743,641</text:p>
          </table:table-cell>
          <table:table-cell office:value-type="string" table:style-name="ce17">
            <text:p>★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994" table:style-name="ce50">
            <text:p>994</text:p>
          </table:table-cell>
          <table:table-cell office:value-type="percentage" office:value="-1.67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28554240" table:style-name="ce16">
            <text:p>428,554,240</text:p>
          </table:table-cell>
          <table:table-cell table:style-name="ce8"/>
          <table:table-cell office:value-type="float" office:value="426277129" table:style-name="ce16">
            <text:p>426,277,129</text:p>
          </table:table-cell>
          <table:table-cell office:value-type="string" table:style-name="ce17">
            <text:p>◎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1.9199999999999998E-2" table:style-name="ce46">
            <text:p>1.9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48926110" table:style-name="ce16">
            <text:p>548,926,110</text:p>
          </table:table-cell>
          <table:table-cell table:style-name="ce8"/>
          <table:table-cell office:value-type="float" office:value="581492428" table:style-name="ce16">
            <text:p>581,492,428</text:p>
          </table:table-cell>
          <table:table-cell office:value-type="string" table:style-name="ce17">
            <text:p>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5.6899999999999999E-2" table:style-name="ce46">
            <text:p>5.7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6156770" table:style-name="ce16">
            <text:p>46,156,770</text:p>
          </table:table-cell>
          <table:table-cell table:style-name="ce8"/>
          <table:table-cell office:value-type="float" office:value="48083078" table:style-name="ce16">
            <text:p>48,083,078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49160757" table:style-name="ce16">
            <text:p>49,160,757</text:p>
          </table:table-cell>
          <table:table-cell table:style-name="ce8"/>
          <table:table-cell office:value-type="float" office:value="48179203" table:style-name="ce16">
            <text:p>48,179,203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420158" table:style-name="ce16">
            <text:p>7,420,158</text:p>
          </table:table-cell>
          <table:table-cell table:style-name="ce8"/>
          <table:table-cell office:value-type="float" office:value="8325349" table:style-name="ce16">
            <text:p>8,325,34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462171" table:style-name="ce16">
            <text:p>6,462,171</text:p>
          </table:table-cell>
          <table:table-cell table:style-name="ce8"/>
          <table:table-cell office:value-type="float" office:value="5843471" table:style-name="ce16">
            <text:p>5,843,47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1420" table:style-name="ce16">
            <text:p>131,420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50">
            <text:p>14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1970068" table:style-name="ce16">
            <text:p>41,970,068</text:p>
          </table:table-cell>
          <table:table-cell table:style-name="ce8"/>
          <table:table-cell office:value-type="float" office:value="47143889" table:style-name="ce16">
            <text:p>47,143,889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8669543" table:style-name="ce16">
            <text:p>18,669,543</text:p>
          </table:table-cell>
          <table:table-cell table:style-name="ce8"/>
          <table:table-cell office:value-type="float" office:value="19734855" table:style-name="ce16">
            <text:p>19,734,855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5592597" table:style-name="ce16">
            <text:p>45,592,597</text:p>
          </table:table-cell>
          <table:table-cell table:style-name="ce8"/>
          <table:table-cell office:value-type="float" office:value="47927615" table:style-name="ce16">
            <text:p>47,927,615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233286" table:style-name="ce16">
            <text:p>31,233,286</text:p>
          </table:table-cell>
          <table:table-cell table:style-name="ce8"/>
          <table:table-cell office:value-type="float" office:value="31893609" table:style-name="ce16">
            <text:p>31,893,609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0280963" table:style-name="ce16">
            <text:p>40,280,963</text:p>
          </table:table-cell>
          <table:table-cell table:style-name="ce8"/>
          <table:table-cell office:value-type="float" office:value="49908984" table:style-name="ce16">
            <text:p>49,908,98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29" table:style-name="ce46">
            <text:p>-12.9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71621163" table:style-name="ce16">
            <text:p>71,621,163</text:p>
          </table:table-cell>
          <table:table-cell table:style-name="ce8"/>
          <table:table-cell office:value-type="float" office:value="73432591" table:style-name="ce16">
            <text:p>73,432,591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3028028" table:style-name="ce16">
            <text:p>53,028,028</text:p>
          </table:table-cell>
          <table:table-cell table:style-name="ce8"/>
          <table:table-cell office:value-type="float" office:value="52262631" table:style-name="ce16">
            <text:p>52,262,631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6023169" table:style-name="ce16">
            <text:p>46,023,169</text:p>
          </table:table-cell>
          <table:table-cell table:style-name="ce8"/>
          <table:table-cell office:value-type="float" office:value="46753657" table:style-name="ce16">
            <text:p>46,753,657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9196826" table:style-name="ce16">
            <text:p>49,196,826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39237" table:style-name="ce16">
            <text:p>8,639,237</text:p>
          </table:table-cell>
          <table:table-cell table:style-name="ce8"/>
          <table:table-cell office:value-type="float" office:value="9258740" table:style-name="ce16">
            <text:p>9,258,74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3779250" table:style-name="ce16">
            <text:p>23,779,250</text:p>
          </table:table-cell>
          <table:table-cell table:style-name="ce8"/>
          <table:table-cell office:value-type="float" office:value="19874817" table:style-name="ce16">
            <text:p>19,874,817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330762" table:style-name="ce16">
            <text:p>15,330,762</text:p>
          </table:table-cell>
          <table:table-cell table:style-name="ce8"/>
          <table:table-cell office:value-type="float" office:value="14353346" table:style-name="ce16">
            <text:p>14,353,346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41215" table:style-name="ce16">
            <text:p>1,841,215</text:p>
          </table:table-cell>
          <table:table-cell table:style-name="ce8"/>
          <table:table-cell office:value-type="float" office:value="1841271" table:style-name="ce16">
            <text:p>1,841,27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3584629" table:style-name="ce16">
            <text:p>13,584,629</text:p>
          </table:table-cell>
          <table:table-cell table:style-name="ce8"/>
          <table:table-cell office:value-type="float" office:value="8251683" table:style-name="ce16">
            <text:p>8,251,68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18903" table:style-name="ce16">
            <text:p>2,518,903</text:p>
          </table:table-cell>
          <table:table-cell table:style-name="ce8"/>
          <table:table-cell office:value-type="float" office:value="3039198" table:style-name="ce16">
            <text:p>3,039,1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74149" table:style-name="ce16">
            <text:p>11,574,149</text:p>
          </table:table-cell>
          <table:table-cell table:style-name="ce8"/>
          <table:table-cell office:value-type="float" office:value="11510453" table:style-name="ce16">
            <text:p>11,510,45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6980231" table:style-name="ce16">
            <text:p>6,980,231</text:p>
          </table:table-cell>
          <table:table-cell table:style-name="ce8"/>
          <table:table-cell office:value-type="float" office:value="6749617" table:style-name="ce16">
            <text:p>6,749,6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4345277" table:style-name="ce16">
            <text:p>64,345,277</text:p>
          </table:table-cell>
          <table:table-cell table:style-name="ce8"/>
          <table:table-cell office:value-type="float" office:value="61216849" table:style-name="ce16">
            <text:p>61,216,849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5556759" table:style-name="ce16">
            <text:p>25,556,759</text:p>
          </table:table-cell>
          <table:table-cell table:style-name="ce8"/>
          <table:table-cell office:value-type="float" office:value="28617457" table:style-name="ce16">
            <text:p>28,617,457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2228655" table:style-name="ce16">
            <text:p>32,228,655</text:p>
          </table:table-cell>
          <table:table-cell table:style-name="ce8"/>
          <table:table-cell office:value-type="float" office:value="29989258" table:style-name="ce16">
            <text:p>29,989,258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83" table:style-name="ce50">
            <text:p>183</text:p>
          </table:table-cell>
          <table:table-cell office:value-type="percentage" office:value="7.6499999999999999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6333874" table:style-name="ce16">
            <text:p>26,333,874</text:p>
          </table:table-cell>
          <table:table-cell table:style-name="ce8"/>
          <table:table-cell office:value-type="float" office:value="27699283" table:style-name="ce16">
            <text:p>27,699,28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584457" table:style-name="ce16">
            <text:p>8,584,457</text:p>
          </table:table-cell>
          <table:table-cell table:style-name="ce8"/>
          <table:table-cell office:value-type="float" office:value="8172448" table:style-name="ce16">
            <text:p>8,172,448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99474931" table:style-name="ce16">
            <text:p>99,474,931</text:p>
          </table:table-cell>
          <table:table-cell table:style-name="ce8"/>
          <table:table-cell office:value-type="float" office:value="99752397" table:style-name="ce16">
            <text:p>99,752,397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1.14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5409869" table:style-name="ce16">
            <text:p>35,409,869</text:p>
          </table:table-cell>
          <table:table-cell table:style-name="ce8"/>
          <table:table-cell office:value-type="float" office:value="33693705" table:style-name="ce16">
            <text:p>33,693,705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87822699" table:style-name="ce16">
            <text:p>87,822,699</text:p>
          </table:table-cell>
          <table:table-cell table:style-name="ce8"/>
          <table:table-cell office:value-type="float" office:value="176045852" table:style-name="ce16">
            <text:p>176,045,852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22020000000000001" table:style-name="ce46">
            <text:p>22.0%</text:p>
          </table:table-cell>
          <table:table-cell office:value-type="float" office:value="437" table:style-name="ce50">
            <text:p>437</text:p>
          </table:table-cell>
          <table:table-cell office:value-type="percentage" office:value="0.73409999999999997" table:style-name="ce46">
            <text:p>7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4464407" table:style-name="ce16">
            <text:p>14,464,407</text:p>
          </table:table-cell>
          <table:table-cell table:style-name="ce8"/>
          <table:table-cell office:value-type="float" office:value="14789219" table:style-name="ce16">
            <text:p>14,789,219</text:p>
          </table:table-cell>
          <table:table-cell office:value-type="string" table:style-name="ce17">
            <text:p>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6853732" table:style-name="ce16">
            <text:p>16,853,732</text:p>
          </table:table-cell>
          <table:table-cell table:style-name="ce8"/>
          <table:table-cell office:value-type="float" office:value="15075232" table:style-name="ce16">
            <text:p>15,075,23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382660" table:style-name="ce16">
            <text:p>20,382,660</text:p>
          </table:table-cell>
          <table:table-cell table:style-name="ce8"/>
          <table:table-cell office:value-type="float" office:value="24661790" table:style-name="ce16">
            <text:p>24,661,790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904019" table:style-name="ce16">
            <text:p>7,904,019</text:p>
          </table:table-cell>
          <table:table-cell table:style-name="ce8"/>
          <table:table-cell office:value-type="float" office:value="7857152" table:style-name="ce16">
            <text:p>7,857,152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6440683" table:style-name="ce16">
            <text:p>36,440,683</text:p>
          </table:table-cell>
          <table:table-cell table:style-name="ce8"/>
          <table:table-cell office:value-type="float" office:value="35850505" table:style-name="ce16">
            <text:p>35,850,50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555715" table:style-name="ce16">
            <text:p>3,555,715</text:p>
          </table:table-cell>
          <table:table-cell table:style-name="ce8"/>
          <table:table-cell office:value-type="float" office:value="3456392" table:style-name="ce16">
            <text:p>3,456,39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66335" table:style-name="ce16">
            <text:p>7,166,335</text:p>
          </table:table-cell>
          <table:table-cell table:style-name="ce8"/>
          <table:table-cell office:value-type="float" office:value="7228540" table:style-name="ce16">
            <text:p>7,228,54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46">
            <text:p>25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36379" table:style-name="ce16">
            <text:p>2,536,379</text:p>
          </table:table-cell>
          <table:table-cell table:style-name="ce8"/>
          <table:table-cell office:value-type="float" office:value="3173031" table:style-name="ce16">
            <text:p>3,173,03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119814" table:style-name="ce16">
            <text:p>13,119,814</text:p>
          </table:table-cell>
          <table:table-cell table:style-name="ce8"/>
          <table:table-cell office:value-type="float" office:value="15338317" table:style-name="ce16">
            <text:p>15,338,31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8651584" table:style-name="ce16">
            <text:p>18,651,584</text:p>
          </table:table-cell>
          <table:table-cell table:style-name="ce8"/>
          <table:table-cell office:value-type="float" office:value="22360034" table:style-name="ce16">
            <text:p>22,360,03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187407" table:style-name="ce16">
            <text:p>6,187,407</text:p>
          </table:table-cell>
          <table:table-cell table:style-name="ce8"/>
          <table:table-cell office:value-type="float" office:value="5910498" table:style-name="ce16">
            <text:p>5,910,49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75041" table:style-name="ce16">
            <text:p>3,775,041</text:p>
          </table:table-cell>
          <table:table-cell table:style-name="ce8"/>
          <table:table-cell office:value-type="float" office:value="3955201" table:style-name="ce16">
            <text:p>3,955,201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92012" table:style-name="ce16">
            <text:p>5,292,012</text:p>
          </table:table-cell>
          <table:table-cell table:style-name="ce8"/>
          <table:table-cell office:value-type="float" office:value="5382181" table:style-name="ce16">
            <text:p>5,382,181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14257" table:style-name="ce16">
            <text:p>6,114,257</text:p>
          </table:table-cell>
          <table:table-cell table:style-name="ce8"/>
          <table:table-cell office:value-type="float" office:value="6469878" table:style-name="ce16">
            <text:p>6,469,878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838724" table:style-name="ce16">
            <text:p>12,838,724</text:p>
          </table:table-cell>
          <table:table-cell table:style-name="ce8"/>
          <table:table-cell office:value-type="float" office:value="10175731" table:style-name="ce16">
            <text:p>10,175,731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576446" table:style-name="ce16">
            <text:p>23,576,446</text:p>
          </table:table-cell>
          <table:table-cell table:style-name="ce8"/>
          <table:table-cell office:value-type="float" office:value="21230306" table:style-name="ce16">
            <text:p>21,230,30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437460" table:style-name="ce16">
            <text:p>12,437,460</text:p>
          </table:table-cell>
          <table:table-cell table:style-name="ce8"/>
          <table:table-cell office:value-type="float" office:value="12102749" table:style-name="ce16">
            <text:p>12,102,7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4608280" table:style-name="ce16">
            <text:p>24,608,280</text:p>
          </table:table-cell>
          <table:table-cell table:style-name="ce8"/>
          <table:table-cell office:value-type="float" office:value="21491219" table:style-name="ce16">
            <text:p>21,491,219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223580" table:style-name="ce16">
            <text:p>7,223,580</text:p>
          </table:table-cell>
          <table:table-cell table:style-name="ce8"/>
          <table:table-cell office:value-type="float" office:value="6341507" table:style-name="ce16">
            <text:p>6,341,50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174862" table:style-name="ce16">
            <text:p>25,174,862</text:p>
          </table:table-cell>
          <table:table-cell table:style-name="ce8"/>
          <table:table-cell office:value-type="float" office:value="24739719" table:style-name="ce16">
            <text:p>24,739,71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769467" table:style-name="ce16">
            <text:p>8,769,467</text:p>
          </table:table-cell>
          <table:table-cell table:style-name="ce8"/>
          <table:table-cell office:value-type="float" office:value="7905361" table:style-name="ce16">
            <text:p>7,905,3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735753" table:style-name="ce16">
            <text:p>5,735,753</text:p>
          </table:table-cell>
          <table:table-cell table:style-name="ce8"/>
          <table:table-cell office:value-type="float" office:value="5380574" table:style-name="ce16">
            <text:p>5,380,57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69774" table:style-name="ce16">
            <text:p>2,169,774</text:p>
          </table:table-cell>
          <table:table-cell table:style-name="ce8"/>
          <table:table-cell office:value-type="float" office:value="2098817" table:style-name="ce16">
            <text:p>2,098,81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519241" table:style-name="ce16">
            <text:p>17,519,241</text:p>
          </table:table-cell>
          <table:table-cell table:style-name="ce8"/>
          <table:table-cell office:value-type="float" office:value="15669975" table:style-name="ce16">
            <text:p>15,669,9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083091" table:style-name="ce16">
            <text:p>4,083,091</text:p>
          </table:table-cell>
          <table:table-cell table:style-name="ce8"/>
          <table:table-cell office:value-type="float" office:value="4622445" table:style-name="ce16">
            <text:p>4,622,44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9177377" table:style-name="ce16">
            <text:p>9,177,377</text:p>
          </table:table-cell>
          <table:table-cell table:style-name="ce8"/>
          <table:table-cell office:value-type="float" office:value="8634833" table:style-name="ce16">
            <text:p>8,634,833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68800" table:style-name="ce16">
            <text:p>2,068,800</text:p>
          </table:table-cell>
          <table:table-cell table:style-name="ce8"/>
          <table:table-cell office:value-type="float" office:value="2094181" table:style-name="ce16">
            <text:p>2,094,18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29517" table:style-name="ce16">
            <text:p>6,129,517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120" table:style-name="ce48">
            <text:p>1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85676" table:style-name="ce16">
            <text:p>9,485,676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15848" table:style-name="ce16">
            <text:p>3,315,848</text:p>
          </table:table-cell>
          <table:table-cell table:style-name="ce8"/>
          <table:table-cell office:value-type="float" office:value="3064068" table:style-name="ce16">
            <text:p>3,064,06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10488" table:style-name="ce16">
            <text:p>1,410,488</text:p>
          </table:table-cell>
          <table:table-cell table:style-name="ce8"/>
          <table:table-cell office:value-type="float" office:value="1727268" table:style-name="ce16">
            <text:p>1,727,2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068732" table:style-name="ce16">
            <text:p>46,068,732</text:p>
          </table:table-cell>
          <table:table-cell table:style-name="ce8"/>
          <table:table-cell office:value-type="float" office:value="41316983" table:style-name="ce16">
            <text:p>41,316,983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90651" table:style-name="ce16">
            <text:p>7,690,651</text:p>
          </table:table-cell>
          <table:table-cell table:style-name="ce8"/>
          <table:table-cell office:value-type="float" office:value="6814165" table:style-name="ce16">
            <text:p>6,814,1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8628419" table:style-name="ce16">
            <text:p>38,628,419</text:p>
          </table:table-cell>
          <table:table-cell table:style-name="ce8"/>
          <table:table-cell office:value-type="float" office:value="29725138" table:style-name="ce16">
            <text:p>29,725,138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44640" table:style-name="ce16">
            <text:p>1,744,640</text:p>
          </table:table-cell>
          <table:table-cell table:style-name="ce8"/>
          <table:table-cell office:value-type="float" office:value="1812765" table:style-name="ce16">
            <text:p>1,812,76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3815193" table:style-name="ce16">
            <text:p>3,815,193</text:p>
          </table:table-cell>
          <table:table-cell table:style-name="ce8"/>
          <table:table-cell office:value-type="float" office:value="4423349" table:style-name="ce16">
            <text:p>4,423,34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5826958" table:style-name="ce16">
            <text:p>5,826,958</text:p>
          </table:table-cell>
          <table:table-cell table:style-name="ce8"/>
          <table:table-cell office:value-type="float" office:value="6104674" table:style-name="ce16">
            <text:p>6,104,67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73663" table:style-name="ce16">
            <text:p>5,873,663</text:p>
          </table:table-cell>
          <table:table-cell table:style-name="ce8"/>
          <table:table-cell office:value-type="float" office:value="3751796" table:style-name="ce16">
            <text:p>3,751,7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468614" table:style-name="ce16">
            <text:p>8,468,614</text:p>
          </table:table-cell>
          <table:table-cell table:style-name="ce8"/>
          <table:table-cell office:value-type="float" office:value="8825223" table:style-name="ce16">
            <text:p>8,825,22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62577" table:style-name="ce16">
            <text:p>7,062,577</text:p>
          </table:table-cell>
          <table:table-cell table:style-name="ce8"/>
          <table:table-cell office:value-type="float" office:value="7644851" table:style-name="ce16">
            <text:p>7,644,85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08547" table:style-name="ce16">
            <text:p>9,308,547</text:p>
          </table:table-cell>
          <table:table-cell table:style-name="ce8"/>
          <table:table-cell office:value-type="float" office:value="9183338" table:style-name="ce16">
            <text:p>9,183,33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659599" table:style-name="ce16">
            <text:p>4,659,599</text:p>
          </table:table-cell>
          <table:table-cell table:style-name="ce8"/>
          <table:table-cell office:value-type="float" office:value="4631544" table:style-name="ce16">
            <text:p>4,631,544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12264" table:style-name="ce16">
            <text:p>11,312,264</text:p>
          </table:table-cell>
          <table:table-cell table:style-name="ce8"/>
          <table:table-cell office:value-type="float" office:value="10087877" table:style-name="ce16">
            <text:p>10,087,87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189890" table:style-name="ce16">
            <text:p>20,189,890</text:p>
          </table:table-cell>
          <table:table-cell table:style-name="ce8"/>
          <table:table-cell office:value-type="float" office:value="17788187" table:style-name="ce16">
            <text:p>17,788,18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30769999999999997" table:style-name="ce52">
            <text:p>-30.8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057317" table:style-name="ce16">
            <text:p>4,057,317</text:p>
          </table:table-cell>
          <table:table-cell table:style-name="ce8"/>
          <table:table-cell office:value-type="float" office:value="4037317" table:style-name="ce16">
            <text:p>4,037,317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91816" table:style-name="ce16">
            <text:p>1,991,816</text:p>
          </table:table-cell>
          <table:table-cell table:style-name="ce8"/>
          <table:table-cell office:value-type="float" office:value="1974598" table:style-name="ce16">
            <text:p>1,974,5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957005" table:style-name="ce16">
            <text:p>7,957,005</text:p>
          </table:table-cell>
          <table:table-cell table:style-name="ce8"/>
          <table:table-cell office:value-type="float" office:value="8219640" table:style-name="ce16">
            <text:p>8,219,640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956920688" table:style-name="ce16">
            <text:p>1,956,920,688</text:p>
          </table:table-cell>
          <table:table-cell table:style-name="ce8"/>
          <table:table-cell office:value-type="float" office:value="1867087947" table:style-name="ce16">
            <text:p>1,867,087,947</text:p>
          </table:table-cell>
          <table:table-cell office:value-type="string" table:style-name="ce17">
            <text:p>◎◎<text:s/></text:p>
          </table:table-cell>
          <table:table-cell office:value-type="float" office:value="1531" table:style-name="ce48">
            <text:p>1,531</text:p>
          </table:table-cell>
          <table:table-cell office:value-type="percentage" office:value="2.07E-2" table:style-name="ce47">
            <text:p>2.1%</text:p>
          </table:table-cell>
          <table:table-cell office:value-type="float" office:value="3256" table:style-name="ce48">
            <text:p>3,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64795770" table:style-name="ce16">
            <text:p>364,795,770</text:p>
          </table:table-cell>
          <table:table-cell table:style-name="ce8"/>
          <table:table-cell office:value-type="float" office:value="394317505" table:style-name="ce16">
            <text:p>394,317,505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891" table:style-name="ce48">
            <text:p>891</text:p>
          </table:table-cell>
          <table:table-cell office:value-type="percentage" office:value="5.8200000000000002E-2" table:style-name="ce47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69595359" table:style-name="ce16">
            <text:p>69,595,359</text:p>
          </table:table-cell>
          <table:table-cell table:style-name="ce8"/>
          <table:table-cell office:value-type="float" office:value="68298122" table:style-name="ce16">
            <text:p>68,298,122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8029915" table:style-name="ce16">
            <text:p>78,029,915</text:p>
          </table:table-cell>
          <table:table-cell table:style-name="ce8"/>
          <table:table-cell office:value-type="float" office:value="77325134" table:style-name="ce16">
            <text:p>77,325,134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43102011" table:style-name="ce16">
            <text:p>343,102,011</text:p>
          </table:table-cell>
          <table:table-cell table:style-name="ce8"/>
          <table:table-cell office:value-type="float" office:value="355818814" table:style-name="ce16">
            <text:p>355,818,814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8.8999999999999999E-3" table:style-name="ce47">
            <text:p>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1059724" table:style-name="ce16">
            <text:p>151,059,724</text:p>
          </table:table-cell>
          <table:table-cell table:style-name="ce8"/>
          <table:table-cell office:value-type="float" office:value="152708337" table:style-name="ce16">
            <text:p>152,708,337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5.74E-2" table:style-name="ce47">
            <text:p>5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4422296" table:style-name="ce16">
            <text:p>74,422,296</text:p>
          </table:table-cell>
          <table:table-cell table:style-name="ce8"/>
          <table:table-cell office:value-type="float" office:value="69728884" table:style-name="ce16">
            <text:p>69,728,884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3182059" table:style-name="ce16">
            <text:p>83,182,059</text:p>
          </table:table-cell>
          <table:table-cell table:style-name="ce8"/>
          <table:table-cell office:value-type="float" office:value="80106833" table:style-name="ce16">
            <text:p>80,106,833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9963485" table:style-name="ce16">
            <text:p>109,963,485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17780942" table:style-name="ce16">
            <text:p>317,780,942</text:p>
          </table:table-cell>
          <table:table-cell table:style-name="ce8"/>
          <table:table-cell office:value-type="float" office:value="337398837" table:style-name="ce16">
            <text:p>337,398,837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36445564" table:style-name="ce16">
            <text:p>136,445,564</text:p>
          </table:table-cell>
          <table:table-cell table:style-name="ce8"/>
          <table:table-cell office:value-type="float" office:value="140199635" table:style-name="ce16">
            <text:p>140,199,635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28961665" table:style-name="ce16">
            <text:p>128,961,665</text:p>
          </table:table-cell>
          <table:table-cell table:style-name="ce8"/>
          <table:table-cell office:value-type="float" office:value="135716839" table:style-name="ce16">
            <text:p>135,716,839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98142401" table:style-name="ce16">
            <text:p>198,142,401</text:p>
          </table:table-cell>
          <table:table-cell table:style-name="ce8"/>
          <table:table-cell office:value-type="float" office:value="187833505" table:style-name="ce16">
            <text:p>187,833,505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4031909" table:style-name="ce16">
            <text:p>244,031,909</text:p>
          </table:table-cell>
          <table:table-cell table:style-name="ce8"/>
          <table:table-cell office:value-type="float" office:value="258413472" table:style-name="ce16">
            <text:p>258,413,472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476" table:style-name="ce48">
            <text:p>476</text:p>
          </table:table-cell>
          <table:table-cell office:value-type="percentage" office:value="-9.3299999999999994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39585887" table:style-name="ce16">
            <text:p>39,585,887</text:p>
          </table:table-cell>
          <table:table-cell table:style-name="ce8"/>
          <table:table-cell office:value-type="float" office:value="46587380" table:style-name="ce16">
            <text:p>46,587,380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7438964" table:style-name="ce16">
            <text:p>47,438,964</text:p>
          </table:table-cell>
          <table:table-cell table:style-name="ce8"/>
          <table:table-cell office:value-type="float" office:value="47831100" table:style-name="ce16">
            <text:p>47,831,10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8480374" table:style-name="ce16">
            <text:p>48,480,374</text:p>
          </table:table-cell>
          <table:table-cell table:style-name="ce8"/>
          <table:table-cell office:value-type="float" office:value="43209531" table:style-name="ce16">
            <text:p>43,209,531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3733835" table:style-name="ce16">
            <text:p>63,733,835</text:p>
          </table:table-cell>
          <table:table-cell table:style-name="ce8"/>
          <table:table-cell office:value-type="float" office:value="64455173" table:style-name="ce16">
            <text:p>64,455,173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339039" table:style-name="ce16">
            <text:p>4,339,039</text:p>
          </table:table-cell>
          <table:table-cell table:style-name="ce8"/>
          <table:table-cell office:value-type="float" office:value="4627642" table:style-name="ce16">
            <text:p>4,627,64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81529" table:style-name="ce16">
            <text:p>20,081,529</text:p>
          </table:table-cell>
          <table:table-cell table:style-name="ce8"/>
          <table:table-cell office:value-type="float" office:value="19768331" table:style-name="ce16">
            <text:p>19,768,331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5905172" table:style-name="ce16">
            <text:p>15,905,172</text:p>
          </table:table-cell>
          <table:table-cell table:style-name="ce8"/>
          <table:table-cell office:value-type="float" office:value="14726607" table:style-name="ce16">
            <text:p>14,726,607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376194" table:style-name="ce16">
            <text:p>7,376,194</text:p>
          </table:table-cell>
          <table:table-cell table:style-name="ce8"/>
          <table:table-cell office:value-type="float" office:value="7030503" table:style-name="ce16">
            <text:p>7,030,50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044071" table:style-name="ce16">
            <text:p>22,044,071</text:p>
          </table:table-cell>
          <table:table-cell table:style-name="ce8"/>
          <table:table-cell office:value-type="float" office:value="22733054" table:style-name="ce16">
            <text:p>22,733,05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385404" table:style-name="ce16">
            <text:p>13,385,404</text:p>
          </table:table-cell>
          <table:table-cell table:style-name="ce8"/>
          <table:table-cell office:value-type="float" office:value="13596401" table:style-name="ce16">
            <text:p>13,596,401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482978" table:style-name="ce16">
            <text:p>31,482,978</text:p>
          </table:table-cell>
          <table:table-cell table:style-name="ce8"/>
          <table:table-cell office:value-type="float" office:value="38674668" table:style-name="ce16">
            <text:p>38,674,668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6254297" table:style-name="ce16">
            <text:p>116,254,297</text:p>
          </table:table-cell>
          <table:table-cell table:style-name="ce8"/>
          <table:table-cell office:value-type="float" office:value="112329530" table:style-name="ce16">
            <text:p>112,329,530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71878913" table:style-name="ce16">
            <text:p>171,878,913</text:p>
          </table:table-cell>
          <table:table-cell table:style-name="ce8"/>
          <table:table-cell office:value-type="float" office:value="166621844" table:style-name="ce16">
            <text:p>166,621,844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9873780" table:style-name="ce16">
            <text:p>39,873,780</text:p>
          </table:table-cell>
          <table:table-cell table:style-name="ce8"/>
          <table:table-cell office:value-type="float" office:value="40787448" table:style-name="ce16">
            <text:p>40,787,448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729242" table:style-name="ce16">
            <text:p>68,729,242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35331" table:style-name="ce16">
            <text:p>3,935,331</text:p>
          </table:table-cell>
          <table:table-cell table:style-name="ce8"/>
          <table:table-cell office:value-type="float" office:value="2993883" table:style-name="ce16">
            <text:p>2,993,88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113916" table:style-name="ce16">
            <text:p>4,113,916</text:p>
          </table:table-cell>
          <table:table-cell table:style-name="ce8"/>
          <table:table-cell office:value-type="float" office:value="3864114" table:style-name="ce16">
            <text:p>3,864,114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4455656" table:style-name="ce16">
            <text:p>44,455,656</text:p>
          </table:table-cell>
          <table:table-cell table:style-name="ce8"/>
          <table:table-cell office:value-type="float" office:value="40423681" table:style-name="ce16">
            <text:p>40,423,681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17500" table:style-name="ce16">
            <text:p>4,217,500</text:p>
          </table:table-cell>
          <table:table-cell table:style-name="ce8"/>
          <table:table-cell office:value-type="float" office:value="4171280" table:style-name="ce16">
            <text:p>4,171,28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747786" table:style-name="ce16">
            <text:p>8,747,786</text:p>
          </table:table-cell>
          <table:table-cell table:style-name="ce8"/>
          <table:table-cell office:value-type="float" office:value="8252401" table:style-name="ce16">
            <text:p>8,252,4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2010958" table:style-name="ce16">
            <text:p>22,010,958</text:p>
          </table:table-cell>
          <table:table-cell table:style-name="ce8"/>
          <table:table-cell office:value-type="float" office:value="21754321" table:style-name="ce16">
            <text:p>21,754,321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445814" table:style-name="ce16">
            <text:p>2,445,814</text:p>
          </table:table-cell>
          <table:table-cell table:style-name="ce8"/>
          <table:table-cell office:value-type="float" office:value="2237819" table:style-name="ce16">
            <text:p>2,237,819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25200" table:style-name="ce16">
            <text:p>10,425,200</text:p>
          </table:table-cell>
          <table:table-cell table:style-name="ce8"/>
          <table:table-cell office:value-type="float" office:value="10817256" table:style-name="ce16">
            <text:p>10,817,25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61723" table:style-name="ce16">
            <text:p>5,261,723</text:p>
          </table:table-cell>
          <table:table-cell table:style-name="ce8"/>
          <table:table-cell office:value-type="float" office:value="4806120" table:style-name="ce16">
            <text:p>4,806,1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951808" table:style-name="ce16">
            <text:p>5,951,808</text:p>
          </table:table-cell>
          <table:table-cell table:style-name="ce8"/>
          <table:table-cell office:value-type="float" office:value="7259931" table:style-name="ce16">
            <text:p>7,259,9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6834929" table:style-name="ce16">
            <text:p>36,834,929</text:p>
          </table:table-cell>
          <table:table-cell table:style-name="ce8"/>
          <table:table-cell office:value-type="float" office:value="36489693" table:style-name="ce16">
            <text:p>36,489,693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0980190" table:style-name="ce16">
            <text:p>20,980,190</text:p>
          </table:table-cell>
          <table:table-cell table:style-name="ce8"/>
          <table:table-cell office:value-type="float" office:value="18415283" table:style-name="ce16">
            <text:p>18,415,283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493939" table:style-name="ce16">
            <text:p>6,493,939</text:p>
          </table:table-cell>
          <table:table-cell table:style-name="ce8"/>
          <table:table-cell office:value-type="float" office:value="8203389" table:style-name="ce16">
            <text:p>8,203,38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755183" table:style-name="ce16">
            <text:p>6,755,183</text:p>
          </table:table-cell>
          <table:table-cell table:style-name="ce8"/>
          <table:table-cell office:value-type="float" office:value="6852989" table:style-name="ce16">
            <text:p>6,852,98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530619" table:style-name="ce16">
            <text:p>7,530,619</text:p>
          </table:table-cell>
          <table:table-cell table:style-name="ce8"/>
          <table:table-cell office:value-type="float" office:value="6163343" table:style-name="ce16">
            <text:p>6,163,34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0478699" table:style-name="ce16">
            <text:p>50,478,699</text:p>
          </table:table-cell>
          <table:table-cell table:style-name="ce8"/>
          <table:table-cell office:value-type="float" office:value="51333234" table:style-name="ce16">
            <text:p>51,333,234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6907919" table:style-name="ce16">
            <text:p>66,907,919</text:p>
          </table:table-cell>
          <table:table-cell table:style-name="ce8"/>
          <table:table-cell office:value-type="float" office:value="72648982" table:style-name="ce16">
            <text:p>72,648,982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6" table:style-name="ce47">
            <text:p>16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199482" table:style-name="ce16">
            <text:p>14,199,482</text:p>
          </table:table-cell>
          <table:table-cell table:style-name="ce8"/>
          <table:table-cell office:value-type="float" office:value="14419408" table:style-name="ce16">
            <text:p>14,419,40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036351" table:style-name="ce16">
            <text:p>9,036,351</text:p>
          </table:table-cell>
          <table:table-cell table:style-name="ce8"/>
          <table:table-cell office:value-type="float" office:value="9046510" table:style-name="ce16">
            <text:p>9,046,51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1970342" table:style-name="ce16">
            <text:p>1,970,342</text:p>
          </table:table-cell>
          <table:table-cell table:style-name="ce8"/>
          <table:table-cell office:value-type="float" office:value="5291952" table:style-name="ce16">
            <text:p>5,291,9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9537497" table:style-name="ce16">
            <text:p>19,537,497</text:p>
          </table:table-cell>
          <table:table-cell table:style-name="ce8"/>
          <table:table-cell office:value-type="float" office:value="18057748" table:style-name="ce16">
            <text:p>18,057,748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426646" table:style-name="ce16">
            <text:p>7,426,646</text:p>
          </table:table-cell>
          <table:table-cell table:style-name="ce8"/>
          <table:table-cell office:value-type="float" office:value="9718681" table:style-name="ce16">
            <text:p>9,718,6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409519" table:style-name="ce16">
            <text:p>15,409,519</text:p>
          </table:table-cell>
          <table:table-cell table:style-name="ce8"/>
          <table:table-cell office:value-type="float" office:value="17779039" table:style-name="ce16">
            <text:p>17,779,039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940472" table:style-name="ce16">
            <text:p>11,940,472</text:p>
          </table:table-cell>
          <table:table-cell table:style-name="ce8"/>
          <table:table-cell office:value-type="float" office:value="13556675" table:style-name="ce16">
            <text:p>13,556,675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280043" table:style-name="ce16">
            <text:p>17,280,043</text:p>
          </table:table-cell>
          <table:table-cell table:style-name="ce8"/>
          <table:table-cell office:value-type="float" office:value="15145402" table:style-name="ce16">
            <text:p>15,145,40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66957" table:style-name="ce16">
            <text:p>2,166,957</text:p>
          </table:table-cell>
          <table:table-cell table:style-name="ce8"/>
          <table:table-cell office:value-type="float" office:value="2207250" table:style-name="ce16">
            <text:p>2,207,25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70641" table:style-name="ce16">
            <text:p>2,270,641</text:p>
          </table:table-cell>
          <table:table-cell table:style-name="ce8"/>
          <table:table-cell office:value-type="float" office:value="2321330" table:style-name="ce16">
            <text:p>2,321,33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740549" table:style-name="ce16">
            <text:p>12,740,549</text:p>
          </table:table-cell>
          <table:table-cell table:style-name="ce8"/>
          <table:table-cell office:value-type="float" office:value="12041047" table:style-name="ce16">
            <text:p>12,041,04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326297" table:style-name="ce16">
            <text:p>13,326,297</text:p>
          </table:table-cell>
          <table:table-cell table:style-name="ce8"/>
          <table:table-cell office:value-type="float" office:value="14013810" table:style-name="ce16">
            <text:p>14,013,810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77234" table:style-name="ce16">
            <text:p>4,477,234</text:p>
          </table:table-cell>
          <table:table-cell table:style-name="ce8"/>
          <table:table-cell office:value-type="float" office:value="4212376" table:style-name="ce16">
            <text:p>4,212,376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64999390" table:style-name="ce16">
            <text:p>164,999,390</text:p>
          </table:table-cell>
          <table:table-cell table:style-name="ce8"/>
          <table:table-cell office:value-type="float" office:value="176229641" table:style-name="ce16">
            <text:p>176,229,641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9.5899999999999999E-2" table:style-name="ce47">
            <text:p>9.6%</text:p>
          </table:table-cell>
          <table:table-cell office:value-type="float" office:value="321" table:style-name="ce48">
            <text:p>321</text:p>
          </table:table-cell>
          <table:table-cell office:value-type="percentage" office:value="-9.0700000000000003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241543" table:style-name="ce16">
            <text:p>6,241,543</text:p>
          </table:table-cell>
          <table:table-cell table:style-name="ce8"/>
          <table:table-cell office:value-type="float" office:value="4252744" table:style-name="ce16">
            <text:p>4,252,7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066789" table:style-name="ce16">
            <text:p>8,066,789</text:p>
          </table:table-cell>
          <table:table-cell table:style-name="ce8"/>
          <table:table-cell office:value-type="float" office:value="7921312" table:style-name="ce16">
            <text:p>7,921,312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185288" table:style-name="ce16">
            <text:p>7,185,288</text:p>
          </table:table-cell>
          <table:table-cell table:style-name="ce8"/>
          <table:table-cell office:value-type="float" office:value="6964358" table:style-name="ce16">
            <text:p>6,964,358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73321" table:style-name="ce16">
            <text:p>4,873,321</text:p>
          </table:table-cell>
          <table:table-cell table:style-name="ce8"/>
          <table:table-cell office:value-type="float" office:value="5504539" table:style-name="ce16">
            <text:p>5,504,53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554916" table:style-name="ce16">
            <text:p>15,554,916</text:p>
          </table:table-cell>
          <table:table-cell table:style-name="ce8"/>
          <table:table-cell office:value-type="float" office:value="17418855" table:style-name="ce16">
            <text:p>17,418,85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289418" table:style-name="ce16">
            <text:p>6,289,418</text:p>
          </table:table-cell>
          <table:table-cell table:style-name="ce8"/>
          <table:table-cell office:value-type="float" office:value="6587923" table:style-name="ce16">
            <text:p>6,587,9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065019" table:style-name="ce16">
            <text:p>6,065,019</text:p>
          </table:table-cell>
          <table:table-cell table:style-name="ce8"/>
          <table:table-cell office:value-type="float" office:value="6488831" table:style-name="ce16">
            <text:p>6,488,83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17627" table:style-name="ce16">
            <text:p>1,317,627</text:p>
          </table:table-cell>
          <table:table-cell table:style-name="ce8"/>
          <table:table-cell office:value-type="float" office:value="1067817" table:style-name="ce16">
            <text:p>1,067,817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35926576" table:style-name="ce16">
            <text:p>1,035,926,576</text:p>
          </table:table-cell>
          <table:table-cell table:style-name="ce8"/>
          <table:table-cell office:value-type="float" office:value="1031010665" table:style-name="ce16">
            <text:p>1,031,010,665</text:p>
          </table:table-cell>
          <table:table-cell office:value-type="string" table:style-name="ce17">
            <text:p>◎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889225037" table:style-name="ce16">
            <text:p>889,225,037</text:p>
          </table:table-cell>
          <table:table-cell table:style-name="ce8"/>
          <table:table-cell office:value-type="float" office:value="886774653" table:style-name="ce16">
            <text:p>886,774,653</text:p>
          </table:table-cell>
          <table:table-cell office:value-type="string" table:style-name="ce17">
            <text:p>◎<text:s/></text:p>
          </table:table-cell>
          <table:table-cell office:value-type="float" office:value="619" table:style-name="ce48">
            <text:p>619</text:p>
          </table:table-cell>
          <table:table-cell office:value-type="percentage" office:value="-4.7999999999999996E-3" table:style-name="ce47">
            <text:p>-0.5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56962883" table:style-name="ce16">
            <text:p>456,962,883</text:p>
          </table:table-cell>
          <table:table-cell table:style-name="ce8"/>
          <table:table-cell office:value-type="float" office:value="482532830" table:style-name="ce16">
            <text:p>482,532,830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7.0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57582837" table:style-name="ce16">
            <text:p>1,157,582,837</text:p>
          </table:table-cell>
          <table:table-cell table:style-name="ce8"/>
          <table:table-cell office:value-type="float" office:value="1313986460" table:style-name="ce16">
            <text:p>1,313,986,460</text:p>
          </table:table-cell>
          <table:table-cell office:value-type="string" table:style-name="ce17">
            <text:p>★★★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2.92E-2" table:style-name="ce47">
            <text:p>2.9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29406773" table:style-name="ce16">
            <text:p>129,406,773</text:p>
          </table:table-cell>
          <table:table-cell table:style-name="ce8"/>
          <table:table-cell office:value-type="float" office:value="130551235" table:style-name="ce16">
            <text:p>130,551,235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68975338" table:style-name="ce16">
            <text:p>168,975,338</text:p>
          </table:table-cell>
          <table:table-cell table:style-name="ce8"/>
          <table:table-cell office:value-type="float" office:value="179402761" table:style-name="ce16">
            <text:p>179,402,761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3014355" table:style-name="ce16">
            <text:p>113,014,355</text:p>
          </table:table-cell>
          <table:table-cell table:style-name="ce8"/>
          <table:table-cell office:value-type="float" office:value="121755758" table:style-name="ce16">
            <text:p>121,755,758</text:p>
          </table:table-cell>
          <table:table-cell office:value-type="string" table:style-name="ce17">
            <text:p>★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531" table:style-name="ce48">
            <text:p>531</text:p>
          </table:table-cell>
          <table:table-cell office:value-type="percentage" office:value="1.72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59796022" table:style-name="ce16">
            <text:p>59,796,022</text:p>
          </table:table-cell>
          <table:table-cell table:style-name="ce8"/>
          <table:table-cell office:value-type="float" office:value="60449703" table:style-name="ce16">
            <text:p>60,449,703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4073341" table:style-name="ce16">
            <text:p>94,073,341</text:p>
          </table:table-cell>
          <table:table-cell table:style-name="ce8"/>
          <table:table-cell office:value-type="float" office:value="76497246" table:style-name="ce16">
            <text:p>76,497,246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6.1699999999999998E-2" table:style-name="ce47">
            <text:p>-6.2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29539885" table:style-name="ce16">
            <text:p>129,539,885</text:p>
          </table:table-cell>
          <table:table-cell table:style-name="ce8"/>
          <table:table-cell office:value-type="float" office:value="128946808" table:style-name="ce16">
            <text:p>128,946,808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056365" table:style-name="ce16">
            <text:p>53,056,365</text:p>
          </table:table-cell>
          <table:table-cell table:style-name="ce8"/>
          <table:table-cell office:value-type="float" office:value="49474844" table:style-name="ce16">
            <text:p>49,474,844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3164035" table:style-name="ce16">
            <text:p>293,164,035</text:p>
          </table:table-cell>
          <table:table-cell table:style-name="ce8"/>
          <table:table-cell office:value-type="float" office:value="304895053" table:style-name="ce16">
            <text:p>304,895,053</text:p>
          </table:table-cell>
          <table:table-cell office:value-type="string" table:style-name="ce17">
            <text:p>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03354169" table:style-name="ce16">
            <text:p>403,354,169</text:p>
          </table:table-cell>
          <table:table-cell table:style-name="ce8"/>
          <table:table-cell office:value-type="float" office:value="406644255" table:style-name="ce16">
            <text:p>406,644,255</text:p>
          </table:table-cell>
          <table:table-cell office:value-type="string" table:style-name="ce17">
            <text:p>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78249694" table:style-name="ce16">
            <text:p>278,249,694</text:p>
          </table:table-cell>
          <table:table-cell table:style-name="ce8"/>
          <table:table-cell office:value-type="float" office:value="279412160" table:style-name="ce16">
            <text:p>279,412,160</text:p>
          </table:table-cell>
          <table:table-cell office:value-type="string" table:style-name="ce17">
            <text:p>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3.5400000000000001E-2" table:style-name="ce47">
            <text:p>-3.5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88441841" table:style-name="ce16">
            <text:p>288,441,841</text:p>
          </table:table-cell>
          <table:table-cell table:style-name="ce8"/>
          <table:table-cell office:value-type="float" office:value="283921541" table:style-name="ce16">
            <text:p>283,921,541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87E-2" table:style-name="ce47">
            <text:p>2.9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2183559" table:style-name="ce16">
            <text:p>152,183,559</text:p>
          </table:table-cell>
          <table:table-cell table:style-name="ce8"/>
          <table:table-cell office:value-type="float" office:value="162981962" table:style-name="ce16">
            <text:p>162,981,962</text:p>
          </table:table-cell>
          <table:table-cell office:value-type="string" table:style-name="ce17">
            <text:p>★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1226335" table:style-name="ce16">
            <text:p>181,226,335</text:p>
          </table:table-cell>
          <table:table-cell table:style-name="ce8"/>
          <table:table-cell office:value-type="float" office:value="193194473" table:style-name="ce16">
            <text:p>193,194,473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78527239" table:style-name="ce16">
            <text:p>78,527,239</text:p>
          </table:table-cell>
          <table:table-cell table:style-name="ce8"/>
          <table:table-cell office:value-type="float" office:value="70916333" table:style-name="ce16">
            <text:p>70,916,333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37452157" table:style-name="ce16">
            <text:p>337,452,157</text:p>
          </table:table-cell>
          <table:table-cell table:style-name="ce8"/>
          <table:table-cell office:value-type="float" office:value="329505694" table:style-name="ce16">
            <text:p>329,505,694</text:p>
          </table:table-cell>
          <table:table-cell office:value-type="string" table:style-name="ce17">
            <text:p>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2.5899999999999999E-2" table:style-name="ce47">
            <text:p>-2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4405794" table:style-name="ce16">
            <text:p>134,405,794</text:p>
          </table:table-cell>
          <table:table-cell table:style-name="ce8"/>
          <table:table-cell office:value-type="float" office:value="128018798" table:style-name="ce16">
            <text:p>128,018,798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9736582" table:style-name="ce16">
            <text:p>19,736,582</text:p>
          </table:table-cell>
          <table:table-cell table:style-name="ce8"/>
          <table:table-cell office:value-type="float" office:value="15610488" table:style-name="ce16">
            <text:p>15,610,48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6808942" table:style-name="ce16">
            <text:p>56,808,942</text:p>
          </table:table-cell>
          <table:table-cell table:style-name="ce8"/>
          <table:table-cell office:value-type="float" office:value="64109138" table:style-name="ce16">
            <text:p>64,109,138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34827" table:style-name="ce16">
            <text:p>34,827</text:p>
          </table:table-cell>
          <table:table-cell table:style-name="ce8"/>
          <table:table-cell office:value-type="float" office:value="38459" table:style-name="ce16">
            <text:p>38,459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5710665" table:style-name="ce16">
            <text:p>45,710,665</text:p>
          </table:table-cell>
          <table:table-cell table:style-name="ce8"/>
          <table:table-cell office:value-type="float" office:value="59968158" table:style-name="ce16">
            <text:p>59,968,158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86" table:style-name="ce47">
            <text:p>18.6%</text:p>
          </table:table-cell>
          <table:table-cell office:value-type="float" office:value="357" table:style-name="ce48">
            <text:p>357</text:p>
          </table:table-cell>
          <table:table-cell office:value-type="percentage" office:value="0.41670000000000001" table:style-name="ce47">
            <text:p>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20620" table:style-name="ce16">
            <text:p>8,620,620</text:p>
          </table:table-cell>
          <table:table-cell table:style-name="ce8"/>
          <table:table-cell office:value-type="float" office:value="8518620" table:style-name="ce16">
            <text:p>8,518,620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0870739" table:style-name="ce16">
            <text:p>10,870,739</text:p>
          </table:table-cell>
          <table:table-cell table:style-name="ce8"/>
          <table:table-cell office:value-type="float" office:value="9715624" table:style-name="ce16">
            <text:p>9,715,6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6670766" table:style-name="ce16">
            <text:p>46,670,766</text:p>
          </table:table-cell>
          <table:table-cell table:style-name="ce8"/>
          <table:table-cell office:value-type="float" office:value="43634157" table:style-name="ce16">
            <text:p>43,634,157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3138911" table:style-name="ce16">
            <text:p>33,138,911</text:p>
          </table:table-cell>
          <table:table-cell table:style-name="ce8"/>
          <table:table-cell office:value-type="float" office:value="34356046" table:style-name="ce16">
            <text:p>34,356,046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871960" table:style-name="ce16">
            <text:p>5,871,960</text:p>
          </table:table-cell>
          <table:table-cell table:style-name="ce8"/>
          <table:table-cell office:value-type="float" office:value="7043892" table:style-name="ce16">
            <text:p>7,043,89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7595938" table:style-name="ce16">
            <text:p>77,595,938</text:p>
          </table:table-cell>
          <table:table-cell table:style-name="ce8"/>
          <table:table-cell office:value-type="float" office:value="77789319" table:style-name="ce16">
            <text:p>77,789,319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7708669" table:style-name="ce16">
            <text:p>17,708,669</text:p>
          </table:table-cell>
          <table:table-cell table:style-name="ce8"/>
          <table:table-cell office:value-type="float" office:value="15530543" table:style-name="ce16">
            <text:p>15,530,543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28028266" table:style-name="ce16">
            <text:p>128,028,266</text:p>
          </table:table-cell>
          <table:table-cell table:style-name="ce8"/>
          <table:table-cell office:value-type="float" office:value="126614909" table:style-name="ce16">
            <text:p>126,614,909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32644563" table:style-name="ce16">
            <text:p>232,644,563</text:p>
          </table:table-cell>
          <table:table-cell table:style-name="ce8"/>
          <table:table-cell office:value-type="float" office:value="250576632" table:style-name="ce16">
            <text:p>250,576,632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76230762" table:style-name="ce16">
            <text:p>76,230,762</text:p>
          </table:table-cell>
          <table:table-cell table:style-name="ce8"/>
          <table:table-cell office:value-type="float" office:value="80785249" table:style-name="ce16">
            <text:p>80,785,249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2063025" table:style-name="ce16">
            <text:p>162,063,025</text:p>
          </table:table-cell>
          <table:table-cell table:style-name="ce8"/>
          <table:table-cell office:value-type="float" office:value="216118840" table:style-name="ce16">
            <text:p>216,118,840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388" table:style-name="ce48">
            <text:p>388</text:p>
          </table:table-cell>
          <table:table-cell office:value-type="percentage" office:value="0.42649999999999999" table:style-name="ce47">
            <text:p>4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8753043" table:style-name="ce16">
            <text:p>18,753,043</text:p>
          </table:table-cell>
          <table:table-cell table:style-name="ce8"/>
          <table:table-cell office:value-type="float" office:value="18027276" table:style-name="ce16">
            <text:p>18,027,276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9928628" table:style-name="ce16">
            <text:p>29,928,628</text:p>
          </table:table-cell>
          <table:table-cell table:style-name="ce8"/>
          <table:table-cell office:value-type="float" office:value="28743660" table:style-name="ce16">
            <text:p>28,743,660</text:p>
          </table:table-cell>
          <table:table-cell office:value-type="string" table:style-name="ce17">
            <text:p>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8136880" table:style-name="ce16">
            <text:p>18,136,880</text:p>
          </table:table-cell>
          <table:table-cell table:style-name="ce8"/>
          <table:table-cell office:value-type="float" office:value="14191027" table:style-name="ce16">
            <text:p>14,191,027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2512148" table:style-name="ce16">
            <text:p>12,512,148</text:p>
          </table:table-cell>
          <table:table-cell table:style-name="ce8"/>
          <table:table-cell office:value-type="float" office:value="12406746" table:style-name="ce16">
            <text:p>12,406,74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70114" table:style-name="ce16">
            <text:p>14,670,114</text:p>
          </table:table-cell>
          <table:table-cell table:style-name="ce8"/>
          <table:table-cell office:value-type="float" office:value="13552768" table:style-name="ce16">
            <text:p>13,552,76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54939" table:style-name="ce16">
            <text:p>7,254,939</text:p>
          </table:table-cell>
          <table:table-cell table:style-name="ce8"/>
          <table:table-cell office:value-type="float" office:value="6609588" table:style-name="ce16">
            <text:p>6,609,588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5673738" table:style-name="ce16">
            <text:p>25,673,738</text:p>
          </table:table-cell>
          <table:table-cell table:style-name="ce8"/>
          <table:table-cell office:value-type="float" office:value="24629315" table:style-name="ce16">
            <text:p>24,629,31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8596556" table:style-name="ce16">
            <text:p>8,596,556</text:p>
          </table:table-cell>
          <table:table-cell table:style-name="ce8"/>
          <table:table-cell office:value-type="float" office:value="8197230" table:style-name="ce16">
            <text:p>8,197,230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522642" table:style-name="ce16">
            <text:p>8,522,642</text:p>
          </table:table-cell>
          <table:table-cell table:style-name="ce8"/>
          <table:table-cell office:value-type="float" office:value="6858034" table:style-name="ce16">
            <text:p>6,858,0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076032" table:style-name="ce16">
            <text:p>4,076,032</text:p>
          </table:table-cell>
          <table:table-cell table:style-name="ce8"/>
          <table:table-cell office:value-type="float" office:value="4871326" table:style-name="ce16">
            <text:p>4,871,3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692495" table:style-name="ce16">
            <text:p>2,692,495</text:p>
          </table:table-cell>
          <table:table-cell table:style-name="ce8"/>
          <table:table-cell office:value-type="float" office:value="3094861" table:style-name="ce16">
            <text:p>3,094,86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55631" table:style-name="ce16">
            <text:p>3,655,631</text:p>
          </table:table-cell>
          <table:table-cell table:style-name="ce8"/>
          <table:table-cell office:value-type="float" office:value="4022333" table:style-name="ce16">
            <text:p>4,022,33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1113599" table:style-name="ce16">
            <text:p>41,113,599</text:p>
          </table:table-cell>
          <table:table-cell table:style-name="ce8"/>
          <table:table-cell office:value-type="float" office:value="57018064" table:style-name="ce16">
            <text:p>57,018,064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286" table:style-name="ce47">
            <text:p>22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164689" table:style-name="ce16">
            <text:p>8,164,689</text:p>
          </table:table-cell>
          <table:table-cell table:style-name="ce8"/>
          <table:table-cell office:value-type="float" office:value="10751342" table:style-name="ce16">
            <text:p>10,751,34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448769" table:style-name="ce16">
            <text:p>37,448,769</text:p>
          </table:table-cell>
          <table:table-cell table:style-name="ce8"/>
          <table:table-cell office:value-type="float" office:value="40418233" table:style-name="ce16">
            <text:p>40,418,233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27890" table:style-name="ce16">
            <text:p>8,427,890</text:p>
          </table:table-cell>
          <table:table-cell table:style-name="ce8"/>
          <table:table-cell office:value-type="float" office:value="8368843" table:style-name="ce16">
            <text:p>8,368,84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30570411" table:style-name="ce16">
            <text:p>30,570,411</text:p>
          </table:table-cell>
          <table:table-cell table:style-name="ce8"/>
          <table:table-cell office:value-type="float" office:value="21465662" table:style-name="ce16">
            <text:p>21,465,662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587788" table:style-name="ce16">
            <text:p>10,587,788</text:p>
          </table:table-cell>
          <table:table-cell table:style-name="ce8"/>
          <table:table-cell office:value-type="float" office:value="13629925" table:style-name="ce16">
            <text:p>13,629,92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531078" table:style-name="ce16">
            <text:p>14,531,078</text:p>
          </table:table-cell>
          <table:table-cell table:style-name="ce8"/>
          <table:table-cell office:value-type="float" office:value="20593006" table:style-name="ce16">
            <text:p>20,593,00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108086" table:style-name="ce16">
            <text:p>8,108,086</text:p>
          </table:table-cell>
          <table:table-cell table:style-name="ce8"/>
          <table:table-cell office:value-type="float" office:value="8367072" table:style-name="ce16">
            <text:p>8,367,07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404971" table:style-name="ce16">
            <text:p>14,404,971</text:p>
          </table:table-cell>
          <table:table-cell table:style-name="ce8"/>
          <table:table-cell office:value-type="float" office:value="17456185" table:style-name="ce16">
            <text:p>17,456,185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926601" table:style-name="ce16">
            <text:p>12,926,601</text:p>
          </table:table-cell>
          <table:table-cell table:style-name="ce8"/>
          <table:table-cell office:value-type="float" office:value="13286233" table:style-name="ce16">
            <text:p>13,286,233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01707" table:style-name="ce16">
            <text:p>8,401,707</text:p>
          </table:table-cell>
          <table:table-cell table:style-name="ce8"/>
          <table:table-cell office:value-type="float" office:value="7344921" table:style-name="ce16">
            <text:p>7,344,921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20798" table:style-name="ce16">
            <text:p>6,620,798</text:p>
          </table:table-cell>
          <table:table-cell table:style-name="ce8"/>
          <table:table-cell office:value-type="float" office:value="6814170" table:style-name="ce16">
            <text:p>6,814,17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07473" table:style-name="ce16">
            <text:p>9,807,473</text:p>
          </table:table-cell>
          <table:table-cell table:style-name="ce8"/>
          <table:table-cell office:value-type="float" office:value="9200264" table:style-name="ce16">
            <text:p>9,200,264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36530" table:style-name="ce16">
            <text:p>7,736,530</text:p>
          </table:table-cell>
          <table:table-cell table:style-name="ce8"/>
          <table:table-cell office:value-type="float" office:value="7782062" table:style-name="ce16">
            <text:p>7,782,062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060206" table:style-name="ce16">
            <text:p>3,060,206</text:p>
          </table:table-cell>
          <table:table-cell table:style-name="ce8"/>
          <table:table-cell office:value-type="float" office:value="3074708" table:style-name="ce16">
            <text:p>3,074,70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250044" table:style-name="ce16">
            <text:p>14,250,044</text:p>
          </table:table-cell>
          <table:table-cell table:style-name="ce8"/>
          <table:table-cell office:value-type="float" office:value="15360438" table:style-name="ce16">
            <text:p>15,360,43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952159" table:style-name="ce16">
            <text:p>4,952,159</text:p>
          </table:table-cell>
          <table:table-cell table:style-name="ce8"/>
          <table:table-cell office:value-type="float" office:value="5057090" table:style-name="ce16">
            <text:p>5,057,0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93631" table:style-name="ce16">
            <text:p>6,693,631</text:p>
          </table:table-cell>
          <table:table-cell table:style-name="ce8"/>
          <table:table-cell office:value-type="float" office:value="5516513" table:style-name="ce16">
            <text:p>5,516,51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786421" table:style-name="ce16">
            <text:p>4,786,421</text:p>
          </table:table-cell>
          <table:table-cell table:style-name="ce8"/>
          <table:table-cell office:value-type="float" office:value="5938795" table:style-name="ce16">
            <text:p>5,938,79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340042" table:style-name="ce16">
            <text:p>11,340,042</text:p>
          </table:table-cell>
          <table:table-cell table:style-name="ce8"/>
          <table:table-cell office:value-type="float" office:value="11055182" table:style-name="ce16">
            <text:p>11,055,182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98513" table:style-name="ce16">
            <text:p>8,698,513</text:p>
          </table:table-cell>
          <table:table-cell table:style-name="ce8"/>
          <table:table-cell office:value-type="float" office:value="8627027" table:style-name="ce16">
            <text:p>8,627,0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70395" table:style-name="ce16">
            <text:p>9,770,395</text:p>
          </table:table-cell>
          <table:table-cell table:style-name="ce8"/>
          <table:table-cell office:value-type="float" office:value="9840705" table:style-name="ce16">
            <text:p>9,840,7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6991676" table:style-name="ce16">
            <text:p>6,991,676</text:p>
          </table:table-cell>
          <table:table-cell table:style-name="ce8"/>
          <table:table-cell office:value-type="float" office:value="7544891" table:style-name="ce16">
            <text:p>7,544,89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674035" table:style-name="ce16">
            <text:p>7,674,035</text:p>
          </table:table-cell>
          <table:table-cell table:style-name="ce8"/>
          <table:table-cell office:value-type="float" office:value="7988982" table:style-name="ce16">
            <text:p>7,988,98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47521" table:style-name="ce16">
            <text:p>7,347,521</text:p>
          </table:table-cell>
          <table:table-cell table:style-name="ce8"/>
          <table:table-cell office:value-type="float" office:value="8683745" table:style-name="ce16">
            <text:p>8,683,7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142411" table:style-name="ce16">
            <text:p>38,142,411</text:p>
          </table:table-cell>
          <table:table-cell table:style-name="ce8"/>
          <table:table-cell office:value-type="float" office:value="40064912" table:style-name="ce16">
            <text:p>40,064,912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11194" table:style-name="ce16">
            <text:p>10,011,194</text:p>
          </table:table-cell>
          <table:table-cell table:style-name="ce8"/>
          <table:table-cell office:value-type="float" office:value="10386671" table:style-name="ce16">
            <text:p>10,386,67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078740" table:style-name="ce16">
            <text:p>10,078,740</text:p>
          </table:table-cell>
          <table:table-cell table:style-name="ce8"/>
          <table:table-cell office:value-type="float" office:value="9006075" table:style-name="ce16">
            <text:p>9,006,07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730053" table:style-name="ce16">
            <text:p>13,730,053</text:p>
          </table:table-cell>
          <table:table-cell table:style-name="ce8"/>
          <table:table-cell office:value-type="float" office:value="14455863" table:style-name="ce16">
            <text:p>14,455,86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2755346" table:style-name="ce16">
            <text:p>22,755,346</text:p>
          </table:table-cell>
          <table:table-cell table:style-name="ce8"/>
          <table:table-cell office:value-type="float" office:value="21009578" table:style-name="ce16">
            <text:p>21,009,578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421830" table:style-name="ce16">
            <text:p>11,421,830</text:p>
          </table:table-cell>
          <table:table-cell table:style-name="ce8"/>
          <table:table-cell office:value-type="float" office:value="10948567" table:style-name="ce16">
            <text:p>10,948,56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886474" table:style-name="ce16">
            <text:p>6,886,474</text:p>
          </table:table-cell>
          <table:table-cell table:style-name="ce8"/>
          <table:table-cell office:value-type="float" office:value="6563095" table:style-name="ce16">
            <text:p>6,563,09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05766" table:style-name="ce16">
            <text:p>6,305,766</text:p>
          </table:table-cell>
          <table:table-cell table:style-name="ce8"/>
          <table:table-cell office:value-type="float" office:value="6154659" table:style-name="ce16">
            <text:p>6,154,659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286644" table:style-name="ce16">
            <text:p>24,286,644</text:p>
          </table:table-cell>
          <table:table-cell table:style-name="ce8"/>
          <table:table-cell office:value-type="float" office:value="29637346" table:style-name="ce16">
            <text:p>29,637,34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74940" table:style-name="ce16">
            <text:p>3,474,940</text:p>
          </table:table-cell>
          <table:table-cell table:style-name="ce8"/>
          <table:table-cell office:value-type="float" office:value="3339430" table:style-name="ce16">
            <text:p>3,339,430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892665" table:style-name="ce16">
            <text:p>8,892,665</text:p>
          </table:table-cell>
          <table:table-cell table:style-name="ce8"/>
          <table:table-cell office:value-type="float" office:value="8428186" table:style-name="ce16">
            <text:p>8,428,186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70420" table:style-name="ce16">
            <text:p>4,970,420</text:p>
          </table:table-cell>
          <table:table-cell table:style-name="ce8"/>
          <table:table-cell office:value-type="float" office:value="5128458" table:style-name="ce16">
            <text:p>5,128,4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59775" table:style-name="ce16">
            <text:p>6,259,775</text:p>
          </table:table-cell>
          <table:table-cell table:style-name="ce8"/>
          <table:table-cell office:value-type="float" office:value="6256684" table:style-name="ce16">
            <text:p>6,256,684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905359" table:style-name="ce16">
            <text:p>3,905,359</text:p>
          </table:table-cell>
          <table:table-cell table:style-name="ce8"/>
          <table:table-cell office:value-type="float" office:value="3593885" table:style-name="ce16">
            <text:p>3,593,88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374659" table:style-name="ce16">
            <text:p>6,374,659</text:p>
          </table:table-cell>
          <table:table-cell table:style-name="ce8"/>
          <table:table-cell office:value-type="float" office:value="7401310" table:style-name="ce16">
            <text:p>7,401,31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057299" table:style-name="ce16">
            <text:p>5,057,299</text:p>
          </table:table-cell>
          <table:table-cell table:style-name="ce8"/>
          <table:table-cell office:value-type="float" office:value="4509607" table:style-name="ce16">
            <text:p>4,509,607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121044" table:style-name="ce16">
            <text:p>14,121,044</text:p>
          </table:table-cell>
          <table:table-cell table:style-name="ce8"/>
          <table:table-cell office:value-type="float" office:value="13345253" table:style-name="ce16">
            <text:p>13,345,25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09458" table:style-name="ce16">
            <text:p>3,709,458</text:p>
          </table:table-cell>
          <table:table-cell table:style-name="ce8"/>
          <table:table-cell office:value-type="float" office:value="3323503" table:style-name="ce16">
            <text:p>3,323,5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3180342" table:style-name="ce16">
            <text:p>43,180,342</text:p>
          </table:table-cell>
          <table:table-cell table:style-name="ce8"/>
          <table:table-cell office:value-type="float" office:value="43621212" table:style-name="ce16">
            <text:p>43,621,212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62522" table:style-name="ce16">
            <text:p>9,362,522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5987893" table:style-name="ce16">
            <text:p>5,987,893</text:p>
          </table:table-cell>
          <table:table-cell table:style-name="ce8"/>
          <table:table-cell office:value-type="float" office:value="5836029" table:style-name="ce16">
            <text:p>5,836,02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21857" table:style-name="ce16">
            <text:p>5,121,857</text:p>
          </table:table-cell>
          <table:table-cell table:style-name="ce8"/>
          <table:table-cell office:value-type="float" office:value="5059939" table:style-name="ce16">
            <text:p>5,059,93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796089" table:style-name="ce16">
            <text:p>2,796,089</text:p>
          </table:table-cell>
          <table:table-cell table:style-name="ce8"/>
          <table:table-cell office:value-type="float" office:value="2689468" table:style-name="ce16">
            <text:p>2,689,468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07386" table:style-name="ce16">
            <text:p>5,407,386</text:p>
          </table:table-cell>
          <table:table-cell table:style-name="ce8"/>
          <table:table-cell office:value-type="float" office:value="5329998" table:style-name="ce16">
            <text:p>5,329,99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923201" table:style-name="ce16">
            <text:p>9,923,201</text:p>
          </table:table-cell>
          <table:table-cell table:style-name="ce8"/>
          <table:table-cell office:value-type="float" office:value="8879746" table:style-name="ce16">
            <text:p>8,879,7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9017732" table:style-name="ce16">
            <text:p>39,017,732</text:p>
          </table:table-cell>
          <table:table-cell table:style-name="ce8"/>
          <table:table-cell office:value-type="float" office:value="38388941" table:style-name="ce16">
            <text:p>38,388,941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851384" table:style-name="ce16">
            <text:p>7,851,384</text:p>
          </table:table-cell>
          <table:table-cell table:style-name="ce8"/>
          <table:table-cell office:value-type="float" office:value="7488324" table:style-name="ce16">
            <text:p>7,488,324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4926974" table:style-name="ce16">
            <text:p>64,926,974</text:p>
          </table:table-cell>
          <table:table-cell table:style-name="ce8"/>
          <table:table-cell office:value-type="float" office:value="63744243" table:style-name="ce16">
            <text:p>63,744,243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085650" table:style-name="ce16">
            <text:p>13,085,650</text:p>
          </table:table-cell>
          <table:table-cell table:style-name="ce8"/>
          <table:table-cell office:value-type="float" office:value="12200102" table:style-name="ce16">
            <text:p>12,200,10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391809" table:style-name="ce16">
            <text:p>2,391,809</text:p>
          </table:table-cell>
          <table:table-cell table:style-name="ce8"/>
          <table:table-cell office:value-type="float" office:value="1907625" table:style-name="ce16">
            <text:p>1,907,62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35752" table:style-name="ce16">
            <text:p>235,752</text:p>
          </table:table-cell>
          <table:table-cell table:style-name="ce8"/>
          <table:table-cell office:value-type="float" office:value="178011" table:style-name="ce16">
            <text:p>178,01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33390" table:style-name="ce16">
            <text:p>2,133,390</text:p>
          </table:table-cell>
          <table:table-cell table:style-name="ce8"/>
          <table:table-cell office:value-type="float" office:value="1903226" table:style-name="ce16">
            <text:p>1,903,22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10394107" table:style-name="ce16">
            <text:p>910,394,107</text:p>
          </table:table-cell>
          <table:table-cell table:style-name="ce8"/>
          <table:table-cell office:value-type="float" office:value="912497373" table:style-name="ce16">
            <text:p>912,497,373</text:p>
          </table:table-cell>
          <table:table-cell office:value-type="string" table:style-name="ce17">
            <text:p>★<text:s/></text:p>
          </table:table-cell>
          <table:table-cell office:value-type="float" office:value="768" table:style-name="ce48">
            <text:p>76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64531497" table:style-name="ce16">
            <text:p>564,531,497</text:p>
          </table:table-cell>
          <table:table-cell table:style-name="ce8"/>
          <table:table-cell office:value-type="float" office:value="610449707" table:style-name="ce16">
            <text:p>610,449,707</text:p>
          </table:table-cell>
          <table:table-cell office:value-type="string" table:style-name="ce17">
            <text:p>★★★<text:s/></text:p>
          </table:table-cell>
          <table:table-cell office:value-type="float" office:value="557" table:style-name="ce48">
            <text:p>557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15909182" table:style-name="ce16">
            <text:p>115,909,182</text:p>
          </table:table-cell>
          <table:table-cell table:style-name="ce8"/>
          <table:table-cell office:value-type="float" office:value="123458807" table:style-name="ce16">
            <text:p>123,458,807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9607592" table:style-name="ce16">
            <text:p>39,607,592</text:p>
          </table:table-cell>
          <table:table-cell table:style-name="ce8"/>
          <table:table-cell office:value-type="float" office:value="37545023" table:style-name="ce16">
            <text:p>37,545,023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80338935" table:style-name="ce16">
            <text:p>380,338,935</text:p>
          </table:table-cell>
          <table:table-cell table:style-name="ce8"/>
          <table:table-cell office:value-type="float" office:value="398273371" table:style-name="ce16">
            <text:p>398,273,371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1369714" table:style-name="ce16">
            <text:p>111,369,714</text:p>
          </table:table-cell>
          <table:table-cell table:style-name="ce8"/>
          <table:table-cell office:value-type="float" office:value="104648507" table:style-name="ce16">
            <text:p>104,648,507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29329452" table:style-name="ce16">
            <text:p>229,329,452</text:p>
          </table:table-cell>
          <table:table-cell table:style-name="ce8"/>
          <table:table-cell office:value-type="float" office:value="256833262" table:style-name="ce16">
            <text:p>256,833,262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3288627" table:style-name="ce16">
            <text:p>93,288,627</text:p>
          </table:table-cell>
          <table:table-cell table:style-name="ce8"/>
          <table:table-cell office:value-type="float" office:value="93671961" table:style-name="ce16">
            <text:p>93,671,961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3232199" table:style-name="ce16">
            <text:p>153,232,199</text:p>
          </table:table-cell>
          <table:table-cell table:style-name="ce8"/>
          <table:table-cell office:value-type="float" office:value="160305153" table:style-name="ce16">
            <text:p>160,305,153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492598714" table:style-name="ce16">
            <text:p>492,598,714</text:p>
          </table:table-cell>
          <table:table-cell table:style-name="ce8"/>
          <table:table-cell office:value-type="float" office:value="493109061" table:style-name="ce16">
            <text:p>493,109,061</text:p>
          </table:table-cell>
          <table:table-cell office:value-type="string" table:style-name="ce17">
            <text:p>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8.7300000000000003E-2" table:style-name="ce47">
            <text:p>8.7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20097902" table:style-name="ce16">
            <text:p>220,097,902</text:p>
          </table:table-cell>
          <table:table-cell table:style-name="ce8"/>
          <table:table-cell office:value-type="float" office:value="204772128" table:style-name="ce16">
            <text:p>204,772,128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4775684" table:style-name="ce16">
            <text:p>84,775,684</text:p>
          </table:table-cell>
          <table:table-cell table:style-name="ce8"/>
          <table:table-cell office:value-type="float" office:value="84801867" table:style-name="ce16">
            <text:p>84,801,867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30704727" table:style-name="ce16">
            <text:p>530,704,727</text:p>
          </table:table-cell>
          <table:table-cell table:style-name="ce8"/>
          <table:table-cell office:value-type="float" office:value="531428827" table:style-name="ce16">
            <text:p>531,428,827</text:p>
          </table:table-cell>
          <table:table-cell office:value-type="string" table:style-name="ce17">
            <text:p>★<text:s/></text:p>
          </table:table-cell>
          <table:table-cell office:value-type="float" office:value="338" table:style-name="ce48">
            <text:p>338</text:p>
          </table:table-cell>
          <table:table-cell office:value-type="percentage" office:value="-3.15E-2" table:style-name="ce47">
            <text:p>-3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47944952" table:style-name="ce16">
            <text:p>347,944,952</text:p>
          </table:table-cell>
          <table:table-cell table:style-name="ce8"/>
          <table:table-cell office:value-type="float" office:value="339314025" table:style-name="ce16">
            <text:p>339,314,025</text:p>
          </table:table-cell>
          <table:table-cell office:value-type="string" table:style-name="ce17">
            <text:p>◎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-3.7900000000000003E-2" table:style-name="ce47">
            <text:p>-3.8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34595348" table:style-name="ce16">
            <text:p>334,595,348</text:p>
          </table:table-cell>
          <table:table-cell table:style-name="ce8"/>
          <table:table-cell office:value-type="float" office:value="381807166" table:style-name="ce16">
            <text:p>381,807,166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0418395" table:style-name="ce16">
            <text:p>220,418,395</text:p>
          </table:table-cell>
          <table:table-cell table:style-name="ce8"/>
          <table:table-cell office:value-type="float" office:value="222077627" table:style-name="ce16">
            <text:p>222,077,627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610" table:style-name="ce48">
            <text:p>610</text:p>
          </table:table-cell>
          <table:table-cell office:value-type="percentage" office:value="0.19839999999999999" table:style-name="ce47">
            <text:p>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09055071" table:style-name="ce16">
            <text:p>109,055,071</text:p>
          </table:table-cell>
          <table:table-cell table:style-name="ce8"/>
          <table:table-cell office:value-type="float" office:value="113551368" table:style-name="ce16">
            <text:p>113,551,36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48985431" table:style-name="ce16">
            <text:p>48,985,431</text:p>
          </table:table-cell>
          <table:table-cell table:style-name="ce8"/>
          <table:table-cell office:value-type="float" office:value="51703765" table:style-name="ce16">
            <text:p>51,703,765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2523741" table:style-name="ce16">
            <text:p>22,523,741</text:p>
          </table:table-cell>
          <table:table-cell table:style-name="ce8"/>
          <table:table-cell office:value-type="float" office:value="24370057" table:style-name="ce16">
            <text:p>24,370,057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8281004" table:style-name="ce16">
            <text:p>28,281,004</text:p>
          </table:table-cell>
          <table:table-cell table:style-name="ce8"/>
          <table:table-cell office:value-type="float" office:value="34276133" table:style-name="ce16">
            <text:p>34,276,13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8040927" table:style-name="ce16">
            <text:p>18,040,927</text:p>
          </table:table-cell>
          <table:table-cell table:style-name="ce8"/>
          <table:table-cell office:value-type="float" office:value="29422913" table:style-name="ce16">
            <text:p>29,422,91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4466239" table:style-name="ce16">
            <text:p>14,466,239</text:p>
          </table:table-cell>
          <table:table-cell table:style-name="ce8"/>
          <table:table-cell office:value-type="float" office:value="16073781" table:style-name="ce16">
            <text:p>16,073,781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79203393" table:style-name="ce16">
            <text:p>79,203,393</text:p>
          </table:table-cell>
          <table:table-cell table:style-name="ce8"/>
          <table:table-cell office:value-type="float" office:value="78915210" table:style-name="ce16">
            <text:p>78,915,210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7504379" table:style-name="ce16">
            <text:p>27,504,379</text:p>
          </table:table-cell>
          <table:table-cell table:style-name="ce8"/>
          <table:table-cell office:value-type="float" office:value="28406784" table:style-name="ce16">
            <text:p>28,406,784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8634962" table:style-name="ce16">
            <text:p>48,634,962</text:p>
          </table:table-cell>
          <table:table-cell table:style-name="ce8"/>
          <table:table-cell office:value-type="float" office:value="50895109" table:style-name="ce16">
            <text:p>50,895,109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69135" table:style-name="ce16">
            <text:p>3,369,135</text:p>
          </table:table-cell>
          <table:table-cell table:style-name="ce8"/>
          <table:table-cell office:value-type="float" office:value="2736948" table:style-name="ce16">
            <text:p>2,736,94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30336" table:style-name="ce16">
            <text:p>7,230,336</text:p>
          </table:table-cell>
          <table:table-cell table:style-name="ce8"/>
          <table:table-cell office:value-type="float" office:value="6743417" table:style-name="ce16">
            <text:p>6,743,41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339691" table:style-name="ce16">
            <text:p>20,339,691</text:p>
          </table:table-cell>
          <table:table-cell table:style-name="ce8"/>
          <table:table-cell office:value-type="float" office:value="20438930" table:style-name="ce16">
            <text:p>20,438,93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443027" table:style-name="ce16">
            <text:p>8,443,027</text:p>
          </table:table-cell>
          <table:table-cell table:style-name="ce8"/>
          <table:table-cell office:value-type="float" office:value="8410255" table:style-name="ce16">
            <text:p>8,410,255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01681" table:style-name="ce16">
            <text:p>10,101,681</text:p>
          </table:table-cell>
          <table:table-cell table:style-name="ce8"/>
          <table:table-cell office:value-type="float" office:value="11755571" table:style-name="ce16">
            <text:p>11,755,57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599642" table:style-name="ce16">
            <text:p>2,599,642</text:p>
          </table:table-cell>
          <table:table-cell table:style-name="ce8"/>
          <table:table-cell office:value-type="float" office:value="2930800" table:style-name="ce16">
            <text:p>2,930,8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473460" table:style-name="ce16">
            <text:p>5,473,460</text:p>
          </table:table-cell>
          <table:table-cell table:style-name="ce8"/>
          <table:table-cell office:value-type="float" office:value="6394249" table:style-name="ce16">
            <text:p>6,394,24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8638667" table:style-name="ce16">
            <text:p>98,638,667</text:p>
          </table:table-cell>
          <table:table-cell table:style-name="ce8"/>
          <table:table-cell office:value-type="float" office:value="105957793" table:style-name="ce16">
            <text:p>105,957,793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24" table:style-name="ce48">
            <text:p>224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247790" table:style-name="ce16">
            <text:p>18,247,790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9687950" table:style-name="ce16">
            <text:p>19,687,950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4341879" table:style-name="ce16">
            <text:p>94,341,879</text:p>
          </table:table-cell>
          <table:table-cell table:style-name="ce8"/>
          <table:table-cell office:value-type="float" office:value="95424558" table:style-name="ce16">
            <text:p>95,424,558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39866056" table:style-name="ce16">
            <text:p>39,866,056</text:p>
          </table:table-cell>
          <table:table-cell table:style-name="ce8"/>
          <table:table-cell office:value-type="float" office:value="58584392" table:style-name="ce16">
            <text:p>58,584,392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87540" table:style-name="ce16">
            <text:p>5,587,540</text:p>
          </table:table-cell>
          <table:table-cell table:style-name="ce8"/>
          <table:table-cell office:value-type="float" office:value="5534057" table:style-name="ce16">
            <text:p>5,534,05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147731" table:style-name="ce16">
            <text:p>1,147,731</text:p>
          </table:table-cell>
          <table:table-cell table:style-name="ce8"/>
          <table:table-cell office:value-type="float" office:value="3682907" table:style-name="ce16">
            <text:p>3,682,90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970084" table:style-name="ce16">
            <text:p>9,970,084</text:p>
          </table:table-cell>
          <table:table-cell table:style-name="ce8"/>
          <table:table-cell office:value-type="float" office:value="11826762" table:style-name="ce16">
            <text:p>11,826,76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799949" table:style-name="ce16">
            <text:p>9,799,949</text:p>
          </table:table-cell>
          <table:table-cell table:style-name="ce8"/>
          <table:table-cell office:value-type="float" office:value="10497301" table:style-name="ce16">
            <text:p>10,497,301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68413" table:style-name="ce16">
            <text:p>5,968,413</text:p>
          </table:table-cell>
          <table:table-cell table:style-name="ce8"/>
          <table:table-cell office:value-type="float" office:value="5919463" table:style-name="ce16">
            <text:p>5,919,46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91233" table:style-name="ce16">
            <text:p>2,491,233</text:p>
          </table:table-cell>
          <table:table-cell table:style-name="ce8"/>
          <table:table-cell office:value-type="float" office:value="2512538" table:style-name="ce16">
            <text:p>2,512,53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3731623" table:style-name="ce16">
            <text:p>93,731,623</text:p>
          </table:table-cell>
          <table:table-cell table:style-name="ce8"/>
          <table:table-cell office:value-type="float" office:value="105093160" table:style-name="ce16">
            <text:p>105,093,160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686958" table:style-name="ce16">
            <text:p>3,686,958</text:p>
          </table:table-cell>
          <table:table-cell table:style-name="ce8"/>
          <table:table-cell office:value-type="float" office:value="3747833" table:style-name="ce16">
            <text:p>3,747,83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15823" table:style-name="ce16">
            <text:p>5,715,823</text:p>
          </table:table-cell>
          <table:table-cell table:style-name="ce8"/>
          <table:table-cell office:value-type="float" office:value="6277681" table:style-name="ce16">
            <text:p>6,277,6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371729" table:style-name="ce16">
            <text:p>4,371,729</text:p>
          </table:table-cell>
          <table:table-cell table:style-name="ce8"/>
          <table:table-cell office:value-type="float" office:value="4135415" table:style-name="ce16">
            <text:p>4,135,41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599228" table:style-name="ce16">
            <text:p>7,599,228</text:p>
          </table:table-cell>
          <table:table-cell table:style-name="ce8"/>
          <table:table-cell office:value-type="float" office:value="8058245" table:style-name="ce16">
            <text:p>8,058,245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14167" table:style-name="ce16">
            <text:p>7,214,167</text:p>
          </table:table-cell>
          <table:table-cell table:style-name="ce8"/>
          <table:table-cell office:value-type="float" office:value="7592369" table:style-name="ce16">
            <text:p>7,592,3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3429990" table:style-name="ce16">
            <text:p>103,429,990</text:p>
          </table:table-cell>
          <table:table-cell table:style-name="ce8"/>
          <table:table-cell office:value-type="float" office:value="110362767" table:style-name="ce16">
            <text:p>110,362,76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124225" table:style-name="ce16">
            <text:p>8,124,225</text:p>
          </table:table-cell>
          <table:table-cell table:style-name="ce8"/>
          <table:table-cell office:value-type="float" office:value="5610014" table:style-name="ce16">
            <text:p>5,610,01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03798" table:style-name="ce16">
            <text:p>4,103,798</text:p>
          </table:table-cell>
          <table:table-cell table:style-name="ce8"/>
          <table:table-cell office:value-type="float" office:value="4200415" table:style-name="ce16">
            <text:p>4,200,4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173567" table:style-name="ce16">
            <text:p>6,173,567</text:p>
          </table:table-cell>
          <table:table-cell table:style-name="ce8"/>
          <table:table-cell office:value-type="float" office:value="7093323" table:style-name="ce16">
            <text:p>7,093,32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232338" table:style-name="ce16">
            <text:p>11,232,338</text:p>
          </table:table-cell>
          <table:table-cell table:style-name="ce8"/>
          <table:table-cell office:value-type="float" office:value="11969569" table:style-name="ce16">
            <text:p>11,969,56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835209" table:style-name="ce16">
            <text:p>11,835,209</text:p>
          </table:table-cell>
          <table:table-cell table:style-name="ce8"/>
          <table:table-cell office:value-type="float" office:value="11244235" table:style-name="ce16">
            <text:p>11,244,23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798354" table:style-name="ce16">
            <text:p>798,354</text:p>
          </table:table-cell>
          <table:table-cell table:style-name="ce8"/>
          <table:table-cell office:value-type="float" office:value="739983" table:style-name="ce16">
            <text:p>739,98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99332" table:style-name="ce16">
            <text:p>1,699,332</text:p>
          </table:table-cell>
          <table:table-cell table:style-name="ce8"/>
          <table:table-cell office:value-type="float" office:value="1544341" table:style-name="ce16">
            <text:p>1,544,341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216574" table:style-name="ce16">
            <text:p>4,216,574</text:p>
          </table:table-cell>
          <table:table-cell table:style-name="ce8"/>
          <table:table-cell office:value-type="float" office:value="3994524" table:style-name="ce16">
            <text:p>3,994,524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74254" table:style-name="ce16">
            <text:p>3,474,254</text:p>
          </table:table-cell>
          <table:table-cell table:style-name="ce8"/>
          <table:table-cell office:value-type="float" office:value="3414297" table:style-name="ce16">
            <text:p>3,414,29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439919" table:style-name="ce16">
            <text:p>7,439,919</text:p>
          </table:table-cell>
          <table:table-cell table:style-name="ce8"/>
          <table:table-cell office:value-type="float" office:value="11522767" table:style-name="ce16">
            <text:p>11,522,7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1411083" table:style-name="ce16">
            <text:p>11,411,083</text:p>
          </table:table-cell>
          <table:table-cell table:style-name="ce8"/>
          <table:table-cell office:value-type="float" office:value="10626831" table:style-name="ce16">
            <text:p>10,626,83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1680193" table:style-name="ce16">
            <text:p>11,680,193</text:p>
          </table:table-cell>
          <table:table-cell table:style-name="ce8"/>
          <table:table-cell office:value-type="float" office:value="11011803" table:style-name="ce16">
            <text:p>11,011,803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353543" table:style-name="ce16">
            <text:p>8,353,543</text:p>
          </table:table-cell>
          <table:table-cell table:style-name="ce8"/>
          <table:table-cell office:value-type="float" office:value="6241127" table:style-name="ce16">
            <text:p>6,241,1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02154" table:style-name="ce16">
            <text:p>4,802,154</text:p>
          </table:table-cell>
          <table:table-cell table:style-name="ce8"/>
          <table:table-cell office:value-type="float" office:value="4403390" table:style-name="ce16">
            <text:p>4,403,3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06411" table:style-name="ce16">
            <text:p>2,706,411</text:p>
          </table:table-cell>
          <table:table-cell table:style-name="ce8"/>
          <table:table-cell office:value-type="float" office:value="2818541" table:style-name="ce16">
            <text:p>2,818,54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06412" table:style-name="ce16">
            <text:p>2,206,412</text:p>
          </table:table-cell>
          <table:table-cell table:style-name="ce8"/>
          <table:table-cell office:value-type="float" office:value="2170127" table:style-name="ce16">
            <text:p>2,170,127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09992" table:style-name="ce16">
            <text:p>209,992</text:p>
          </table:table-cell>
          <table:table-cell table:style-name="ce8"/>
          <table:table-cell office:value-type="float" office:value="119018" table:style-name="ce16">
            <text:p>119,01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68155547" table:style-name="ce16">
            <text:p>668,155,547</text:p>
          </table:table-cell>
          <table:table-cell table:style-name="ce8"/>
          <table:table-cell office:value-type="float" office:value="656522419" table:style-name="ce16">
            <text:p>656,522,419</text:p>
          </table:table-cell>
          <table:table-cell office:value-type="string" table:style-name="ce17">
            <text:p>◎<text:s/></text:p>
          </table:table-cell>
          <table:table-cell office:value-type="float" office:value="599" table:style-name="ce48">
            <text:p>599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22053639" table:style-name="ce16">
            <text:p>1,222,053,639</text:p>
          </table:table-cell>
          <table:table-cell table:style-name="ce8"/>
          <table:table-cell office:value-type="float" office:value="1176963371" table:style-name="ce16">
            <text:p>1,176,963,371</text:p>
          </table:table-cell>
          <table:table-cell office:value-type="string" table:style-name="ce17">
            <text:p>◎◎<text:s/></text:p>
          </table:table-cell>
          <table:table-cell office:value-type="float" office:value="899" table:style-name="ce48">
            <text:p>899</text:p>
          </table:table-cell>
          <table:table-cell office:value-type="percentage" office:value="5.0200000000000002E-2" table:style-name="ce47">
            <text:p>5.0%</text:p>
          </table:table-cell>
          <table:table-cell office:value-type="float" office:value="2322" table:style-name="ce48">
            <text:p>2,322</text:p>
          </table:table-cell>
          <table:table-cell office:value-type="percentage" office:value="-1.2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05402699" table:style-name="ce16">
            <text:p>805,402,699</text:p>
          </table:table-cell>
          <table:table-cell table:style-name="ce8"/>
          <table:table-cell office:value-type="float" office:value="807564128" table:style-name="ce16">
            <text:p>807,564,128</text:p>
          </table:table-cell>
          <table:table-cell office:value-type="string" table:style-name="ce17">
            <text:p>★<text:s/></text:p>
          </table:table-cell>
          <table:table-cell office:value-type="float" office:value="744" table:style-name="ce48">
            <text:p>744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99520499" table:style-name="ce16">
            <text:p>99,520,499</text:p>
          </table:table-cell>
          <table:table-cell table:style-name="ce8"/>
          <table:table-cell office:value-type="float" office:value="99733360" table:style-name="ce16">
            <text:p>99,733,360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50763654" table:style-name="ce16">
            <text:p>250,763,654</text:p>
          </table:table-cell>
          <table:table-cell table:style-name="ce8"/>
          <table:table-cell office:value-type="float" office:value="261033062" table:style-name="ce16">
            <text:p>261,033,062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2210458" table:style-name="ce16">
            <text:p>62,210,458</text:p>
          </table:table-cell>
          <table:table-cell table:style-name="ce8"/>
          <table:table-cell office:value-type="float" office:value="72385217" table:style-name="ce16">
            <text:p>72,385,217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4088372" table:style-name="ce16">
            <text:p>114,088,372</text:p>
          </table:table-cell>
          <table:table-cell table:style-name="ce8"/>
          <table:table-cell office:value-type="float" office:value="119865569" table:style-name="ce16">
            <text:p>119,865,569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08794386" table:style-name="ce16">
            <text:p>108,794,386</text:p>
          </table:table-cell>
          <table:table-cell table:style-name="ce8"/>
          <table:table-cell office:value-type="float" office:value="107950329" table:style-name="ce16">
            <text:p>107,950,329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1051833" table:style-name="ce16">
            <text:p>151,051,833</text:p>
          </table:table-cell>
          <table:table-cell table:style-name="ce8"/>
          <table:table-cell office:value-type="float" office:value="159042055" table:style-name="ce16">
            <text:p>159,042,055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0971328" table:style-name="ce16">
            <text:p>250,971,328</text:p>
          </table:table-cell>
          <table:table-cell table:style-name="ce8"/>
          <table:table-cell office:value-type="float" office:value="260587404" table:style-name="ce16">
            <text:p>260,587,404</text:p>
          </table:table-cell>
          <table:table-cell office:value-type="string" table:style-name="ce17">
            <text:p>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1.6299999999999999E-2" table:style-name="ce47">
            <text:p>-1.6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3054529" table:style-name="ce16">
            <text:p>113,054,529</text:p>
          </table:table-cell>
          <table:table-cell table:style-name="ce8"/>
          <table:table-cell office:value-type="float" office:value="111182055" table:style-name="ce16">
            <text:p>111,182,055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1134484" table:style-name="ce16">
            <text:p>151,134,484</text:p>
          </table:table-cell>
          <table:table-cell table:style-name="ce8"/>
          <table:table-cell office:value-type="float" office:value="158192677" table:style-name="ce16">
            <text:p>158,192,677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78934336" table:style-name="ce16">
            <text:p>178,934,336</text:p>
          </table:table-cell>
          <table:table-cell table:style-name="ce8"/>
          <table:table-cell office:value-type="float" office:value="182653934" table:style-name="ce16">
            <text:p>182,653,934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63871647" table:style-name="ce16">
            <text:p>463,871,647</text:p>
          </table:table-cell>
          <table:table-cell table:style-name="ce8"/>
          <table:table-cell office:value-type="float" office:value="445872305" table:style-name="ce16">
            <text:p>445,872,305</text:p>
          </table:table-cell>
          <table:table-cell office:value-type="string" table:style-name="ce17">
            <text:p>◎◎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1517240" table:style-name="ce16">
            <text:p>201,517,240</text:p>
          </table:table-cell>
          <table:table-cell table:style-name="ce8"/>
          <table:table-cell office:value-type="float" office:value="197846972" table:style-name="ce16">
            <text:p>197,846,972</text:p>
          </table:table-cell>
          <table:table-cell office:value-type="string" table:style-name="ce17">
            <text:p>◎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0347990" table:style-name="ce16">
            <text:p>80,347,990</text:p>
          </table:table-cell>
          <table:table-cell table:style-name="ce8"/>
          <table:table-cell office:value-type="float" office:value="85696483" table:style-name="ce16">
            <text:p>85,696,483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7482820" table:style-name="ce16">
            <text:p>17,482,820</text:p>
          </table:table-cell>
          <table:table-cell table:style-name="ce8"/>
          <table:table-cell office:value-type="float" office:value="17354831" table:style-name="ce16">
            <text:p>17,354,83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2271099" table:style-name="ce16">
            <text:p>32,271,099</text:p>
          </table:table-cell>
          <table:table-cell table:style-name="ce8"/>
          <table:table-cell office:value-type="float" office:value="31583962" table:style-name="ce16">
            <text:p>31,583,962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7508202" table:style-name="ce16">
            <text:p>67,508,202</text:p>
          </table:table-cell>
          <table:table-cell table:style-name="ce8"/>
          <table:table-cell office:value-type="float" office:value="68453255" table:style-name="ce16">
            <text:p>68,453,25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87804838" table:style-name="ce16">
            <text:p>87,804,838</text:p>
          </table:table-cell>
          <table:table-cell table:style-name="ce8"/>
          <table:table-cell office:value-type="float" office:value="92883934" table:style-name="ce16">
            <text:p>92,883,934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5984869" table:style-name="ce16">
            <text:p>15,984,869</text:p>
          </table:table-cell>
          <table:table-cell table:style-name="ce8"/>
          <table:table-cell office:value-type="float" office:value="19384894" table:style-name="ce16">
            <text:p>19,384,89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0691721" table:style-name="ce16">
            <text:p>30,691,721</text:p>
          </table:table-cell>
          <table:table-cell table:style-name="ce8"/>
          <table:table-cell office:value-type="float" office:value="30974848" table:style-name="ce16">
            <text:p>30,974,84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101852" table:style-name="ce16">
            <text:p>22,101,852</text:p>
          </table:table-cell>
          <table:table-cell table:style-name="ce8"/>
          <table:table-cell office:value-type="float" office:value="22266649" table:style-name="ce16">
            <text:p>22,266,64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777732" table:style-name="ce16">
            <text:p>12,777,732</text:p>
          </table:table-cell>
          <table:table-cell table:style-name="ce8"/>
          <table:table-cell office:value-type="float" office:value="12988799" table:style-name="ce16">
            <text:p>12,988,799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3299992" table:style-name="ce16">
            <text:p>43,299,992</text:p>
          </table:table-cell>
          <table:table-cell table:style-name="ce8"/>
          <table:table-cell office:value-type="float" office:value="43848379" table:style-name="ce16">
            <text:p>43,848,37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2230622" table:style-name="ce16">
            <text:p>52,230,622</text:p>
          </table:table-cell>
          <table:table-cell table:style-name="ce8"/>
          <table:table-cell office:value-type="float" office:value="45517867" table:style-name="ce16">
            <text:p>45,517,867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544157" table:style-name="ce16">
            <text:p>1,544,157</text:p>
          </table:table-cell>
          <table:table-cell table:style-name="ce8"/>
          <table:table-cell office:value-type="float" office:value="2609062" table:style-name="ce16">
            <text:p>2,609,062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70891" table:style-name="ce16">
            <text:p>11,370,891</text:p>
          </table:table-cell>
          <table:table-cell table:style-name="ce8"/>
          <table:table-cell office:value-type="float" office:value="11237619" table:style-name="ce16">
            <text:p>11,237,61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011609" table:style-name="ce16">
            <text:p>9,011,609</text:p>
          </table:table-cell>
          <table:table-cell table:style-name="ce8"/>
          <table:table-cell office:value-type="float" office:value="9635797" table:style-name="ce16">
            <text:p>9,635,79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593667" table:style-name="ce16">
            <text:p>5,593,667</text:p>
          </table:table-cell>
          <table:table-cell table:style-name="ce8"/>
          <table:table-cell office:value-type="float" office:value="6259606" table:style-name="ce16">
            <text:p>6,259,60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1566408" table:style-name="ce16">
            <text:p>31,566,408</text:p>
          </table:table-cell>
          <table:table-cell table:style-name="ce8"/>
          <table:table-cell office:value-type="float" office:value="36168390" table:style-name="ce16">
            <text:p>36,168,390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24526" table:style-name="ce16">
            <text:p>5,724,526</text:p>
          </table:table-cell>
          <table:table-cell table:style-name="ce8"/>
          <table:table-cell office:value-type="float" office:value="6035852" table:style-name="ce16">
            <text:p>6,035,85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699802" table:style-name="ce16">
            <text:p>7,699,802</text:p>
          </table:table-cell>
          <table:table-cell table:style-name="ce8"/>
          <table:table-cell office:value-type="float" office:value="7843795" table:style-name="ce16">
            <text:p>7,843,79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425275" table:style-name="ce16">
            <text:p>19,425,275</text:p>
          </table:table-cell>
          <table:table-cell table:style-name="ce8"/>
          <table:table-cell office:value-type="float" office:value="18869402" table:style-name="ce16">
            <text:p>18,869,402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01254" table:style-name="ce16">
            <text:p>11,501,254</text:p>
          </table:table-cell>
          <table:table-cell table:style-name="ce8"/>
          <table:table-cell office:value-type="float" office:value="12339906" table:style-name="ce16">
            <text:p>12,339,90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333435" table:style-name="ce16">
            <text:p>14,333,435</text:p>
          </table:table-cell>
          <table:table-cell table:style-name="ce8"/>
          <table:table-cell office:value-type="float" office:value="14730917" table:style-name="ce16">
            <text:p>14,730,91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462606" table:style-name="ce16">
            <text:p>48,462,606</text:p>
          </table:table-cell>
          <table:table-cell table:style-name="ce8"/>
          <table:table-cell office:value-type="float" office:value="50303697" table:style-name="ce16">
            <text:p>50,303,697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4252801" table:style-name="ce16">
            <text:p>104,252,801</text:p>
          </table:table-cell>
          <table:table-cell table:style-name="ce8"/>
          <table:table-cell office:value-type="float" office:value="132032903" table:style-name="ce16">
            <text:p>132,032,90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3730000000000001" table:style-name="ce47">
            <text:p>13.7%</text:p>
          </table:table-cell>
          <table:table-cell office:value-type="float" office:value="448" table:style-name="ce48">
            <text:p>448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7099394" table:style-name="ce16">
            <text:p>37,099,394</text:p>
          </table:table-cell>
          <table:table-cell table:style-name="ce8"/>
          <table:table-cell office:value-type="float" office:value="41122158" table:style-name="ce16">
            <text:p>41,122,158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4273057" table:style-name="ce16">
            <text:p>44,273,057</text:p>
          </table:table-cell>
          <table:table-cell table:style-name="ce8"/>
          <table:table-cell office:value-type="float" office:value="48165390" table:style-name="ce16">
            <text:p>48,165,390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8571142" table:style-name="ce16">
            <text:p>38,571,142</text:p>
          </table:table-cell>
          <table:table-cell table:style-name="ce8"/>
          <table:table-cell office:value-type="float" office:value="42844550" table:style-name="ce16">
            <text:p>42,844,55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339764" table:style-name="ce16">
            <text:p>9,339,764</text:p>
          </table:table-cell>
          <table:table-cell table:style-name="ce8"/>
          <table:table-cell office:value-type="float" office:value="7752620" table:style-name="ce16">
            <text:p>7,752,62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48101" table:style-name="ce16">
            <text:p>7,948,101</text:p>
          </table:table-cell>
          <table:table-cell table:style-name="ce8"/>
          <table:table-cell office:value-type="float" office:value="8426375" table:style-name="ce16">
            <text:p>8,426,375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4356938" table:style-name="ce16">
            <text:p>4,356,938</text:p>
          </table:table-cell>
          <table:table-cell table:style-name="ce8"/>
          <table:table-cell office:value-type="float" office:value="5930845" table:style-name="ce16">
            <text:p>5,930,8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736835" table:style-name="ce16">
            <text:p>5,736,835</text:p>
          </table:table-cell>
          <table:table-cell table:style-name="ce8"/>
          <table:table-cell office:value-type="float" office:value="6240062" table:style-name="ce16">
            <text:p>6,240,06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196115" table:style-name="ce16">
            <text:p>4,196,115</text:p>
          </table:table-cell>
          <table:table-cell table:style-name="ce8"/>
          <table:table-cell office:value-type="float" office:value="3868778" table:style-name="ce16">
            <text:p>3,868,77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408534" table:style-name="ce16">
            <text:p>10,408,534</text:p>
          </table:table-cell>
          <table:table-cell table:style-name="ce8"/>
          <table:table-cell office:value-type="float" office:value="10790497" table:style-name="ce16">
            <text:p>10,790,497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26194" table:style-name="ce16">
            <text:p>2,226,194</text:p>
          </table:table-cell>
          <table:table-cell table:style-name="ce8"/>
          <table:table-cell office:value-type="float" office:value="3397579" table:style-name="ce16">
            <text:p>3,397,57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298496" table:style-name="ce16">
            <text:p>7,298,496</text:p>
          </table:table-cell>
          <table:table-cell table:style-name="ce8"/>
          <table:table-cell office:value-type="float" office:value="10199510" table:style-name="ce16">
            <text:p>10,199,51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916276" table:style-name="ce16">
            <text:p>17,916,276</text:p>
          </table:table-cell>
          <table:table-cell table:style-name="ce8"/>
          <table:table-cell office:value-type="float" office:value="16781861" table:style-name="ce16">
            <text:p>16,781,861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2453842" table:style-name="ce16">
            <text:p>52,453,842</text:p>
          </table:table-cell>
          <table:table-cell table:style-name="ce8"/>
          <table:table-cell office:value-type="float" office:value="60243677" table:style-name="ce16">
            <text:p>60,243,677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54281" table:style-name="ce16">
            <text:p>3,754,281</text:p>
          </table:table-cell>
          <table:table-cell table:style-name="ce8"/>
          <table:table-cell office:value-type="float" office:value="3087412" table:style-name="ce16">
            <text:p>3,087,4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58717" table:style-name="ce16">
            <text:p>3,658,717</text:p>
          </table:table-cell>
          <table:table-cell table:style-name="ce8"/>
          <table:table-cell office:value-type="float" office:value="3671454" table:style-name="ce16">
            <text:p>3,671,454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984066" table:style-name="ce16">
            <text:p>17,984,066</text:p>
          </table:table-cell>
          <table:table-cell table:style-name="ce8"/>
          <table:table-cell office:value-type="float" office:value="18166254" table:style-name="ce16">
            <text:p>18,166,254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446619" table:style-name="ce16">
            <text:p>5,446,619</text:p>
          </table:table-cell>
          <table:table-cell table:style-name="ce8"/>
          <table:table-cell office:value-type="float" office:value="3699349" table:style-name="ce16">
            <text:p>3,699,34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564939" table:style-name="ce16">
            <text:p>5,564,939</text:p>
          </table:table-cell>
          <table:table-cell table:style-name="ce8"/>
          <table:table-cell office:value-type="float" office:value="3978324" table:style-name="ce16">
            <text:p>3,978,324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74308" table:style-name="ce16">
            <text:p>1,774,308</text:p>
          </table:table-cell>
          <table:table-cell table:style-name="ce8"/>
          <table:table-cell office:value-type="float" office:value="2004200" table:style-name="ce16">
            <text:p>2,004,200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505336" table:style-name="ce16">
            <text:p>9,505,336</text:p>
          </table:table-cell>
          <table:table-cell table:style-name="ce8"/>
          <table:table-cell office:value-type="float" office:value="9391415" table:style-name="ce16">
            <text:p>9,391,41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809011" table:style-name="ce16">
            <text:p>5,809,011</text:p>
          </table:table-cell>
          <table:table-cell table:style-name="ce8"/>
          <table:table-cell office:value-type="float" office:value="4688723" table:style-name="ce16">
            <text:p>4,688,72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865120" table:style-name="ce16">
            <text:p>19,865,120</text:p>
          </table:table-cell>
          <table:table-cell table:style-name="ce8"/>
          <table:table-cell office:value-type="float" office:value="20550269" table:style-name="ce16">
            <text:p>20,550,269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27279" table:style-name="ce16">
            <text:p>3,927,279</text:p>
          </table:table-cell>
          <table:table-cell table:style-name="ce8"/>
          <table:table-cell office:value-type="float" office:value="4419738" table:style-name="ce16">
            <text:p>4,419,73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71480" table:style-name="ce16">
            <text:p>3,871,480</text:p>
          </table:table-cell>
          <table:table-cell table:style-name="ce8"/>
          <table:table-cell office:value-type="float" office:value="3447475" table:style-name="ce16">
            <text:p>3,447,4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14022" table:style-name="ce16">
            <text:p>1,414,022</text:p>
          </table:table-cell>
          <table:table-cell table:style-name="ce8"/>
          <table:table-cell office:value-type="float" office:value="1534958" table:style-name="ce16">
            <text:p>1,534,9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18456" table:style-name="ce16">
            <text:p>4,018,456</text:p>
          </table:table-cell>
          <table:table-cell table:style-name="ce8"/>
          <table:table-cell office:value-type="float" office:value="5053850" table:style-name="ce16">
            <text:p>5,053,85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29197" table:style-name="ce16">
            <text:p>9,529,197</text:p>
          </table:table-cell>
          <table:table-cell table:style-name="ce8"/>
          <table:table-cell office:value-type="float" office:value="8671616" table:style-name="ce16">
            <text:p>8,671,61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742883" table:style-name="ce16">
            <text:p>6,742,883</text:p>
          </table:table-cell>
          <table:table-cell table:style-name="ce8"/>
          <table:table-cell office:value-type="float" office:value="6747482" table:style-name="ce16">
            <text:p>6,747,4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74788" table:style-name="ce16">
            <text:p>6,574,788</text:p>
          </table:table-cell>
          <table:table-cell table:style-name="ce8"/>
          <table:table-cell office:value-type="float" office:value="7134998" table:style-name="ce16">
            <text:p>7,134,99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078893" table:style-name="ce16">
            <text:p>17,078,893</text:p>
          </table:table-cell>
          <table:table-cell table:style-name="ce8"/>
          <table:table-cell office:value-type="float" office:value="16333165" table:style-name="ce16">
            <text:p>16,333,165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055096" table:style-name="ce16">
            <text:p>6,055,096</text:p>
          </table:table-cell>
          <table:table-cell table:style-name="ce8"/>
          <table:table-cell office:value-type="float" office:value="5215582" table:style-name="ce16">
            <text:p>5,215,5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47117" table:style-name="ce16">
            <text:p>847,117</text:p>
          </table:table-cell>
          <table:table-cell table:style-name="ce8"/>
          <table:table-cell office:value-type="float" office:value="1029905" table:style-name="ce16">
            <text:p>1,029,90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9999500" table:style-name="ce16">
            <text:p>9,999,500</text:p>
          </table:table-cell>
          <table:table-cell table:style-name="ce8"/>
          <table:table-cell office:value-type="float" office:value="10646989" table:style-name="ce16">
            <text:p>10,646,989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62172" table:style-name="ce16">
            <text:p>2,862,172</text:p>
          </table:table-cell>
          <table:table-cell table:style-name="ce8"/>
          <table:table-cell office:value-type="float" office:value="2847523" table:style-name="ce16">
            <text:p>2,847,5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66233" table:style-name="ce16">
            <text:p>6,966,233</text:p>
          </table:table-cell>
          <table:table-cell table:style-name="ce8"/>
          <table:table-cell office:value-type="float" office:value="7759018" table:style-name="ce16">
            <text:p>7,759,01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116641" table:style-name="ce16">
            <text:p>4,116,641</text:p>
          </table:table-cell>
          <table:table-cell table:style-name="ce8"/>
          <table:table-cell office:value-type="float" office:value="3173882" table:style-name="ce16">
            <text:p>3,173,88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725308" table:style-name="ce16">
            <text:p>10,725,308</text:p>
          </table:table-cell>
          <table:table-cell table:style-name="ce8"/>
          <table:table-cell office:value-type="float" office:value="11813464" table:style-name="ce16">
            <text:p>11,813,464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80233" table:style-name="ce16">
            <text:p>11,480,23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537844" table:style-name="ce16">
            <text:p>3,537,844</text:p>
          </table:table-cell>
          <table:table-cell table:style-name="ce8"/>
          <table:table-cell office:value-type="float" office:value="4404653" table:style-name="ce16">
            <text:p>4,404,65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694671" table:style-name="ce16">
            <text:p>16,694,671</text:p>
          </table:table-cell>
          <table:table-cell table:style-name="ce8"/>
          <table:table-cell office:value-type="float" office:value="18692151" table:style-name="ce16">
            <text:p>18,692,151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326510" table:style-name="ce16">
            <text:p>22,326,510</text:p>
          </table:table-cell>
          <table:table-cell table:style-name="ce8"/>
          <table:table-cell office:value-type="float" office:value="22736099" table:style-name="ce16">
            <text:p>22,736,099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202368" table:style-name="ce16">
            <text:p>43,202,368</text:p>
          </table:table-cell>
          <table:table-cell table:style-name="ce8"/>
          <table:table-cell office:value-type="float" office:value="38072550" table:style-name="ce16">
            <text:p>38,072,550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92769" table:style-name="ce16">
            <text:p>8,992,769</text:p>
          </table:table-cell>
          <table:table-cell table:style-name="ce8"/>
          <table:table-cell office:value-type="float" office:value="9044413" table:style-name="ce16">
            <text:p>9,044,41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50003" table:style-name="ce16">
            <text:p>4,950,003</text:p>
          </table:table-cell>
          <table:table-cell table:style-name="ce8"/>
          <table:table-cell office:value-type="float" office:value="5137716" table:style-name="ce16">
            <text:p>5,137,716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114777" table:style-name="ce16">
            <text:p>6,114,777</text:p>
          </table:table-cell>
          <table:table-cell table:style-name="ce8"/>
          <table:table-cell office:value-type="float" office:value="6398578" table:style-name="ce16">
            <text:p>6,398,578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581989" table:style-name="ce16">
            <text:p>10,581,989</text:p>
          </table:table-cell>
          <table:table-cell table:style-name="ce8"/>
          <table:table-cell office:value-type="float" office:value="10458324" table:style-name="ce16">
            <text:p>10,458,324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46045" table:style-name="ce16">
            <text:p>11,246,045</text:p>
          </table:table-cell>
          <table:table-cell table:style-name="ce8"/>
          <table:table-cell office:value-type="float" office:value="13287071" table:style-name="ce16">
            <text:p>13,287,07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72746" table:style-name="ce16">
            <text:p>2,972,746</text:p>
          </table:table-cell>
          <table:table-cell table:style-name="ce8"/>
          <table:table-cell office:value-type="float" office:value="2727665" table:style-name="ce16">
            <text:p>2,727,6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6933755" table:style-name="ce16">
            <text:p>6,933,755</text:p>
          </table:table-cell>
          <table:table-cell table:style-name="ce8"/>
          <table:table-cell office:value-type="float" office:value="6876697" table:style-name="ce16">
            <text:p>6,876,69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88893" table:style-name="ce16">
            <text:p>4,088,893</text:p>
          </table:table-cell>
          <table:table-cell table:style-name="ce8"/>
          <table:table-cell office:value-type="float" office:value="4203185" table:style-name="ce16">
            <text:p>4,203,18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117685" table:style-name="ce16">
            <text:p>21,117,685</text:p>
          </table:table-cell>
          <table:table-cell table:style-name="ce8"/>
          <table:table-cell office:value-type="float" office:value="23049990" table:style-name="ce16">
            <text:p>23,049,99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79170" table:style-name="ce16">
            <text:p>4,979,170</text:p>
          </table:table-cell>
          <table:table-cell table:style-name="ce8"/>
          <table:table-cell office:value-type="float" office:value="5315026" table:style-name="ce16">
            <text:p>5,315,026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153474" table:style-name="ce16">
            <text:p>20,153,474</text:p>
          </table:table-cell>
          <table:table-cell table:style-name="ce8"/>
          <table:table-cell office:value-type="float" office:value="18218024" table:style-name="ce16">
            <text:p>18,218,024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43376" table:style-name="ce16">
            <text:p>5,143,376</text:p>
          </table:table-cell>
          <table:table-cell table:style-name="ce8"/>
          <table:table-cell office:value-type="float" office:value="4984813" table:style-name="ce16">
            <text:p>4,984,813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33152" table:style-name="ce16">
            <text:p>5,633,152</text:p>
          </table:table-cell>
          <table:table-cell table:style-name="ce8"/>
          <table:table-cell office:value-type="float" office:value="6520183" table:style-name="ce16">
            <text:p>6,520,18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55805" table:style-name="ce16">
            <text:p>2,855,805</text:p>
          </table:table-cell>
          <table:table-cell table:style-name="ce8"/>
          <table:table-cell office:value-type="float" office:value="2742872" table:style-name="ce16">
            <text:p>2,742,872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478204" table:style-name="ce16">
            <text:p>5,478,204</text:p>
          </table:table-cell>
          <table:table-cell table:style-name="ce8"/>
          <table:table-cell office:value-type="float" office:value="5512386" table:style-name="ce16">
            <text:p>5,512,3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42025" table:style-name="ce16">
            <text:p>3,042,025</text:p>
          </table:table-cell>
          <table:table-cell table:style-name="ce8"/>
          <table:table-cell office:value-type="float" office:value="3003376" table:style-name="ce16">
            <text:p>3,003,376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824397" table:style-name="ce16">
            <text:p>35,824,397</text:p>
          </table:table-cell>
          <table:table-cell table:style-name="ce8"/>
          <table:table-cell office:value-type="float" office:value="38689560" table:style-name="ce16">
            <text:p>38,689,560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894514" table:style-name="ce16">
            <text:p>5,894,514</text:p>
          </table:table-cell>
          <table:table-cell table:style-name="ce8"/>
          <table:table-cell office:value-type="float" office:value="5531095" table:style-name="ce16">
            <text:p>5,531,095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28650" table:style-name="ce16">
            <text:p>4,028,650</text:p>
          </table:table-cell>
          <table:table-cell table:style-name="ce8"/>
          <table:table-cell office:value-type="float" office:value="4673046" table:style-name="ce16">
            <text:p>4,673,04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198647" table:style-name="ce16">
            <text:p>3,198,647</text:p>
          </table:table-cell>
          <table:table-cell table:style-name="ce8"/>
          <table:table-cell office:value-type="float" office:value="2929158" table:style-name="ce16">
            <text:p>2,929,15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25146" table:style-name="ce16">
            <text:p>3,525,146</text:p>
          </table:table-cell>
          <table:table-cell table:style-name="ce8"/>
          <table:table-cell office:value-type="float" office:value="3550168" table:style-name="ce16">
            <text:p>3,550,16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345044" table:style-name="ce16">
            <text:p>3,345,044</text:p>
          </table:table-cell>
          <table:table-cell table:style-name="ce8"/>
          <table:table-cell office:value-type="float" office:value="3008615" table:style-name="ce16">
            <text:p>3,008,61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126115" table:style-name="ce16">
            <text:p>1,126,115</text:p>
          </table:table-cell>
          <table:table-cell table:style-name="ce8"/>
          <table:table-cell office:value-type="float" office:value="6432176" table:style-name="ce16">
            <text:p>6,432,17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795472" table:style-name="ce16">
            <text:p>5,795,472</text:p>
          </table:table-cell>
          <table:table-cell table:style-name="ce8"/>
          <table:table-cell office:value-type="float" office:value="5754839" table:style-name="ce16">
            <text:p>5,754,83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864995" table:style-name="ce16">
            <text:p>2,864,995</text:p>
          </table:table-cell>
          <table:table-cell table:style-name="ce8"/>
          <table:table-cell office:value-type="float" office:value="2033128" table:style-name="ce16">
            <text:p>2,033,12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852182" table:style-name="ce16">
            <text:p>9,852,182</text:p>
          </table:table-cell>
          <table:table-cell table:style-name="ce8"/>
          <table:table-cell office:value-type="float" office:value="9041095" table:style-name="ce16">
            <text:p>9,041,09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869146" table:style-name="ce16">
            <text:p>20,869,146</text:p>
          </table:table-cell>
          <table:table-cell table:style-name="ce8"/>
          <table:table-cell office:value-type="float" office:value="21479332" table:style-name="ce16">
            <text:p>21,479,33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57594" table:style-name="ce16">
            <text:p>957,594</text:p>
          </table:table-cell>
          <table:table-cell table:style-name="ce8"/>
          <table:table-cell office:value-type="float" office:value="1057779" table:style-name="ce16">
            <text:p>1,057,77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00713" table:style-name="ce16">
            <text:p>4,900,713</text:p>
          </table:table-cell>
          <table:table-cell table:style-name="ce8"/>
          <table:table-cell office:value-type="float" office:value="6160371" table:style-name="ce16">
            <text:p>6,160,37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1029731" table:style-name="ce16">
            <text:p>1,029,731</text:p>
          </table:table-cell>
          <table:table-cell table:style-name="ce8"/>
          <table:table-cell office:value-type="float" office:value="946961" table:style-name="ce16">
            <text:p>946,9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29719407" table:style-name="ce16">
            <text:p>429,719,407</text:p>
          </table:table-cell>
          <table:table-cell table:style-name="ce8"/>
          <table:table-cell office:value-type="float" office:value="421432296" table:style-name="ce16">
            <text:p>421,432,296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355213" table:style-name="ce16">
            <text:p>36,355,213</text:p>
          </table:table-cell>
          <table:table-cell table:style-name="ce8"/>
          <table:table-cell office:value-type="float" office:value="38568412" table:style-name="ce16">
            <text:p>38,568,412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0.11899999999999999" table:style-name="ce47">
            <text:p>-11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68262399" table:style-name="ce16">
            <text:p>168,262,399</text:p>
          </table:table-cell>
          <table:table-cell table:style-name="ce8"/>
          <table:table-cell office:value-type="float" office:value="168136462" table:style-name="ce16">
            <text:p>168,136,462</text:p>
          </table:table-cell>
          <table:table-cell office:value-type="string" table:style-name="ce17">
            <text:p>◎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5935830" table:style-name="ce16">
            <text:p>205,935,830</text:p>
          </table:table-cell>
          <table:table-cell table:style-name="ce8"/>
          <table:table-cell office:value-type="float" office:value="215061256" table:style-name="ce16">
            <text:p>215,061,256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3607760" table:style-name="ce16">
            <text:p>33,607,760</text:p>
          </table:table-cell>
          <table:table-cell table:style-name="ce8"/>
          <table:table-cell office:value-type="float" office:value="30210958" table:style-name="ce16">
            <text:p>30,210,958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651630" table:style-name="ce16">
            <text:p>32,651,630</text:p>
          </table:table-cell>
          <table:table-cell table:style-name="ce8"/>
          <table:table-cell office:value-type="float" office:value="32523709" table:style-name="ce16">
            <text:p>32,523,709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904604" table:style-name="ce16">
            <text:p>2,904,604</text:p>
          </table:table-cell>
          <table:table-cell table:style-name="ce8"/>
          <table:table-cell office:value-type="float" office:value="2269414" table:style-name="ce16">
            <text:p>2,269,41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30564727" table:style-name="ce16">
            <text:p>30,564,727</text:p>
          </table:table-cell>
          <table:table-cell table:style-name="ce8"/>
          <table:table-cell office:value-type="float" office:value="26757599" table:style-name="ce16">
            <text:p>26,757,599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72656" table:style-name="ce16">
            <text:p>3,072,656</text:p>
          </table:table-cell>
          <table:table-cell table:style-name="ce8"/>
          <table:table-cell office:value-type="float" office:value="2728210" table:style-name="ce16">
            <text:p>2,728,2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162666" table:style-name="ce16">
            <text:p>12,162,666</text:p>
          </table:table-cell>
          <table:table-cell table:style-name="ce8"/>
          <table:table-cell office:value-type="float" office:value="13566825" table:style-name="ce16">
            <text:p>13,566,82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146998" table:style-name="ce16">
            <text:p>78,146,998</text:p>
          </table:table-cell>
          <table:table-cell table:style-name="ce8"/>
          <table:table-cell office:value-type="float" office:value="83268224" table:style-name="ce16">
            <text:p>83,268,224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5877676" table:style-name="ce16">
            <text:p>25,877,676</text:p>
          </table:table-cell>
          <table:table-cell table:style-name="ce8"/>
          <table:table-cell office:value-type="float" office:value="27188533" table:style-name="ce16">
            <text:p>27,188,533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131934" table:style-name="ce16">
            <text:p>20,131,934</text:p>
          </table:table-cell>
          <table:table-cell table:style-name="ce8"/>
          <table:table-cell office:value-type="float" office:value="17990043" table:style-name="ce16">
            <text:p>17,990,043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470495" table:style-name="ce16">
            <text:p>11,470,495</text:p>
          </table:table-cell>
          <table:table-cell table:style-name="ce8"/>
          <table:table-cell office:value-type="float" office:value="12040774" table:style-name="ce16">
            <text:p>12,040,77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1842177" table:style-name="ce16">
            <text:p>41,842,177</text:p>
          </table:table-cell>
          <table:table-cell table:style-name="ce8"/>
          <table:table-cell office:value-type="float" office:value="43380132" table:style-name="ce16">
            <text:p>43,380,132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096212" table:style-name="ce16">
            <text:p>4,096,212</text:p>
          </table:table-cell>
          <table:table-cell table:style-name="ce8"/>
          <table:table-cell office:value-type="float" office:value="3513959" table:style-name="ce16">
            <text:p>3,513,95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9821473" table:style-name="ce16">
            <text:p>9,821,473</text:p>
          </table:table-cell>
          <table:table-cell table:style-name="ce8"/>
          <table:table-cell office:value-type="float" office:value="9916104" table:style-name="ce16">
            <text:p>9,916,10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8年03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8年5月2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醫療點數=申請點數+部分負擔點數，為核減前點數。" table:formula="msoxl:=IOPD!A13" table:style-name="ce30">
            <text:p>4.本表醫療點數=申請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msoxl:=IOPD!A21" table:style-name="ce30">
            <text:p><text:s text:c="3"/>*上述病床不含嬰兒床、急診觀察床、血液透析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7年03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8年03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4"/>
          <table:table-cell office:value-type="string" table:style-name="ce10">
            <text:p>西醫門住診合計</text:p>
            <text:p>醫療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949182669" table:style-name="ce16">
            <text:p>1,949,182,669</text:p>
          </table:table-cell>
          <table:table-cell table:style-name="ce8"/>
          <table:table-cell office:value-type="float" office:value="1934054138" table:style-name="ce16">
            <text:p>1,934,054,138</text:p>
          </table:table-cell>
          <table:table-cell office:value-type="string" table:style-name="ce17">
            <text:p>◎<text:s/></text:p>
          </table:table-cell>
          <table:table-cell office:value-type="float" office:value="1436" table:style-name="ce50">
            <text:p>1,436</text:p>
          </table:table-cell>
          <table:table-cell office:value-type="percentage" office:value="2.5000000000000001E-2" table:style-name="ce46">
            <text:p>2.5%</text:p>
          </table:table-cell>
          <table:table-cell office:value-type="float" office:value="2382" table:style-name="ce50">
            <text:p>2,382</text:p>
          </table:table-cell>
          <table:table-cell office:value-type="percentage" office:value="8.5000000000000006E-3" table:style-name="ce46">
            <text:p>0.9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860106812" table:style-name="ce16">
            <text:p>860,106,812</text:p>
          </table:table-cell>
          <table:table-cell table:style-name="ce8"/>
          <table:table-cell office:value-type="float" office:value="918452469" table:style-name="ce16">
            <text:p>918,452,469</text:p>
          </table:table-cell>
          <table:table-cell office:value-type="string" table:style-name="ce17">
            <text:p>★★<text:s/></text:p>
          </table:table-cell>
          <table:table-cell office:value-type="float" office:value="636" table:style-name="ce50">
            <text:p>636</text:p>
          </table:table-cell>
          <table:table-cell office:value-type="percentage" office:value="5.6500000000000002E-2" table:style-name="ce46">
            <text:p>5.7%</text:p>
          </table:table-cell>
          <table:table-cell office:value-type="float" office:value="1659" table:style-name="ce50">
            <text:p>1,659</text:p>
          </table:table-cell>
          <table:table-cell office:value-type="percentage" office:value="1.8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763067063" table:style-name="ce16">
            <text:p>1,763,067,063</text:p>
          </table:table-cell>
          <table:table-cell table:style-name="ce8"/>
          <table:table-cell office:value-type="float" office:value="1753227256" table:style-name="ce16">
            <text:p>1,753,227,256</text:p>
          </table:table-cell>
          <table:table-cell office:value-type="string" table:style-name="ce17">
            <text:p>◎<text:s/></text:p>
          </table:table-cell>
          <table:table-cell office:value-type="float" office:value="1223" table:style-name="ce50">
            <text:p>1,223</text:p>
          </table:table-cell>
          <table:table-cell office:value-type="percentage" office:value="4.53E-2" table:style-name="ce46">
            <text:p>4.5%</text:p>
          </table:table-cell>
          <table:table-cell office:value-type="float" office:value="2721" table:style-name="ce50">
            <text:p>2,721</text:p>
          </table:table-cell>
          <table:table-cell office:value-type="percentage" office:value="-5.4999999999999997E-3" table:style-name="ce46">
            <text:p>-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392298442" table:style-name="ce16">
            <text:p>392,298,442</text:p>
          </table:table-cell>
          <table:table-cell table:style-name="ce8"/>
          <table:table-cell office:value-type="float" office:value="385639506" table:style-name="ce16">
            <text:p>385,639,506</text:p>
          </table:table-cell>
          <table:table-cell office:value-type="string" table:style-name="ce17">
            <text:p>◎<text:s/></text:p>
          </table:table-cell>
          <table:table-cell office:value-type="float" office:value="396" table:style-name="ce50">
            <text:p>396</text:p>
          </table:table-cell>
          <table:table-cell office:value-type="percentage" office:value="-1.7399999999999999E-2" table:style-name="ce46">
            <text:p>-1.7%</text:p>
          </table:table-cell>
          <table:table-cell office:value-type="float" office:value="675" table:style-name="ce50">
            <text:p>675</text:p>
          </table:table-cell>
          <table:table-cell office:value-type="percentage" office:value="1.66E-2" table:style-name="ce46">
            <text:p>1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1207466616" table:style-name="ce16">
            <text:p>1,207,466,616</text:p>
          </table:table-cell>
          <table:table-cell table:style-name="ce8"/>
          <table:table-cell office:value-type="float" office:value="1208374254" table:style-name="ce16">
            <text:p>1,208,374,254</text:p>
          </table:table-cell>
          <table:table-cell office:value-type="string" table:style-name="ce17">
            <text:p>★<text:s/></text:p>
          </table:table-cell>
          <table:table-cell office:value-type="float" office:value="992" table:style-name="ce50">
            <text:p>992</text:p>
          </table:table-cell>
          <table:table-cell office:value-type="percentage" office:value="5.8700000000000002E-2" table:style-name="ce46">
            <text:p>5.9%</text:p>
          </table:table-cell>
          <table:table-cell office:value-type="float" office:value="1981" table:style-name="ce50">
            <text:p>1,981</text:p>
          </table:table-cell>
          <table:table-cell office:value-type="percentage" office:value="-3.0000000000000001E-3" table:style-name="ce46">
            <text:p>-0.3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511462148" table:style-name="ce16">
            <text:p>511,462,148</text:p>
          </table:table-cell>
          <table:table-cell table:style-name="ce8"/>
          <table:table-cell office:value-type="float" office:value="516428471" table:style-name="ce16">
            <text:p>516,428,471</text:p>
          </table:table-cell>
          <table:table-cell office:value-type="string" table:style-name="ce17">
            <text:p>★<text:s/></text:p>
          </table:table-cell>
          <table:table-cell office:value-type="float" office:value="432" table:style-name="ce50">
            <text:p>432</text:p>
          </table:table-cell>
          <table:table-cell office:value-type="percentage" office:value="2.86E-2" table:style-name="ce46">
            <text:p>2.9%</text:p>
          </table:table-cell>
          <table:table-cell office:value-type="float" office:value="647" table:style-name="ce50">
            <text:p>647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804864445" table:style-name="ce16">
            <text:p>804,864,445</text:p>
          </table:table-cell>
          <table:table-cell table:style-name="ce8"/>
          <table:table-cell office:value-type="float" office:value="820764498" table:style-name="ce16">
            <text:p>820,764,498</text:p>
          </table:table-cell>
          <table:table-cell office:value-type="string" table:style-name="ce17">
            <text:p>★<text:s/></text:p>
          </table:table-cell>
          <table:table-cell office:value-type="float" office:value="550" table:style-name="ce50">
            <text:p>550</text:p>
          </table:table-cell>
          <table:table-cell office:value-type="percentage" office:value="5.9700000000000003E-2" table:style-name="ce46">
            <text:p>6.0%</text:p>
          </table:table-cell>
          <table:table-cell office:value-type="float" office:value="1120" table:style-name="ce50">
            <text:p>1,120</text:p>
          </table:table-cell>
          <table:table-cell office:value-type="percentage" office:value="1.3599999999999999E-2" table:style-name="ce46">
            <text:p>1.4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396276047" table:style-name="ce16">
            <text:p>396,276,047</text:p>
          </table:table-cell>
          <table:table-cell table:style-name="ce8"/>
          <table:table-cell office:value-type="float" office:value="409092038" table:style-name="ce16">
            <text:p>409,092,038</text:p>
          </table:table-cell>
          <table:table-cell office:value-type="string" table:style-name="ce17">
            <text:p>★<text:s/></text:p>
          </table:table-cell>
          <table:table-cell office:value-type="float" office:value="380" table:style-name="ce50">
            <text:p>380</text:p>
          </table:table-cell>
          <table:table-cell office:value-type="percentage" office:value="0" table:style-name="ce46">
            <text:p>0.0%</text:p>
          </table:table-cell>
          <table:table-cell office:value-type="float" office:value="631" table:style-name="ce50">
            <text:p>631</text:p>
          </table:table-cell>
          <table:table-cell office:value-type="percentage" office:value="0" table:style-name="ce46">
            <text:p>0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949031994" table:style-name="ce16">
            <text:p>949,031,994</text:p>
          </table:table-cell>
          <table:table-cell table:style-name="ce8"/>
          <table:table-cell office:value-type="float" office:value="933403668" table:style-name="ce16">
            <text:p>933,403,668</text:p>
          </table:table-cell>
          <table:table-cell office:value-type="string" table:style-name="ce17">
            <text:p>◎<text:s/></text:p>
          </table:table-cell>
          <table:table-cell office:value-type="float" office:value="794" table:style-name="ce50">
            <text:p>794</text:p>
          </table:table-cell>
          <table:table-cell office:value-type="percentage" office:value="2.06E-2" table:style-name="ce46">
            <text:p>2.1%</text:p>
          </table:table-cell>
          <table:table-cell office:value-type="float" office:value="2769" table:style-name="ce50">
            <text:p>2,769</text:p>
          </table:table-cell>
          <table:table-cell office:value-type="percentage" office:value="3.4000000000000002E-2" table:style-name="ce46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122495191" table:style-name="ce16">
            <text:p>122,495,191</text:p>
          </table:table-cell>
          <table:table-cell table:style-name="ce8"/>
          <table:table-cell office:value-type="float" office:value="114295118" table:style-name="ce16">
            <text:p>114,295,118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50">
            <text:p>65</text:p>
          </table:table-cell>
          <table:table-cell office:value-type="percentage" office:value="-4.41E-2" table:style-name="ce46">
            <text:p>-4.4%</text:p>
          </table:table-cell>
          <table:table-cell office:value-type="float" office:value="380" table:style-name="ce50">
            <text:p>380</text:p>
          </table:table-cell>
          <table:table-cell office:value-type="percentage" office:value="-1.04E-2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127186770" table:style-name="ce16">
            <text:p>127,186,770</text:p>
          </table:table-cell>
          <table:table-cell table:style-name="ce8"/>
          <table:table-cell office:value-type="float" office:value="119164632" table:style-name="ce16">
            <text:p>119,164,632</text:p>
          </table:table-cell>
          <table:table-cell office:value-type="string" table:style-name="ce17">
            <text:p>◎◎<text:s/></text:p>
          </table:table-cell>
          <table:table-cell office:value-type="float" office:value="75" table:style-name="ce50">
            <text:p>75</text:p>
          </table:table-cell>
          <table:table-cell office:value-type="percentage" office:value="-0.1071" table:style-name="ce46">
            <text:p>-10.7%</text:p>
          </table:table-cell>
          <table:table-cell office:value-type="float" office:value="353" table:style-name="ce50">
            <text:p>353</text:p>
          </table:table-cell>
          <table:table-cell office:value-type="percentage" office:value="0.1278" table:style-name="ce46">
            <text:p>12.8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77267128" table:style-name="ce16">
            <text:p>177,267,128</text:p>
          </table:table-cell>
          <table:table-cell table:style-name="ce8"/>
          <table:table-cell office:value-type="float" office:value="174883109" table:style-name="ce16">
            <text:p>174,883,109</text:p>
          </table:table-cell>
          <table:table-cell office:value-type="string" table:style-name="ce17">
            <text:p>◎<text:s/></text:p>
          </table:table-cell>
          <table:table-cell office:value-type="float" office:value="102" table:style-name="ce50">
            <text:p>102</text:p>
          </table:table-cell>
          <table:table-cell office:value-type="percentage" office:value="4.0800000000000003E-2" table:style-name="ce46">
            <text:p>4.1%</text:p>
          </table:table-cell>
          <table:table-cell office:value-type="float" office:value="454" table:style-name="ce50">
            <text:p>4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7462109" table:style-name="ce16">
            <text:p>27,462,109</text:p>
          </table:table-cell>
          <table:table-cell table:style-name="ce8"/>
          <table:table-cell office:value-type="float" office:value="30575152" table:style-name="ce16">
            <text:p>30,575,15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50">
            <text:p>15</text:p>
          </table:table-cell>
          <table:table-cell office:value-type="percentage" office:value="0" table:style-name="ce46">
            <text:p>0.0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225164124" table:style-name="ce16">
            <text:p>225,164,124</text:p>
          </table:table-cell>
          <table:table-cell table:style-name="ce8"/>
          <table:table-cell office:value-type="float" office:value="228383430" table:style-name="ce16">
            <text:p>228,383,430</text:p>
          </table:table-cell>
          <table:table-cell office:value-type="string" table:style-name="ce17">
            <text:p>★<text:s/></text:p>
          </table:table-cell>
          <table:table-cell office:value-type="float" office:value="111" table:style-name="ce50">
            <text:p>111</text:p>
          </table:table-cell>
          <table:table-cell office:value-type="percentage" office:value="1.83E-2" table:style-name="ce46">
            <text:p>1.8%</text:p>
          </table:table-cell>
          <table:table-cell office:value-type="float" office:value="496" table:style-name="ce50">
            <text:p>4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68905812" table:style-name="ce16">
            <text:p>68,905,812</text:p>
          </table:table-cell>
          <table:table-cell table:style-name="ce8"/>
          <table:table-cell office:value-type="float" office:value="76311616" table:style-name="ce16">
            <text:p>76,311,616</text:p>
          </table:table-cell>
          <table:table-cell office:value-type="string" table:style-name="ce17">
            <text:p>★★★<text:s/></text:p>
          </table:table-cell>
          <table:table-cell office:value-type="float" office:value="76" table:style-name="ce50">
            <text:p>76</text:p>
          </table:table-cell>
          <table:table-cell office:value-type="percentage" office:value="-0.05" table:style-name="ce46">
            <text:p>-5.0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36876696" table:style-name="ce16">
            <text:p>36,876,696</text:p>
          </table:table-cell>
          <table:table-cell table:style-name="ce8"/>
          <table:table-cell office:value-type="float" office:value="41248156" table:style-name="ce16">
            <text:p>41,248,15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50">
            <text:p>34</text:p>
          </table:table-cell>
          <table:table-cell office:value-type="percentage" office:value="-8.1100000000000005E-2" table:style-name="ce46">
            <text:p>-8.1%</text:p>
          </table:table-cell>
          <table:table-cell office:value-type="float" office:value="552" table:style-name="ce50">
            <text:p>552</text:p>
          </table:table-cell>
          <table:table-cell office:value-type="percentage" office:value="5.3400000000000003E-2" table:style-name="ce46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131395196" table:style-name="ce16">
            <text:p>131,395,196</text:p>
          </table:table-cell>
          <table:table-cell table:style-name="ce8"/>
          <table:table-cell office:value-type="float" office:value="125937069" table:style-name="ce16">
            <text:p>125,937,069</text:p>
          </table:table-cell>
          <table:table-cell office:value-type="string" table:style-name="ce17">
            <text:p>◎◎<text:s/></text:p>
          </table:table-cell>
          <table:table-cell office:value-type="float" office:value="129" table:style-name="ce50">
            <text:p>129</text:p>
          </table:table-cell>
          <table:table-cell office:value-type="percentage" office:value="3.2000000000000001E-2" table:style-name="ce46">
            <text:p>3.2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548623759" table:style-name="ce16">
            <text:p>548,623,759</text:p>
          </table:table-cell>
          <table:table-cell table:style-name="ce8"/>
          <table:table-cell office:value-type="float" office:value="537973436" table:style-name="ce16">
            <text:p>537,973,436</text:p>
          </table:table-cell>
          <table:table-cell office:value-type="string" table:style-name="ce17">
            <text:p>◎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-1.17E-2" table:style-name="ce46">
            <text:p>-1.2%</text:p>
          </table:table-cell>
          <table:table-cell office:value-type="float" office:value="945" table:style-name="ce50">
            <text:p>94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206987391" table:style-name="ce16">
            <text:p>206,987,391</text:p>
          </table:table-cell>
          <table:table-cell table:style-name="ce8"/>
          <table:table-cell office:value-type="float" office:value="203356089" table:style-name="ce16">
            <text:p>203,356,089</text:p>
          </table:table-cell>
          <table:table-cell office:value-type="string" table:style-name="ce17">
            <text:p>◎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3.3099999999999997E-2" table:style-name="ce46">
            <text:p>3.3%</text:p>
          </table:table-cell>
          <table:table-cell office:value-type="float" office:value="305" table:style-name="ce50">
            <text:p>305</text:p>
          </table:table-cell>
          <table:table-cell office:value-type="percentage" office:value="1.3299999999999999E-2" table:style-name="ce46">
            <text:p>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429917921" table:style-name="ce16">
            <text:p>429,917,921</text:p>
          </table:table-cell>
          <table:table-cell table:style-name="ce8"/>
          <table:table-cell office:value-type="float" office:value="419074730" table:style-name="ce16">
            <text:p>419,074,730</text:p>
          </table:table-cell>
          <table:table-cell office:value-type="string" table:style-name="ce17">
            <text:p>◎<text:s/></text:p>
          </table:table-cell>
          <table:table-cell office:value-type="float" office:value="394" table:style-name="ce50">
            <text:p>394</text:p>
          </table:table-cell>
          <table:table-cell office:value-type="percentage" office:value="5.0700000000000002E-2" table:style-name="ce46">
            <text:p>5.1%</text:p>
          </table:table-cell>
          <table:table-cell office:value-type="float" office:value="912" table:style-name="ce50">
            <text:p>912</text:p>
          </table:table-cell>
          <table:table-cell office:value-type="percentage" office:value="-9.7999999999999997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457059114" table:style-name="ce16">
            <text:p>457,059,114</text:p>
          </table:table-cell>
          <table:table-cell table:style-name="ce8"/>
          <table:table-cell office:value-type="float" office:value="432669149" table:style-name="ce16">
            <text:p>432,669,149</text:p>
          </table:table-cell>
          <table:table-cell office:value-type="string" table:style-name="ce17">
            <text:p>◎◎<text:s/></text:p>
          </table:table-cell>
          <table:table-cell office:value-type="float" office:value="334" table:style-name="ce50">
            <text:p>334</text:p>
          </table:table-cell>
          <table:table-cell office:value-type="percentage" office:value="1.83E-2" table:style-name="ce46">
            <text:p>1.8%</text:p>
          </table:table-cell>
          <table:table-cell office:value-type="float" office:value="894" table:style-name="ce50">
            <text:p>89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236843377" table:style-name="ce16">
            <text:p>236,843,377</text:p>
          </table:table-cell>
          <table:table-cell table:style-name="ce8"/>
          <table:table-cell office:value-type="float" office:value="247771247" table:style-name="ce16">
            <text:p>247,771,247</text:p>
          </table:table-cell>
          <table:table-cell office:value-type="string" table:style-name="ce17">
            <text:p>★★<text:s/></text:p>
          </table:table-cell>
          <table:table-cell office:value-type="float" office:value="108" table:style-name="ce50">
            <text:p>108</text:p>
          </table:table-cell>
          <table:table-cell office:value-type="percentage" office:value="3.85E-2" table:style-name="ce46">
            <text:p>3.9%</text:p>
          </table:table-cell>
          <table:table-cell office:value-type="float" office:value="385" table:style-name="ce50">
            <text:p>38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243446307" table:style-name="ce16">
            <text:p>243,446,307</text:p>
          </table:table-cell>
          <table:table-cell table:style-name="ce8"/>
          <table:table-cell office:value-type="float" office:value="234920892" table:style-name="ce16">
            <text:p>234,920,892</text:p>
          </table:table-cell>
          <table:table-cell office:value-type="string" table:style-name="ce17">
            <text:p>◎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-4.7100000000000003E-2" table:style-name="ce46">
            <text:p>-4.7%</text:p>
          </table:table-cell>
          <table:table-cell office:value-type="float" office:value="531" table:style-name="ce50">
            <text:p>531</text:p>
          </table:table-cell>
          <table:table-cell office:value-type="percentage" office:value="-3.8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301891586" table:style-name="ce16">
            <text:p>301,891,586</text:p>
          </table:table-cell>
          <table:table-cell table:style-name="ce8"/>
          <table:table-cell office:value-type="float" office:value="290769396" table:style-name="ce16">
            <text:p>290,769,396</text:p>
          </table:table-cell>
          <table:table-cell office:value-type="string" table:style-name="ce17">
            <text:p>◎◎<text:s/></text:p>
          </table:table-cell>
          <table:table-cell office:value-type="float" office:value="148" table:style-name="ce50">
            <text:p>148</text:p>
          </table:table-cell>
          <table:table-cell office:value-type="percentage" office:value="1.37E-2" table:style-name="ce46">
            <text:p>1.4%</text:p>
          </table:table-cell>
          <table:table-cell office:value-type="float" office:value="837" table:style-name="ce50">
            <text:p>837</text:p>
          </table:table-cell>
          <table:table-cell office:value-type="percentage" office:value="-3.5999999999999999E-3" table:style-name="ce46">
            <text:p>-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靈醫會醫療財團法人羅東聖母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4903398" table:style-name="ce16">
            <text:p>154,903,398</text:p>
          </table:table-cell>
          <table:table-cell office:value-type="string" table:style-name="ce17">
            <text:p>-<text:s/></text:p>
          </table:table-cell>
          <table:table-cell office:value-type="float" office:value="103" table:style-name="ce50">
            <text:p>103</text:p>
          </table:table-cell>
          <table:table-cell office:value-type="string" table:style-name="ce46">
            <text:p><text:s text:c="2"/></text:p>
          </table:table-cell>
          <table:table-cell office:value-type="float" office:value="494" table:style-name="ce50">
            <text:p>494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353406642" table:style-name="ce16">
            <text:p>353,406,642</text:p>
          </table:table-cell>
          <table:table-cell table:style-name="ce8"/>
          <table:table-cell office:value-type="float" office:value="365345758" table:style-name="ce16">
            <text:p>365,345,758</text:p>
          </table:table-cell>
          <table:table-cell office:value-type="string" table:style-name="ce17">
            <text:p>★<text:s/></text:p>
          </table:table-cell>
          <table:table-cell office:value-type="float" office:value="254" table:style-name="ce50">
            <text:p>254</text:p>
          </table:table-cell>
          <table:table-cell office:value-type="percentage" office:value="2.4199999999999999E-2" table:style-name="ce46">
            <text:p>2.4%</text:p>
          </table:table-cell>
          <table:table-cell office:value-type="float" office:value="994" table:style-name="ce50">
            <text:p>994</text:p>
          </table:table-cell>
          <table:table-cell office:value-type="percentage" office:value="-1.6799999999999999E-2" table:style-name="ce46">
            <text:p>-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443868253" table:style-name="ce16">
            <text:p>443,868,253</text:p>
          </table:table-cell>
          <table:table-cell table:style-name="ce8"/>
          <table:table-cell office:value-type="float" office:value="442311675" table:style-name="ce16">
            <text:p>442,311,675</text:p>
          </table:table-cell>
          <table:table-cell office:value-type="string" table:style-name="ce17">
            <text:p>◎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1.9199999999999998E-2" table:style-name="ce46">
            <text:p>1.9%</text:p>
          </table:table-cell>
          <table:table-cell office:value-type="float" office:value="623" table:style-name="ce50">
            <text:p>623</text:p>
          </table:table-cell>
          <table:table-cell office:value-type="percentage" office:value="-3.2000000000000002E-3" table:style-name="ce46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580438026" table:style-name="ce16">
            <text:p>580,438,026</text:p>
          </table:table-cell>
          <table:table-cell table:style-name="ce8"/>
          <table:table-cell office:value-type="float" office:value="614137650" table:style-name="ce16">
            <text:p>614,137,650</text:p>
          </table:table-cell>
          <table:table-cell office:value-type="string" table:style-name="ce17">
            <text:p>★★<text:s/></text:p>
          </table:table-cell>
          <table:table-cell office:value-type="float" office:value="446" table:style-name="ce50">
            <text:p>446</text:p>
          </table:table-cell>
          <table:table-cell office:value-type="percentage" office:value="5.6899999999999999E-2" table:style-name="ce46">
            <text:p>5.7%</text:p>
          </table:table-cell>
          <table:table-cell office:value-type="float" office:value="1016" table:style-name="ce50">
            <text:p>1,016</text:p>
          </table:table-cell>
          <table:table-cell office:value-type="percentage" office:value="6.8999999999999999E-3" table:style-name="ce46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47570963" table:style-name="ce16">
            <text:p>47,570,963</text:p>
          </table:table-cell>
          <table:table-cell table:style-name="ce8"/>
          <table:table-cell office:value-type="float" office:value="49413165" table:style-name="ce16">
            <text:p>49,413,165</text:p>
          </table:table-cell>
          <table:table-cell office:value-type="string" table:style-name="ce17">
            <text:p>★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267" table:style-name="ce50">
            <text:p>26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53116279" table:style-name="ce16">
            <text:p>53,116,279</text:p>
          </table:table-cell>
          <table:table-cell table:style-name="ce8"/>
          <table:table-cell office:value-type="float" office:value="52217720" table:style-name="ce16">
            <text:p>52,217,720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50">
            <text:p>48</text:p>
          </table:table-cell>
          <table:table-cell office:value-type="percentage" office:value="6.6699999999999995E-2" table:style-name="ce46">
            <text:p>6.7%</text:p>
          </table:table-cell>
          <table:table-cell office:value-type="float" office:value="239" table:style-name="ce50">
            <text:p>239</text:p>
          </table:table-cell>
          <table:table-cell office:value-type="percentage" office:value="-8.3000000000000001E-3" table:style-name="ce46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7765635" table:style-name="ce16">
            <text:p>7,765,635</text:p>
          </table:table-cell>
          <table:table-cell table:style-name="ce8"/>
          <table:table-cell office:value-type="float" office:value="8636210" table:style-name="ce16">
            <text:p>8,636,21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.125" table:style-name="ce46">
            <text:p>12.5%</text:p>
          </table:table-cell>
          <table:table-cell office:value-type="float" office:value="35" table:style-name="ce50">
            <text:p>3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6491131" table:style-name="ce16">
            <text:p>6,491,131</text:p>
          </table:table-cell>
          <table:table-cell table:style-name="ce8"/>
          <table:table-cell office:value-type="float" office:value="5865578" table:style-name="ce16">
            <text:p>5,865,57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8.3299999999999999E-2" table:style-name="ce46">
            <text:p>-8.3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癌醫中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2555" table:style-name="ce16">
            <text:p>132,555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50">
            <text:p>14</text:p>
          </table:table-cell>
          <table:table-cell office:value-type="string" table:style-name="ce46">
            <text:p><text:s text:c="2"/></text:p>
          </table:table-cell>
          <table:table-cell office:value-type="float" office:value="20" table:style-name="ce50">
            <text:p>2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49476431" table:style-name="ce16">
            <text:p>49,476,431</text:p>
          </table:table-cell>
          <table:table-cell table:style-name="ce8"/>
          <table:table-cell office:value-type="float" office:value="54248227" table:style-name="ce16">
            <text:p>54,248,22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08" table:style-name="ce46">
            <text:p>8.0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20669088" table:style-name="ce16">
            <text:p>20,669,088</text:p>
          </table:table-cell>
          <table:table-cell table:style-name="ce8"/>
          <table:table-cell office:value-type="float" office:value="22097207" table:style-name="ce16">
            <text:p>22,097,207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46920045" table:style-name="ce16">
            <text:p>46,920,045</text:p>
          </table:table-cell>
          <table:table-cell table:style-name="ce8"/>
          <table:table-cell office:value-type="float" office:value="49445086" table:style-name="ce16">
            <text:p>49,445,086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50">
            <text:p>26</text:p>
          </table:table-cell>
          <table:table-cell office:value-type="percentage" office:value="0.04" table:style-name="ce46">
            <text:p>4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31673478" table:style-name="ce16">
            <text:p>31,673,478</text:p>
          </table:table-cell>
          <table:table-cell table:style-name="ce8"/>
          <table:table-cell office:value-type="float" office:value="32611625" table:style-name="ce16">
            <text:p>32,611,625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-5.2600000000000001E-2" table:style-name="ce46">
            <text:p>-5.3%</text:p>
          </table:table-cell>
          <table:table-cell office:value-type="float" office:value="273" table:style-name="ce50">
            <text:p>273</text:p>
          </table:table-cell>
          <table:table-cell office:value-type="percentage" office:value="3.7999999999999999E-2" table:style-name="ce46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40411207" table:style-name="ce16">
            <text:p>40,411,207</text:p>
          </table:table-cell>
          <table:table-cell table:style-name="ce8"/>
          <table:table-cell office:value-type="float" office:value="51000487" table:style-name="ce16">
            <text:p>51,000,48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0.129" table:style-name="ce46">
            <text:p>-12.9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81002841" table:style-name="ce16">
            <text:p>81,002,841</text:p>
          </table:table-cell>
          <table:table-cell table:style-name="ce8"/>
          <table:table-cell office:value-type="float" office:value="83010295" table:style-name="ce16">
            <text:p>83,010,295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3.2300000000000002E-2" table:style-name="ce46">
            <text:p>3.2%</text:p>
          </table:table-cell>
          <table:table-cell office:value-type="float" office:value="157" table:style-name="ce50">
            <text:p>1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55219569" table:style-name="ce16">
            <text:p>55,219,569</text:p>
          </table:table-cell>
          <table:table-cell table:style-name="ce8"/>
          <table:table-cell office:value-type="float" office:value="54594509" table:style-name="ce16">
            <text:p>54,594,509</text:p>
          </table:table-cell>
          <table:table-cell office:value-type="string" table:style-name="ce17">
            <text:p>◎<text:s/></text:p>
          </table:table-cell>
          <table:table-cell office:value-type="float" office:value="50" table:style-name="ce50">
            <text:p>50</text:p>
          </table:table-cell>
          <table:table-cell office:value-type="percentage" office:value="-3.85E-2" table:style-name="ce46">
            <text:p>-3.9%</text:p>
          </table:table-cell>
          <table:table-cell office:value-type="float" office:value="161" table:style-name="ce50">
            <text:p>1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醫院（委託中英醫療社團法人經營）<text:s/></text:p>
          </table:table-cell>
          <table:table-cell office:value-type="float" office:value="47196118" table:style-name="ce16">
            <text:p>47,196,118</text:p>
          </table:table-cell>
          <table:table-cell table:style-name="ce8"/>
          <table:table-cell office:value-type="float" office:value="47847190" table:style-name="ce16">
            <text:p>47,847,190</text:p>
          </table:table-cell>
          <table:table-cell office:value-type="string" table:style-name="ce17">
            <text:p>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0" table:style-name="ce46">
            <text:p>0.0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療社團法人西園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3004718" table:style-name="ce16">
            <text:p>53,004,718</text:p>
          </table:table-cell>
          <table:table-cell office:value-type="string" table:style-name="ce17">
            <text:p>-<text:s/></text:p>
          </table:table-cell>
          <table:table-cell office:value-type="float" office:value="56" table:style-name="ce50">
            <text:p>56</text:p>
          </table:table-cell>
          <table:table-cell office:value-type="string" table:style-name="ce46">
            <text:p><text:s text:c="2"/></text:p>
          </table:table-cell>
          <table:table-cell office:value-type="float" office:value="126" table:style-name="ce50">
            <text:p>126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8691448" table:style-name="ce16">
            <text:p>8,691,448</text:p>
          </table:table-cell>
          <table:table-cell table:style-name="ce8"/>
          <table:table-cell office:value-type="float" office:value="9337784" table:style-name="ce16">
            <text:p>9,337,78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0" table:style-name="ce50">
            <text:p>2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4411184" table:style-name="ce16">
            <text:p>24,411,184</text:p>
          </table:table-cell>
          <table:table-cell table:style-name="ce8"/>
          <table:table-cell office:value-type="float" office:value="22630825" table:style-name="ce16">
            <text:p>22,630,82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9.5200000000000007E-2" table:style-name="ce46">
            <text:p>9.5%</text:p>
          </table:table-cell>
          <table:table-cell office:value-type="float" office:value="105" table:style-name="ce50">
            <text:p>105</text:p>
          </table:table-cell>
          <table:table-cell office:value-type="percentage" office:value="-1.8700000000000001E-2" table:style-name="ce46">
            <text:p>-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5999698" table:style-name="ce16">
            <text:p>15,999,698</text:p>
          </table:table-cell>
          <table:table-cell table:style-name="ce8"/>
          <table:table-cell office:value-type="float" office:value="14944698" table:style-name="ce16">
            <text:p>14,944,698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-0.2" table:style-name="ce46">
            <text:p>-20.0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1842855" table:style-name="ce16">
            <text:p>1,842,855</text:p>
          </table:table-cell>
          <table:table-cell table:style-name="ce8"/>
          <table:table-cell office:value-type="float" office:value="1856086" table:style-name="ce16">
            <text:p>1,856,086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72" table:style-name="ce50">
            <text:p>7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3671721" table:style-name="ce16">
            <text:p>13,671,721</text:p>
          </table:table-cell>
          <table:table-cell table:style-name="ce8"/>
          <table:table-cell office:value-type="float" office:value="8317976" table:style-name="ce16">
            <text:p>8,317,97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14" table:style-name="ce50">
            <text:p>14</text:p>
          </table:table-cell>
          <table:table-cell office:value-type="percentage" office:value="-0.68889999999999996" table:style-name="ce46">
            <text:p>-6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519131" table:style-name="ce16">
            <text:p>2,519,131</text:p>
          </table:table-cell>
          <table:table-cell table:style-name="ce8"/>
          <table:table-cell office:value-type="float" office:value="3041730" table:style-name="ce16">
            <text:p>3,041,7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11577398" table:style-name="ce16">
            <text:p>11,577,398</text:p>
          </table:table-cell>
          <table:table-cell table:style-name="ce8"/>
          <table:table-cell office:value-type="float" office:value="11516169" table:style-name="ce16">
            <text:p>11,516,169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470" table:style-name="ce50">
            <text:p>470</text:p>
          </table:table-cell>
          <table:table-cell office:value-type="percentage" office:value="0.23680000000000001" table:style-name="ce46">
            <text:p>2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7091851" table:style-name="ce16">
            <text:p>7,091,851</text:p>
          </table:table-cell>
          <table:table-cell table:style-name="ce8"/>
          <table:table-cell office:value-type="float" office:value="6857289" table:style-name="ce16">
            <text:p>6,857,289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66923108" table:style-name="ce16">
            <text:p>66,923,108</text:p>
          </table:table-cell>
          <table:table-cell table:style-name="ce8"/>
          <table:table-cell office:value-type="float" office:value="63813035" table:style-name="ce16">
            <text:p>63,813,035</text:p>
          </table:table-cell>
          <table:table-cell office:value-type="string" table:style-name="ce17">
            <text:p>◎◎<text:s/></text:p>
          </table:table-cell>
          <table:table-cell office:value-type="float" office:value="52" table:style-name="ce50">
            <text:p>52</text:p>
          </table:table-cell>
          <table:table-cell office:value-type="percentage" office:value="0.04" table:style-name="ce46">
            <text:p>4.0%</text:p>
          </table:table-cell>
          <table:table-cell office:value-type="float" office:value="151" table:style-name="ce50">
            <text:p>15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26484349" table:style-name="ce16">
            <text:p>26,484,349</text:p>
          </table:table-cell>
          <table:table-cell table:style-name="ce8"/>
          <table:table-cell office:value-type="float" office:value="29521600" table:style-name="ce16">
            <text:p>29,521,600</text:p>
          </table:table-cell>
          <table:table-cell office:value-type="string" table:style-name="ce17">
            <text:p>★★★<text:s/></text:p>
          </table:table-cell>
          <table:table-cell office:value-type="float" office:value="36" table:style-name="ce50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33431898" table:style-name="ce16">
            <text:p>33,431,898</text:p>
          </table:table-cell>
          <table:table-cell table:style-name="ce8"/>
          <table:table-cell office:value-type="float" office:value="31255063" table:style-name="ce16">
            <text:p>31,255,063</text:p>
          </table:table-cell>
          <table:table-cell office:value-type="string" table:style-name="ce17">
            <text:p>◎◎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-6.9000000000000006E-2" table:style-name="ce46">
            <text:p>-6.9%</text:p>
          </table:table-cell>
          <table:table-cell office:value-type="float" office:value="183" table:style-name="ce50">
            <text:p>183</text:p>
          </table:table-cell>
          <table:table-cell office:value-type="percentage" office:value="7.6499999999999999E-2" table:style-name="ce46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26779965" table:style-name="ce16">
            <text:p>26,779,965</text:p>
          </table:table-cell>
          <table:table-cell table:style-name="ce8"/>
          <table:table-cell office:value-type="float" office:value="28108983" table:style-name="ce16">
            <text:p>28,108,983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員山馬偕醫院<text:s/></text:p>
          </table:table-cell>
          <table:table-cell office:value-type="float" office:value="8637890" table:style-name="ce16">
            <text:p>8,637,890</text:p>
          </table:table-cell>
          <table:table-cell table:style-name="ce8"/>
          <table:table-cell office:value-type="float" office:value="8225651" table:style-name="ce16">
            <text:p>8,225,651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107116665" table:style-name="ce16">
            <text:p>107,116,665</text:p>
          </table:table-cell>
          <table:table-cell table:style-name="ce8"/>
          <table:table-cell office:value-type="float" office:value="107401747" table:style-name="ce16">
            <text:p>107,401,747</text:p>
          </table:table-cell>
          <table:table-cell office:value-type="string" table:style-name="ce17">
            <text:p>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1.14E-2" table:style-name="ce46">
            <text:p>1.1%</text:p>
          </table:table-cell>
          <table:table-cell office:value-type="float" office:value="261" table:style-name="ce50">
            <text:p>26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7916526" table:style-name="ce16">
            <text:p>37,916,526</text:p>
          </table:table-cell>
          <table:table-cell table:style-name="ce8"/>
          <table:table-cell office:value-type="float" office:value="36226280" table:style-name="ce16">
            <text:p>36,226,280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-0.12" table:style-name="ce46">
            <text:p>-12.0%</text:p>
          </table:table-cell>
          <table:table-cell office:value-type="float" office:value="99" table:style-name="ce50">
            <text:p>99</text:p>
          </table:table-cell>
          <table:table-cell office:value-type="percentage" office:value="-6.6000000000000003E-2" table:style-name="ce46">
            <text:p>-6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輔仁大學學校財團法人輔仁大學附設醫院<text:s/></text:p>
          </table:table-cell>
          <table:table-cell office:value-type="float" office:value="89236482" table:style-name="ce16">
            <text:p>89,236,482</text:p>
          </table:table-cell>
          <table:table-cell table:style-name="ce8"/>
          <table:table-cell office:value-type="float" office:value="180693429" table:style-name="ce16">
            <text:p>180,693,429</text:p>
          </table:table-cell>
          <table:table-cell office:value-type="string" table:style-name="ce17">
            <text:p>★★★<text:s/></text:p>
          </table:table-cell>
          <table:table-cell office:value-type="float" office:value="133" table:style-name="ce50">
            <text:p>133</text:p>
          </table:table-cell>
          <table:table-cell office:value-type="percentage" office:value="0.22020000000000001" table:style-name="ce46">
            <text:p>22.0%</text:p>
          </table:table-cell>
          <table:table-cell office:value-type="float" office:value="437" table:style-name="ce50">
            <text:p>437</text:p>
          </table:table-cell>
          <table:table-cell office:value-type="percentage" office:value="0.73409999999999997" table:style-name="ce46">
            <text:p>7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5702438" table:style-name="ce16">
            <text:p>15,702,438</text:p>
          </table:table-cell>
          <table:table-cell table:style-name="ce8"/>
          <table:table-cell office:value-type="float" office:value="16299308" table:style-name="ce16">
            <text:p>16,299,308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50">
            <text:p>19</text:p>
          </table:table-cell>
          <table:table-cell office:value-type="percentage" office:value="0.1176" table:style-name="ce46">
            <text:p>11.8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7152223" table:style-name="ce16">
            <text:p>17,152,223</text:p>
          </table:table-cell>
          <table:table-cell table:style-name="ce8"/>
          <table:table-cell office:value-type="float" office:value="15355166" table:style-name="ce16">
            <text:p>15,355,1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20840270" table:style-name="ce16">
            <text:p>20,840,270</text:p>
          </table:table-cell>
          <table:table-cell table:style-name="ce8"/>
          <table:table-cell office:value-type="float" office:value="25189946" table:style-name="ce16">
            <text:p>25,189,94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.18179999999999999" table:style-name="ce46">
            <text:p>18.2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8144290" table:style-name="ce16">
            <text:p>8,144,290</text:p>
          </table:table-cell>
          <table:table-cell table:style-name="ce8"/>
          <table:table-cell office:value-type="float" office:value="8116703" table:style-name="ce16">
            <text:p>8,116,70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7896316" table:style-name="ce16">
            <text:p>37,896,316</text:p>
          </table:table-cell>
          <table:table-cell table:style-name="ce8"/>
          <table:table-cell office:value-type="float" office:value="37336893" table:style-name="ce16">
            <text:p>37,336,893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50">
            <text:p>46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607957" table:style-name="ce16">
            <text:p>3,607,957</text:p>
          </table:table-cell>
          <table:table-cell table:style-name="ce8"/>
          <table:table-cell office:value-type="float" office:value="3517640" table:style-name="ce16">
            <text:p>3,517,64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176103" table:style-name="ce16">
            <text:p>7,176,103</text:p>
          </table:table-cell>
          <table:table-cell table:style-name="ce8"/>
          <table:table-cell office:value-type="float" office:value="7253539" table:style-name="ce16">
            <text:p>7,253,53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25" table:style-name="ce46">
            <text:p>25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537604" table:style-name="ce16">
            <text:p>2,537,604</text:p>
          </table:table-cell>
          <table:table-cell table:style-name="ce8"/>
          <table:table-cell office:value-type="float" office:value="3174011" table:style-name="ce16">
            <text:p>3,174,01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50">
            <text:p>12</text:p>
          </table:table-cell>
          <table:table-cell office:value-type="percentage" office:value="0.2" table:style-name="ce46">
            <text:p>2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551984" table:style-name="ce16">
            <text:p>13,551,984</text:p>
          </table:table-cell>
          <table:table-cell table:style-name="ce8"/>
          <table:table-cell office:value-type="float" office:value="15791564" table:style-name="ce16">
            <text:p>15,791,56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096560" table:style-name="ce16">
            <text:p>19,096,560</text:p>
          </table:table-cell>
          <table:table-cell table:style-name="ce8"/>
          <table:table-cell office:value-type="float" office:value="22868727" table:style-name="ce16">
            <text:p>22,868,727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21429999999999999" table:style-name="ce46">
            <text:p>-21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6228301" table:style-name="ce16">
            <text:p>6,228,301</text:p>
          </table:table-cell>
          <table:table-cell table:style-name="ce8"/>
          <table:table-cell office:value-type="float" office:value="5939154" table:style-name="ce16">
            <text:p>5,939,15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786023" table:style-name="ce16">
            <text:p>3,786,023</text:p>
          </table:table-cell>
          <table:table-cell table:style-name="ce8"/>
          <table:table-cell office:value-type="float" office:value="3964274" table:style-name="ce16">
            <text:p>3,964,274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6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5294845" table:style-name="ce16">
            <text:p>5,294,845</text:p>
          </table:table-cell>
          <table:table-cell table:style-name="ce8"/>
          <table:table-cell office:value-type="float" office:value="5394615" table:style-name="ce16">
            <text:p>5,394,61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6166505" table:style-name="ce16">
            <text:p>6,166,505</text:p>
          </table:table-cell>
          <table:table-cell table:style-name="ce8"/>
          <table:table-cell office:value-type="float" office:value="6524741" table:style-name="ce16">
            <text:p>6,524,74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030528" table:style-name="ce16">
            <text:p>13,030,528</text:p>
          </table:table-cell>
          <table:table-cell table:style-name="ce8"/>
          <table:table-cell office:value-type="float" office:value="10516668" table:style-name="ce16">
            <text:p>10,516,668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23833574" table:style-name="ce16">
            <text:p>23,833,574</text:p>
          </table:table-cell>
          <table:table-cell table:style-name="ce8"/>
          <table:table-cell office:value-type="float" office:value="21626976" table:style-name="ce16">
            <text:p>21,626,976</text:p>
          </table:table-cell>
          <table:table-cell office:value-type="string" table:style-name="ce17">
            <text:p>◎◎◎<text:s/></text:p>
          </table:table-cell>
          <table:table-cell office:value-type="float" office:value="10" table:style-name="ce50">
            <text:p>10</text:p>
          </table:table-cell>
          <table:table-cell office:value-type="percentage" office:value="0.1111" table:style-name="ce46">
            <text:p>11.1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589249" table:style-name="ce16">
            <text:p>12,589,249</text:p>
          </table:table-cell>
          <table:table-cell table:style-name="ce8"/>
          <table:table-cell office:value-type="float" office:value="12159268" table:style-name="ce16">
            <text:p>12,159,2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25329237" table:style-name="ce16">
            <text:p>25,329,237</text:p>
          </table:table-cell>
          <table:table-cell table:style-name="ce8"/>
          <table:table-cell office:value-type="float" office:value="22372576" table:style-name="ce16">
            <text:p>22,372,576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0" table:style-name="ce46">
            <text:p>0.0%</text:p>
          </table:table-cell>
          <table:table-cell office:value-type="float" office:value="77" table:style-name="ce50">
            <text:p>7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7619032" table:style-name="ce16">
            <text:p>7,619,032</text:p>
          </table:table-cell>
          <table:table-cell table:style-name="ce8"/>
          <table:table-cell office:value-type="float" office:value="6497500" table:style-name="ce16">
            <text:p>6,497,5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-0.125" table:style-name="ce46">
            <text:p>-12.5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25531885" table:style-name="ce16">
            <text:p>25,531,885</text:p>
          </table:table-cell>
          <table:table-cell table:style-name="ce8"/>
          <table:table-cell office:value-type="float" office:value="25082887" table:style-name="ce16">
            <text:p>25,082,887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90" table:style-name="ce50">
            <text:p>90</text:p>
          </table:table-cell>
          <table:table-cell office:value-type="percentage" office:value="-0.16669999999999999" table:style-name="ce46">
            <text:p>-16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9672243" table:style-name="ce16">
            <text:p>9,672,243</text:p>
          </table:table-cell>
          <table:table-cell table:style-name="ce8"/>
          <table:table-cell office:value-type="float" office:value="8653985" table:style-name="ce16">
            <text:p>8,653,9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977951" table:style-name="ce16">
            <text:p>5,977,951</text:p>
          </table:table-cell>
          <table:table-cell table:style-name="ce8"/>
          <table:table-cell office:value-type="float" office:value="5626877" table:style-name="ce16">
            <text:p>5,626,877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2177557" table:style-name="ce16">
            <text:p>2,177,557</text:p>
          </table:table-cell>
          <table:table-cell table:style-name="ce8"/>
          <table:table-cell office:value-type="float" office:value="2107656" table:style-name="ce16">
            <text:p>2,107,65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7788713" table:style-name="ce16">
            <text:p>17,788,713</text:p>
          </table:table-cell>
          <table:table-cell table:style-name="ce8"/>
          <table:table-cell office:value-type="float" office:value="15969520" table:style-name="ce16">
            <text:p>15,969,5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4" table:style-name="ce48">
            <text:p>74</text:p>
          </table:table-cell>
          <table:table-cell office:value-type="percentage" office:value="-2.63E-2" table:style-name="ce47">
            <text:p>-2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090542" table:style-name="ce16">
            <text:p>4,090,542</text:p>
          </table:table-cell>
          <table:table-cell table:style-name="ce8"/>
          <table:table-cell office:value-type="float" office:value="4625620" table:style-name="ce16">
            <text:p>4,625,62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10865277" table:style-name="ce16">
            <text:p>10,865,277</text:p>
          </table:table-cell>
          <table:table-cell table:style-name="ce8"/>
          <table:table-cell office:value-type="float" office:value="10374225" table:style-name="ce16">
            <text:p>10,374,225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2076608" table:style-name="ce16">
            <text:p>2,076,608</text:p>
          </table:table-cell>
          <table:table-cell table:style-name="ce8"/>
          <table:table-cell office:value-type="float" office:value="2100943" table:style-name="ce16">
            <text:p>2,100,94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榮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139950" table:style-name="ce16">
            <text:p>6,139,950</text:p>
          </table:table-cell>
          <table:table-cell office:value-type="string" table:style-name="ce17">
            <text:p>-<text:s/></text:p>
          </table:table-cell>
          <table:table-cell office:value-type="float" office:value="9" table:style-name="ce48">
            <text:p>9</text:p>
          </table:table-cell>
          <table:table-cell office:value-type="string" table:style-name="ce47">
            <text:p><text:s text:c="2"/></text:p>
          </table:table-cell>
          <table:table-cell office:value-type="float" office:value="120" table:style-name="ce48">
            <text:p>1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87067" table:style-name="ce16">
            <text:p>9,587,067</text:p>
          </table:table-cell>
          <table:table-cell office:value-type="string" table:style-name="ce17">
            <text:p>-<text:s/></text:p>
          </table:table-cell>
          <table:table-cell office:value-type="float" office:value="8" table:style-name="ce48">
            <text:p>8</text:p>
          </table:table-cell>
          <table:table-cell office:value-type="string" table:style-name="ce47">
            <text:p><text:s text:c="2"/></text:p>
          </table:table-cell>
          <table:table-cell office:value-type="float" office:value="74" table:style-name="ce48">
            <text:p>7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3315848" table:style-name="ce16">
            <text:p>3,315,848</text:p>
          </table:table-cell>
          <table:table-cell table:style-name="ce8"/>
          <table:table-cell office:value-type="float" office:value="3065834" table:style-name="ce16">
            <text:p>3,065,83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415427" table:style-name="ce16">
            <text:p>1,415,427</text:p>
          </table:table-cell>
          <table:table-cell table:style-name="ce8"/>
          <table:table-cell office:value-type="float" office:value="1727384" table:style-name="ce16">
            <text:p>1,727,3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-0.18179999999999999" table:style-name="ce47">
            <text:p>-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46665459" table:style-name="ce16">
            <text:p>46,665,459</text:p>
          </table:table-cell>
          <table:table-cell table:style-name="ce8"/>
          <table:table-cell office:value-type="float" office:value="41910071" table:style-name="ce16">
            <text:p>41,910,071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.2" table:style-name="ce47">
            <text:p>20.0%</text:p>
          </table:table-cell>
          <table:table-cell office:value-type="float" office:value="139" table:style-name="ce48">
            <text:p>1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7694899" table:style-name="ce16">
            <text:p>7,694,899</text:p>
          </table:table-cell>
          <table:table-cell table:style-name="ce8"/>
          <table:table-cell office:value-type="float" office:value="6817297" table:style-name="ce16">
            <text:p>6,817,2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65" table:style-name="ce13">
            <text:p>65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9236211" table:style-name="ce16">
            <text:p>39,236,211</text:p>
          </table:table-cell>
          <table:table-cell table:style-name="ce8"/>
          <table:table-cell office:value-type="float" office:value="30332315" table:style-name="ce16">
            <text:p>30,332,315</text:p>
          </table:table-cell>
          <table:table-cell office:value-type="string" table:style-name="ce17">
            <text:p>◎◎◎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-4.1700000000000001E-2" table:style-name="ce55">
            <text:p>-4.2%</text:p>
          </table:table-cell>
          <table:table-cell office:value-type="float" office:value="140" table:style-name="ce13">
            <text:p>140</text:p>
          </table:table-cell>
          <table:table-cell office:value-type="percentage" office:value="-1.41E-2" table:style-name="ce55">
            <text:p>-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744640" table:style-name="ce16">
            <text:p>1,744,640</text:p>
          </table:table-cell>
          <table:table-cell table:style-name="ce8"/>
          <table:table-cell office:value-type="float" office:value="1812765" table:style-name="ce16">
            <text:p>1,812,76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5003399" table:style-name="ce16">
            <text:p>5,003,399</text:p>
          </table:table-cell>
          <table:table-cell table:style-name="ce8"/>
          <table:table-cell office:value-type="float" office:value="5748227" table:style-name="ce16">
            <text:p>5,748,22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6024397" table:style-name="ce16">
            <text:p>6,024,397</text:p>
          </table:table-cell>
          <table:table-cell table:style-name="ce8"/>
          <table:table-cell office:value-type="float" office:value="6310298" table:style-name="ce16">
            <text:p>6,310,298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74337" table:style-name="ce16">
            <text:p>5,874,337</text:p>
          </table:table-cell>
          <table:table-cell table:style-name="ce8"/>
          <table:table-cell office:value-type="float" office:value="3751796" table:style-name="ce16">
            <text:p>3,751,79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180" table:style-name="ce48">
            <text:p>180</text:p>
          </table:table-cell>
          <table:table-cell office:value-type="percentage" office:value="-0.29409999999999997" table:style-name="ce47">
            <text:p>-2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8468614" table:style-name="ce16">
            <text:p>8,468,614</text:p>
          </table:table-cell>
          <table:table-cell table:style-name="ce8"/>
          <table:table-cell office:value-type="float" office:value="8825223" table:style-name="ce16">
            <text:p>8,825,223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085555" table:style-name="ce16">
            <text:p>7,085,555</text:p>
          </table:table-cell>
          <table:table-cell table:style-name="ce8"/>
          <table:table-cell office:value-type="float" office:value="7666094" table:style-name="ce16">
            <text:p>7,666,09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9390046" table:style-name="ce16">
            <text:p>9,390,046</text:p>
          </table:table-cell>
          <table:table-cell table:style-name="ce8"/>
          <table:table-cell office:value-type="float" office:value="9269661" table:style-name="ce16">
            <text:p>9,269,661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51">
            <text:p>5</text:p>
          </table:table-cell>
          <table:table-cell office:value-type="percentage" office:value="-0.16669999999999999" table:style-name="ce52">
            <text:p>-16.7%</text:p>
          </table:table-cell>
          <table:table-cell office:value-type="float" office:value="68" table:style-name="ce51">
            <text:p>6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787998" table:style-name="ce16">
            <text:p>4,787,998</text:p>
          </table:table-cell>
          <table:table-cell table:style-name="ce8"/>
          <table:table-cell office:value-type="float" office:value="4771616" table:style-name="ce16">
            <text:p>4,771,6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1345697" table:style-name="ce16">
            <text:p>11,345,697</text:p>
          </table:table-cell>
          <table:table-cell table:style-name="ce8"/>
          <table:table-cell office:value-type="float" office:value="10114320" table:style-name="ce16">
            <text:p>10,114,32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.16669999999999999" table:style-name="ce52">
            <text:p>16.7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20231908" table:style-name="ce16">
            <text:p>20,231,908</text:p>
          </table:table-cell>
          <table:table-cell table:style-name="ce8"/>
          <table:table-cell office:value-type="float" office:value="17941352" table:style-name="ce16">
            <text:p>17,941,35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1">
            <text:p>9</text:p>
          </table:table-cell>
          <table:table-cell office:value-type="percentage" office:value="-0.30769999999999997" table:style-name="ce52">
            <text:p>-30.8%</text:p>
          </table:table-cell>
          <table:table-cell office:value-type="float" office:value="135" table:style-name="ce51">
            <text:p>135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085346" table:style-name="ce16">
            <text:p>4,085,346</text:p>
          </table:table-cell>
          <table:table-cell table:style-name="ce8"/>
          <table:table-cell office:value-type="float" office:value="4066493" table:style-name="ce16">
            <text:p>4,066,49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992415" table:style-name="ce16">
            <text:p>1,992,415</text:p>
          </table:table-cell>
          <table:table-cell table:style-name="ce8"/>
          <table:table-cell office:value-type="float" office:value="1974598" table:style-name="ce16">
            <text:p>1,974,598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7999399" table:style-name="ce16">
            <text:p>7,999,399</text:p>
          </table:table-cell>
          <table:table-cell table:style-name="ce8"/>
          <table:table-cell office:value-type="float" office:value="8294102" table:style-name="ce16">
            <text:p>8,294,10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2042634214" table:style-name="ce16">
            <text:p>2,042,634,214</text:p>
          </table:table-cell>
          <table:table-cell table:style-name="ce8"/>
          <table:table-cell office:value-type="float" office:value="1947966345" table:style-name="ce16">
            <text:p>1,947,966,345</text:p>
          </table:table-cell>
          <table:table-cell office:value-type="string" table:style-name="ce17">
            <text:p>◎◎<text:s/></text:p>
          </table:table-cell>
          <table:table-cell office:value-type="float" office:value="1531" table:style-name="ce48">
            <text:p>1,531</text:p>
          </table:table-cell>
          <table:table-cell office:value-type="percentage" office:value="2.07E-2" table:style-name="ce47">
            <text:p>2.1%</text:p>
          </table:table-cell>
          <table:table-cell office:value-type="float" office:value="3256" table:style-name="ce48">
            <text:p>3,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377666233" table:style-name="ce16">
            <text:p>377,666,233</text:p>
          </table:table-cell>
          <table:table-cell table:style-name="ce8"/>
          <table:table-cell office:value-type="float" office:value="409004866" table:style-name="ce16">
            <text:p>409,004,866</text:p>
          </table:table-cell>
          <table:table-cell office:value-type="string" table:style-name="ce17">
            <text:p>★★★<text:s/></text:p>
          </table:table-cell>
          <table:table-cell office:value-type="float" office:value="201" table:style-name="ce48">
            <text:p>201</text:p>
          </table:table-cell>
          <table:table-cell office:value-type="percentage" office:value="5.2400000000000002E-2" table:style-name="ce47">
            <text:p>5.2%</text:p>
          </table:table-cell>
          <table:table-cell office:value-type="float" office:value="891" table:style-name="ce48">
            <text:p>891</text:p>
          </table:table-cell>
          <table:table-cell office:value-type="percentage" office:value="5.8200000000000002E-2" table:style-name="ce47">
            <text:p>5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70287886" table:style-name="ce16">
            <text:p>70,287,886</text:p>
          </table:table-cell>
          <table:table-cell table:style-name="ce8"/>
          <table:table-cell office:value-type="float" office:value="69235229" table:style-name="ce16">
            <text:p>69,235,229</text:p>
          </table:table-cell>
          <table:table-cell office:value-type="string" table:style-name="ce17">
            <text:p>◎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2.3300000000000001E-2" table:style-name="ce47">
            <text:p>-2.3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79461165" table:style-name="ce16">
            <text:p>79,461,165</text:p>
          </table:table-cell>
          <table:table-cell table:style-name="ce8"/>
          <table:table-cell office:value-type="float" office:value="78823819" table:style-name="ce16">
            <text:p>78,823,819</text:p>
          </table:table-cell>
          <table:table-cell office:value-type="string" table:style-name="ce17">
            <text:p>◎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356986676" table:style-name="ce16">
            <text:p>356,986,676</text:p>
          </table:table-cell>
          <table:table-cell table:style-name="ce8"/>
          <table:table-cell office:value-type="float" office:value="367988844" table:style-name="ce16">
            <text:p>367,988,844</text:p>
          </table:table-cell>
          <table:table-cell office:value-type="string" table:style-name="ce17">
            <text:p>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8.8999999999999999E-3" table:style-name="ce47">
            <text:p>0.9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54308512" table:style-name="ce16">
            <text:p>154,308,512</text:p>
          </table:table-cell>
          <table:table-cell table:style-name="ce8"/>
          <table:table-cell office:value-type="float" office:value="156327357" table:style-name="ce16">
            <text:p>156,327,357</text:p>
          </table:table-cell>
          <table:table-cell office:value-type="string" table:style-name="ce17">
            <text:p>★<text:s/></text:p>
          </table:table-cell>
          <table:table-cell office:value-type="float" office:value="129" table:style-name="ce48">
            <text:p>129</text:p>
          </table:table-cell>
          <table:table-cell office:value-type="percentage" office:value="5.74E-2" table:style-name="ce47">
            <text:p>5.7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77896944" table:style-name="ce16">
            <text:p>77,896,944</text:p>
          </table:table-cell>
          <table:table-cell table:style-name="ce8"/>
          <table:table-cell office:value-type="float" office:value="73441853" table:style-name="ce16">
            <text:p>73,441,853</text:p>
          </table:table-cell>
          <table:table-cell office:value-type="string" table:style-name="ce17">
            <text:p>◎◎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office:value-type="float" office:value="476" table:style-name="ce48">
            <text:p>4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86448083" table:style-name="ce16">
            <text:p>86,448,083</text:p>
          </table:table-cell>
          <table:table-cell table:style-name="ce8"/>
          <table:table-cell office:value-type="float" office:value="82893590" table:style-name="ce16">
            <text:p>82,893,590</text:p>
          </table:table-cell>
          <table:table-cell office:value-type="string" table:style-name="ce17">
            <text:p>◎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1.72E-2" table:style-name="ce47">
            <text:p>-1.7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醫療社團法人東元綜合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3737514" table:style-name="ce16">
            <text:p>113,737,514</text:p>
          </table:table-cell>
          <table:table-cell office:value-type="string" table:style-name="ce17">
            <text:p>-<text:s/></text:p>
          </table:table-cell>
          <table:table-cell office:value-type="float" office:value="72" table:style-name="ce48">
            <text:p>72</text:p>
          </table:table-cell>
          <table:table-cell office:value-type="string" table:style-name="ce47">
            <text:p><text:s text:c="2"/></text:p>
          </table:table-cell>
          <table:table-cell office:value-type="float" office:value="333" table:style-name="ce48">
            <text:p>33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324247041" table:style-name="ce16">
            <text:p>324,247,041</text:p>
          </table:table-cell>
          <table:table-cell table:style-name="ce8"/>
          <table:table-cell office:value-type="float" office:value="343440214" table:style-name="ce16">
            <text:p>343,440,214</text:p>
          </table:table-cell>
          <table:table-cell office:value-type="string" table:style-name="ce17">
            <text:p>★★<text:s/></text:p>
          </table:table-cell>
          <table:table-cell office:value-type="float" office:value="170" table:style-name="ce48">
            <text:p>170</text:p>
          </table:table-cell>
          <table:table-cell office:value-type="percentage" office:value="5.5899999999999998E-2" table:style-name="ce47">
            <text:p>5.6%</text:p>
          </table:table-cell>
          <table:table-cell office:value-type="float" office:value="517" table:style-name="ce48">
            <text:p>517</text:p>
          </table:table-cell>
          <table:table-cell office:value-type="percentage" office:value="1.17E-2" table:style-name="ce47">
            <text:p>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44135983" table:style-name="ce16">
            <text:p>144,135,983</text:p>
          </table:table-cell>
          <table:table-cell table:style-name="ce8"/>
          <table:table-cell office:value-type="float" office:value="148158056" table:style-name="ce16">
            <text:p>148,158,056</text:p>
          </table:table-cell>
          <table:table-cell office:value-type="string" table:style-name="ce17">
            <text:p>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為恭醫療財團法人為恭紀念醫院<text:s/></text:p>
          </table:table-cell>
          <table:table-cell office:value-type="float" office:value="131466377" table:style-name="ce16">
            <text:p>131,466,377</text:p>
          </table:table-cell>
          <table:table-cell table:style-name="ce8"/>
          <table:table-cell office:value-type="float" office:value="138363442" table:style-name="ce16">
            <text:p>138,363,442</text:p>
          </table:table-cell>
          <table:table-cell office:value-type="string" table:style-name="ce17">
            <text:p>★★<text:s/></text:p>
          </table:table-cell>
          <table:table-cell office:value-type="float" office:value="79" table:style-name="ce48">
            <text:p>79</text:p>
          </table:table-cell>
          <table:table-cell office:value-type="percentage" office:value="1.2800000000000001E-2" table:style-name="ce47">
            <text:p>1.3%</text:p>
          </table:table-cell>
          <table:table-cell office:value-type="float" office:value="752" table:style-name="ce48">
            <text:p>752</text:p>
          </table:table-cell>
          <table:table-cell office:value-type="percentage" office:value="1.35E-2" table:style-name="ce47">
            <text:p>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213170353" table:style-name="ce16">
            <text:p>213,170,353</text:p>
          </table:table-cell>
          <table:table-cell table:style-name="ce8"/>
          <table:table-cell office:value-type="float" office:value="201595246" table:style-name="ce16">
            <text:p>201,595,246</text:p>
          </table:table-cell>
          <table:table-cell office:value-type="string" table:style-name="ce17">
            <text:p>◎◎<text:s/></text:p>
          </table:table-cell>
          <table:table-cell office:value-type="float" office:value="98" table:style-name="ce48">
            <text:p>98</text:p>
          </table:table-cell>
          <table:table-cell office:value-type="percentage" office:value="-1.01E-2" table:style-name="ce47">
            <text:p>-1.0%</text:p>
          </table:table-cell>
          <table:table-cell office:value-type="float" office:value="525" table:style-name="ce48">
            <text:p>525</text:p>
          </table:table-cell>
          <table:table-cell office:value-type="percentage" office:value="-5.7000000000000002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聯新國際醫院<text:s/></text:p>
          </table:table-cell>
          <table:table-cell office:value-type="float" office:value="248499368" table:style-name="ce16">
            <text:p>248,499,368</text:p>
          </table:table-cell>
          <table:table-cell table:style-name="ce8"/>
          <table:table-cell office:value-type="float" office:value="263090683" table:style-name="ce16">
            <text:p>263,090,683</text:p>
          </table:table-cell>
          <table:table-cell office:value-type="string" table:style-name="ce17">
            <text:p>★★<text:s/></text:p>
          </table:table-cell>
          <table:table-cell office:value-type="float" office:value="178" table:style-name="ce48">
            <text:p>178</text:p>
          </table:table-cell>
          <table:table-cell office:value-type="percentage" office:value="4.0899999999999999E-2" table:style-name="ce47">
            <text:p>4.1%</text:p>
          </table:table-cell>
          <table:table-cell office:value-type="float" office:value="476" table:style-name="ce48">
            <text:p>476</text:p>
          </table:table-cell>
          <table:table-cell office:value-type="percentage" office:value="-9.3299999999999994E-2" table:style-name="ce47">
            <text:p>-9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40637563" table:style-name="ce16">
            <text:p>40,637,563</text:p>
          </table:table-cell>
          <table:table-cell table:style-name="ce8"/>
          <table:table-cell office:value-type="float" office:value="47754311" table:style-name="ce16">
            <text:p>47,754,311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3" table:style-name="ce47">
            <text:p>30.0%</text:p>
          </table:table-cell>
          <table:table-cell office:value-type="float" office:value="151" table:style-name="ce48">
            <text:p>151</text:p>
          </table:table-cell>
          <table:table-cell office:value-type="percentage" office:value="0.1615" table:style-name="ce47">
            <text:p>1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48964524" table:style-name="ce16">
            <text:p>48,964,524</text:p>
          </table:table-cell>
          <table:table-cell table:style-name="ce8"/>
          <table:table-cell office:value-type="float" office:value="49485240" table:style-name="ce16">
            <text:p>49,485,240</text:p>
          </table:table-cell>
          <table:table-cell office:value-type="string" table:style-name="ce17">
            <text:p>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343" table:style-name="ce48">
            <text:p>3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49144827" table:style-name="ce16">
            <text:p>49,144,827</text:p>
          </table:table-cell>
          <table:table-cell table:style-name="ce8"/>
          <table:table-cell office:value-type="float" office:value="43872428" table:style-name="ce16">
            <text:p>43,872,428</text:p>
          </table:table-cell>
          <table:table-cell office:value-type="string" table:style-name="ce17">
            <text:p>◎◎◎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64505875" table:style-name="ce16">
            <text:p>64,505,875</text:p>
          </table:table-cell>
          <table:table-cell table:style-name="ce8"/>
          <table:table-cell office:value-type="float" office:value="65413318" table:style-name="ce16">
            <text:p>65,413,318</text:p>
          </table:table-cell>
          <table:table-cell office:value-type="string" table:style-name="ce17">
            <text:p>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6.25E-2" table:style-name="ce47">
            <text:p>6.3%</text:p>
          </table:table-cell>
          <table:table-cell office:value-type="float" office:value="397" table:style-name="ce48">
            <text:p>3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349152" table:style-name="ce16">
            <text:p>4,349,152</text:p>
          </table:table-cell>
          <table:table-cell table:style-name="ce8"/>
          <table:table-cell office:value-type="float" office:value="4632724" table:style-name="ce16">
            <text:p>4,632,72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20084108" table:style-name="ce16">
            <text:p>20,084,108</text:p>
          </table:table-cell>
          <table:table-cell table:style-name="ce8"/>
          <table:table-cell office:value-type="float" office:value="19772220" table:style-name="ce16">
            <text:p>19,772,220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6.25E-2" table:style-name="ce47">
            <text:p>6.3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療社團法人新國民醫院<text:s/></text:p>
          </table:table-cell>
          <table:table-cell office:value-type="float" office:value="16375684" table:style-name="ce16">
            <text:p>16,375,684</text:p>
          </table:table-cell>
          <table:table-cell table:style-name="ce8"/>
          <table:table-cell office:value-type="float" office:value="15207645" table:style-name="ce16">
            <text:p>15,207,64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80" table:style-name="ce48">
            <text:p>80</text:p>
          </table:table-cell>
          <table:table-cell office:value-type="percentage" office:value="-3.61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7410851" table:style-name="ce16">
            <text:p>7,410,851</text:p>
          </table:table-cell>
          <table:table-cell table:style-name="ce8"/>
          <table:table-cell office:value-type="float" office:value="7063692" table:style-name="ce16">
            <text:p>7,063,692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40" table:style-name="ce48">
            <text:p>240</text:p>
          </table:table-cell>
          <table:table-cell office:value-type="percentage" office:value="0.33329999999999999" table:style-name="ce47">
            <text:p>3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22243286" table:style-name="ce16">
            <text:p>22,243,286</text:p>
          </table:table-cell>
          <table:table-cell table:style-name="ce8"/>
          <table:table-cell office:value-type="float" office:value="22951383" table:style-name="ce16">
            <text:p>22,951,383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4" table:style-name="ce48">
            <text:p>1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13779070" table:style-name="ce16">
            <text:p>13,779,070</text:p>
          </table:table-cell>
          <table:table-cell table:style-name="ce8"/>
          <table:table-cell office:value-type="float" office:value="14008936" table:style-name="ce16">
            <text:p>14,008,93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1854848" table:style-name="ce16">
            <text:p>31,854,848</text:p>
          </table:table-cell>
          <table:table-cell table:style-name="ce8"/>
          <table:table-cell office:value-type="float" office:value="39037356" table:style-name="ce16">
            <text:p>39,037,356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203" table:style-name="ce48">
            <text:p>203</text:p>
          </table:table-cell>
          <table:table-cell office:value-type="percentage" office:value="0.21560000000000001" table:style-name="ce47">
            <text:p>2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119222459" table:style-name="ce16">
            <text:p>119,222,459</text:p>
          </table:table-cell>
          <table:table-cell table:style-name="ce8"/>
          <table:table-cell office:value-type="float" office:value="115366263" table:style-name="ce16">
            <text:p>115,366,263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7.4099999999999999E-2" table:style-name="ce47">
            <text:p>7.4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92358851" table:style-name="ce16">
            <text:p>192,358,851</text:p>
          </table:table-cell>
          <table:table-cell table:style-name="ce8"/>
          <table:table-cell office:value-type="float" office:value="186460916" table:style-name="ce16">
            <text:p>186,460,916</text:p>
          </table:table-cell>
          <table:table-cell office:value-type="string" table:style-name="ce17">
            <text:p>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4.1099999999999998E-2" table:style-name="ce47">
            <text:p>4.1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455296" table:style-name="ce16">
            <text:p>40,455,296</text:p>
          </table:table-cell>
          <table:table-cell table:style-name="ce8"/>
          <table:table-cell office:value-type="float" office:value="41327030" table:style-name="ce16">
            <text:p>41,327,030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325" table:style-name="ce48">
            <text:p>325</text:p>
          </table:table-cell>
          <table:table-cell office:value-type="percentage" office:value="-0.1096" table:style-name="ce47">
            <text:p>-1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新竹附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9056196" table:style-name="ce16">
            <text:p>69,056,196</text:p>
          </table:table-cell>
          <table:table-cell office:value-type="string" table:style-name="ce17">
            <text:p>-<text:s/></text:p>
          </table:table-cell>
          <table:table-cell office:value-type="float" office:value="54" table:style-name="ce48">
            <text:p>54</text:p>
          </table:table-cell>
          <table:table-cell office:value-type="string" table:style-name="ce47">
            <text:p>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970331" table:style-name="ce16">
            <text:p>3,970,331</text:p>
          </table:table-cell>
          <table:table-cell table:style-name="ce8"/>
          <table:table-cell office:value-type="float" office:value="3036718" table:style-name="ce16">
            <text:p>3,036,71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332846" table:style-name="ce16">
            <text:p>4,332,846</text:p>
          </table:table-cell>
          <table:table-cell table:style-name="ce8"/>
          <table:table-cell office:value-type="float" office:value="4092617" table:style-name="ce16">
            <text:p>4,092,61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45679104" table:style-name="ce16">
            <text:p>45,679,104</text:p>
          </table:table-cell>
          <table:table-cell table:style-name="ce8"/>
          <table:table-cell office:value-type="float" office:value="41462712" table:style-name="ce16">
            <text:p>41,462,712</text:p>
          </table:table-cell>
          <table:table-cell office:value-type="string" table:style-name="ce17">
            <text:p>◎◎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244867" table:style-name="ce16">
            <text:p>4,244,867</text:p>
          </table:table-cell>
          <table:table-cell table:style-name="ce8"/>
          <table:table-cell office:value-type="float" office:value="4194353" table:style-name="ce16">
            <text:p>4,194,353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8747786" table:style-name="ce16">
            <text:p>8,747,786</text:p>
          </table:table-cell>
          <table:table-cell table:style-name="ce8"/>
          <table:table-cell office:value-type="float" office:value="8252401" table:style-name="ce16">
            <text:p>8,252,401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新國際醫院桃新分院<text:s/></text:p>
          </table:table-cell>
          <table:table-cell office:value-type="float" office:value="23074355" table:style-name="ce16">
            <text:p>23,074,355</text:p>
          </table:table-cell>
          <table:table-cell table:style-name="ce8"/>
          <table:table-cell office:value-type="float" office:value="22912040" table:style-name="ce16">
            <text:p>22,912,040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445814" table:style-name="ce16">
            <text:p>2,445,814</text:p>
          </table:table-cell>
          <table:table-cell table:style-name="ce8"/>
          <table:table-cell office:value-type="float" office:value="2238064" table:style-name="ce16">
            <text:p>2,238,06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10480463" table:style-name="ce16">
            <text:p>10,480,463</text:p>
          </table:table-cell>
          <table:table-cell table:style-name="ce8"/>
          <table:table-cell office:value-type="float" office:value="10911867" table:style-name="ce16">
            <text:p>10,911,86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269770" table:style-name="ce16">
            <text:p>5,269,770</text:p>
          </table:table-cell>
          <table:table-cell table:style-name="ce8"/>
          <table:table-cell office:value-type="float" office:value="4813246" table:style-name="ce16">
            <text:p>4,813,24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5951808" table:style-name="ce16">
            <text:p>5,951,808</text:p>
          </table:table-cell>
          <table:table-cell table:style-name="ce8"/>
          <table:table-cell office:value-type="float" office:value="7259931" table:style-name="ce16">
            <text:p>7,259,93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38141120" table:style-name="ce16">
            <text:p>38,141,120</text:p>
          </table:table-cell>
          <table:table-cell table:style-name="ce8"/>
          <table:table-cell office:value-type="float" office:value="37742016" table:style-name="ce16">
            <text:p>37,742,016</text:p>
          </table:table-cell>
          <table:table-cell office:value-type="string" table:style-name="ce17">
            <text:p>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97" table:style-name="ce48">
            <text:p>97</text:p>
          </table:table-cell>
          <table:table-cell office:value-type="percentage" office:value="5.4300000000000001E-2" table:style-name="ce47">
            <text:p>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21283336" table:style-name="ce16">
            <text:p>21,283,336</text:p>
          </table:table-cell>
          <table:table-cell table:style-name="ce8"/>
          <table:table-cell office:value-type="float" office:value="18858584" table:style-name="ce16">
            <text:p>18,858,584</text:p>
          </table:table-cell>
          <table:table-cell office:value-type="string" table:style-name="ce17">
            <text:p>◎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6641259" table:style-name="ce16">
            <text:p>6,641,259</text:p>
          </table:table-cell>
          <table:table-cell table:style-name="ce8"/>
          <table:table-cell office:value-type="float" office:value="8371195" table:style-name="ce16">
            <text:p>8,371,19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5" table:style-name="ce47">
            <text:p>-5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6795431" table:style-name="ce16">
            <text:p>6,795,431</text:p>
          </table:table-cell>
          <table:table-cell table:style-name="ce8"/>
          <table:table-cell office:value-type="float" office:value="6870088" table:style-name="ce16">
            <text:p>6,870,088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7544909" table:style-name="ce16">
            <text:p>7,544,909</text:p>
          </table:table-cell>
          <table:table-cell table:style-name="ce8"/>
          <table:table-cell office:value-type="float" office:value="6196417" table:style-name="ce16">
            <text:p>6,196,41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52017283" table:style-name="ce16">
            <text:p>52,017,283</text:p>
          </table:table-cell>
          <table:table-cell table:style-name="ce8"/>
          <table:table-cell office:value-type="float" office:value="52831067" table:style-name="ce16">
            <text:p>52,831,067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48">
            <text:p>32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67846934" table:style-name="ce16">
            <text:p>67,846,934</text:p>
          </table:table-cell>
          <table:table-cell table:style-name="ce8"/>
          <table:table-cell office:value-type="float" office:value="73744733" table:style-name="ce16">
            <text:p>73,744,73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6" table:style-name="ce47">
            <text:p>16.0%</text:p>
          </table:table-cell>
          <table:table-cell office:value-type="float" office:value="254" table:style-name="ce48">
            <text:p>2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397856" table:style-name="ce16">
            <text:p>14,397,856</text:p>
          </table:table-cell>
          <table:table-cell table:style-name="ce8"/>
          <table:table-cell office:value-type="float" office:value="14614984" table:style-name="ce16">
            <text:p>14,614,984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9459835" table:style-name="ce16">
            <text:p>9,459,835</text:p>
          </table:table-cell>
          <table:table-cell table:style-name="ce8"/>
          <table:table-cell office:value-type="float" office:value="9525292" table:style-name="ce16">
            <text:p>9,525,29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007207" table:style-name="ce16">
            <text:p>2,007,207</text:p>
          </table:table-cell>
          <table:table-cell table:style-name="ce8"/>
          <table:table-cell office:value-type="float" office:value="5322829" table:style-name="ce16">
            <text:p>5,322,82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" table:style-name="ce48">
            <text:p>14</text:p>
          </table:table-cell>
          <table:table-cell office:value-type="percentage" office:value="-0.41670000000000001" table:style-name="ce47">
            <text:p>-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20020855" table:style-name="ce16">
            <text:p>20,020,855</text:p>
          </table:table-cell>
          <table:table-cell table:style-name="ce8"/>
          <table:table-cell office:value-type="float" office:value="18596785" table:style-name="ce16">
            <text:p>18,596,785</text:p>
          </table:table-cell>
          <table:table-cell office:value-type="string" table:style-name="ce17">
            <text:p>◎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524880" table:style-name="ce16">
            <text:p>7,524,880</text:p>
          </table:table-cell>
          <table:table-cell table:style-name="ce8"/>
          <table:table-cell office:value-type="float" office:value="9838016" table:style-name="ce16">
            <text:p>9,838,01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5921489" table:style-name="ce16">
            <text:p>15,921,489</text:p>
          </table:table-cell>
          <table:table-cell table:style-name="ce8"/>
          <table:table-cell office:value-type="float" office:value="18241610" table:style-name="ce16">
            <text:p>18,241,61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944600" table:style-name="ce16">
            <text:p>11,944,600</text:p>
          </table:table-cell>
          <table:table-cell table:style-name="ce8"/>
          <table:table-cell office:value-type="float" office:value="13557999" table:style-name="ce16">
            <text:p>13,557,999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7282345" table:style-name="ce16">
            <text:p>17,282,345</text:p>
          </table:table-cell>
          <table:table-cell table:style-name="ce8"/>
          <table:table-cell office:value-type="float" office:value="15147860" table:style-name="ce16">
            <text:p>15,147,860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2168404" table:style-name="ce16">
            <text:p>2,168,404</text:p>
          </table:table-cell>
          <table:table-cell table:style-name="ce8"/>
          <table:table-cell office:value-type="float" office:value="2209766" table:style-name="ce16">
            <text:p>2,209,7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81978" table:style-name="ce16">
            <text:p>2,281,978</text:p>
          </table:table-cell>
          <table:table-cell table:style-name="ce8"/>
          <table:table-cell office:value-type="float" office:value="2333444" table:style-name="ce16">
            <text:p>2,333,44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2838072" table:style-name="ce16">
            <text:p>12,838,072</text:p>
          </table:table-cell>
          <table:table-cell table:style-name="ce8"/>
          <table:table-cell office:value-type="float" office:value="12137473" table:style-name="ce16">
            <text:p>12,137,473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3471118" table:style-name="ce16">
            <text:p>13,471,118</text:p>
          </table:table-cell>
          <table:table-cell table:style-name="ce8"/>
          <table:table-cell office:value-type="float" office:value="14185884" table:style-name="ce16">
            <text:p>14,185,884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536765" table:style-name="ce16">
            <text:p>4,536,765</text:p>
          </table:table-cell>
          <table:table-cell table:style-name="ce8"/>
          <table:table-cell office:value-type="float" office:value="4281243" table:style-name="ce16">
            <text:p>4,281,243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70295408" table:style-name="ce16">
            <text:p>170,295,408</text:p>
          </table:table-cell>
          <table:table-cell table:style-name="ce8"/>
          <table:table-cell office:value-type="float" office:value="182082265" table:style-name="ce16">
            <text:p>182,082,265</text:p>
          </table:table-cell>
          <table:table-cell office:value-type="string" table:style-name="ce17">
            <text:p>★★<text:s/></text:p>
          </table:table-cell>
          <table:table-cell office:value-type="float" office:value="80" table:style-name="ce48">
            <text:p>80</text:p>
          </table:table-cell>
          <table:table-cell office:value-type="percentage" office:value="9.5899999999999999E-2" table:style-name="ce47">
            <text:p>9.6%</text:p>
          </table:table-cell>
          <table:table-cell office:value-type="float" office:value="321" table:style-name="ce48">
            <text:p>321</text:p>
          </table:table-cell>
          <table:table-cell office:value-type="percentage" office:value="-9.0700000000000003E-2" table:style-name="ce47">
            <text:p>-9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6270362" table:style-name="ce16">
            <text:p>6,270,362</text:p>
          </table:table-cell>
          <table:table-cell table:style-name="ce8"/>
          <table:table-cell office:value-type="float" office:value="4270033" table:style-name="ce16">
            <text:p>4,270,033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8289675" table:style-name="ce16">
            <text:p>8,289,675</text:p>
          </table:table-cell>
          <table:table-cell table:style-name="ce8"/>
          <table:table-cell office:value-type="float" office:value="8193555" table:style-name="ce16">
            <text:p>8,193,555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7233699" table:style-name="ce16">
            <text:p>7,233,699</text:p>
          </table:table-cell>
          <table:table-cell table:style-name="ce8"/>
          <table:table-cell office:value-type="float" office:value="7019046" table:style-name="ce16">
            <text:p>7,019,04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73890" table:style-name="ce16">
            <text:p>4,973,890</text:p>
          </table:table-cell>
          <table:table-cell table:style-name="ce8"/>
          <table:table-cell office:value-type="float" office:value="5591633" table:style-name="ce16">
            <text:p>5,591,63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-2.5000000000000001E-2" table:style-name="ce47">
            <text:p>-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8690990" table:style-name="ce16">
            <text:p>18,690,990</text:p>
          </table:table-cell>
          <table:table-cell table:style-name="ce8"/>
          <table:table-cell office:value-type="float" office:value="20560016" table:style-name="ce16">
            <text:p>20,560,016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6696309" table:style-name="ce16">
            <text:p>6,696,309</text:p>
          </table:table-cell>
          <table:table-cell table:style-name="ce8"/>
          <table:table-cell office:value-type="float" office:value="7123706" table:style-name="ce16">
            <text:p>7,123,70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40" table:style-name="ce48">
            <text:p>40</text:p>
          </table:table-cell>
          <table:table-cell office:value-type="percentage" office:value="1" table:style-name="ce47">
            <text:p>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6145243" table:style-name="ce16">
            <text:p>6,145,243</text:p>
          </table:table-cell>
          <table:table-cell table:style-name="ce8"/>
          <table:table-cell office:value-type="float" office:value="6552029" table:style-name="ce16">
            <text:p>6,552,029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67902" table:style-name="ce16">
            <text:p>1,367,902</text:p>
          </table:table-cell>
          <table:table-cell table:style-name="ce8"/>
          <table:table-cell office:value-type="float" office:value="1123643" table:style-name="ce16">
            <text:p>1,123,64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1084271076" table:style-name="ce16">
            <text:p>1,084,271,076</text:p>
          </table:table-cell>
          <table:table-cell table:style-name="ce8"/>
          <table:table-cell office:value-type="float" office:value="1077402006" table:style-name="ce16">
            <text:p>1,077,402,006</text:p>
          </table:table-cell>
          <table:table-cell office:value-type="string" table:style-name="ce17">
            <text:p>◎<text:s/></text:p>
          </table:table-cell>
          <table:table-cell office:value-type="float" office:value="733" table:style-name="ce48">
            <text:p>733</text:p>
          </table:table-cell>
          <table:table-cell office:value-type="percentage" office:value="2.9499999999999998E-2" table:style-name="ce47">
            <text:p>3.0%</text:p>
          </table:table-cell>
          <table:table-cell office:value-type="float" office:value="1361" table:style-name="ce48">
            <text:p>1,361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910743890" table:style-name="ce16">
            <text:p>910,743,890</text:p>
          </table:table-cell>
          <table:table-cell table:style-name="ce8"/>
          <table:table-cell office:value-type="float" office:value="907628007" table:style-name="ce16">
            <text:p>907,628,007</text:p>
          </table:table-cell>
          <table:table-cell office:value-type="string" table:style-name="ce17">
            <text:p>◎<text:s/></text:p>
          </table:table-cell>
          <table:table-cell office:value-type="float" office:value="619" table:style-name="ce48">
            <text:p>619</text:p>
          </table:table-cell>
          <table:table-cell office:value-type="percentage" office:value="-4.7999999999999996E-3" table:style-name="ce47">
            <text:p>-0.5%</text:p>
          </table:table-cell>
          <table:table-cell office:value-type="float" office:value="1435" table:style-name="ce48">
            <text:p>1,435</text:p>
          </table:table-cell>
          <table:table-cell office:value-type="percentage" office:value="1.06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474635827" table:style-name="ce16">
            <text:p>474,635,827</text:p>
          </table:table-cell>
          <table:table-cell table:style-name="ce8"/>
          <table:table-cell office:value-type="float" office:value="500170006" table:style-name="ce16">
            <text:p>500,170,006</text:p>
          </table:table-cell>
          <table:table-cell office:value-type="string" table:style-name="ce17">
            <text:p>★★<text:s/></text:p>
          </table:table-cell>
          <table:table-cell office:value-type="float" office:value="375" table:style-name="ce48">
            <text:p>375</text:p>
          </table:table-cell>
          <table:table-cell office:value-type="percentage" office:value="7.4499999999999997E-2" table:style-name="ce47">
            <text:p>7.5%</text:p>
          </table:table-cell>
          <table:table-cell office:value-type="float" office:value="1003" table:style-name="ce48">
            <text:p>1,003</text:p>
          </table:table-cell>
          <table:table-cell office:value-type="percentage" office:value="7.0000000000000001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1191344044" table:style-name="ce16">
            <text:p>1,191,344,044</text:p>
          </table:table-cell>
          <table:table-cell table:style-name="ce8"/>
          <table:table-cell office:value-type="float" office:value="1348273039" table:style-name="ce16">
            <text:p>1,348,273,039</text:p>
          </table:table-cell>
          <table:table-cell office:value-type="string" table:style-name="ce17">
            <text:p>★★★<text:s/></text:p>
          </table:table-cell>
          <table:table-cell office:value-type="float" office:value="810" table:style-name="ce48">
            <text:p>810</text:p>
          </table:table-cell>
          <table:table-cell office:value-type="percentage" office:value="2.92E-2" table:style-name="ce47">
            <text:p>2.9%</text:p>
          </table:table-cell>
          <table:table-cell office:value-type="float" office:value="1876" table:style-name="ce48">
            <text:p>1,876</text:p>
          </table:table-cell>
          <table:table-cell office:value-type="percentage" office:value="2.7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34115127" table:style-name="ce16">
            <text:p>134,115,127</text:p>
          </table:table-cell>
          <table:table-cell table:style-name="ce8"/>
          <table:table-cell office:value-type="float" office:value="135061968" table:style-name="ce16">
            <text:p>135,061,968</text:p>
          </table:table-cell>
          <table:table-cell office:value-type="string" table:style-name="ce17">
            <text:p>★<text:s/></text:p>
          </table:table-cell>
          <table:table-cell office:value-type="float" office:value="106" table:style-name="ce48">
            <text:p>106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517" table:style-name="ce48">
            <text:p>517</text:p>
          </table:table-cell>
          <table:table-cell office:value-type="percentage" office:value="0.17230000000000001" table:style-name="ce47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77379809" table:style-name="ce16">
            <text:p>177,379,809</text:p>
          </table:table-cell>
          <table:table-cell table:style-name="ce8"/>
          <table:table-cell office:value-type="float" office:value="186546189" table:style-name="ce16">
            <text:p>186,546,189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05" table:style-name="ce48">
            <text:p>6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118001813" table:style-name="ce16">
            <text:p>118,001,813</text:p>
          </table:table-cell>
          <table:table-cell table:style-name="ce8"/>
          <table:table-cell office:value-type="float" office:value="126178801" table:style-name="ce16">
            <text:p>126,178,801</text:p>
          </table:table-cell>
          <table:table-cell office:value-type="string" table:style-name="ce17">
            <text:p>★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0.1207" table:style-name="ce47">
            <text:p>12.1%</text:p>
          </table:table-cell>
          <table:table-cell office:value-type="float" office:value="531" table:style-name="ce48">
            <text:p>531</text:p>
          </table:table-cell>
          <table:table-cell office:value-type="percentage" office:value="1.72E-2" table:style-name="ce47">
            <text:p>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60969897" table:style-name="ce16">
            <text:p>60,969,897</text:p>
          </table:table-cell>
          <table:table-cell table:style-name="ce8"/>
          <table:table-cell office:value-type="float" office:value="61571365" table:style-name="ce16">
            <text:p>61,571,365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6.0600000000000001E-2" table:style-name="ce47">
            <text:p>6.1%</text:p>
          </table:table-cell>
          <table:table-cell office:value-type="float" office:value="997" table:style-name="ce48">
            <text:p>997</text:p>
          </table:table-cell>
          <table:table-cell office:value-type="percentage" office:value="5.28E-2" table:style-name="ce47">
            <text:p>5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96389540" table:style-name="ce16">
            <text:p>96,389,540</text:p>
          </table:table-cell>
          <table:table-cell table:style-name="ce8"/>
          <table:table-cell office:value-type="float" office:value="78857228" table:style-name="ce16">
            <text:p>78,857,228</text:p>
          </table:table-cell>
          <table:table-cell office:value-type="string" table:style-name="ce17">
            <text:p>◎◎◎<text:s/></text:p>
          </table:table-cell>
          <table:table-cell office:value-type="float" office:value="76" table:style-name="ce48">
            <text:p>76</text:p>
          </table:table-cell>
          <table:table-cell office:value-type="percentage" office:value="-6.1699999999999998E-2" table:style-name="ce47">
            <text:p>-6.2%</text:p>
          </table:table-cell>
          <table:table-cell office:value-type="float" office:value="407" table:style-name="ce48">
            <text:p>407</text:p>
          </table:table-cell>
          <table:table-cell office:value-type="percentage" office:value="7.1099999999999997E-2" table:style-name="ce47">
            <text:p>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32905865" table:style-name="ce16">
            <text:p>132,905,865</text:p>
          </table:table-cell>
          <table:table-cell table:style-name="ce8"/>
          <table:table-cell office:value-type="float" office:value="132273419" table:style-name="ce16">
            <text:p>132,273,419</text:p>
          </table:table-cell>
          <table:table-cell office:value-type="string" table:style-name="ce17">
            <text:p>◎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-5.0599999999999999E-2" table:style-name="ce47">
            <text:p>-5.1%</text:p>
          </table:table-cell>
          <table:table-cell office:value-type="float" office:value="542" table:style-name="ce48">
            <text:p>542</text:p>
          </table:table-cell>
          <table:table-cell office:value-type="percentage" office:value="-3.39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53651015" table:style-name="ce16">
            <text:p>53,651,015</text:p>
          </table:table-cell>
          <table:table-cell table:style-name="ce8"/>
          <table:table-cell office:value-type="float" office:value="50113412" table:style-name="ce16">
            <text:p>50,113,412</text:p>
          </table:table-cell>
          <table:table-cell office:value-type="string" table:style-name="ce17">
            <text:p>◎◎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2.86E-2" table:style-name="ce47">
            <text:p>2.9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98696729" table:style-name="ce16">
            <text:p>298,696,729</text:p>
          </table:table-cell>
          <table:table-cell table:style-name="ce8"/>
          <table:table-cell office:value-type="float" office:value="310496146" table:style-name="ce16">
            <text:p>310,496,146</text:p>
          </table:table-cell>
          <table:table-cell office:value-type="string" table:style-name="ce17">
            <text:p>★★<text:s/></text:p>
          </table:table-cell>
          <table:table-cell office:value-type="float" office:value="212" table:style-name="ce48">
            <text:p>212</text:p>
          </table:table-cell>
          <table:table-cell office:value-type="percentage" office:value="-9.2999999999999992E-3" table:style-name="ce47">
            <text:p>-0.9%</text:p>
          </table:table-cell>
          <table:table-cell office:value-type="float" office:value="1018" table:style-name="ce48">
            <text:p>1,0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419364071" table:style-name="ce16">
            <text:p>419,364,071</text:p>
          </table:table-cell>
          <table:table-cell table:style-name="ce8"/>
          <table:table-cell office:value-type="float" office:value="422523576" table:style-name="ce16">
            <text:p>422,523,576</text:p>
          </table:table-cell>
          <table:table-cell office:value-type="string" table:style-name="ce17">
            <text:p>★<text:s/></text:p>
          </table:table-cell>
          <table:table-cell office:value-type="float" office:value="279" table:style-name="ce48">
            <text:p>279</text:p>
          </table:table-cell>
          <table:table-cell office:value-type="percentage" office:value="3.7199999999999997E-2" table:style-name="ce47">
            <text:p>3.7%</text:p>
          </table:table-cell>
          <table:table-cell office:value-type="float" office:value="1165" table:style-name="ce48">
            <text:p>1,165</text:p>
          </table:table-cell>
          <table:table-cell office:value-type="percentage" office:value="-1.2699999999999999E-2" table:style-name="ce47">
            <text:p>-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84467282" table:style-name="ce16">
            <text:p>284,467,282</text:p>
          </table:table-cell>
          <table:table-cell table:style-name="ce8"/>
          <table:table-cell office:value-type="float" office:value="285029174" table:style-name="ce16">
            <text:p>285,029,174</text:p>
          </table:table-cell>
          <table:table-cell office:value-type="string" table:style-name="ce17">
            <text:p>★<text:s/></text:p>
          </table:table-cell>
          <table:table-cell office:value-type="float" office:value="191" table:style-name="ce48">
            <text:p>191</text:p>
          </table:table-cell>
          <table:table-cell office:value-type="percentage" office:value="-3.5400000000000001E-2" table:style-name="ce47">
            <text:p>-3.5%</text:p>
          </table:table-cell>
          <table:table-cell office:value-type="float" office:value="743" table:style-name="ce48">
            <text:p>743</text:p>
          </table:table-cell>
          <table:table-cell office:value-type="percentage" office:value="0.36330000000000001" table:style-name="ce47">
            <text:p>3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305773742" table:style-name="ce16">
            <text:p>305,773,742</text:p>
          </table:table-cell>
          <table:table-cell table:style-name="ce8"/>
          <table:table-cell office:value-type="float" office:value="299681758" table:style-name="ce16">
            <text:p>299,681,758</text:p>
          </table:table-cell>
          <table:table-cell office:value-type="string" table:style-name="ce17">
            <text:p>◎<text:s/></text:p>
          </table:table-cell>
          <table:table-cell office:value-type="float" office:value="179" table:style-name="ce48">
            <text:p>179</text:p>
          </table:table-cell>
          <table:table-cell office:value-type="percentage" office:value="2.87E-2" table:style-name="ce47">
            <text:p>2.9%</text:p>
          </table:table-cell>
          <table:table-cell office:value-type="float" office:value="993" table:style-name="ce48">
            <text:p>993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57869081" table:style-name="ce16">
            <text:p>157,869,081</text:p>
          </table:table-cell>
          <table:table-cell table:style-name="ce8"/>
          <table:table-cell office:value-type="float" office:value="168490277" table:style-name="ce16">
            <text:p>168,490,277</text:p>
          </table:table-cell>
          <table:table-cell office:value-type="string" table:style-name="ce17">
            <text:p>★★<text:s/></text:p>
          </table:table-cell>
          <table:table-cell office:value-type="float" office:value="99" table:style-name="ce48">
            <text:p>99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86119656" table:style-name="ce16">
            <text:p>186,119,656</text:p>
          </table:table-cell>
          <table:table-cell table:style-name="ce8"/>
          <table:table-cell office:value-type="float" office:value="197607909" table:style-name="ce16">
            <text:p>197,607,909</text:p>
          </table:table-cell>
          <table:table-cell office:value-type="string" table:style-name="ce17">
            <text:p>★★<text:s/></text:p>
          </table:table-cell>
          <table:table-cell office:value-type="float" office:value="103" table:style-name="ce48">
            <text:p>103</text:p>
          </table:table-cell>
          <table:table-cell office:value-type="percentage" office:value="1.9800000000000002E-2" table:style-name="ce47">
            <text:p>2.0%</text:p>
          </table:table-cell>
          <table:table-cell office:value-type="float" office:value="927" table:style-name="ce48">
            <text:p>9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80075628" table:style-name="ce16">
            <text:p>80,075,628</text:p>
          </table:table-cell>
          <table:table-cell table:style-name="ce8"/>
          <table:table-cell office:value-type="float" office:value="72571100" table:style-name="ce16">
            <text:p>72,571,100</text:p>
          </table:table-cell>
          <table:table-cell office:value-type="string" table:style-name="ce17">
            <text:p>◎◎◎<text:s/></text:p>
          </table:table-cell>
          <table:table-cell office:value-type="float" office:value="64" table:style-name="ce48">
            <text:p>64</text:p>
          </table:table-cell>
          <table:table-cell office:value-type="percentage" office:value="-3.0300000000000001E-2" table:style-name="ce47">
            <text:p>-3.0%</text:p>
          </table:table-cell>
          <table:table-cell office:value-type="float" office:value="309" table:style-name="ce48">
            <text:p>309</text:p>
          </table:table-cell>
          <table:table-cell office:value-type="percentage" office:value="-2.2200000000000001E-2" table:style-name="ce47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349321668" table:style-name="ce16">
            <text:p>349,321,668</text:p>
          </table:table-cell>
          <table:table-cell table:style-name="ce8"/>
          <table:table-cell office:value-type="float" office:value="340478626" table:style-name="ce16">
            <text:p>340,478,626</text:p>
          </table:table-cell>
          <table:table-cell office:value-type="string" table:style-name="ce17">
            <text:p>◎<text:s/></text:p>
          </table:table-cell>
          <table:table-cell office:value-type="float" office:value="188" table:style-name="ce48">
            <text:p>188</text:p>
          </table:table-cell>
          <table:table-cell office:value-type="percentage" office:value="-2.5899999999999999E-2" table:style-name="ce47">
            <text:p>-2.6%</text:p>
          </table:table-cell>
          <table:table-cell office:value-type="float" office:value="930" table:style-name="ce48">
            <text:p>930</text:p>
          </table:table-cell>
          <table:table-cell office:value-type="percentage" office:value="4.3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138178313" table:style-name="ce16">
            <text:p>138,178,313</text:p>
          </table:table-cell>
          <table:table-cell table:style-name="ce8"/>
          <table:table-cell office:value-type="float" office:value="132353654" table:style-name="ce16">
            <text:p>132,353,654</text:p>
          </table:table-cell>
          <table:table-cell office:value-type="string" table:style-name="ce17">
            <text:p>◎◎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74" table:style-name="ce48">
            <text:p>374</text:p>
          </table:table-cell>
          <table:table-cell office:value-type="percentage" office:value="8.0999999999999996E-3" table:style-name="ce47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20724230" table:style-name="ce16">
            <text:p>20,724,230</text:p>
          </table:table-cell>
          <table:table-cell table:style-name="ce8"/>
          <table:table-cell office:value-type="float" office:value="16435961" table:style-name="ce16">
            <text:p>16,435,96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.1333" table:style-name="ce47">
            <text:p>13.3%</text:p>
          </table:table-cell>
          <table:table-cell office:value-type="float" office:value="120" table:style-name="ce48">
            <text:p>1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8369895" table:style-name="ce16">
            <text:p>58,369,895</text:p>
          </table:table-cell>
          <table:table-cell table:style-name="ce8"/>
          <table:table-cell office:value-type="float" office:value="65868043" table:style-name="ce16">
            <text:p>65,868,043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296" table:style-name="ce48">
            <text:p>296</text:p>
          </table:table-cell>
          <table:table-cell office:value-type="percentage" office:value="-4.2099999999999999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3969" table:style-name="ce16">
            <text:p>53,969</text:p>
          </table:table-cell>
          <table:table-cell table:style-name="ce8"/>
          <table:table-cell office:value-type="float" office:value="59161" table:style-name="ce16">
            <text:p>59,161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46040317" table:style-name="ce16">
            <text:p>46,040,317</text:p>
          </table:table-cell>
          <table:table-cell table:style-name="ce8"/>
          <table:table-cell office:value-type="float" office:value="60598315" table:style-name="ce16">
            <text:p>60,598,315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0.186" table:style-name="ce47">
            <text:p>18.6%</text:p>
          </table:table-cell>
          <table:table-cell office:value-type="float" office:value="357" table:style-name="ce48">
            <text:p>357</text:p>
          </table:table-cell>
          <table:table-cell office:value-type="percentage" office:value="0.41670000000000001" table:style-name="ce47">
            <text:p>41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8647317" table:style-name="ce16">
            <text:p>8,647,317</text:p>
          </table:table-cell>
          <table:table-cell table:style-name="ce8"/>
          <table:table-cell office:value-type="float" office:value="8566395" table:style-name="ce16">
            <text:p>8,566,39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11060722" table:style-name="ce16">
            <text:p>11,060,722</text:p>
          </table:table-cell>
          <table:table-cell table:style-name="ce8"/>
          <table:table-cell office:value-type="float" office:value="9873509" table:style-name="ce16">
            <text:p>9,873,50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48196323" table:style-name="ce16">
            <text:p>48,196,323</text:p>
          </table:table-cell>
          <table:table-cell table:style-name="ce8"/>
          <table:table-cell office:value-type="float" office:value="45105873" table:style-name="ce16">
            <text:p>45,105,873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-8.6999999999999994E-2" table:style-name="ce47">
            <text:p>-8.7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34220217" table:style-name="ce16">
            <text:p>34,220,217</text:p>
          </table:table-cell>
          <table:table-cell table:style-name="ce8"/>
          <table:table-cell office:value-type="float" office:value="35532384" table:style-name="ce16">
            <text:p>35,532,384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3" table:style-name="ce48">
            <text:p>1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5877326" table:style-name="ce16">
            <text:p>5,877,326</text:p>
          </table:table-cell>
          <table:table-cell table:style-name="ce8"/>
          <table:table-cell office:value-type="float" office:value="7050158" table:style-name="ce16">
            <text:p>7,050,15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79701616" table:style-name="ce16">
            <text:p>79,701,616</text:p>
          </table:table-cell>
          <table:table-cell table:style-name="ce8"/>
          <table:table-cell office:value-type="float" office:value="80115813" table:style-name="ce16">
            <text:p>80,115,813</text:p>
          </table:table-cell>
          <table:table-cell office:value-type="string" table:style-name="ce17">
            <text:p>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2.2700000000000001E-2" table:style-name="ce47">
            <text:p>2.3%</text:p>
          </table:table-cell>
          <table:table-cell office:value-type="float" office:value="201" table:style-name="ce48">
            <text:p>2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8275693" table:style-name="ce16">
            <text:p>18,275,693</text:p>
          </table:table-cell>
          <table:table-cell table:style-name="ce8"/>
          <table:table-cell office:value-type="float" office:value="16044152" table:style-name="ce16">
            <text:p>16,044,15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7.6899999999999996E-2" table:style-name="ce47">
            <text:p>-7.7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131319948" table:style-name="ce16">
            <text:p>131,319,948</text:p>
          </table:table-cell>
          <table:table-cell table:style-name="ce8"/>
          <table:table-cell office:value-type="float" office:value="129993703" table:style-name="ce16">
            <text:p>129,993,703</text:p>
          </table:table-cell>
          <table:table-cell office:value-type="string" table:style-name="ce17">
            <text:p>◎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86" table:style-name="ce48">
            <text:p>48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242883605" table:style-name="ce16">
            <text:p>242,883,605</text:p>
          </table:table-cell>
          <table:table-cell table:style-name="ce8"/>
          <table:table-cell office:value-type="float" office:value="261414994" table:style-name="ce16">
            <text:p>261,414,994</text:p>
          </table:table-cell>
          <table:table-cell office:value-type="string" table:style-name="ce17">
            <text:p>★★★<text:s/></text:p>
          </table:table-cell>
          <table:table-cell office:value-type="float" office:value="73" table:style-name="ce48">
            <text:p>73</text:p>
          </table:table-cell>
          <table:table-cell office:value-type="percentage" office:value="4.2900000000000001E-2" table:style-name="ce47">
            <text:p>4.3%</text:p>
          </table:table-cell>
          <table:table-cell office:value-type="float" office:value="302" table:style-name="ce48">
            <text:p>3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80388699" table:style-name="ce16">
            <text:p>80,388,699</text:p>
          </table:table-cell>
          <table:table-cell table:style-name="ce8"/>
          <table:table-cell office:value-type="float" office:value="84436417" table:style-name="ce16">
            <text:p>84,436,417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office:value-type="float" office:value="197" table:style-name="ce48">
            <text:p>197</text:p>
          </table:table-cell>
          <table:table-cell office:value-type="percentage" office:value="-1.4999999999999999E-2" table:style-name="ce47">
            <text:p>-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164091235" table:style-name="ce16">
            <text:p>164,091,235</text:p>
          </table:table-cell>
          <table:table-cell table:style-name="ce8"/>
          <table:table-cell office:value-type="float" office:value="219719787" table:style-name="ce16">
            <text:p>219,719,787</text:p>
          </table:table-cell>
          <table:table-cell office:value-type="string" table:style-name="ce17">
            <text:p>★★★<text:s/></text:p>
          </table:table-cell>
          <table:table-cell office:value-type="float" office:value="94" table:style-name="ce48">
            <text:p>94</text:p>
          </table:table-cell>
          <table:table-cell office:value-type="percentage" office:value="8.0500000000000002E-2" table:style-name="ce47">
            <text:p>8.1%</text:p>
          </table:table-cell>
          <table:table-cell office:value-type="float" office:value="388" table:style-name="ce48">
            <text:p>388</text:p>
          </table:table-cell>
          <table:table-cell office:value-type="percentage" office:value="0.42649999999999999" table:style-name="ce47">
            <text:p>4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20224663" table:style-name="ce16">
            <text:p>20,224,663</text:p>
          </table:table-cell>
          <table:table-cell table:style-name="ce8"/>
          <table:table-cell office:value-type="float" office:value="19582325" table:style-name="ce16">
            <text:p>19,582,325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31406941" table:style-name="ce16">
            <text:p>31,406,941</text:p>
          </table:table-cell>
          <table:table-cell table:style-name="ce8"/>
          <table:table-cell office:value-type="float" office:value="30492049" table:style-name="ce16">
            <text:p>30,492,049</text:p>
          </table:table-cell>
          <table:table-cell office:value-type="string" table:style-name="ce17">
            <text:p>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9264888" table:style-name="ce16">
            <text:p>19,264,888</text:p>
          </table:table-cell>
          <table:table-cell table:style-name="ce8"/>
          <table:table-cell office:value-type="float" office:value="15361839" table:style-name="ce16">
            <text:p>15,361,83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3246580" table:style-name="ce16">
            <text:p>13,246,580</text:p>
          </table:table-cell>
          <table:table-cell table:style-name="ce8"/>
          <table:table-cell office:value-type="float" office:value="13034344" table:style-name="ce16">
            <text:p>13,034,34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4670595" table:style-name="ce16">
            <text:p>14,670,595</text:p>
          </table:table-cell>
          <table:table-cell table:style-name="ce8"/>
          <table:table-cell office:value-type="float" office:value="13553385" table:style-name="ce16">
            <text:p>13,553,38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72123" table:style-name="ce16">
            <text:p>7,372,123</text:p>
          </table:table-cell>
          <table:table-cell table:style-name="ce8"/>
          <table:table-cell office:value-type="float" office:value="6709466" table:style-name="ce16">
            <text:p>6,709,46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6624123" table:style-name="ce16">
            <text:p>26,624,123</text:p>
          </table:table-cell>
          <table:table-cell table:style-name="ce8"/>
          <table:table-cell office:value-type="float" office:value="25568371" table:style-name="ce16">
            <text:p>25,568,371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9278344" table:style-name="ce16">
            <text:p>9,278,344</text:p>
          </table:table-cell>
          <table:table-cell table:style-name="ce8"/>
          <table:table-cell office:value-type="float" office:value="8888089" table:style-name="ce16">
            <text:p>8,888,08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8655470" table:style-name="ce16">
            <text:p>8,655,470</text:p>
          </table:table-cell>
          <table:table-cell table:style-name="ce8"/>
          <table:table-cell office:value-type="float" office:value="6983120" table:style-name="ce16">
            <text:p>6,983,12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8" table:style-name="ce48">
            <text:p>38</text:p>
          </table:table-cell>
          <table:table-cell office:value-type="percentage" office:value="-0.3448" table:style-name="ce47">
            <text:p>-3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4116914" table:style-name="ce16">
            <text:p>4,116,914</text:p>
          </table:table-cell>
          <table:table-cell table:style-name="ce8"/>
          <table:table-cell office:value-type="float" office:value="4907275" table:style-name="ce16">
            <text:p>4,907,27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713997" table:style-name="ce16">
            <text:p>2,713,997</text:p>
          </table:table-cell>
          <table:table-cell table:style-name="ce8"/>
          <table:table-cell office:value-type="float" office:value="3121281" table:style-name="ce16">
            <text:p>3,121,2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3660555" table:style-name="ce16">
            <text:p>3,660,555</text:p>
          </table:table-cell>
          <table:table-cell table:style-name="ce8"/>
          <table:table-cell office:value-type="float" office:value="4024928" table:style-name="ce16">
            <text:p>4,024,92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41665569" table:style-name="ce16">
            <text:p>41,665,569</text:p>
          </table:table-cell>
          <table:table-cell table:style-name="ce8"/>
          <table:table-cell office:value-type="float" office:value="58111823" table:style-name="ce16">
            <text:p>58,111,82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0.2286" table:style-name="ce47">
            <text:p>22.9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太平澄清醫院<text:s/></text:p>
          </table:table-cell>
          <table:table-cell office:value-type="float" office:value="8282860" table:style-name="ce16">
            <text:p>8,282,860</text:p>
          </table:table-cell>
          <table:table-cell table:style-name="ce8"/>
          <table:table-cell office:value-type="float" office:value="10898589" table:style-name="ce16">
            <text:p>10,898,5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37618451" table:style-name="ce16">
            <text:p>37,618,451</text:p>
          </table:table-cell>
          <table:table-cell table:style-name="ce8"/>
          <table:table-cell office:value-type="float" office:value="40648825" table:style-name="ce16">
            <text:p>40,648,825</text:p>
          </table:table-cell>
          <table:table-cell office:value-type="string" table:style-name="ce17">
            <text:p>★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23810000000000001" table:style-name="ce47">
            <text:p>23.8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8453332" table:style-name="ce16">
            <text:p>8,453,332</text:p>
          </table:table-cell>
          <table:table-cell table:style-name="ce8"/>
          <table:table-cell office:value-type="float" office:value="8416674" table:style-name="ce16">
            <text:p>8,416,674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31767236" table:style-name="ce16">
            <text:p>31,767,236</text:p>
          </table:table-cell>
          <table:table-cell table:style-name="ce8"/>
          <table:table-cell office:value-type="float" office:value="22479015" table:style-name="ce16">
            <text:p>22,479,015</text:p>
          </table:table-cell>
          <table:table-cell office:value-type="string" table:style-name="ce17">
            <text:p>◎◎◎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76" table:style-name="ce48">
            <text:p>76</text:p>
          </table:table-cell>
          <table:table-cell office:value-type="percentage" office:value="-0.1163" table:style-name="ce47">
            <text:p>-1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714679" table:style-name="ce16">
            <text:p>10,714,679</text:p>
          </table:table-cell>
          <table:table-cell table:style-name="ce8"/>
          <table:table-cell office:value-type="float" office:value="13758298" table:style-name="ce16">
            <text:p>13,758,298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14551925" table:style-name="ce16">
            <text:p>14,551,925</text:p>
          </table:table-cell>
          <table:table-cell table:style-name="ce8"/>
          <table:table-cell office:value-type="float" office:value="20614966" table:style-name="ce16">
            <text:p>20,614,966</text:p>
          </table:table-cell>
          <table:table-cell office:value-type="string" table:style-name="ce17">
            <text:p>★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23530000000000001" table:style-name="ce47">
            <text:p>23.5%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8203314" table:style-name="ce16">
            <text:p>8,203,314</text:p>
          </table:table-cell>
          <table:table-cell table:style-name="ce8"/>
          <table:table-cell office:value-type="float" office:value="8486880" table:style-name="ce16">
            <text:p>8,486,88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14543213" table:style-name="ce16">
            <text:p>14,543,213</text:p>
          </table:table-cell>
          <table:table-cell table:style-name="ce8"/>
          <table:table-cell office:value-type="float" office:value="17572068" table:style-name="ce16">
            <text:p>17,572,068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2934111" table:style-name="ce16">
            <text:p>12,934,111</text:p>
          </table:table-cell>
          <table:table-cell table:style-name="ce8"/>
          <table:table-cell office:value-type="float" office:value="13296157" table:style-name="ce16">
            <text:p>13,296,157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8414511" table:style-name="ce16">
            <text:p>8,414,511</text:p>
          </table:table-cell>
          <table:table-cell table:style-name="ce8"/>
          <table:table-cell office:value-type="float" office:value="7356906" table:style-name="ce16">
            <text:p>7,356,90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679792" table:style-name="ce16">
            <text:p>6,679,792</text:p>
          </table:table-cell>
          <table:table-cell table:style-name="ce8"/>
          <table:table-cell office:value-type="float" office:value="6870360" table:style-name="ce16">
            <text:p>6,870,36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811560" table:style-name="ce16">
            <text:p>9,811,560</text:p>
          </table:table-cell>
          <table:table-cell table:style-name="ce8"/>
          <table:table-cell office:value-type="float" office:value="9202895" table:style-name="ce16">
            <text:p>9,202,895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742058" table:style-name="ce16">
            <text:p>7,742,058</text:p>
          </table:table-cell>
          <table:table-cell table:style-name="ce8"/>
          <table:table-cell office:value-type="float" office:value="7786935" table:style-name="ce16">
            <text:p>7,786,93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3126695" table:style-name="ce16">
            <text:p>3,126,695</text:p>
          </table:table-cell>
          <table:table-cell table:style-name="ce8"/>
          <table:table-cell office:value-type="float" office:value="3144467" table:style-name="ce16">
            <text:p>3,144,467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844007" table:style-name="ce16">
            <text:p>14,844,007</text:p>
          </table:table-cell>
          <table:table-cell table:style-name="ce8"/>
          <table:table-cell office:value-type="float" office:value="15943887" table:style-name="ce16">
            <text:p>15,943,88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5064410" table:style-name="ce16">
            <text:p>5,064,410</text:p>
          </table:table-cell>
          <table:table-cell table:style-name="ce8"/>
          <table:table-cell office:value-type="float" office:value="5143486" table:style-name="ce16">
            <text:p>5,143,486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6697690" table:style-name="ce16">
            <text:p>6,697,690</text:p>
          </table:table-cell>
          <table:table-cell table:style-name="ce8"/>
          <table:table-cell office:value-type="float" office:value="5519612" table:style-name="ce16">
            <text:p>5,519,61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4950048" table:style-name="ce16">
            <text:p>4,950,048</text:p>
          </table:table-cell>
          <table:table-cell table:style-name="ce8"/>
          <table:table-cell office:value-type="float" office:value="6068181" table:style-name="ce16">
            <text:p>6,068,18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11340042" table:style-name="ce16">
            <text:p>11,340,042</text:p>
          </table:table-cell>
          <table:table-cell table:style-name="ce8"/>
          <table:table-cell office:value-type="float" office:value="11056637" table:style-name="ce16">
            <text:p>11,056,637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49091" table:style-name="ce16">
            <text:p>8,749,091</text:p>
          </table:table-cell>
          <table:table-cell table:style-name="ce8"/>
          <table:table-cell office:value-type="float" office:value="8673628" table:style-name="ce16">
            <text:p>8,673,62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7" table:style-name="ce48">
            <text:p>5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9770395" table:style-name="ce16">
            <text:p>9,770,395</text:p>
          </table:table-cell>
          <table:table-cell table:style-name="ce8"/>
          <table:table-cell office:value-type="float" office:value="9840705" table:style-name="ce16">
            <text:p>9,840,705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021846" table:style-name="ce16">
            <text:p>7,021,846</text:p>
          </table:table-cell>
          <table:table-cell table:style-name="ce8"/>
          <table:table-cell office:value-type="float" office:value="7600536" table:style-name="ce16">
            <text:p>7,600,5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765803" table:style-name="ce16">
            <text:p>7,765,803</text:p>
          </table:table-cell>
          <table:table-cell table:style-name="ce8"/>
          <table:table-cell office:value-type="float" office:value="8059208" table:style-name="ce16">
            <text:p>8,059,208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347521" table:style-name="ce16">
            <text:p>7,347,521</text:p>
          </table:table-cell>
          <table:table-cell table:style-name="ce8"/>
          <table:table-cell office:value-type="float" office:value="8683745" table:style-name="ce16">
            <text:p>8,683,7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8831693" table:style-name="ce16">
            <text:p>38,831,693</text:p>
          </table:table-cell>
          <table:table-cell table:style-name="ce8"/>
          <table:table-cell office:value-type="float" office:value="40765608" table:style-name="ce16">
            <text:p>40,765,608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10026132" table:style-name="ce16">
            <text:p>10,026,132</text:p>
          </table:table-cell>
          <table:table-cell table:style-name="ce8"/>
          <table:table-cell office:value-type="float" office:value="10418130" table:style-name="ce16">
            <text:p>10,418,130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10227057" table:style-name="ce16">
            <text:p>10,227,057</text:p>
          </table:table-cell>
          <table:table-cell table:style-name="ce8"/>
          <table:table-cell office:value-type="float" office:value="9187255" table:style-name="ce16">
            <text:p>9,187,25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3839339" table:style-name="ce16">
            <text:p>13,839,339</text:p>
          </table:table-cell>
          <table:table-cell table:style-name="ce8"/>
          <table:table-cell office:value-type="float" office:value="14588980" table:style-name="ce16">
            <text:p>14,588,98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23220316" table:style-name="ce16">
            <text:p>23,220,316</text:p>
          </table:table-cell>
          <table:table-cell table:style-name="ce8"/>
          <table:table-cell office:value-type="float" office:value="21510881" table:style-name="ce16">
            <text:p>21,510,881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1481983" table:style-name="ce16">
            <text:p>11,481,983</text:p>
          </table:table-cell>
          <table:table-cell table:style-name="ce8"/>
          <table:table-cell office:value-type="float" office:value="10991511" table:style-name="ce16">
            <text:p>10,991,51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7002147" table:style-name="ce16">
            <text:p>7,002,147</text:p>
          </table:table-cell>
          <table:table-cell table:style-name="ce8"/>
          <table:table-cell office:value-type="float" office:value="6637281" table:style-name="ce16">
            <text:p>6,637,28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6332672" table:style-name="ce16">
            <text:p>6,332,672</text:p>
          </table:table-cell>
          <table:table-cell table:style-name="ce8"/>
          <table:table-cell office:value-type="float" office:value="6187166" table:style-name="ce16">
            <text:p>6,187,1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614521" table:style-name="ce16">
            <text:p>24,614,521</text:p>
          </table:table-cell>
          <table:table-cell table:style-name="ce8"/>
          <table:table-cell office:value-type="float" office:value="30137301" table:style-name="ce16">
            <text:p>30,137,30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149" table:style-name="ce48">
            <text:p>1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3484535" table:style-name="ce16">
            <text:p>3,484,535</text:p>
          </table:table-cell>
          <table:table-cell table:style-name="ce8"/>
          <table:table-cell office:value-type="float" office:value="3353101" table:style-name="ce16">
            <text:p>3,353,10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908209" table:style-name="ce16">
            <text:p>8,908,209</text:p>
          </table:table-cell>
          <table:table-cell table:style-name="ce8"/>
          <table:table-cell office:value-type="float" office:value="8447978" table:style-name="ce16">
            <text:p>8,447,978</text:p>
          </table:table-cell>
          <table:table-cell office:value-type="string" table:style-name="ce17">
            <text:p>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970420" table:style-name="ce16">
            <text:p>4,970,420</text:p>
          </table:table-cell>
          <table:table-cell table:style-name="ce8"/>
          <table:table-cell office:value-type="float" office:value="5128458" table:style-name="ce16">
            <text:p>5,128,4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284478" table:style-name="ce16">
            <text:p>6,284,478</text:p>
          </table:table-cell>
          <table:table-cell table:style-name="ce8"/>
          <table:table-cell office:value-type="float" office:value="6277083" table:style-name="ce16">
            <text:p>6,277,083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944955" table:style-name="ce16">
            <text:p>3,944,955</text:p>
          </table:table-cell>
          <table:table-cell table:style-name="ce8"/>
          <table:table-cell office:value-type="float" office:value="3626728" table:style-name="ce16">
            <text:p>3,626,72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6409914" table:style-name="ce16">
            <text:p>6,409,914</text:p>
          </table:table-cell>
          <table:table-cell table:style-name="ce8"/>
          <table:table-cell office:value-type="float" office:value="7431021" table:style-name="ce16">
            <text:p>7,431,02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5167368" table:style-name="ce16">
            <text:p>5,167,368</text:p>
          </table:table-cell>
          <table:table-cell table:style-name="ce8"/>
          <table:table-cell office:value-type="float" office:value="4609852" table:style-name="ce16">
            <text:p>4,609,852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4275861" table:style-name="ce16">
            <text:p>14,275,861</text:p>
          </table:table-cell>
          <table:table-cell table:style-name="ce8"/>
          <table:table-cell office:value-type="float" office:value="13528596" table:style-name="ce16">
            <text:p>13,528,596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709458" table:style-name="ce16">
            <text:p>3,709,458</text:p>
          </table:table-cell>
          <table:table-cell table:style-name="ce8"/>
          <table:table-cell office:value-type="float" office:value="3323503" table:style-name="ce16">
            <text:p>3,323,5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1" table:style-name="ce47">
            <text:p>10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44507711" table:style-name="ce16">
            <text:p>44,507,711</text:p>
          </table:table-cell>
          <table:table-cell table:style-name="ce8"/>
          <table:table-cell office:value-type="float" office:value="45175080" table:style-name="ce16">
            <text:p>45,175,08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office:value-type="float" office:value="109" table:style-name="ce48">
            <text:p>10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郭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416896" table:style-name="ce16">
            <text:p>9,416,896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52" table:style-name="ce48">
            <text:p>5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145253" table:style-name="ce16">
            <text:p>6,145,253</text:p>
          </table:table-cell>
          <table:table-cell table:style-name="ce8"/>
          <table:table-cell office:value-type="float" office:value="5956939" table:style-name="ce16">
            <text:p>5,956,93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5196281" table:style-name="ce16">
            <text:p>5,196,281</text:p>
          </table:table-cell>
          <table:table-cell table:style-name="ce8"/>
          <table:table-cell office:value-type="float" office:value="5144599" table:style-name="ce16">
            <text:p>5,144,599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43810" table:style-name="ce16">
            <text:p>2,843,810</text:p>
          </table:table-cell>
          <table:table-cell table:style-name="ce8"/>
          <table:table-cell office:value-type="float" office:value="2724187" table:style-name="ce16">
            <text:p>2,724,18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5427891" table:style-name="ce16">
            <text:p>5,427,891</text:p>
          </table:table-cell>
          <table:table-cell table:style-name="ce8"/>
          <table:table-cell office:value-type="float" office:value="5342499" table:style-name="ce16">
            <text:p>5,342,49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9937026" table:style-name="ce16">
            <text:p>9,937,026</text:p>
          </table:table-cell>
          <table:table-cell table:style-name="ce8"/>
          <table:table-cell office:value-type="float" office:value="8894775" table:style-name="ce16">
            <text:p>8,894,7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40279169" table:style-name="ce16">
            <text:p>40,279,169</text:p>
          </table:table-cell>
          <table:table-cell table:style-name="ce8"/>
          <table:table-cell office:value-type="float" office:value="39531883" table:style-name="ce16">
            <text:p>39,531,883</text:p>
          </table:table-cell>
          <table:table-cell office:value-type="string" table:style-name="ce17">
            <text:p>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887240" table:style-name="ce16">
            <text:p>7,887,240</text:p>
          </table:table-cell>
          <table:table-cell table:style-name="ce8"/>
          <table:table-cell office:value-type="float" office:value="7520635" table:style-name="ce16">
            <text:p>7,520,635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67259934" table:style-name="ce16">
            <text:p>67,259,934</text:p>
          </table:table-cell>
          <table:table-cell table:style-name="ce8"/>
          <table:table-cell office:value-type="float" office:value="66241821" table:style-name="ce16">
            <text:p>66,241,821</text:p>
          </table:table-cell>
          <table:table-cell office:value-type="string" table:style-name="ce17">
            <text:p>◎<text:s/>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13161724" table:style-name="ce16">
            <text:p>13,161,724</text:p>
          </table:table-cell>
          <table:table-cell table:style-name="ce8"/>
          <table:table-cell office:value-type="float" office:value="12260765" table:style-name="ce16">
            <text:p>12,260,765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2401853" table:style-name="ce16">
            <text:p>2,401,853</text:p>
          </table:table-cell>
          <table:table-cell table:style-name="ce8"/>
          <table:table-cell office:value-type="float" office:value="1914936" table:style-name="ce16">
            <text:p>1,914,93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8026" table:style-name="ce16">
            <text:p>258,026</text:p>
          </table:table-cell>
          <table:table-cell table:style-name="ce8"/>
          <table:table-cell office:value-type="float" office:value="194960" table:style-name="ce16">
            <text:p>194,96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2149511" table:style-name="ce16">
            <text:p>2,149,511</text:p>
          </table:table-cell>
          <table:table-cell table:style-name="ce8"/>
          <table:table-cell office:value-type="float" office:value="1930943" table:style-name="ce16">
            <text:p>1,930,9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949289474" table:style-name="ce16">
            <text:p>949,289,474</text:p>
          </table:table-cell>
          <table:table-cell table:style-name="ce8"/>
          <table:table-cell office:value-type="float" office:value="950361386" table:style-name="ce16">
            <text:p>950,361,386</text:p>
          </table:table-cell>
          <table:table-cell office:value-type="string" table:style-name="ce17">
            <text:p>★<text:s/></text:p>
          </table:table-cell>
          <table:table-cell office:value-type="float" office:value="768" table:style-name="ce48">
            <text:p>768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194" table:style-name="ce48">
            <text:p>1,194</text:p>
          </table:table-cell>
          <table:table-cell office:value-type="percentage" office:value="8.0000000000000004E-4" table:style-name="ce47">
            <text:p>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603308592" table:style-name="ce16">
            <text:p>603,308,592</text:p>
          </table:table-cell>
          <table:table-cell table:style-name="ce8"/>
          <table:table-cell office:value-type="float" office:value="648704303" table:style-name="ce16">
            <text:p>648,704,303</text:p>
          </table:table-cell>
          <table:table-cell office:value-type="string" table:style-name="ce17">
            <text:p>★★★<text:s/></text:p>
          </table:table-cell>
          <table:table-cell office:value-type="float" office:value="557" table:style-name="ce48">
            <text:p>557</text:p>
          </table:table-cell>
          <table:table-cell office:value-type="percentage" office:value="3.9199999999999999E-2" table:style-name="ce47">
            <text:p>3.9%</text:p>
          </table:table-cell>
          <table:table-cell office:value-type="float" office:value="1073" table:style-name="ce48">
            <text:p>1,073</text:p>
          </table:table-cell>
          <table:table-cell office:value-type="percentage" office:value="3.8699999999999998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120281151" table:style-name="ce16">
            <text:p>120,281,151</text:p>
          </table:table-cell>
          <table:table-cell table:style-name="ce8"/>
          <table:table-cell office:value-type="float" office:value="128334390" table:style-name="ce16">
            <text:p>128,334,390</text:p>
          </table:table-cell>
          <table:table-cell office:value-type="string" table:style-name="ce17">
            <text:p>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office:value-type="float" office:value="627" table:style-name="ce48">
            <text:p>6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40974476" table:style-name="ce16">
            <text:p>40,974,476</text:p>
          </table:table-cell>
          <table:table-cell table:style-name="ce8"/>
          <table:table-cell office:value-type="float" office:value="38979184" table:style-name="ce16">
            <text:p>38,979,184</text:p>
          </table:table-cell>
          <table:table-cell office:value-type="string" table:style-name="ce17">
            <text:p>◎◎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4.7600000000000003E-2" table:style-name="ce47">
            <text:p>4.8%</text:p>
          </table:table-cell>
          <table:table-cell office:value-type="float" office:value="495" table:style-name="ce48">
            <text:p>495</text:p>
          </table:table-cell>
          <table:table-cell office:value-type="percentage" office:value="-1.59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397785468" table:style-name="ce16">
            <text:p>397,785,468</text:p>
          </table:table-cell>
          <table:table-cell table:style-name="ce8"/>
          <table:table-cell office:value-type="float" office:value="415464949" table:style-name="ce16">
            <text:p>415,464,949</text:p>
          </table:table-cell>
          <table:table-cell office:value-type="string" table:style-name="ce17">
            <text:p>★★<text:s/></text:p>
          </table:table-cell>
          <table:table-cell office:value-type="float" office:value="194" table:style-name="ce48">
            <text:p>194</text:p>
          </table:table-cell>
          <table:table-cell office:value-type="percentage" office:value="4.8599999999999997E-2" table:style-name="ce47">
            <text:p>4.9%</text:p>
          </table:table-cell>
          <table:table-cell office:value-type="float" office:value="823" table:style-name="ce48">
            <text:p>823</text:p>
          </table:table-cell>
          <table:table-cell office:value-type="percentage" office:value="2.3999999999999998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114596841" table:style-name="ce16">
            <text:p>114,596,841</text:p>
          </table:table-cell>
          <table:table-cell table:style-name="ce8"/>
          <table:table-cell office:value-type="float" office:value="108164711" table:style-name="ce16">
            <text:p>108,164,711</text:p>
          </table:table-cell>
          <table:table-cell office:value-type="string" table:style-name="ce17">
            <text:p>◎◎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618" table:style-name="ce48">
            <text:p>6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(委託秀傳醫療社團法人經營)<text:s/></text:p>
          </table:table-cell>
          <table:table-cell office:value-type="float" office:value="239845708" table:style-name="ce16">
            <text:p>239,845,708</text:p>
          </table:table-cell>
          <table:table-cell table:style-name="ce8"/>
          <table:table-cell office:value-type="float" office:value="266992629" table:style-name="ce16">
            <text:p>266,992,629</text:p>
          </table:table-cell>
          <table:table-cell office:value-type="string" table:style-name="ce17">
            <text:p>★★★<text:s/></text:p>
          </table:table-cell>
          <table:table-cell office:value-type="float" office:value="120" table:style-name="ce48">
            <text:p>12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97598515" table:style-name="ce16">
            <text:p>97,598,515</text:p>
          </table:table-cell>
          <table:table-cell table:style-name="ce8"/>
          <table:table-cell office:value-type="float" office:value="98427736" table:style-name="ce16">
            <text:p>98,427,736</text:p>
          </table:table-cell>
          <table:table-cell office:value-type="string" table:style-name="ce17">
            <text:p>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3.6400000000000002E-2" table:style-name="ce47">
            <text:p>3.6%</text:p>
          </table:table-cell>
          <table:table-cell office:value-type="float" office:value="327" table:style-name="ce48">
            <text:p>327</text:p>
          </table:table-cell>
          <table:table-cell office:value-type="percentage" office:value="6.1999999999999998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59082984" table:style-name="ce16">
            <text:p>159,082,984</text:p>
          </table:table-cell>
          <table:table-cell table:style-name="ce8"/>
          <table:table-cell office:value-type="float" office:value="166211678" table:style-name="ce16">
            <text:p>166,211,678</text:p>
          </table:table-cell>
          <table:table-cell office:value-type="string" table:style-name="ce17">
            <text:p>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515954291" table:style-name="ce16">
            <text:p>515,954,291</text:p>
          </table:table-cell>
          <table:table-cell table:style-name="ce8"/>
          <table:table-cell office:value-type="float" office:value="516227109" table:style-name="ce16">
            <text:p>516,227,109</text:p>
          </table:table-cell>
          <table:table-cell office:value-type="string" table:style-name="ce17">
            <text:p>★<text:s/></text:p>
          </table:table-cell>
          <table:table-cell office:value-type="float" office:value="299" table:style-name="ce48">
            <text:p>299</text:p>
          </table:table-cell>
          <table:table-cell office:value-type="percentage" office:value="8.7300000000000003E-2" table:style-name="ce47">
            <text:p>8.7%</text:p>
          </table:table-cell>
          <table:table-cell office:value-type="float" office:value="888" table:style-name="ce48">
            <text:p>888</text:p>
          </table:table-cell>
          <table:table-cell office:value-type="percentage" office:value="-5.5999999999999999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228341997" table:style-name="ce16">
            <text:p>228,341,997</text:p>
          </table:table-cell>
          <table:table-cell table:style-name="ce8"/>
          <table:table-cell office:value-type="float" office:value="212909463" table:style-name="ce16">
            <text:p>212,909,463</text:p>
          </table:table-cell>
          <table:table-cell office:value-type="string" table:style-name="ce17">
            <text:p>◎◎<text:s/></text:p>
          </table:table-cell>
          <table:table-cell office:value-type="float" office:value="139" table:style-name="ce48">
            <text:p>139</text:p>
          </table:table-cell>
          <table:table-cell office:value-type="percentage" office:value="2.2100000000000002E-2" table:style-name="ce47">
            <text:p>2.2%</text:p>
          </table:table-cell>
          <table:table-cell office:value-type="float" office:value="455" table:style-name="ce48">
            <text:p>455</text:p>
          </table:table-cell>
          <table:table-cell office:value-type="percentage" office:value="-6.6E-3" table:style-name="ce47">
            <text:p>-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87599980" table:style-name="ce16">
            <text:p>87,599,980</text:p>
          </table:table-cell>
          <table:table-cell table:style-name="ce8"/>
          <table:table-cell office:value-type="float" office:value="87669620" table:style-name="ce16">
            <text:p>87,669,620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57" table:style-name="ce48">
            <text:p>357</text:p>
          </table:table-cell>
          <table:table-cell office:value-type="percentage" office:value="-1.11E-2" table:style-name="ce47">
            <text:p>-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554259154" table:style-name="ce16">
            <text:p>554,259,154</text:p>
          </table:table-cell>
          <table:table-cell table:style-name="ce8"/>
          <table:table-cell office:value-type="float" office:value="554953481" table:style-name="ce16">
            <text:p>554,953,481</text:p>
          </table:table-cell>
          <table:table-cell office:value-type="string" table:style-name="ce17">
            <text:p>★<text:s/></text:p>
          </table:table-cell>
          <table:table-cell office:value-type="float" office:value="338" table:style-name="ce48">
            <text:p>338</text:p>
          </table:table-cell>
          <table:table-cell office:value-type="percentage" office:value="-3.15E-2" table:style-name="ce47">
            <text:p>-3.2%</text:p>
          </table:table-cell>
          <table:table-cell office:value-type="float" office:value="1215" table:style-name="ce48">
            <text:p>1,2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366396958" table:style-name="ce16">
            <text:p>366,396,958</text:p>
          </table:table-cell>
          <table:table-cell table:style-name="ce8"/>
          <table:table-cell office:value-type="float" office:value="356222624" table:style-name="ce16">
            <text:p>356,222,624</text:p>
          </table:table-cell>
          <table:table-cell office:value-type="string" table:style-name="ce17">
            <text:p>◎<text:s/></text:p>
          </table:table-cell>
          <table:table-cell office:value-type="float" office:value="203" table:style-name="ce48">
            <text:p>203</text:p>
          </table:table-cell>
          <table:table-cell office:value-type="percentage" office:value="-3.7900000000000003E-2" table:style-name="ce47">
            <text:p>-3.8%</text:p>
          </table:table-cell>
          <table:table-cell office:value-type="float" office:value="827" table:style-name="ce48">
            <text:p>827</text:p>
          </table:table-cell>
          <table:table-cell office:value-type="percentage" office:value="-4.6100000000000002E-2" table:style-name="ce47">
            <text:p>-4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354192777" table:style-name="ce16">
            <text:p>354,192,777</text:p>
          </table:table-cell>
          <table:table-cell table:style-name="ce8"/>
          <table:table-cell office:value-type="float" office:value="401592624" table:style-name="ce16">
            <text:p>401,592,624</text:p>
          </table:table-cell>
          <table:table-cell office:value-type="string" table:style-name="ce17">
            <text:p>★★★<text:s/></text:p>
          </table:table-cell>
          <table:table-cell office:value-type="float" office:value="131" table:style-name="ce48">
            <text:p>131</text:p>
          </table:table-cell>
          <table:table-cell office:value-type="percentage" office:value="-7.6E-3" table:style-name="ce47">
            <text:p>-0.8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-委託中國醫藥大學興建經營<text:s/></text:p>
          </table:table-cell>
          <table:table-cell office:value-type="float" office:value="226824572" table:style-name="ce16">
            <text:p>226,824,572</text:p>
          </table:table-cell>
          <table:table-cell table:style-name="ce8"/>
          <table:table-cell office:value-type="float" office:value="229710121" table:style-name="ce16">
            <text:p>229,710,121</text:p>
          </table:table-cell>
          <table:table-cell office:value-type="string" table:style-name="ce17">
            <text:p>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7.8399999999999997E-2" table:style-name="ce47">
            <text:p>7.8%</text:p>
          </table:table-cell>
          <table:table-cell office:value-type="float" office:value="610" table:style-name="ce48">
            <text:p>610</text:p>
          </table:table-cell>
          <table:table-cell office:value-type="percentage" office:value="0.19839999999999999" table:style-name="ce47">
            <text:p>19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112177480" table:style-name="ce16">
            <text:p>112,177,480</text:p>
          </table:table-cell>
          <table:table-cell table:style-name="ce8"/>
          <table:table-cell office:value-type="float" office:value="117259238" table:style-name="ce16">
            <text:p>117,259,238</text:p>
          </table:table-cell>
          <table:table-cell office:value-type="string" table:style-name="ce17">
            <text:p>★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office:value-type="float" office:value="372" table:style-name="ce48">
            <text:p>3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50878072" table:style-name="ce16">
            <text:p>50,878,072</text:p>
          </table:table-cell>
          <table:table-cell table:style-name="ce8"/>
          <table:table-cell office:value-type="float" office:value="53725216" table:style-name="ce16">
            <text:p>53,725,216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376" table:style-name="ce48">
            <text:p>3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23225305" table:style-name="ce16">
            <text:p>23,225,305</text:p>
          </table:table-cell>
          <table:table-cell table:style-name="ce8"/>
          <table:table-cell office:value-type="float" office:value="25067471" table:style-name="ce16">
            <text:p>25,067,471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-0.1053" table:style-name="ce47">
            <text:p>-10.5%</text:p>
          </table:table-cell>
          <table:table-cell office:value-type="float" office:value="203" table:style-name="ce48">
            <text:p>203</text:p>
          </table:table-cell>
          <table:table-cell office:value-type="percentage" office:value="3.0499999999999999E-2" table:style-name="ce47">
            <text:p>3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9418447" table:style-name="ce16">
            <text:p>29,418,447</text:p>
          </table:table-cell>
          <table:table-cell table:style-name="ce8"/>
          <table:table-cell office:value-type="float" office:value="35530447" table:style-name="ce16">
            <text:p>35,530,447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9429741" table:style-name="ce16">
            <text:p>19,429,741</text:p>
          </table:table-cell>
          <table:table-cell table:style-name="ce8"/>
          <table:table-cell office:value-type="float" office:value="30846603" table:style-name="ce16">
            <text:p>30,846,60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5368198" table:style-name="ce16">
            <text:p>15,368,198</text:p>
          </table:table-cell>
          <table:table-cell table:style-name="ce8"/>
          <table:table-cell office:value-type="float" office:value="16895079" table:style-name="ce16">
            <text:p>16,895,079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82588639" table:style-name="ce16">
            <text:p>82,588,639</text:p>
          </table:table-cell>
          <table:table-cell table:style-name="ce8"/>
          <table:table-cell office:value-type="float" office:value="82199304" table:style-name="ce16">
            <text:p>82,199,304</text:p>
          </table:table-cell>
          <table:table-cell office:value-type="string" table:style-name="ce17">
            <text:p>◎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8226726" table:style-name="ce16">
            <text:p>28,226,726</text:p>
          </table:table-cell>
          <table:table-cell table:style-name="ce8"/>
          <table:table-cell office:value-type="float" office:value="29148886" table:style-name="ce16">
            <text:p>29,148,886</text:p>
          </table:table-cell>
          <table:table-cell office:value-type="string" table:style-name="ce17">
            <text:p>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466" table:style-name="ce48">
            <text:p>4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9937623" table:style-name="ce16">
            <text:p>49,937,623</text:p>
          </table:table-cell>
          <table:table-cell table:style-name="ce8"/>
          <table:table-cell office:value-type="float" office:value="52056934" table:style-name="ce16">
            <text:p>52,056,934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512576" table:style-name="ce16">
            <text:p>3,512,576</text:p>
          </table:table-cell>
          <table:table-cell table:style-name="ce8"/>
          <table:table-cell office:value-type="float" office:value="2898976" table:style-name="ce16">
            <text:p>2,898,97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7257578" table:style-name="ce16">
            <text:p>7,257,578</text:p>
          </table:table-cell>
          <table:table-cell table:style-name="ce8"/>
          <table:table-cell office:value-type="float" office:value="6924741" table:style-name="ce16">
            <text:p>6,924,741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40" table:style-name="ce48">
            <text:p>40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20612776" table:style-name="ce16">
            <text:p>20,612,776</text:p>
          </table:table-cell>
          <table:table-cell table:style-name="ce8"/>
          <table:table-cell office:value-type="float" office:value="20710800" table:style-name="ce16">
            <text:p>20,710,80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100" table:style-name="ce48">
            <text:p>1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8625959" table:style-name="ce16">
            <text:p>8,625,959</text:p>
          </table:table-cell>
          <table:table-cell table:style-name="ce8"/>
          <table:table-cell office:value-type="float" office:value="8563676" table:style-name="ce16">
            <text:p>8,563,676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0" table:style-name="ce48">
            <text:p>2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10116963" table:style-name="ce16">
            <text:p>10,116,963</text:p>
          </table:table-cell>
          <table:table-cell table:style-name="ce8"/>
          <table:table-cell office:value-type="float" office:value="11783284" table:style-name="ce16">
            <text:p>11,783,284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640631" table:style-name="ce16">
            <text:p>2,640,631</text:p>
          </table:table-cell>
          <table:table-cell table:style-name="ce8"/>
          <table:table-cell office:value-type="float" office:value="2999478" table:style-name="ce16">
            <text:p>2,999,4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518118" table:style-name="ce16">
            <text:p>5,518,118</text:p>
          </table:table-cell>
          <table:table-cell table:style-name="ce8"/>
          <table:table-cell office:value-type="float" office:value="6446619" table:style-name="ce16">
            <text:p>6,446,61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109298483" table:style-name="ce16">
            <text:p>109,298,483</text:p>
          </table:table-cell>
          <table:table-cell table:style-name="ce8"/>
          <table:table-cell office:value-type="float" office:value="117266675" table:style-name="ce16">
            <text:p>117,266,675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-3.9199999999999999E-2" table:style-name="ce47">
            <text:p>-3.9%</text:p>
          </table:table-cell>
          <table:table-cell office:value-type="float" office:value="224" table:style-name="ce48">
            <text:p>224</text:p>
          </table:table-cell>
          <table:table-cell office:value-type="percentage" office:value="7.6899999999999996E-2" table:style-name="ce47">
            <text:p>7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斗六慈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849083" table:style-name="ce16">
            <text:p>20,849,083</text:p>
          </table:table-cell>
          <table:table-cell office:value-type="string" table:style-name="ce17">
            <text:p>-<text:s/></text:p>
          </table:table-cell>
          <table:table-cell office:value-type="float" office:value="24" table:style-name="ce48">
            <text:p>24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中華道明修女會醫療財團法人天主教福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260412" table:style-name="ce16">
            <text:p>20,260,412</text:p>
          </table:table-cell>
          <table:table-cell office:value-type="string" table:style-name="ce17">
            <text:p>-<text:s/></text:p>
          </table:table-cell>
          <table:table-cell office:value-type="float" office:value="10" table:style-name="ce48">
            <text:p>10</text:p>
          </table:table-cell>
          <table:table-cell office:value-type="string" table:style-name="ce47">
            <text:p><text:s text:c="2"/></text:p>
          </table:table-cell>
          <table:table-cell office:value-type="float" office:value="43" table:style-name="ce48">
            <text:p>43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99105685" table:style-name="ce16">
            <text:p>99,105,685</text:p>
          </table:table-cell>
          <table:table-cell table:style-name="ce8"/>
          <table:table-cell office:value-type="float" office:value="99827252" table:style-name="ce16">
            <text:p>99,827,252</text:p>
          </table:table-cell>
          <table:table-cell office:value-type="string" table:style-name="ce17">
            <text:p>★<text:s/></text:p>
          </table:table-cell>
          <table:table-cell office:value-type="float" office:value="47" table:style-name="ce48">
            <text:p>47</text:p>
          </table:table-cell>
          <table:table-cell office:value-type="percentage" office:value="-0.06" table:style-name="ce47">
            <text:p>-6.0%</text:p>
          </table:table-cell>
          <table:table-cell office:value-type="float" office:value="256" table:style-name="ce48">
            <text:p>2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42734629" table:style-name="ce16">
            <text:p>42,734,629</text:p>
          </table:table-cell>
          <table:table-cell table:style-name="ce8"/>
          <table:table-cell office:value-type="float" office:value="61415829" table:style-name="ce16">
            <text:p>61,415,829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0.27779999999999999" table:style-name="ce47">
            <text:p>27.8%</text:p>
          </table:table-cell>
          <table:table-cell office:value-type="float" office:value="126" table:style-name="ce48">
            <text:p>126</text:p>
          </table:table-cell>
          <table:table-cell office:value-type="percentage" office:value="0.18870000000000001" table:style-name="ce47">
            <text:p>18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595788" table:style-name="ce16">
            <text:p>5,595,788</text:p>
          </table:table-cell>
          <table:table-cell table:style-name="ce8"/>
          <table:table-cell office:value-type="float" office:value="5537515" table:style-name="ce16">
            <text:p>5,537,515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1199298" table:style-name="ce16">
            <text:p>1,199,298</text:p>
          </table:table-cell>
          <table:table-cell table:style-name="ce8"/>
          <table:table-cell office:value-type="float" office:value="3779910" table:style-name="ce16">
            <text:p>3,779,91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9990587" table:style-name="ce16">
            <text:p>9,990,587</text:p>
          </table:table-cell>
          <table:table-cell table:style-name="ce8"/>
          <table:table-cell office:value-type="float" office:value="11847548" table:style-name="ce16">
            <text:p>11,847,54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9807247" table:style-name="ce16">
            <text:p>9,807,247</text:p>
          </table:table-cell>
          <table:table-cell table:style-name="ce8"/>
          <table:table-cell office:value-type="float" office:value="10507965" table:style-name="ce16">
            <text:p>10,507,96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5986463" table:style-name="ce16">
            <text:p>5,986,463</text:p>
          </table:table-cell>
          <table:table-cell table:style-name="ce8"/>
          <table:table-cell office:value-type="float" office:value="5936382" table:style-name="ce16">
            <text:p>5,936,38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2496514" table:style-name="ce16">
            <text:p>2,496,514</text:p>
          </table:table-cell>
          <table:table-cell table:style-name="ce8"/>
          <table:table-cell office:value-type="float" office:value="2515986" table:style-name="ce16">
            <text:p>2,515,986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99933549" table:style-name="ce16">
            <text:p>99,933,549</text:p>
          </table:table-cell>
          <table:table-cell table:style-name="ce8"/>
          <table:table-cell office:value-type="float" office:value="110870988" table:style-name="ce16">
            <text:p>110,870,988</text:p>
          </table:table-cell>
          <table:table-cell office:value-type="string" table:style-name="ce17">
            <text:p>★★★<text:s/></text:p>
          </table:table-cell>
          <table:table-cell office:value-type="float" office:value="81" table:style-name="ce48">
            <text:p>81</text:p>
          </table:table-cell>
          <table:table-cell office:value-type="percentage" office:value="-3.5700000000000003E-2" table:style-name="ce47">
            <text:p>-3.6%</text:p>
          </table:table-cell>
          <table:table-cell office:value-type="float" office:value="371" table:style-name="ce48">
            <text:p>3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3697184" table:style-name="ce16">
            <text:p>3,697,184</text:p>
          </table:table-cell>
          <table:table-cell table:style-name="ce8"/>
          <table:table-cell office:value-type="float" office:value="3756714" table:style-name="ce16">
            <text:p>3,756,714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5798532" table:style-name="ce16">
            <text:p>5,798,532</text:p>
          </table:table-cell>
          <table:table-cell table:style-name="ce8"/>
          <table:table-cell office:value-type="float" office:value="6365563" table:style-name="ce16">
            <text:p>6,365,56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376575" table:style-name="ce16">
            <text:p>4,376,575</text:p>
          </table:table-cell>
          <table:table-cell table:style-name="ce8"/>
          <table:table-cell office:value-type="float" office:value="4140305" table:style-name="ce16">
            <text:p>4,140,305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7687404" table:style-name="ce16">
            <text:p>7,687,404</text:p>
          </table:table-cell>
          <table:table-cell table:style-name="ce8"/>
          <table:table-cell office:value-type="float" office:value="8113797" table:style-name="ce16">
            <text:p>8,113,797</text:p>
          </table:table-cell>
          <table:table-cell office:value-type="string" table:style-name="ce17">
            <text:p>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7216613" table:style-name="ce16">
            <text:p>7,216,613</text:p>
          </table:table-cell>
          <table:table-cell table:style-name="ce8"/>
          <table:table-cell office:value-type="float" office:value="7602856" table:style-name="ce16">
            <text:p>7,602,856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07793660" table:style-name="ce16">
            <text:p>107,793,660</text:p>
          </table:table-cell>
          <table:table-cell table:style-name="ce8"/>
          <table:table-cell office:value-type="float" office:value="114865560" table:style-name="ce16">
            <text:p>114,865,560</text:p>
          </table:table-cell>
          <table:table-cell office:value-type="string" table:style-name="ce17">
            <text:p>★★<text:s/></text:p>
          </table:table-cell>
          <table:table-cell office:value-type="float" office:value="44" table:style-name="ce48">
            <text:p>44</text:p>
          </table:table-cell>
          <table:table-cell office:value-type="percentage" office:value="-2.2200000000000001E-2" table:style-name="ce47">
            <text:p>-2.2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8171509" table:style-name="ce16">
            <text:p>8,171,509</text:p>
          </table:table-cell>
          <table:table-cell table:style-name="ce8"/>
          <table:table-cell office:value-type="float" office:value="5653883" table:style-name="ce16">
            <text:p>5,653,88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103798" table:style-name="ce16">
            <text:p>4,103,798</text:p>
          </table:table-cell>
          <table:table-cell table:style-name="ce8"/>
          <table:table-cell office:value-type="float" office:value="4200415" table:style-name="ce16">
            <text:p>4,200,415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6238666" table:style-name="ce16">
            <text:p>6,238,666</text:p>
          </table:table-cell>
          <table:table-cell table:style-name="ce8"/>
          <table:table-cell office:value-type="float" office:value="7148544" table:style-name="ce16">
            <text:p>7,148,54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11237124" table:style-name="ce16">
            <text:p>11,237,124</text:p>
          </table:table-cell>
          <table:table-cell table:style-name="ce8"/>
          <table:table-cell office:value-type="float" office:value="11972012" table:style-name="ce16">
            <text:p>11,972,01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1944907" table:style-name="ce16">
            <text:p>11,944,907</text:p>
          </table:table-cell>
          <table:table-cell table:style-name="ce8"/>
          <table:table-cell office:value-type="float" office:value="11362568" table:style-name="ce16">
            <text:p>11,362,56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4" table:style-name="ce48">
            <text:p>64</text:p>
          </table:table-cell>
          <table:table-cell office:value-type="percentage" office:value="-0.1111" table:style-name="ce47">
            <text:p>-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811029" table:style-name="ce16">
            <text:p>811,029</text:p>
          </table:table-cell>
          <table:table-cell table:style-name="ce8"/>
          <table:table-cell office:value-type="float" office:value="750952" table:style-name="ce16">
            <text:p>750,952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888178" table:style-name="ce16">
            <text:p>1,888,178</text:p>
          </table:table-cell>
          <table:table-cell table:style-name="ce8"/>
          <table:table-cell office:value-type="float" office:value="1688154" table:style-name="ce16">
            <text:p>1,688,154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337470" table:style-name="ce16">
            <text:p>4,337,470</text:p>
          </table:table-cell>
          <table:table-cell table:style-name="ce8"/>
          <table:table-cell office:value-type="float" office:value="4174869" table:style-name="ce16">
            <text:p>4,174,869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487192" table:style-name="ce16">
            <text:p>3,487,192</text:p>
          </table:table-cell>
          <table:table-cell table:style-name="ce8"/>
          <table:table-cell office:value-type="float" office:value="3422120" table:style-name="ce16">
            <text:p>3,422,120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7449073" table:style-name="ce16">
            <text:p>7,449,073</text:p>
          </table:table-cell>
          <table:table-cell table:style-name="ce8"/>
          <table:table-cell office:value-type="float" office:value="11528252" table:style-name="ce16">
            <text:p>11,528,25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11466421" table:style-name="ce16">
            <text:p>11,466,421</text:p>
          </table:table-cell>
          <table:table-cell table:style-name="ce8"/>
          <table:table-cell office:value-type="float" office:value="10699975" table:style-name="ce16">
            <text:p>10,699,97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2017748" table:style-name="ce16">
            <text:p>12,017,748</text:p>
          </table:table-cell>
          <table:table-cell table:style-name="ce8"/>
          <table:table-cell office:value-type="float" office:value="11355590" table:style-name="ce16">
            <text:p>11,355,590</text:p>
          </table:table-cell>
          <table:table-cell office:value-type="string" table:style-name="ce17">
            <text:p>◎◎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8353657" table:style-name="ce16">
            <text:p>8,353,657</text:p>
          </table:table-cell>
          <table:table-cell table:style-name="ce8"/>
          <table:table-cell office:value-type="float" office:value="6241127" table:style-name="ce16">
            <text:p>6,241,127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802154" table:style-name="ce16">
            <text:p>4,802,154</text:p>
          </table:table-cell>
          <table:table-cell table:style-name="ce8"/>
          <table:table-cell office:value-type="float" office:value="4403390" table:style-name="ce16">
            <text:p>4,403,390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2761560" table:style-name="ce16">
            <text:p>2,761,560</text:p>
          </table:table-cell>
          <table:table-cell table:style-name="ce8"/>
          <table:table-cell office:value-type="float" office:value="2924423" table:style-name="ce16">
            <text:p>2,924,42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79466" table:style-name="ce16">
            <text:p>2,279,466</text:p>
          </table:table-cell>
          <table:table-cell table:style-name="ce8"/>
          <table:table-cell office:value-type="float" office:value="2236189" table:style-name="ce16">
            <text:p>2,236,189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23977" table:style-name="ce16">
            <text:p>223,977</text:p>
          </table:table-cell>
          <table:table-cell table:style-name="ce8"/>
          <table:table-cell office:value-type="float" office:value="121343" table:style-name="ce16">
            <text:p>121,34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685871989" table:style-name="ce16">
            <text:p>685,871,989</text:p>
          </table:table-cell>
          <table:table-cell table:style-name="ce8"/>
          <table:table-cell office:value-type="float" office:value="673924665" table:style-name="ce16">
            <text:p>673,924,665</text:p>
          </table:table-cell>
          <table:table-cell office:value-type="string" table:style-name="ce17">
            <text:p>◎<text:s/></text:p>
          </table:table-cell>
          <table:table-cell office:value-type="float" office:value="599" table:style-name="ce48">
            <text:p>599</text:p>
          </table:table-cell>
          <table:table-cell office:value-type="percentage" office:value="3.4500000000000003E-2" table:style-name="ce47">
            <text:p>3.5%</text:p>
          </table:table-cell>
          <table:table-cell office:value-type="float" office:value="1319" table:style-name="ce48">
            <text:p>1,31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1273550658" table:style-name="ce16">
            <text:p>1,273,550,658</text:p>
          </table:table-cell>
          <table:table-cell table:style-name="ce8"/>
          <table:table-cell office:value-type="float" office:value="1227054243" table:style-name="ce16">
            <text:p>1,227,054,243</text:p>
          </table:table-cell>
          <table:table-cell office:value-type="string" table:style-name="ce17">
            <text:p>◎◎<text:s/></text:p>
          </table:table-cell>
          <table:table-cell office:value-type="float" office:value="899" table:style-name="ce48">
            <text:p>899</text:p>
          </table:table-cell>
          <table:table-cell office:value-type="percentage" office:value="5.0200000000000002E-2" table:style-name="ce47">
            <text:p>5.0%</text:p>
          </table:table-cell>
          <table:table-cell office:value-type="float" office:value="2322" table:style-name="ce48">
            <text:p>2,322</text:p>
          </table:table-cell>
          <table:table-cell office:value-type="percentage" office:value="-1.2999999999999999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824113165" table:style-name="ce16">
            <text:p>824,113,165</text:p>
          </table:table-cell>
          <table:table-cell table:style-name="ce8"/>
          <table:table-cell office:value-type="float" office:value="826614266" table:style-name="ce16">
            <text:p>826,614,266</text:p>
          </table:table-cell>
          <table:table-cell office:value-type="string" table:style-name="ce17">
            <text:p>★<text:s/></text:p>
          </table:table-cell>
          <table:table-cell office:value-type="float" office:value="744" table:style-name="ce48">
            <text:p>744</text:p>
          </table:table-cell>
          <table:table-cell office:value-type="percentage" office:value="6.7400000000000002E-2" table:style-name="ce47">
            <text:p>6.7%</text:p>
          </table:table-cell>
          <table:table-cell office:value-type="float" office:value="1471" table:style-name="ce48">
            <text:p>1,47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103382604" table:style-name="ce16">
            <text:p>103,382,604</text:p>
          </table:table-cell>
          <table:table-cell table:style-name="ce8"/>
          <table:table-cell office:value-type="float" office:value="103885657" table:style-name="ce16">
            <text:p>103,885,657</text:p>
          </table:table-cell>
          <table:table-cell office:value-type="string" table:style-name="ce17">
            <text:p>★<text:s/></text:p>
          </table:table-cell>
          <table:table-cell office:value-type="float" office:value="65" table:style-name="ce48">
            <text:p>65</text:p>
          </table:table-cell>
          <table:table-cell office:value-type="percentage" office:value="-4.41E-2" table:style-name="ce47">
            <text:p>-4.4%</text:p>
          </table:table-cell>
          <table:table-cell office:value-type="float" office:value="316" table:style-name="ce48">
            <text:p>316</text:p>
          </table:table-cell>
          <table:table-cell office:value-type="percentage" office:value="9.5999999999999992E-3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260763187" table:style-name="ce16">
            <text:p>260,763,187</text:p>
          </table:table-cell>
          <table:table-cell table:style-name="ce8"/>
          <table:table-cell office:value-type="float" office:value="272137716" table:style-name="ce16">
            <text:p>272,137,716</text:p>
          </table:table-cell>
          <table:table-cell office:value-type="string" table:style-name="ce17">
            <text:p>★★<text:s/></text:p>
          </table:table-cell>
          <table:table-cell office:value-type="float" office:value="90" table:style-name="ce48">
            <text:p>9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341" table:style-name="ce48">
            <text:p>3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3295800" table:style-name="ce16">
            <text:p>63,295,800</text:p>
          </table:table-cell>
          <table:table-cell table:style-name="ce8"/>
          <table:table-cell office:value-type="float" office:value="73496383" table:style-name="ce16">
            <text:p>73,496,383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119541461" table:style-name="ce16">
            <text:p>119,541,461</text:p>
          </table:table-cell>
          <table:table-cell table:style-name="ce8"/>
          <table:table-cell office:value-type="float" office:value="125446105" table:style-name="ce16">
            <text:p>125,446,105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0.18179999999999999" table:style-name="ce47">
            <text:p>18.2%</text:p>
          </table:table-cell>
          <table:table-cell office:value-type="float" office:value="399" table:style-name="ce48">
            <text:p>3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111519098" table:style-name="ce16">
            <text:p>111,519,098</text:p>
          </table:table-cell>
          <table:table-cell table:style-name="ce8"/>
          <table:table-cell office:value-type="float" office:value="111633266" table:style-name="ce16">
            <text:p>111,633,266</text:p>
          </table:table-cell>
          <table:table-cell office:value-type="string" table:style-name="ce17">
            <text:p>★<text:s/></text:p>
          </table:table-cell>
          <table:table-cell office:value-type="float" office:value="102" table:style-name="ce48">
            <text:p>102</text:p>
          </table:table-cell>
          <table:table-cell office:value-type="percentage" office:value="6.25E-2" table:style-name="ce47">
            <text:p>6.3%</text:p>
          </table:table-cell>
          <table:table-cell office:value-type="float" office:value="539" table:style-name="ce48">
            <text:p>539</text:p>
          </table:table-cell>
          <table:table-cell office:value-type="percentage" office:value="3.7000000000000002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54213915" table:style-name="ce16">
            <text:p>154,213,915</text:p>
          </table:table-cell>
          <table:table-cell table:style-name="ce8"/>
          <table:table-cell office:value-type="float" office:value="161692336" table:style-name="ce16">
            <text:p>161,692,336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659" table:style-name="ce48">
            <text:p>659</text:p>
          </table:table-cell>
          <table:table-cell office:value-type="percentage" office:value="-6.0000000000000001E-3" table:style-name="ce47">
            <text:p>-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58400984" table:style-name="ce16">
            <text:p>258,400,984</text:p>
          </table:table-cell>
          <table:table-cell table:style-name="ce8"/>
          <table:table-cell office:value-type="float" office:value="267981522" table:style-name="ce16">
            <text:p>267,981,522</text:p>
          </table:table-cell>
          <table:table-cell office:value-type="string" table:style-name="ce17">
            <text:p>★★<text:s/></text:p>
          </table:table-cell>
          <table:table-cell office:value-type="float" office:value="181" table:style-name="ce48">
            <text:p>181</text:p>
          </table:table-cell>
          <table:table-cell office:value-type="percentage" office:value="-1.6299999999999999E-2" table:style-name="ce47">
            <text:p>-1.6%</text:p>
          </table:table-cell>
          <table:table-cell office:value-type="float" office:value="543" table:style-name="ce48">
            <text:p>5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115077333" table:style-name="ce16">
            <text:p>115,077,333</text:p>
          </table:table-cell>
          <table:table-cell table:style-name="ce8"/>
          <table:table-cell office:value-type="float" office:value="113526175" table:style-name="ce16">
            <text:p>113,526,175</text:p>
          </table:table-cell>
          <table:table-cell office:value-type="string" table:style-name="ce17">
            <text:p>◎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-1.6899999999999998E-2" table:style-name="ce47">
            <text:p>-1.7%</text:p>
          </table:table-cell>
          <table:table-cell office:value-type="float" office:value="336" table:style-name="ce48">
            <text:p>336</text:p>
          </table:table-cell>
          <table:table-cell office:value-type="percentage" office:value="-8.8000000000000005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55932987" table:style-name="ce16">
            <text:p>155,932,987</text:p>
          </table:table-cell>
          <table:table-cell table:style-name="ce8"/>
          <table:table-cell office:value-type="float" office:value="162281051" table:style-name="ce16">
            <text:p>162,281,051</text:p>
          </table:table-cell>
          <table:table-cell office:value-type="string" table:style-name="ce17">
            <text:p>★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3.6999999999999998E-2" table:style-name="ce47">
            <text:p>3.7%</text:p>
          </table:table-cell>
          <table:table-cell office:value-type="float" office:value="528" table:style-name="ce48">
            <text:p>528</text:p>
          </table:table-cell>
          <table:table-cell office:value-type="percentage" office:value="2.3300000000000001E-2" table:style-name="ce47">
            <text:p>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81778573" table:style-name="ce16">
            <text:p>181,778,573</text:p>
          </table:table-cell>
          <table:table-cell table:style-name="ce8"/>
          <table:table-cell office:value-type="float" office:value="185417391" table:style-name="ce16">
            <text:p>185,417,391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4.2999999999999997E-2" table:style-name="ce47">
            <text:p>4.3%</text:p>
          </table:table-cell>
          <table:table-cell office:value-type="float" office:value="390" table:style-name="ce48">
            <text:p>390</text:p>
          </table:table-cell>
          <table:table-cell office:value-type="percentage" office:value="-2.5999999999999999E-3" table:style-name="ce47">
            <text:p>-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498078853" table:style-name="ce16">
            <text:p>498,078,853</text:p>
          </table:table-cell>
          <table:table-cell table:style-name="ce8"/>
          <table:table-cell office:value-type="float" office:value="477158901" table:style-name="ce16">
            <text:p>477,158,901</text:p>
          </table:table-cell>
          <table:table-cell office:value-type="string" table:style-name="ce17">
            <text:p>◎◎<text:s/></text:p>
          </table:table-cell>
          <table:table-cell office:value-type="float" office:value="381" table:style-name="ce48">
            <text:p>381</text:p>
          </table:table-cell>
          <table:table-cell office:value-type="percentage" office:value="7.9000000000000008E-3" table:style-name="ce47">
            <text:p>0.8%</text:p>
          </table:table-cell>
          <table:table-cell office:value-type="float" office:value="1066" table:style-name="ce48">
            <text:p>1,0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208875005" table:style-name="ce16">
            <text:p>208,875,005</text:p>
          </table:table-cell>
          <table:table-cell table:style-name="ce8"/>
          <table:table-cell office:value-type="float" office:value="209350508" table:style-name="ce16">
            <text:p>209,350,508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8.3000000000000001E-3" table:style-name="ce47">
            <text:p>0.8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83731714" table:style-name="ce16">
            <text:p>83,731,714</text:p>
          </table:table-cell>
          <table:table-cell table:style-name="ce8"/>
          <table:table-cell office:value-type="float" office:value="88920224" table:style-name="ce16">
            <text:p>88,920,224</text:p>
          </table:table-cell>
          <table:table-cell office:value-type="string" table:style-name="ce17">
            <text:p>★★<text:s/></text:p>
          </table:table-cell>
          <table:table-cell office:value-type="float" office:value="61" table:style-name="ce48">
            <text:p>61</text:p>
          </table:table-cell>
          <table:table-cell office:value-type="percentage" office:value="1.67E-2" table:style-name="ce47">
            <text:p>1.7%</text:p>
          </table:table-cell>
          <table:table-cell office:value-type="float" office:value="274" table:style-name="ce48">
            <text:p>274</text:p>
          </table:table-cell>
          <table:table-cell office:value-type="percentage" office:value="-7.4300000000000005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8024745" table:style-name="ce16">
            <text:p>18,024,745</text:p>
          </table:table-cell>
          <table:table-cell table:style-name="ce8"/>
          <table:table-cell office:value-type="float" office:value="17806814" table:style-name="ce16">
            <text:p>17,806,81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33135186" table:style-name="ce16">
            <text:p>33,135,186</text:p>
          </table:table-cell>
          <table:table-cell table:style-name="ce8"/>
          <table:table-cell office:value-type="float" office:value="32362843" table:style-name="ce16">
            <text:p>32,362,843</text:p>
          </table:table-cell>
          <table:table-cell office:value-type="string" table:style-name="ce17">
            <text:p>◎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office:value-type="float" office:value="283" table:style-name="ce48">
            <text:p>2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69862102" table:style-name="ce16">
            <text:p>69,862,102</text:p>
          </table:table-cell>
          <table:table-cell table:style-name="ce8"/>
          <table:table-cell office:value-type="float" office:value="70651005" table:style-name="ce16">
            <text:p>70,651,005</text:p>
          </table:table-cell>
          <table:table-cell office:value-type="string" table:style-name="ce17">
            <text:p>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8.6999999999999994E-2" table:style-name="ce47">
            <text:p>8.7%</text:p>
          </table:table-cell>
          <table:table-cell office:value-type="float" office:value="212" table:style-name="ce48">
            <text:p>212</text:p>
          </table:table-cell>
          <table:table-cell office:value-type="percentage" office:value="2.9100000000000001E-2" table:style-name="ce47">
            <text:p>2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91178230" table:style-name="ce16">
            <text:p>91,178,230</text:p>
          </table:table-cell>
          <table:table-cell table:style-name="ce8"/>
          <table:table-cell office:value-type="float" office:value="96348040" table:style-name="ce16">
            <text:p>96,348,040</text:p>
          </table:table-cell>
          <table:table-cell office:value-type="string" table:style-name="ce17">
            <text:p>★★<text:s/></text:p>
          </table:table-cell>
          <table:table-cell office:value-type="float" office:value="53" table:style-name="ce48">
            <text:p>53</text:p>
          </table:table-cell>
          <table:table-cell office:value-type="percentage" office:value="0.06" table:style-name="ce47">
            <text:p>6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6262211" table:style-name="ce16">
            <text:p>16,262,211</text:p>
          </table:table-cell>
          <table:table-cell table:style-name="ce8"/>
          <table:table-cell office:value-type="float" office:value="19692151" table:style-name="ce16">
            <text:p>19,692,151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41" table:style-name="ce48">
            <text:p>41</text:p>
          </table:table-cell>
          <table:table-cell office:value-type="percentage" office:value="7.8899999999999998E-2" table:style-name="ce47">
            <text:p>7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31160254" table:style-name="ce16">
            <text:p>31,160,254</text:p>
          </table:table-cell>
          <table:table-cell table:style-name="ce8"/>
          <table:table-cell office:value-type="float" office:value="31397858" table:style-name="ce16">
            <text:p>31,397,858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205" table:style-name="ce48">
            <text:p>20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22493379" table:style-name="ce16">
            <text:p>22,493,379</text:p>
          </table:table-cell>
          <table:table-cell table:style-name="ce8"/>
          <table:table-cell office:value-type="float" office:value="22681819" table:style-name="ce16">
            <text:p>22,681,819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5.4100000000000002E-2" table:style-name="ce47">
            <text:p>-5.4%</text:p>
          </table:table-cell>
          <table:table-cell office:value-type="float" office:value="202" table:style-name="ce48">
            <text:p>2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2986582" table:style-name="ce16">
            <text:p>12,986,582</text:p>
          </table:table-cell>
          <table:table-cell table:style-name="ce8"/>
          <table:table-cell office:value-type="float" office:value="13219213" table:style-name="ce16">
            <text:p>13,219,21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03" table:style-name="ce48">
            <text:p>1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43920014" table:style-name="ce16">
            <text:p>43,920,014</text:p>
          </table:table-cell>
          <table:table-cell table:style-name="ce8"/>
          <table:table-cell office:value-type="float" office:value="44539307" table:style-name="ce16">
            <text:p>44,539,307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.125" table:style-name="ce47">
            <text:p>12.5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52638723" table:style-name="ce16">
            <text:p>52,638,723</text:p>
          </table:table-cell>
          <table:table-cell table:style-name="ce8"/>
          <table:table-cell office:value-type="float" office:value="45933290" table:style-name="ce16">
            <text:p>45,933,290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25929999999999997" table:style-name="ce47">
            <text:p>25.9%</text:p>
          </table:table-cell>
          <table:table-cell office:value-type="float" office:value="327" table:style-name="ce48">
            <text:p>327</text:p>
          </table:table-cell>
          <table:table-cell office:value-type="percentage" office:value="1.8700000000000001E-2" table:style-name="ce47">
            <text:p>1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1562040" table:style-name="ce16">
            <text:p>1,562,040</text:p>
          </table:table-cell>
          <table:table-cell table:style-name="ce8"/>
          <table:table-cell office:value-type="float" office:value="2627191" table:style-name="ce16">
            <text:p>2,627,19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11374358" table:style-name="ce16">
            <text:p>11,374,358</text:p>
          </table:table-cell>
          <table:table-cell table:style-name="ce8"/>
          <table:table-cell office:value-type="float" office:value="11261526" table:style-name="ce16">
            <text:p>11,261,526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9155415" table:style-name="ce16">
            <text:p>9,155,415</text:p>
          </table:table-cell>
          <table:table-cell table:style-name="ce8"/>
          <table:table-cell office:value-type="float" office:value="9788537" table:style-name="ce16">
            <text:p>9,788,537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5595502" table:style-name="ce16">
            <text:p>5,595,502</text:p>
          </table:table-cell>
          <table:table-cell table:style-name="ce8"/>
          <table:table-cell office:value-type="float" office:value="6263001" table:style-name="ce16">
            <text:p>6,263,00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.15690000000000001" table:style-name="ce47">
            <text:p>15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32438615" table:style-name="ce16">
            <text:p>32,438,615</text:p>
          </table:table-cell>
          <table:table-cell table:style-name="ce8"/>
          <table:table-cell office:value-type="float" office:value="37243297" table:style-name="ce16">
            <text:p>37,243,297</text:p>
          </table:table-cell>
          <table:table-cell office:value-type="string" table:style-name="ce17">
            <text:p>★★★<text:s/></text:p>
          </table:table-cell>
          <table:table-cell office:value-type="float" office:value="22" table:style-name="ce48">
            <text:p>22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3.39E-2" table:style-name="ce47">
            <text:p>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27425" table:style-name="ce16">
            <text:p>5,727,425</text:p>
          </table:table-cell>
          <table:table-cell table:style-name="ce8"/>
          <table:table-cell office:value-type="float" office:value="6039241" table:style-name="ce16">
            <text:p>6,039,241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7703677" table:style-name="ce16">
            <text:p>7,703,677</text:p>
          </table:table-cell>
          <table:table-cell table:style-name="ce8"/>
          <table:table-cell office:value-type="float" office:value="7847348" table:style-name="ce16">
            <text:p>7,847,34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9746963" table:style-name="ce16">
            <text:p>19,746,963</text:p>
          </table:table-cell>
          <table:table-cell table:style-name="ce8"/>
          <table:table-cell office:value-type="float" office:value="19209518" table:style-name="ce16">
            <text:p>19,209,518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11558654" table:style-name="ce16">
            <text:p>11,558,654</text:p>
          </table:table-cell>
          <table:table-cell table:style-name="ce8"/>
          <table:table-cell office:value-type="float" office:value="12398309" table:style-name="ce16">
            <text:p>12,398,30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療社團法人屏安醫院<text:s/></text:p>
          </table:table-cell>
          <table:table-cell office:value-type="float" office:value="14338653" table:style-name="ce16">
            <text:p>14,338,653</text:p>
          </table:table-cell>
          <table:table-cell table:style-name="ce8"/>
          <table:table-cell office:value-type="float" office:value="14745278" table:style-name="ce16">
            <text:p>14,745,27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48737390" table:style-name="ce16">
            <text:p>48,737,390</text:p>
          </table:table-cell>
          <table:table-cell table:style-name="ce8"/>
          <table:table-cell office:value-type="float" office:value="50652763" table:style-name="ce16">
            <text:p>50,652,763</text:p>
          </table:table-cell>
          <table:table-cell office:value-type="string" table:style-name="ce17">
            <text:p>★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173" table:style-name="ce48">
            <text:p>17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108100572" table:style-name="ce16">
            <text:p>108,100,572</text:p>
          </table:table-cell>
          <table:table-cell table:style-name="ce8"/>
          <table:table-cell office:value-type="float" office:value="138040573" table:style-name="ce16">
            <text:p>138,040,573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.13730000000000001" table:style-name="ce47">
            <text:p>13.7%</text:p>
          </table:table-cell>
          <table:table-cell office:value-type="float" office:value="448" table:style-name="ce48">
            <text:p>448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38319900" table:style-name="ce16">
            <text:p>38,319,900</text:p>
          </table:table-cell>
          <table:table-cell table:style-name="ce8"/>
          <table:table-cell office:value-type="float" office:value="43170206" table:style-name="ce16">
            <text:p>43,170,206</text:p>
          </table:table-cell>
          <table:table-cell office:value-type="string" table:style-name="ce17">
            <text:p>★★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30769999999999997" table:style-name="ce47">
            <text:p>30.8%</text:p>
          </table:table-cell>
          <table:table-cell office:value-type="float" office:value="95" table:style-name="ce48">
            <text:p>95</text:p>
          </table:table-cell>
          <table:table-cell office:value-type="percentage" office:value="0.1176" table:style-name="ce47">
            <text:p>11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46236129" table:style-name="ce16">
            <text:p>46,236,129</text:p>
          </table:table-cell>
          <table:table-cell table:style-name="ce8"/>
          <table:table-cell office:value-type="float" office:value="50268056" table:style-name="ce16">
            <text:p>50,268,056</text:p>
          </table:table-cell>
          <table:table-cell office:value-type="string" table:style-name="ce17">
            <text:p>★★★<text:s/></text:p>
          </table:table-cell>
          <table:table-cell office:value-type="float" office:value="43" table:style-name="ce48">
            <text:p>43</text:p>
          </table:table-cell>
          <table:table-cell office:value-type="percentage" office:value="2.3800000000000002E-2" table:style-name="ce47">
            <text:p>2.4%</text:p>
          </table:table-cell>
          <table:table-cell office:value-type="float" office:value="206" table:style-name="ce48">
            <text:p>20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41890811" table:style-name="ce16">
            <text:p>41,890,811</text:p>
          </table:table-cell>
          <table:table-cell table:style-name="ce8"/>
          <table:table-cell office:value-type="float" office:value="46516882" table:style-name="ce16">
            <text:p>46,516,882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9421405" table:style-name="ce16">
            <text:p>9,421,405</text:p>
          </table:table-cell>
          <table:table-cell table:style-name="ce8"/>
          <table:table-cell office:value-type="float" office:value="7826106" table:style-name="ce16">
            <text:p>7,826,106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30" table:style-name="ce48">
            <text:p>30</text:p>
          </table:table-cell>
          <table:table-cell office:value-type="percentage" office:value="0.15379999999999999" table:style-name="ce47">
            <text:p>15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7981067" table:style-name="ce16">
            <text:p>7,981,067</text:p>
          </table:table-cell>
          <table:table-cell table:style-name="ce8"/>
          <table:table-cell office:value-type="float" office:value="8464557" table:style-name="ce16">
            <text:p>8,464,55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4371969" table:style-name="ce16">
            <text:p>4,371,969</text:p>
          </table:table-cell>
          <table:table-cell table:style-name="ce8"/>
          <table:table-cell office:value-type="float" office:value="5965153" table:style-name="ce16">
            <text:p>5,965,15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5881172" table:style-name="ce16">
            <text:p>5,881,172</text:p>
          </table:table-cell>
          <table:table-cell table:style-name="ce8"/>
          <table:table-cell office:value-type="float" office:value="6399584" table:style-name="ce16">
            <text:p>6,399,5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4198428" table:style-name="ce16">
            <text:p>4,198,428</text:p>
          </table:table-cell>
          <table:table-cell table:style-name="ce8"/>
          <table:table-cell office:value-type="float" office:value="3870343" table:style-name="ce16">
            <text:p>3,870,34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10957368" table:style-name="ce16">
            <text:p>10,957,368</text:p>
          </table:table-cell>
          <table:table-cell table:style-name="ce8"/>
          <table:table-cell office:value-type="float" office:value="11412602" table:style-name="ce16">
            <text:p>11,412,602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285995" table:style-name="ce16">
            <text:p>2,285,995</text:p>
          </table:table-cell>
          <table:table-cell table:style-name="ce8"/>
          <table:table-cell office:value-type="float" office:value="3449862" table:style-name="ce16">
            <text:p>3,449,86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7344374" table:style-name="ce16">
            <text:p>7,344,374</text:p>
          </table:table-cell>
          <table:table-cell table:style-name="ce8"/>
          <table:table-cell office:value-type="float" office:value="10254724" table:style-name="ce16">
            <text:p>10,254,72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42859999999999998" table:style-name="ce47">
            <text:p>42.9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7934943" table:style-name="ce16">
            <text:p>17,934,943</text:p>
          </table:table-cell>
          <table:table-cell table:style-name="ce8"/>
          <table:table-cell office:value-type="float" office:value="16804561" table:style-name="ce16">
            <text:p>16,804,561</text:p>
          </table:table-cell>
          <table:table-cell office:value-type="string" table:style-name="ce17">
            <text:p>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54022991" table:style-name="ce16">
            <text:p>54,022,991</text:p>
          </table:table-cell>
          <table:table-cell table:style-name="ce8"/>
          <table:table-cell office:value-type="float" office:value="61951879" table:style-name="ce16">
            <text:p>61,951,87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214" table:style-name="ce48">
            <text:p>214</text:p>
          </table:table-cell>
          <table:table-cell office:value-type="percentage" office:value="-4.4600000000000001E-2" table:style-name="ce47">
            <text:p>-4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3757558" table:style-name="ce16">
            <text:p>3,757,558</text:p>
          </table:table-cell>
          <table:table-cell table:style-name="ce8"/>
          <table:table-cell office:value-type="float" office:value="3087789" table:style-name="ce16">
            <text:p>3,087,78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677684" table:style-name="ce16">
            <text:p>3,677,684</text:p>
          </table:table-cell>
          <table:table-cell table:style-name="ce8"/>
          <table:table-cell office:value-type="float" office:value="3686642" table:style-name="ce16">
            <text:p>3,686,64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8168848" table:style-name="ce16">
            <text:p>18,168,848</text:p>
          </table:table-cell>
          <table:table-cell table:style-name="ce8"/>
          <table:table-cell office:value-type="float" office:value="18384197" table:style-name="ce16">
            <text:p>18,384,197</text:p>
          </table:table-cell>
          <table:table-cell office:value-type="string" table:style-name="ce17">
            <text:p>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95" table:style-name="ce48">
            <text:p>95</text:p>
          </table:table-cell>
          <table:table-cell office:value-type="percentage" office:value="7.9500000000000001E-2" table:style-name="ce47">
            <text:p>8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5448464" table:style-name="ce16">
            <text:p>5,448,464</text:p>
          </table:table-cell>
          <table:table-cell table:style-name="ce8"/>
          <table:table-cell office:value-type="float" office:value="3701804" table:style-name="ce16">
            <text:p>3,701,804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625620" table:style-name="ce16">
            <text:p>5,625,620</text:p>
          </table:table-cell>
          <table:table-cell table:style-name="ce8"/>
          <table:table-cell office:value-type="float" office:value="4029683" table:style-name="ce16">
            <text:p>4,029,683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776843" table:style-name="ce16">
            <text:p>1,776,843</text:p>
          </table:table-cell>
          <table:table-cell table:style-name="ce8"/>
          <table:table-cell office:value-type="float" office:value="2005967" table:style-name="ce16">
            <text:p>2,005,96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9621733" table:style-name="ce16">
            <text:p>9,621,733</text:p>
          </table:table-cell>
          <table:table-cell table:style-name="ce8"/>
          <table:table-cell office:value-type="float" office:value="9495334" table:style-name="ce16">
            <text:p>9,495,334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5949264" table:style-name="ce16">
            <text:p>5,949,264</text:p>
          </table:table-cell>
          <table:table-cell table:style-name="ce8"/>
          <table:table-cell office:value-type="float" office:value="4723641" table:style-name="ce16">
            <text:p>4,723,64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9879397" table:style-name="ce16">
            <text:p>19,879,397</text:p>
          </table:table-cell>
          <table:table-cell table:style-name="ce8"/>
          <table:table-cell office:value-type="float" office:value="20560386" table:style-name="ce16">
            <text:p>20,560,386</text:p>
          </table:table-cell>
          <table:table-cell office:value-type="string" table:style-name="ce17">
            <text:p>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3937139" table:style-name="ce16">
            <text:p>3,937,139</text:p>
          </table:table-cell>
          <table:table-cell table:style-name="ce8"/>
          <table:table-cell office:value-type="float" office:value="4444241" table:style-name="ce16">
            <text:p>4,444,2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66669999999999996" table:style-name="ce47">
            <text:p>6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871480" table:style-name="ce16">
            <text:p>3,871,480</text:p>
          </table:table-cell>
          <table:table-cell table:style-name="ce8"/>
          <table:table-cell office:value-type="float" office:value="3447475" table:style-name="ce16">
            <text:p>3,447,47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414022" table:style-name="ce16">
            <text:p>1,414,022</text:p>
          </table:table-cell>
          <table:table-cell table:style-name="ce8"/>
          <table:table-cell office:value-type="float" office:value="1534958" table:style-name="ce16">
            <text:p>1,534,958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4051515" table:style-name="ce16">
            <text:p>4,051,515</text:p>
          </table:table-cell>
          <table:table-cell table:style-name="ce8"/>
          <table:table-cell office:value-type="float" office:value="5091089" table:style-name="ce16">
            <text:p>5,091,08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9531002" table:style-name="ce16">
            <text:p>9,531,002</text:p>
          </table:table-cell>
          <table:table-cell table:style-name="ce8"/>
          <table:table-cell office:value-type="float" office:value="8674188" table:style-name="ce16">
            <text:p>8,674,18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6743176" table:style-name="ce16">
            <text:p>6,743,176</text:p>
          </table:table-cell>
          <table:table-cell table:style-name="ce8"/>
          <table:table-cell office:value-type="float" office:value="6747482" table:style-name="ce16">
            <text:p>6,747,4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6582292" table:style-name="ce16">
            <text:p>6,582,292</text:p>
          </table:table-cell>
          <table:table-cell table:style-name="ce8"/>
          <table:table-cell office:value-type="float" office:value="7144331" table:style-name="ce16">
            <text:p>7,144,33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7269471" table:style-name="ce16">
            <text:p>17,269,471</text:p>
          </table:table-cell>
          <table:table-cell table:style-name="ce8"/>
          <table:table-cell office:value-type="float" office:value="16493327" table:style-name="ce16">
            <text:p>16,493,327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055217" table:style-name="ce16">
            <text:p>6,055,217</text:p>
          </table:table-cell>
          <table:table-cell table:style-name="ce8"/>
          <table:table-cell office:value-type="float" office:value="5216481" table:style-name="ce16">
            <text:p>5,216,4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848869" table:style-name="ce16">
            <text:p>848,869</text:p>
          </table:table-cell>
          <table:table-cell table:style-name="ce8"/>
          <table:table-cell office:value-type="float" office:value="1030883" table:style-name="ce16">
            <text:p>1,030,88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10051004" table:style-name="ce16">
            <text:p>10,051,004</text:p>
          </table:table-cell>
          <table:table-cell table:style-name="ce8"/>
          <table:table-cell office:value-type="float" office:value="10715607" table:style-name="ce16">
            <text:p>10,715,60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62417" table:style-name="ce16">
            <text:p>2,862,417</text:p>
          </table:table-cell>
          <table:table-cell table:style-name="ce8"/>
          <table:table-cell office:value-type="float" office:value="2847523" table:style-name="ce16">
            <text:p>2,847,52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6993404" table:style-name="ce16">
            <text:p>6,993,404</text:p>
          </table:table-cell>
          <table:table-cell table:style-name="ce8"/>
          <table:table-cell office:value-type="float" office:value="7776810" table:style-name="ce16">
            <text:p>7,776,81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4119798" table:style-name="ce16">
            <text:p>4,119,798</text:p>
          </table:table-cell>
          <table:table-cell table:style-name="ce8"/>
          <table:table-cell office:value-type="float" office:value="3178672" table:style-name="ce16">
            <text:p>3,178,672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10726653" table:style-name="ce16">
            <text:p>10,726,653</text:p>
          </table:table-cell>
          <table:table-cell table:style-name="ce8"/>
          <table:table-cell office:value-type="float" office:value="11815100" table:style-name="ce16">
            <text:p>11,815,1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國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483763" table:style-name="ce16">
            <text:p>11,483,76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3541011" table:style-name="ce16">
            <text:p>3,541,011</text:p>
          </table:table-cell>
          <table:table-cell table:style-name="ce8"/>
          <table:table-cell office:value-type="float" office:value="4407759" table:style-name="ce16">
            <text:p>4,407,75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16784551" table:style-name="ce16">
            <text:p>16,784,551</text:p>
          </table:table-cell>
          <table:table-cell table:style-name="ce8"/>
          <table:table-cell office:value-type="float" office:value="19002438" table:style-name="ce16">
            <text:p>19,002,43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12" table:style-name="ce48">
            <text:p>11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22492789" table:style-name="ce16">
            <text:p>22,492,789</text:p>
          </table:table-cell>
          <table:table-cell table:style-name="ce8"/>
          <table:table-cell office:value-type="float" office:value="22907183" table:style-name="ce16">
            <text:p>22,907,18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43406742" table:style-name="ce16">
            <text:p>43,406,742</text:p>
          </table:table-cell>
          <table:table-cell table:style-name="ce8"/>
          <table:table-cell office:value-type="float" office:value="38411183" table:style-name="ce16">
            <text:p>38,411,183</text:p>
          </table:table-cell>
          <table:table-cell office:value-type="string" table:style-name="ce17">
            <text:p>◎◎◎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994576" table:style-name="ce16">
            <text:p>8,994,576</text:p>
          </table:table-cell>
          <table:table-cell table:style-name="ce8"/>
          <table:table-cell office:value-type="float" office:value="9048026" table:style-name="ce16">
            <text:p>9,048,026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4968372" table:style-name="ce16">
            <text:p>4,968,372</text:p>
          </table:table-cell>
          <table:table-cell table:style-name="ce8"/>
          <table:table-cell office:value-type="float" office:value="5155402" table:style-name="ce16">
            <text:p>5,155,402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6125940" table:style-name="ce16">
            <text:p>6,125,940</text:p>
          </table:table-cell>
          <table:table-cell table:style-name="ce8"/>
          <table:table-cell office:value-type="float" office:value="6430836" table:style-name="ce16">
            <text:p>6,430,83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10885266" table:style-name="ce16">
            <text:p>10,885,266</text:p>
          </table:table-cell>
          <table:table-cell table:style-name="ce8"/>
          <table:table-cell office:value-type="float" office:value="10819447" table:style-name="ce16">
            <text:p>10,819,447</text:p>
          </table:table-cell>
          <table:table-cell office:value-type="string" table:style-name="ce17">
            <text:p>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267638" table:style-name="ce16">
            <text:p>11,267,638</text:p>
          </table:table-cell>
          <table:table-cell table:style-name="ce8"/>
          <table:table-cell office:value-type="float" office:value="13307597" table:style-name="ce16">
            <text:p>13,307,59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983216" table:style-name="ce16">
            <text:p>2,983,216</text:p>
          </table:table-cell>
          <table:table-cell table:style-name="ce8"/>
          <table:table-cell office:value-type="float" office:value="2740547" table:style-name="ce16">
            <text:p>2,740,54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7042631" table:style-name="ce16">
            <text:p>7,042,631</text:p>
          </table:table-cell>
          <table:table-cell table:style-name="ce8"/>
          <table:table-cell office:value-type="float" office:value="6985547" table:style-name="ce16">
            <text:p>6,985,54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4088893" table:style-name="ce16">
            <text:p>4,088,893</text:p>
          </table:table-cell>
          <table:table-cell table:style-name="ce8"/>
          <table:table-cell office:value-type="float" office:value="4203340" table:style-name="ce16">
            <text:p>4,203,340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21235826" table:style-name="ce16">
            <text:p>21,235,826</text:p>
          </table:table-cell>
          <table:table-cell table:style-name="ce8"/>
          <table:table-cell office:value-type="float" office:value="23163500" table:style-name="ce16">
            <text:p>23,163,50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95" table:style-name="ce48">
            <text:p>9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990353" table:style-name="ce16">
            <text:p>4,990,353</text:p>
          </table:table-cell>
          <table:table-cell table:style-name="ce8"/>
          <table:table-cell office:value-type="float" office:value="5325489" table:style-name="ce16">
            <text:p>5,325,489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光雄長安醫院<text:s/></text:p>
          </table:table-cell>
          <table:table-cell office:value-type="float" office:value="20430808" table:style-name="ce16">
            <text:p>20,430,808</text:p>
          </table:table-cell>
          <table:table-cell table:style-name="ce8"/>
          <table:table-cell office:value-type="float" office:value="18547525" table:style-name="ce16">
            <text:p>18,547,525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5170025" table:style-name="ce16">
            <text:p>5,170,025</text:p>
          </table:table-cell>
          <table:table-cell table:style-name="ce8"/>
          <table:table-cell office:value-type="float" office:value="5010195" table:style-name="ce16">
            <text:p>5,010,195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5665162" table:style-name="ce16">
            <text:p>5,665,162</text:p>
          </table:table-cell>
          <table:table-cell table:style-name="ce8"/>
          <table:table-cell office:value-type="float" office:value="6558385" table:style-name="ce16">
            <text:p>6,558,38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868054" table:style-name="ce16">
            <text:p>2,868,054</text:p>
          </table:table-cell>
          <table:table-cell table:style-name="ce8"/>
          <table:table-cell office:value-type="float" office:value="2763734" table:style-name="ce16">
            <text:p>2,763,734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5500149" table:style-name="ce16">
            <text:p>5,500,149</text:p>
          </table:table-cell>
          <table:table-cell table:style-name="ce8"/>
          <table:table-cell office:value-type="float" office:value="5527488" table:style-name="ce16">
            <text:p>5,527,48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3042025" table:style-name="ce16">
            <text:p>3,042,025</text:p>
          </table:table-cell>
          <table:table-cell table:style-name="ce8"/>
          <table:table-cell office:value-type="float" office:value="3003660" table:style-name="ce16">
            <text:p>3,003,660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35968490" table:style-name="ce16">
            <text:p>35,968,490</text:p>
          </table:table-cell>
          <table:table-cell table:style-name="ce8"/>
          <table:table-cell office:value-type="float" office:value="38828721" table:style-name="ce16">
            <text:p>38,828,721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5910429" table:style-name="ce16">
            <text:p>5,910,429</text:p>
          </table:table-cell>
          <table:table-cell table:style-name="ce8"/>
          <table:table-cell office:value-type="float" office:value="5546031" table:style-name="ce16">
            <text:p>5,546,031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4029799" table:style-name="ce16">
            <text:p>4,029,799</text:p>
          </table:table-cell>
          <table:table-cell table:style-name="ce8"/>
          <table:table-cell office:value-type="float" office:value="4674684" table:style-name="ce16">
            <text:p>4,674,68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2" table:style-name="ce48">
            <text:p>22</text:p>
          </table:table-cell>
          <table:table-cell office:value-type="percentage" office:value="0.1" table:style-name="ce47">
            <text:p>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3223886" table:style-name="ce16">
            <text:p>3,223,886</text:p>
          </table:table-cell>
          <table:table-cell table:style-name="ce8"/>
          <table:table-cell office:value-type="float" office:value="2954732" table:style-name="ce16">
            <text:p>2,954,7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30905" table:style-name="ce16">
            <text:p>3,530,905</text:p>
          </table:table-cell>
          <table:table-cell table:style-name="ce8"/>
          <table:table-cell office:value-type="float" office:value="3553103" table:style-name="ce16">
            <text:p>3,553,103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3351695" table:style-name="ce16">
            <text:p>3,351,695</text:p>
          </table:table-cell>
          <table:table-cell table:style-name="ce8"/>
          <table:table-cell office:value-type="float" office:value="3014858" table:style-name="ce16">
            <text:p>3,014,85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1139526" table:style-name="ce16">
            <text:p>1,139,526</text:p>
          </table:table-cell>
          <table:table-cell table:style-name="ce8"/>
          <table:table-cell office:value-type="float" office:value="6442964" table:style-name="ce16">
            <text:p>6,442,9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901664" table:style-name="ce16">
            <text:p>5,901,664</text:p>
          </table:table-cell>
          <table:table-cell table:style-name="ce8"/>
          <table:table-cell office:value-type="float" office:value="5878061" table:style-name="ce16">
            <text:p>5,878,061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2871260" table:style-name="ce16">
            <text:p>2,871,260</text:p>
          </table:table-cell>
          <table:table-cell table:style-name="ce8"/>
          <table:table-cell office:value-type="float" office:value="2048724" table:style-name="ce16">
            <text:p>2,048,724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9933377" table:style-name="ce16">
            <text:p>9,933,377</text:p>
          </table:table-cell>
          <table:table-cell table:style-name="ce8"/>
          <table:table-cell office:value-type="float" office:value="9204836" table:style-name="ce16">
            <text:p>9,204,836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20869146" table:style-name="ce16">
            <text:p>20,869,146</text:p>
          </table:table-cell>
          <table:table-cell table:style-name="ce8"/>
          <table:table-cell office:value-type="float" office:value="21479332" table:style-name="ce16">
            <text:p>21,479,332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57594" table:style-name="ce16">
            <text:p>957,594</text:p>
          </table:table-cell>
          <table:table-cell table:style-name="ce8"/>
          <table:table-cell office:value-type="float" office:value="1057779" table:style-name="ce16">
            <text:p>1,057,77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4910920" table:style-name="ce16">
            <text:p>4,910,920</text:p>
          </table:table-cell>
          <table:table-cell table:style-name="ce8"/>
          <table:table-cell office:value-type="float" office:value="6240914" table:style-name="ce16">
            <text:p>6,240,9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1031071" table:style-name="ce16">
            <text:p>1,031,071</text:p>
          </table:table-cell>
          <table:table-cell table:style-name="ce8"/>
          <table:table-cell office:value-type="float" office:value="946961" table:style-name="ce16">
            <text:p>946,96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442640892" table:style-name="ce16">
            <text:p>442,640,892</text:p>
          </table:table-cell>
          <table:table-cell table:style-name="ce8"/>
          <table:table-cell office:value-type="float" office:value="434549313" table:style-name="ce16">
            <text:p>434,549,313</text:p>
          </table:table-cell>
          <table:table-cell office:value-type="string" table:style-name="ce17">
            <text:p>◎<text:s/></text:p>
          </table:table-cell>
          <table:table-cell office:value-type="float" office:value="382" table:style-name="ce48">
            <text:p>382</text:p>
          </table:table-cell>
          <table:table-cell office:value-type="percentage" office:value="3.7999999999999999E-2" table:style-name="ce47">
            <text:p>3.8%</text:p>
          </table:table-cell>
          <table:table-cell office:value-type="float" office:value="841" table:style-name="ce48">
            <text:p>841</text:p>
          </table:table-cell>
          <table:table-cell office:value-type="percentage" office:value="7.1999999999999998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6785626" table:style-name="ce16">
            <text:p>36,785,626</text:p>
          </table:table-cell>
          <table:table-cell table:style-name="ce8"/>
          <table:table-cell office:value-type="float" office:value="38935637" table:style-name="ce16">
            <text:p>38,935,637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0.11899999999999999" table:style-name="ce47">
            <text:p>-11.9%</text:p>
          </table:table-cell>
          <table:table-cell office:value-type="float" office:value="354" table:style-name="ce48">
            <text:p>3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71712520" table:style-name="ce16">
            <text:p>171,712,520</text:p>
          </table:table-cell>
          <table:table-cell table:style-name="ce8"/>
          <table:table-cell office:value-type="float" office:value="171751151" table:style-name="ce16">
            <text:p>171,751,151</text:p>
          </table:table-cell>
          <table:table-cell office:value-type="string" table:style-name="ce17">
            <text:p>★<text:s/></text:p>
          </table:table-cell>
          <table:table-cell office:value-type="float" office:value="101" table:style-name="ce48">
            <text:p>101</text:p>
          </table:table-cell>
          <table:table-cell office:value-type="percentage" office:value="0" table:style-name="ce47">
            <text:p>0.0%</text:p>
          </table:table-cell>
          <table:table-cell office:value-type="float" office:value="394" table:style-name="ce48">
            <text:p>394</text:p>
          </table:table-cell>
          <table:table-cell office:value-type="percentage" office:value="-1.01E-2" table:style-name="ce47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209020434" table:style-name="ce16">
            <text:p>209,020,434</text:p>
          </table:table-cell>
          <table:table-cell table:style-name="ce8"/>
          <table:table-cell office:value-type="float" office:value="218369120" table:style-name="ce16">
            <text:p>218,369,120</text:p>
          </table:table-cell>
          <table:table-cell office:value-type="string" table:style-name="ce17">
            <text:p>★★<text:s/></text:p>
          </table:table-cell>
          <table:table-cell office:value-type="float" office:value="78" table:style-name="ce48">
            <text:p>78</text:p>
          </table:table-cell>
          <table:table-cell office:value-type="percentage" office:value="1.2999999999999999E-2" table:style-name="ce47">
            <text:p>1.3%</text:p>
          </table:table-cell>
          <table:table-cell office:value-type="float" office:value="446" table:style-name="ce48">
            <text:p>446</text:p>
          </table:table-cell>
          <table:table-cell office:value-type="percentage" office:value="4.4999999999999997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34665227" table:style-name="ce16">
            <text:p>34,665,227</text:p>
          </table:table-cell>
          <table:table-cell table:style-name="ce8"/>
          <table:table-cell office:value-type="float" office:value="31174470" table:style-name="ce16">
            <text:p>31,174,470</text:p>
          </table:table-cell>
          <table:table-cell office:value-type="string" table:style-name="ce17">
            <text:p>◎◎◎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34" table:style-name="ce48">
            <text:p>234</text:p>
          </table:table-cell>
          <table:table-cell office:value-type="percentage" office:value="0.18179999999999999" table:style-name="ce47">
            <text:p>18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32782252" table:style-name="ce16">
            <text:p>32,782,252</text:p>
          </table:table-cell>
          <table:table-cell table:style-name="ce8"/>
          <table:table-cell office:value-type="float" office:value="32619461" table:style-name="ce16">
            <text:p>32,619,461</text:p>
          </table:table-cell>
          <table:table-cell office:value-type="string" table:style-name="ce17">
            <text:p>◎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.04" table:style-name="ce47">
            <text:p>4.0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2911038" table:style-name="ce16">
            <text:p>2,911,038</text:p>
          </table:table-cell>
          <table:table-cell table:style-name="ce8"/>
          <table:table-cell office:value-type="float" office:value="2274502" table:style-name="ce16">
            <text:p>2,274,50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30830679" table:style-name="ce16">
            <text:p>30,830,679</text:p>
          </table:table-cell>
          <table:table-cell table:style-name="ce8"/>
          <table:table-cell office:value-type="float" office:value="27041826" table:style-name="ce16">
            <text:p>27,041,826</text:p>
          </table:table-cell>
          <table:table-cell office:value-type="string" table:style-name="ce17">
            <text:p>◎◎◎<text:s/></text:p>
          </table:table-cell>
          <table:table-cell office:value-type="float" office:value="25" table:style-name="ce48">
            <text:p>25</text:p>
          </table:table-cell>
          <table:table-cell office:value-type="percentage" office:value="-0.13789999999999999" table:style-name="ce47">
            <text:p>-13.8%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112184" table:style-name="ce16">
            <text:p>3,112,184</text:p>
          </table:table-cell>
          <table:table-cell table:style-name="ce8"/>
          <table:table-cell office:value-type="float" office:value="2748433" table:style-name="ce16">
            <text:p>2,748,433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2271387" table:style-name="ce16">
            <text:p>12,271,387</text:p>
          </table:table-cell>
          <table:table-cell table:style-name="ce8"/>
          <table:table-cell office:value-type="float" office:value="13680935" table:style-name="ce16">
            <text:p>13,680,935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.15379999999999999" table:style-name="ce47">
            <text:p>15.4%</text:p>
          </table:table-cell>
          <table:table-cell office:value-type="float" office:value="176" table:style-name="ce48">
            <text:p>1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78584135" table:style-name="ce16">
            <text:p>78,584,135</text:p>
          </table:table-cell>
          <table:table-cell table:style-name="ce8"/>
          <table:table-cell office:value-type="float" office:value="83661200" table:style-name="ce16">
            <text:p>83,661,20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007" table:style-name="ce48">
            <text:p>1,007</text:p>
          </table:table-cell>
          <table:table-cell office:value-type="percentage" office:value="5.0000000000000001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6088470" table:style-name="ce16">
            <text:p>26,088,470</text:p>
          </table:table-cell>
          <table:table-cell table:style-name="ce8"/>
          <table:table-cell office:value-type="float" office:value="27446765" table:style-name="ce16">
            <text:p>27,446,7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255" table:style-name="ce48">
            <text:p>2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20800478" table:style-name="ce16">
            <text:p>20,800,478</text:p>
          </table:table-cell>
          <table:table-cell table:style-name="ce8"/>
          <table:table-cell office:value-type="float" office:value="18679059" table:style-name="ce16">
            <text:p>18,679,059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22220000000000001" table:style-name="ce47">
            <text:p>22.2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1526542" table:style-name="ce16">
            <text:p>11,526,542</text:p>
          </table:table-cell>
          <table:table-cell table:style-name="ce8"/>
          <table:table-cell office:value-type="float" office:value="12121361" table:style-name="ce16">
            <text:p>12,121,36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42164480" table:style-name="ce16">
            <text:p>42,164,480</text:p>
          </table:table-cell>
          <table:table-cell table:style-name="ce8"/>
          <table:table-cell office:value-type="float" office:value="43725603" table:style-name="ce16">
            <text:p>43,725,603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office:value-type="float" office:value="145" table:style-name="ce48">
            <text:p>14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4185047" table:style-name="ce16">
            <text:p>4,185,047</text:p>
          </table:table-cell>
          <table:table-cell table:style-name="ce8"/>
          <table:table-cell office:value-type="float" office:value="3589230" table:style-name="ce16">
            <text:p>3,589,230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10148750" table:style-name="ce16">
            <text:p>10,148,750</text:p>
          </table:table-cell>
          <table:table-cell table:style-name="ce8"/>
          <table:table-cell office:value-type="float" office:value="10268918" table:style-name="ce16">
            <text:p>10,268,91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9" table:style-name="ce48">
            <text:p>29</text:p>
          </table:table-cell>
          <table:table-cell office:value-type="percentage" office:value="-0.14710000000000001" table:style-name="ce47">
            <text:p>-14.7%</text:p>
          </table:table-cell>
          <table:table-cell table:number-columns-repeated="16373"/>
        </table:table-row>
        <table:table-row table:number-rows-repeated="10480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5-16T03:46:58Z</dc:date>
    <meta:print-date>2019-05-16T03:46:23Z</meta:print-date>
  </office:meta>
</office:document-meta>
</file>