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2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8年4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2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8年02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455782971" table:style-name="ce16">
            <text:p>1,455,782,971</text:p>
          </table:table-cell>
          <table:table-cell table:style-name="ce8"/>
          <table:table-cell office:value-type="float" office:value="1445537663" table:style-name="ce16">
            <text:p>1,445,537,663</text:p>
          </table:table-cell>
          <table:table-cell office:value-type="string" table:style-name="ce17">
            <text:p>◎<text:s/></text:p>
          </table:table-cell>
          <table:table-cell office:value-type="float" office:value="1444" table:style-name="ce50">
            <text:p>1,444</text:p>
          </table:table-cell>
          <table:table-cell office:value-type="percentage" office:value="2.8500000000000001E-2" table:style-name="ce46">
            <text:p>2.9%</text:p>
          </table:table-cell>
          <table:table-cell office:value-type="float" office:value="2392" table:style-name="ce50">
            <text:p>2,392</text:p>
          </table:table-cell>
          <table:table-cell office:value-type="percentage" office:value="2.0999999999999999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50875887" table:style-name="ce16">
            <text:p>650,875,887</text:p>
          </table:table-cell>
          <table:table-cell table:style-name="ce8"/>
          <table:table-cell office:value-type="float" office:value="658744360" table:style-name="ce16">
            <text:p>658,744,360</text:p>
          </table:table-cell>
          <table:table-cell office:value-type="string" table:style-name="ce17">
            <text:p>★<text:s/></text:p>
          </table:table-cell>
          <table:table-cell office:value-type="float" office:value="639" table:style-name="ce50">
            <text:p>639</text:p>
          </table:table-cell>
          <table:table-cell office:value-type="percentage" office:value="5.79E-2" table:style-name="ce46">
            <text:p>5.8%</text:p>
          </table:table-cell>
          <table:table-cell office:value-type="float" office:value="1659" table:style-name="ce50">
            <text:p>1,659</text:p>
          </table:table-cell>
          <table:table-cell office:value-type="percentage" office:value="1.8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27252894" table:style-name="ce16">
            <text:p>1,327,252,894</text:p>
          </table:table-cell>
          <table:table-cell table:style-name="ce8"/>
          <table:table-cell office:value-type="float" office:value="1320663853" table:style-name="ce16">
            <text:p>1,320,663,853</text:p>
          </table:table-cell>
          <table:table-cell office:value-type="string" table:style-name="ce17">
            <text:p>◎<text:s/></text:p>
          </table:table-cell>
          <table:table-cell office:value-type="float" office:value="1228" table:style-name="ce50">
            <text:p>1,228</text:p>
          </table:table-cell>
          <table:table-cell office:value-type="percentage" office:value="4.5999999999999999E-2" table:style-name="ce46">
            <text:p>4.6%</text:p>
          </table:table-cell>
          <table:table-cell office:value-type="float" office:value="2721" table:style-name="ce50">
            <text:p>2,721</text:p>
          </table:table-cell>
          <table:table-cell office:value-type="percentage" office:value="-5.4999999999999997E-3" table:style-name="ce46">
            <text:p>-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296601464" table:style-name="ce16">
            <text:p>296,601,464</text:p>
          </table:table-cell>
          <table:table-cell table:style-name="ce8"/>
          <table:table-cell office:value-type="float" office:value="281926368" table:style-name="ce16">
            <text:p>281,926,368</text:p>
          </table:table-cell>
          <table:table-cell office:value-type="string" table:style-name="ce17">
            <text:p>◎◎<text:s/></text:p>
          </table:table-cell>
          <table:table-cell office:value-type="float" office:value="399" table:style-name="ce50">
            <text:p>399</text:p>
          </table:table-cell>
          <table:table-cell office:value-type="percentage" office:value="-5.0000000000000001E-3" table:style-name="ce46">
            <text:p>-0.5%</text:p>
          </table:table-cell>
          <table:table-cell office:value-type="float" office:value="663" table:style-name="ce50">
            <text:p>663</text:p>
          </table:table-cell>
          <table:table-cell office:value-type="percentage" office:value="-1.5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871626892" table:style-name="ce16">
            <text:p>871,626,892</text:p>
          </table:table-cell>
          <table:table-cell table:style-name="ce8"/>
          <table:table-cell office:value-type="float" office:value="883302945" table:style-name="ce16">
            <text:p>883,302,945</text:p>
          </table:table-cell>
          <table:table-cell office:value-type="string" table:style-name="ce17">
            <text:p>★<text:s/></text:p>
          </table:table-cell>
          <table:table-cell office:value-type="float" office:value="993" table:style-name="ce50">
            <text:p>993</text:p>
          </table:table-cell>
          <table:table-cell office:value-type="percentage" office:value="5.7500000000000002E-2" table:style-name="ce46">
            <text:p>5.8%</text:p>
          </table:table-cell>
          <table:table-cell office:value-type="float" office:value="1981" table:style-name="ce50">
            <text:p>1,981</text:p>
          </table:table-cell>
          <table:table-cell office:value-type="percentage" office:value="-3.0000000000000001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65152959" table:style-name="ce16">
            <text:p>365,152,959</text:p>
          </table:table-cell>
          <table:table-cell table:style-name="ce8"/>
          <table:table-cell office:value-type="float" office:value="377791987" table:style-name="ce16">
            <text:p>377,791,987</text:p>
          </table:table-cell>
          <table:table-cell office:value-type="string" table:style-name="ce17">
            <text:p>★<text:s/></text:p>
          </table:table-cell>
          <table:table-cell office:value-type="float" office:value="430" table:style-name="ce50">
            <text:p>430</text:p>
          </table:table-cell>
          <table:table-cell office:value-type="percentage" office:value="2.3800000000000002E-2" table:style-name="ce46">
            <text:p>2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09516823" table:style-name="ce16">
            <text:p>609,516,823</text:p>
          </table:table-cell>
          <table:table-cell table:style-name="ce8"/>
          <table:table-cell office:value-type="float" office:value="608415596" table:style-name="ce16">
            <text:p>608,415,596</text:p>
          </table:table-cell>
          <table:table-cell office:value-type="string" table:style-name="ce17">
            <text:p>◎<text:s/></text:p>
          </table:table-cell>
          <table:table-cell office:value-type="float" office:value="553" table:style-name="ce50">
            <text:p>553</text:p>
          </table:table-cell>
          <table:table-cell office:value-type="percentage" office:value="6.1400000000000003E-2" table:style-name="ce46">
            <text:p>6.1%</text:p>
          </table:table-cell>
          <table:table-cell office:value-type="float" office:value="1114" table:style-name="ce50">
            <text:p>1,114</text:p>
          </table:table-cell>
          <table:table-cell office:value-type="percentage" office:value="-5.4000000000000003E-3" table:style-name="ce46">
            <text:p>-0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87586279" table:style-name="ce16">
            <text:p>287,586,279</text:p>
          </table:table-cell>
          <table:table-cell table:style-name="ce8"/>
          <table:table-cell office:value-type="float" office:value="301730857" table:style-name="ce16">
            <text:p>301,730,857</text:p>
          </table:table-cell>
          <table:table-cell office:value-type="string" table:style-name="ce17">
            <text:p>★★<text:s/></text:p>
          </table:table-cell>
          <table:table-cell office:value-type="float" office:value="379" table:style-name="ce50">
            <text:p>379</text:p>
          </table:table-cell>
          <table:table-cell office:value-type="percentage" office:value="-5.1999999999999998E-3" table:style-name="ce46">
            <text:p>-0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67335800" table:style-name="ce16">
            <text:p>667,335,800</text:p>
          </table:table-cell>
          <table:table-cell table:style-name="ce8"/>
          <table:table-cell office:value-type="float" office:value="655898729" table:style-name="ce16">
            <text:p>655,898,729</text:p>
          </table:table-cell>
          <table:table-cell office:value-type="string" table:style-name="ce17">
            <text:p>◎<text:s/></text:p>
          </table:table-cell>
          <table:table-cell office:value-type="float" office:value="796" table:style-name="ce50">
            <text:p>796</text:p>
          </table:table-cell>
          <table:table-cell office:value-type="percentage" office:value="2.98E-2" table:style-name="ce46">
            <text:p>3.0%</text:p>
          </table:table-cell>
          <table:table-cell office:value-type="float" office:value="2769" table:style-name="ce50">
            <text:p>2,769</text:p>
          </table:table-cell>
          <table:table-cell office:value-type="percentage" office:value="3.4000000000000002E-2" table:style-name="ce46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88601772" table:style-name="ce16">
            <text:p>88,601,772</text:p>
          </table:table-cell>
          <table:table-cell table:style-name="ce8"/>
          <table:table-cell office:value-type="float" office:value="87547973" table:style-name="ce16">
            <text:p>87,547,973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5.8000000000000003E-2" table:style-name="ce46">
            <text:p>-5.8%</text:p>
          </table:table-cell>
          <table:table-cell office:value-type="float" office:value="384" table:style-name="ce50">
            <text:p>3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88808160" table:style-name="ce16">
            <text:p>88,808,160</text:p>
          </table:table-cell>
          <table:table-cell table:style-name="ce8"/>
          <table:table-cell office:value-type="float" office:value="85156392" table:style-name="ce16">
            <text:p>85,156,392</text:p>
          </table:table-cell>
          <table:table-cell office:value-type="string" table:style-name="ce17">
            <text:p>◎◎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-9.5200000000000007E-2" table:style-name="ce46">
            <text:p>-9.5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27285328" table:style-name="ce16">
            <text:p>127,285,328</text:p>
          </table:table-cell>
          <table:table-cell table:style-name="ce8"/>
          <table:table-cell office:value-type="float" office:value="132976358" table:style-name="ce16">
            <text:p>132,976,358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50">
            <text:p>101</text:p>
          </table:table-cell>
          <table:table-cell office:value-type="percentage" office:value="4.1200000000000001E-2" table:style-name="ce46">
            <text:p>4.1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4117182" table:style-name="ce16">
            <text:p>24,117,182</text:p>
          </table:table-cell>
          <table:table-cell table:style-name="ce8"/>
          <table:table-cell office:value-type="float" office:value="27615839" table:style-name="ce16">
            <text:p>27,615,83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72494710" table:style-name="ce16">
            <text:p>172,494,710</text:p>
          </table:table-cell>
          <table:table-cell table:style-name="ce8"/>
          <table:table-cell office:value-type="float" office:value="175821648" table:style-name="ce16">
            <text:p>175,821,648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2689234" table:style-name="ce16">
            <text:p>52,689,234</text:p>
          </table:table-cell>
          <table:table-cell table:style-name="ce8"/>
          <table:table-cell office:value-type="float" office:value="52036443" table:style-name="ce16">
            <text:p>52,036,443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-3.7999999999999999E-2" table:style-name="ce46">
            <text:p>-3.8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29820027" table:style-name="ce16">
            <text:p>29,820,027</text:p>
          </table:table-cell>
          <table:table-cell table:style-name="ce8"/>
          <table:table-cell office:value-type="float" office:value="28668860" table:style-name="ce16">
            <text:p>28,668,860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-5.4100000000000002E-2" table:style-name="ce46">
            <text:p>-5.4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5344541" table:style-name="ce16">
            <text:p>95,344,541</text:p>
          </table:table-cell>
          <table:table-cell table:style-name="ce8"/>
          <table:table-cell office:value-type="float" office:value="90286313" table:style-name="ce16">
            <text:p>90,286,313</text:p>
          </table:table-cell>
          <table:table-cell office:value-type="string" table:style-name="ce17">
            <text:p>◎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2.3800000000000002E-2" table:style-name="ce46">
            <text:p>2.4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82389118" table:style-name="ce16">
            <text:p>382,389,118</text:p>
          </table:table-cell>
          <table:table-cell table:style-name="ce8"/>
          <table:table-cell office:value-type="float" office:value="373234962" table:style-name="ce16">
            <text:p>373,234,962</text:p>
          </table:table-cell>
          <table:table-cell office:value-type="string" table:style-name="ce17">
            <text:p>◎<text:s/></text:p>
          </table:table-cell>
          <table:table-cell office:value-type="float" office:value="256" table:style-name="ce50">
            <text:p>256</text:p>
          </table:table-cell>
          <table:table-cell office:value-type="percentage" office:value="7.9000000000000008E-3" table:style-name="ce46">
            <text:p>0.8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64061174" table:style-name="ce16">
            <text:p>164,061,174</text:p>
          </table:table-cell>
          <table:table-cell table:style-name="ce8"/>
          <table:table-cell office:value-type="float" office:value="155960580" table:style-name="ce16">
            <text:p>155,960,580</text:p>
          </table:table-cell>
          <table:table-cell office:value-type="string" table:style-name="ce17">
            <text:p>◎◎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3.2800000000000003E-2" table:style-name="ce46">
            <text:p>3.3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299698163" table:style-name="ce16">
            <text:p>299,698,163</text:p>
          </table:table-cell>
          <table:table-cell table:style-name="ce8"/>
          <table:table-cell office:value-type="float" office:value="312457951" table:style-name="ce16">
            <text:p>312,457,951</text:p>
          </table:table-cell>
          <table:table-cell office:value-type="string" table:style-name="ce17">
            <text:p>★★<text:s/></text:p>
          </table:table-cell>
          <table:table-cell office:value-type="float" office:value="392" table:style-name="ce50">
            <text:p>392</text:p>
          </table:table-cell>
          <table:table-cell office:value-type="percentage" office:value="3.4299999999999997E-2" table:style-name="ce46">
            <text:p>3.4%</text:p>
          </table:table-cell>
          <table:table-cell office:value-type="float" office:value="912" table:style-name="ce50">
            <text:p>912</text:p>
          </table:table-cell>
          <table:table-cell office:value-type="percentage" office:value="-9.7999999999999997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13022426" table:style-name="ce16">
            <text:p>313,022,426</text:p>
          </table:table-cell>
          <table:table-cell table:style-name="ce8"/>
          <table:table-cell office:value-type="float" office:value="313894624" table:style-name="ce16">
            <text:p>313,894,624</text:p>
          </table:table-cell>
          <table:table-cell office:value-type="string" table:style-name="ce17">
            <text:p>★<text:s/></text:p>
          </table:table-cell>
          <table:table-cell office:value-type="float" office:value="337" table:style-name="ce50">
            <text:p>337</text:p>
          </table:table-cell>
          <table:table-cell office:value-type="percentage" office:value="2.7400000000000001E-2" table:style-name="ce46">
            <text:p>2.7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70696435" table:style-name="ce16">
            <text:p>170,696,435</text:p>
          </table:table-cell>
          <table:table-cell table:style-name="ce8"/>
          <table:table-cell office:value-type="float" office:value="176417114" table:style-name="ce16">
            <text:p>176,417,114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1.9400000000000001E-2" table:style-name="ce46">
            <text:p>1.9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74946859" table:style-name="ce16">
            <text:p>174,946,859</text:p>
          </table:table-cell>
          <table:table-cell table:style-name="ce8"/>
          <table:table-cell office:value-type="float" office:value="172685244" table:style-name="ce16">
            <text:p>172,685,244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-6.9800000000000001E-2" table:style-name="ce46">
            <text:p>-7.0%</text:p>
          </table:table-cell>
          <table:table-cell office:value-type="float" office:value="531" table:style-name="ce50">
            <text:p>531</text:p>
          </table:table-cell>
          <table:table-cell office:value-type="percentage" office:value="-3.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21817597" table:style-name="ce16">
            <text:p>221,817,597</text:p>
          </table:table-cell>
          <table:table-cell table:style-name="ce8"/>
          <table:table-cell office:value-type="float" office:value="225350468" table:style-name="ce16">
            <text:p>225,350,468</text:p>
          </table:table-cell>
          <table:table-cell office:value-type="string" table:style-name="ce17">
            <text:p>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-6.7999999999999996E-3" table:style-name="ce46">
            <text:p>-0.7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6709360" table:style-name="ce16">
            <text:p>116,709,360</text:p>
          </table:table-cell>
          <table:table-cell office:value-type="string" table:style-name="ce17">
            <text:p>-<text:s/></text:p>
          </table:table-cell>
          <table:table-cell office:value-type="float" office:value="102" table:style-name="ce50">
            <text:p>102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53767667" table:style-name="ce16">
            <text:p>253,767,667</text:p>
          </table:table-cell>
          <table:table-cell table:style-name="ce8"/>
          <table:table-cell office:value-type="float" office:value="268361756" table:style-name="ce16">
            <text:p>268,361,756</text:p>
          </table:table-cell>
          <table:table-cell office:value-type="string" table:style-name="ce17">
            <text:p>★★<text:s/></text:p>
          </table:table-cell>
          <table:table-cell office:value-type="float" office:value="252" table:style-name="ce50">
            <text:p>252</text:p>
          </table:table-cell>
          <table:table-cell office:value-type="percentage" office:value="1.61E-2" table:style-name="ce46">
            <text:p>1.6%</text:p>
          </table:table-cell>
          <table:table-cell office:value-type="float" office:value="994" table:style-name="ce50">
            <text:p>994</text:p>
          </table:table-cell>
          <table:table-cell office:value-type="percentage" office:value="-0.13569999999999999" table:style-name="ce46">
            <text:p>-1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40263537" table:style-name="ce16">
            <text:p>340,263,537</text:p>
          </table:table-cell>
          <table:table-cell table:style-name="ce8"/>
          <table:table-cell office:value-type="float" office:value="335020158" table:style-name="ce16">
            <text:p>335,020,158</text:p>
          </table:table-cell>
          <table:table-cell office:value-type="string" table:style-name="ce17">
            <text:p>◎<text:s/></text:p>
          </table:table-cell>
          <table:table-cell office:value-type="float" office:value="369" table:style-name="ce50">
            <text:p>369</text:p>
          </table:table-cell>
          <table:table-cell office:value-type="percentage" office:value="5.4000000000000003E-3" table:style-name="ce46">
            <text:p>0.5%</text:p>
          </table:table-cell>
          <table:table-cell office:value-type="float" office:value="623" table:style-name="ce50">
            <text:p>623</text:p>
          </table:table-cell>
          <table:table-cell office:value-type="percentage" office:value="-3.2000000000000002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25225089" table:style-name="ce16">
            <text:p>425,225,089</text:p>
          </table:table-cell>
          <table:table-cell table:style-name="ce8"/>
          <table:table-cell office:value-type="float" office:value="441026564" table:style-name="ce16">
            <text:p>441,026,564</text:p>
          </table:table-cell>
          <table:table-cell office:value-type="string" table:style-name="ce17">
            <text:p>★★<text:s/></text:p>
          </table:table-cell>
          <table:table-cell office:value-type="float" office:value="444" table:style-name="ce50">
            <text:p>444</text:p>
          </table:table-cell>
          <table:table-cell office:value-type="percentage" office:value="6.2199999999999998E-2" table:style-name="ce46">
            <text:p>6.2%</text:p>
          </table:table-cell>
          <table:table-cell office:value-type="float" office:value="1015" table:style-name="ce50">
            <text:p>1,015</text:p>
          </table:table-cell>
          <table:table-cell office:value-type="percentage" office:value="5.8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8178708" table:style-name="ce16">
            <text:p>38,178,708</text:p>
          </table:table-cell>
          <table:table-cell table:style-name="ce8"/>
          <table:table-cell office:value-type="float" office:value="36923637" table:style-name="ce16">
            <text:p>36,923,637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5319708" table:style-name="ce16">
            <text:p>35,319,708</text:p>
          </table:table-cell>
          <table:table-cell table:style-name="ce8"/>
          <table:table-cell office:value-type="float" office:value="41900740" table:style-name="ce16">
            <text:p>41,900,740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5120438" table:style-name="ce16">
            <text:p>5,120,438</text:p>
          </table:table-cell>
          <table:table-cell table:style-name="ce8"/>
          <table:table-cell office:value-type="float" office:value="5785555" table:style-name="ce16">
            <text:p>5,785,55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3865285" table:style-name="ce16">
            <text:p>3,865,285</text:p>
          </table:table-cell>
          <table:table-cell table:style-name="ce8"/>
          <table:table-cell office:value-type="float" office:value="3845767" table:style-name="ce16">
            <text:p>3,845,76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4515" table:style-name="ce16">
            <text:p>114,515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50">
            <text:p>8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1067087" table:style-name="ce16">
            <text:p>31,067,087</text:p>
          </table:table-cell>
          <table:table-cell table:style-name="ce8"/>
          <table:table-cell office:value-type="float" office:value="33602201" table:style-name="ce16">
            <text:p>33,602,20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08" table:style-name="ce46">
            <text:p>8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3277201" table:style-name="ce16">
            <text:p>13,277,201</text:p>
          </table:table-cell>
          <table:table-cell table:style-name="ce8"/>
          <table:table-cell office:value-type="float" office:value="15556506" table:style-name="ce16">
            <text:p>15,556,50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0396353" table:style-name="ce16">
            <text:p>30,396,353</text:p>
          </table:table-cell>
          <table:table-cell table:style-name="ce8"/>
          <table:table-cell office:value-type="float" office:value="35510992" table:style-name="ce16">
            <text:p>35,510,992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04" table:style-name="ce46">
            <text:p>4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1928192" table:style-name="ce16">
            <text:p>21,928,192</text:p>
          </table:table-cell>
          <table:table-cell table:style-name="ce8"/>
          <table:table-cell office:value-type="float" office:value="26012820" table:style-name="ce16">
            <text:p>26,012,82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125" table:style-name="ce46">
            <text:p>12.5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6997206" table:style-name="ce16">
            <text:p>26,997,206</text:p>
          </table:table-cell>
          <table:table-cell table:style-name="ce8"/>
          <table:table-cell office:value-type="float" office:value="40186200" table:style-name="ce16">
            <text:p>40,186,20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35" table:style-name="ce46">
            <text:p>35.0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1125669" table:style-name="ce16">
            <text:p>61,125,669</text:p>
          </table:table-cell>
          <table:table-cell table:style-name="ce8"/>
          <table:table-cell office:value-type="float" office:value="55718690" table:style-name="ce16">
            <text:p>55,718,690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6601644" table:style-name="ce16">
            <text:p>36,601,644</text:p>
          </table:table-cell>
          <table:table-cell table:style-name="ce8"/>
          <table:table-cell office:value-type="float" office:value="37379585" table:style-name="ce16">
            <text:p>37,379,585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5.6599999999999998E-2" table:style-name="ce46">
            <text:p>-5.7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26565442" table:style-name="ce16">
            <text:p>26,565,442</text:p>
          </table:table-cell>
          <table:table-cell table:style-name="ce8"/>
          <table:table-cell office:value-type="float" office:value="26405359" table:style-name="ce16">
            <text:p>26,405,359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344225" table:style-name="ce16">
            <text:p>38,344,225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50">
            <text:p>56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618113" table:style-name="ce16">
            <text:p>7,618,113</text:p>
          </table:table-cell>
          <table:table-cell table:style-name="ce8"/>
          <table:table-cell office:value-type="float" office:value="7284140" table:style-name="ce16">
            <text:p>7,284,14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899371" table:style-name="ce16">
            <text:p>21,899,371</text:p>
          </table:table-cell>
          <table:table-cell table:style-name="ce8"/>
          <table:table-cell office:value-type="float" office:value="19046993" table:style-name="ce16">
            <text:p>19,046,993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706047" table:style-name="ce16">
            <text:p>12,706,047</text:p>
          </table:table-cell>
          <table:table-cell table:style-name="ce8"/>
          <table:table-cell office:value-type="float" office:value="12152832" table:style-name="ce16">
            <text:p>12,152,83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665547" table:style-name="ce16">
            <text:p>1,665,547</text:p>
          </table:table-cell>
          <table:table-cell table:style-name="ce8"/>
          <table:table-cell office:value-type="float" office:value="1695277" table:style-name="ce16">
            <text:p>1,695,27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321220" table:style-name="ce16">
            <text:p>11,321,220</text:p>
          </table:table-cell>
          <table:table-cell table:style-name="ce8"/>
          <table:table-cell office:value-type="float" office:value="5990454" table:style-name="ce16">
            <text:p>5,990,45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68889999999999996" table:style-name="ce46">
            <text:p>-6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84747" table:style-name="ce16">
            <text:p>2,784,747</text:p>
          </table:table-cell>
          <table:table-cell table:style-name="ce8"/>
          <table:table-cell office:value-type="float" office:value="2216564" table:style-name="ce16">
            <text:p>2,216,5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0045346" table:style-name="ce16">
            <text:p>10,045,346</text:p>
          </table:table-cell>
          <table:table-cell table:style-name="ce8"/>
          <table:table-cell office:value-type="float" office:value="10119117" table:style-name="ce16">
            <text:p>10,119,11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670126" table:style-name="ce16">
            <text:p>5,670,126</text:p>
          </table:table-cell>
          <table:table-cell table:style-name="ce8"/>
          <table:table-cell office:value-type="float" office:value="5328555" table:style-name="ce16">
            <text:p>5,328,55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9119630" table:style-name="ce16">
            <text:p>49,119,630</text:p>
          </table:table-cell>
          <table:table-cell table:style-name="ce8"/>
          <table:table-cell office:value-type="float" office:value="41437974" table:style-name="ce16">
            <text:p>41,437,974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2340560" table:style-name="ce16">
            <text:p>22,340,560</text:p>
          </table:table-cell>
          <table:table-cell table:style-name="ce8"/>
          <table:table-cell office:value-type="float" office:value="21480542" table:style-name="ce16">
            <text:p>21,480,542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3369789" table:style-name="ce16">
            <text:p>23,369,789</text:p>
          </table:table-cell>
          <table:table-cell table:style-name="ce8"/>
          <table:table-cell office:value-type="float" office:value="25503759" table:style-name="ce16">
            <text:p>25,503,75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183" table:style-name="ce50">
            <text:p>183</text:p>
          </table:table-cell>
          <table:table-cell office:value-type="percentage" office:value="7.6499999999999999E-2" table:style-name="ce46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1961371" table:style-name="ce16">
            <text:p>21,961,371</text:p>
          </table:table-cell>
          <table:table-cell table:style-name="ce8"/>
          <table:table-cell office:value-type="float" office:value="22150907" table:style-name="ce16">
            <text:p>22,150,907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7150456" table:style-name="ce16">
            <text:p>7,150,456</text:p>
          </table:table-cell>
          <table:table-cell table:style-name="ce8"/>
          <table:table-cell office:value-type="float" office:value="6503956" table:style-name="ce16">
            <text:p>6,503,95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2692584" table:style-name="ce16">
            <text:p>82,692,584</text:p>
          </table:table-cell>
          <table:table-cell table:style-name="ce8"/>
          <table:table-cell office:value-type="float" office:value="83698845" table:style-name="ce16">
            <text:p>83,698,845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1.14E-2" table:style-name="ce46">
            <text:p>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6147308" table:style-name="ce16">
            <text:p>26,147,308</text:p>
          </table:table-cell>
          <table:table-cell table:style-name="ce8"/>
          <table:table-cell office:value-type="float" office:value="26586479" table:style-name="ce16">
            <text:p>26,586,479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-0.08" table:style-name="ce46">
            <text:p>-8.0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54249439" table:style-name="ce16">
            <text:p>54,249,439</text:p>
          </table:table-cell>
          <table:table-cell table:style-name="ce8"/>
          <table:table-cell office:value-type="float" office:value="134272300" table:style-name="ce16">
            <text:p>134,272,300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0.2407" table:style-name="ce46">
            <text:p>24.1%</text:p>
          </table:table-cell>
          <table:table-cell office:value-type="float" office:value="437" table:style-name="ce50">
            <text:p>437</text:p>
          </table:table-cell>
          <table:table-cell office:value-type="percentage" office:value="1.196" table:style-name="ce46">
            <text:p>1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9874721" table:style-name="ce16">
            <text:p>9,874,721</text:p>
          </table:table-cell>
          <table:table-cell table:style-name="ce8"/>
          <table:table-cell office:value-type="float" office:value="10801099" table:style-name="ce16">
            <text:p>10,801,09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384425" table:style-name="ce16">
            <text:p>14,384,425</text:p>
          </table:table-cell>
          <table:table-cell table:style-name="ce8"/>
          <table:table-cell office:value-type="float" office:value="14506880" table:style-name="ce16">
            <text:p>14,506,88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288497" table:style-name="ce16">
            <text:p>18,288,497</text:p>
          </table:table-cell>
          <table:table-cell table:style-name="ce8"/>
          <table:table-cell office:value-type="float" office:value="20151083" table:style-name="ce16">
            <text:p>20,151,08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6495114" table:style-name="ce16">
            <text:p>6,495,114</text:p>
          </table:table-cell>
          <table:table-cell table:style-name="ce8"/>
          <table:table-cell office:value-type="float" office:value="6630877" table:style-name="ce16">
            <text:p>6,630,87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29600658" table:style-name="ce16">
            <text:p>29,600,658</text:p>
          </table:table-cell>
          <table:table-cell table:style-name="ce8"/>
          <table:table-cell office:value-type="float" office:value="30767278" table:style-name="ce16">
            <text:p>30,767,278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140489" table:style-name="ce16">
            <text:p>3,140,489</text:p>
          </table:table-cell>
          <table:table-cell table:style-name="ce8"/>
          <table:table-cell office:value-type="float" office:value="2967216" table:style-name="ce16">
            <text:p>2,967,21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434063" table:style-name="ce16">
            <text:p>6,434,063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50">
            <text:p>10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85276" table:style-name="ce16">
            <text:p>2,485,276</text:p>
          </table:table-cell>
          <table:table-cell table:style-name="ce8"/>
          <table:table-cell office:value-type="float" office:value="2347742" table:style-name="ce16">
            <text:p>2,347,742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3" table:style-name="ce46">
            <text:p>3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426812" table:style-name="ce16">
            <text:p>14,426,812</text:p>
          </table:table-cell>
          <table:table-cell table:style-name="ce8"/>
          <table:table-cell office:value-type="float" office:value="14201164" table:style-name="ce16">
            <text:p>14,201,16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7229724" table:style-name="ce16">
            <text:p>17,229,724</text:p>
          </table:table-cell>
          <table:table-cell table:style-name="ce8"/>
          <table:table-cell office:value-type="float" office:value="19035654" table:style-name="ce16">
            <text:p>19,035,65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3940359" table:style-name="ce16">
            <text:p>3,940,359</text:p>
          </table:table-cell>
          <table:table-cell table:style-name="ce8"/>
          <table:table-cell office:value-type="float" office:value="5346856" table:style-name="ce16">
            <text:p>5,346,85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445729" table:style-name="ce16">
            <text:p>3,445,729</text:p>
          </table:table-cell>
          <table:table-cell table:style-name="ce8"/>
          <table:table-cell office:value-type="float" office:value="3531676" table:style-name="ce16">
            <text:p>3,531,67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632078" table:style-name="ce16">
            <text:p>4,632,078</text:p>
          </table:table-cell>
          <table:table-cell table:style-name="ce8"/>
          <table:table-cell office:value-type="float" office:value="4573623" table:style-name="ce16">
            <text:p>4,573,62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358977" table:style-name="ce16">
            <text:p>4,358,977</text:p>
          </table:table-cell>
          <table:table-cell table:style-name="ce8"/>
          <table:table-cell office:value-type="float" office:value="4954195" table:style-name="ce16">
            <text:p>4,954,1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386548" table:style-name="ce16">
            <text:p>12,386,548</text:p>
          </table:table-cell>
          <table:table-cell table:style-name="ce8"/>
          <table:table-cell office:value-type="float" office:value="12535568" table:style-name="ce16">
            <text:p>12,535,56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4357058" table:style-name="ce16">
            <text:p>14,357,058</text:p>
          </table:table-cell>
          <table:table-cell table:style-name="ce8"/>
          <table:table-cell office:value-type="float" office:value="15542754" table:style-name="ce16">
            <text:p>15,542,75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0826234" table:style-name="ce16">
            <text:p>10,826,234</text:p>
          </table:table-cell>
          <table:table-cell table:style-name="ce8"/>
          <table:table-cell office:value-type="float" office:value="12305641" table:style-name="ce16">
            <text:p>12,305,64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7151665" table:style-name="ce16">
            <text:p>17,151,665</text:p>
          </table:table-cell>
          <table:table-cell table:style-name="ce8"/>
          <table:table-cell office:value-type="float" office:value="20331354" table:style-name="ce16">
            <text:p>20,331,35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5861203" table:style-name="ce16">
            <text:p>5,861,203</text:p>
          </table:table-cell>
          <table:table-cell table:style-name="ce8"/>
          <table:table-cell office:value-type="float" office:value="6851180" table:style-name="ce16">
            <text:p>6,851,18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18956853" table:style-name="ce16">
            <text:p>18,956,853</text:p>
          </table:table-cell>
          <table:table-cell table:style-name="ce8"/>
          <table:table-cell office:value-type="float" office:value="22235452" table:style-name="ce16">
            <text:p>22,235,45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814398" table:style-name="ce16">
            <text:p>8,814,398</text:p>
          </table:table-cell>
          <table:table-cell table:style-name="ce8"/>
          <table:table-cell office:value-type="float" office:value="8818768" table:style-name="ce16">
            <text:p>8,818,76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921639" table:style-name="ce16">
            <text:p>4,921,639</text:p>
          </table:table-cell>
          <table:table-cell table:style-name="ce8"/>
          <table:table-cell office:value-type="float" office:value="5077007" table:style-name="ce16">
            <text:p>5,077,00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696975" table:style-name="ce16">
            <text:p>1,696,975</text:p>
          </table:table-cell>
          <table:table-cell table:style-name="ce8"/>
          <table:table-cell office:value-type="float" office:value="1862628" table:style-name="ce16">
            <text:p>1,862,62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283123" table:style-name="ce16">
            <text:p>15,283,123</text:p>
          </table:table-cell>
          <table:table-cell table:style-name="ce8"/>
          <table:table-cell office:value-type="float" office:value="14919140" table:style-name="ce16">
            <text:p>14,919,14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644999" table:style-name="ce16">
            <text:p>4,644,999</text:p>
          </table:table-cell>
          <table:table-cell table:style-name="ce8"/>
          <table:table-cell office:value-type="float" office:value="5014054" table:style-name="ce16">
            <text:p>5,014,05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247452" table:style-name="ce16">
            <text:p>7,247,452</text:p>
          </table:table-cell>
          <table:table-cell table:style-name="ce8"/>
          <table:table-cell office:value-type="float" office:value="7456888" table:style-name="ce16">
            <text:p>7,456,88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802871" table:style-name="ce16">
            <text:p>1,802,871</text:p>
          </table:table-cell>
          <table:table-cell table:style-name="ce8"/>
          <table:table-cell office:value-type="float" office:value="1817516" table:style-name="ce16">
            <text:p>1,817,51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961430" table:style-name="ce16">
            <text:p>4,961,430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100" table:style-name="ce48">
            <text:p>10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072507" table:style-name="ce16">
            <text:p>6,072,507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809857" table:style-name="ce16">
            <text:p>1,809,857</text:p>
          </table:table-cell>
          <table:table-cell table:style-name="ce8"/>
          <table:table-cell office:value-type="float" office:value="2063924" table:style-name="ce16">
            <text:p>2,063,9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31675" table:style-name="ce16">
            <text:p>1,331,675</text:p>
          </table:table-cell>
          <table:table-cell table:style-name="ce8"/>
          <table:table-cell office:value-type="float" office:value="1092378" table:style-name="ce16">
            <text:p>1,092,3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29868422" table:style-name="ce16">
            <text:p>29,868,422</text:p>
          </table:table-cell>
          <table:table-cell table:style-name="ce8"/>
          <table:table-cell office:value-type="float" office:value="33896542" table:style-name="ce16">
            <text:p>33,896,54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39" table:style-name="ce48">
            <text:p>139</text:p>
          </table:table-cell>
          <table:table-cell office:value-type="percentage" office:value="0.1583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385875" table:style-name="ce16">
            <text:p>7,385,875</text:p>
          </table:table-cell>
          <table:table-cell table:style-name="ce8"/>
          <table:table-cell office:value-type="float" office:value="7179553" table:style-name="ce16">
            <text:p>7,179,55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8657292" table:style-name="ce16">
            <text:p>28,657,292</text:p>
          </table:table-cell>
          <table:table-cell table:style-name="ce8"/>
          <table:table-cell office:value-type="float" office:value="29487801" table:style-name="ce16">
            <text:p>29,487,801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0" table:style-name="ce55">
            <text:p>0.0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27254" table:style-name="ce16">
            <text:p>1,527,254</text:p>
          </table:table-cell>
          <table:table-cell table:style-name="ce8"/>
          <table:table-cell office:value-type="float" office:value="1602720" table:style-name="ce16">
            <text:p>1,602,72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2649760" table:style-name="ce16">
            <text:p>2,649,760</text:p>
          </table:table-cell>
          <table:table-cell table:style-name="ce8"/>
          <table:table-cell office:value-type="float" office:value="4473149" table:style-name="ce16">
            <text:p>4,473,14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3815271" table:style-name="ce16">
            <text:p>3,815,271</text:p>
          </table:table-cell>
          <table:table-cell table:style-name="ce8"/>
          <table:table-cell office:value-type="float" office:value="4374684" table:style-name="ce16">
            <text:p>4,374,68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310463" table:style-name="ce16">
            <text:p>5,310,463</text:p>
          </table:table-cell>
          <table:table-cell table:style-name="ce8"/>
          <table:table-cell office:value-type="float" office:value="3522951" table:style-name="ce16">
            <text:p>3,522,95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80" table:style-name="ce48">
            <text:p>180</text:p>
          </table:table-cell>
          <table:table-cell office:value-type="percentage" office:value="-0.29409999999999997" table:style-name="ce47">
            <text:p>-2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23950" table:style-name="ce16">
            <text:p>23,950</text:p>
          </table:table-cell>
          <table:table-cell table:style-name="ce8"/>
          <table:table-cell office:value-type="float" office:value="8648" table:style-name="ce16">
            <text:p>8,64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4925650" table:style-name="ce16">
            <text:p>4,925,650</text:p>
          </table:table-cell>
          <table:table-cell table:style-name="ce8"/>
          <table:table-cell office:value-type="float" office:value="5348078" table:style-name="ce16">
            <text:p>5,348,07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698053" table:style-name="ce16">
            <text:p>7,698,053</text:p>
          </table:table-cell>
          <table:table-cell table:style-name="ce8"/>
          <table:table-cell office:value-type="float" office:value="7808634" table:style-name="ce16">
            <text:p>7,808,63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406164" table:style-name="ce16">
            <text:p>4,406,164</text:p>
          </table:table-cell>
          <table:table-cell table:style-name="ce8"/>
          <table:table-cell office:value-type="float" office:value="4918479" table:style-name="ce16">
            <text:p>4,918,4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226983" table:style-name="ce16">
            <text:p>10,226,983</text:p>
          </table:table-cell>
          <table:table-cell table:style-name="ce8"/>
          <table:table-cell office:value-type="float" office:value="9390695" table:style-name="ce16">
            <text:p>9,390,69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8703335" table:style-name="ce16">
            <text:p>18,703,335</text:p>
          </table:table-cell>
          <table:table-cell table:style-name="ce8"/>
          <table:table-cell office:value-type="float" office:value="20078133" table:style-name="ce16">
            <text:p>20,078,13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25" table:style-name="ce52">
            <text:p>-25.0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257950" table:style-name="ce16">
            <text:p>4,257,950</text:p>
          </table:table-cell>
          <table:table-cell table:style-name="ce8"/>
          <table:table-cell office:value-type="float" office:value="4771726" table:style-name="ce16">
            <text:p>4,771,72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86291" table:style-name="ce16">
            <text:p>1,786,291</text:p>
          </table:table-cell>
          <table:table-cell table:style-name="ce8"/>
          <table:table-cell office:value-type="float" office:value="1768084" table:style-name="ce16">
            <text:p>1,768,08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770297" table:style-name="ce16">
            <text:p>6,770,297</text:p>
          </table:table-cell>
          <table:table-cell table:style-name="ce8"/>
          <table:table-cell office:value-type="float" office:value="7233576" table:style-name="ce16">
            <text:p>7,233,57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487795429" table:style-name="ce16">
            <text:p>1,487,795,429</text:p>
          </table:table-cell>
          <table:table-cell table:style-name="ce8"/>
          <table:table-cell office:value-type="float" office:value="1483197951" table:style-name="ce16">
            <text:p>1,483,197,951</text:p>
          </table:table-cell>
          <table:table-cell office:value-type="string" table:style-name="ce17">
            <text:p>◎<text:s/></text:p>
          </table:table-cell>
          <table:table-cell office:value-type="float" office:value="1534" table:style-name="ce48">
            <text:p>1,534</text:p>
          </table:table-cell>
          <table:table-cell office:value-type="percentage" office:value="1.9300000000000001E-2" table:style-name="ce47">
            <text:p>1.9%</text:p>
          </table:table-cell>
          <table:table-cell office:value-type="float" office:value="3256" table:style-name="ce48">
            <text:p>3,256</text:p>
          </table:table-cell>
          <table:table-cell office:value-type="percentage" office:value="-2.5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85219661" table:style-name="ce16">
            <text:p>285,219,661</text:p>
          </table:table-cell>
          <table:table-cell table:style-name="ce8"/>
          <table:table-cell office:value-type="float" office:value="314712034" table:style-name="ce16">
            <text:p>314,712,034</text:p>
          </table:table-cell>
          <table:table-cell office:value-type="string" table:style-name="ce17">
            <text:p>★★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6.2799999999999995E-2" table:style-name="ce47">
            <text:p>6.3%</text:p>
          </table:table-cell>
          <table:table-cell office:value-type="float" office:value="891" table:style-name="ce48">
            <text:p>891</text:p>
          </table:table-cell>
          <table:table-cell office:value-type="percentage" office:value="5.8200000000000002E-2" table:style-name="ce47">
            <text:p>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7939958" table:style-name="ce16">
            <text:p>57,939,958</text:p>
          </table:table-cell>
          <table:table-cell table:style-name="ce8"/>
          <table:table-cell office:value-type="float" office:value="60285378" table:style-name="ce16">
            <text:p>60,285,378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3845385" table:style-name="ce16">
            <text:p>63,845,385</text:p>
          </table:table-cell>
          <table:table-cell table:style-name="ce8"/>
          <table:table-cell office:value-type="float" office:value="61505343" table:style-name="ce16">
            <text:p>61,505,343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76563784" table:style-name="ce16">
            <text:p>276,563,784</text:p>
          </table:table-cell>
          <table:table-cell table:style-name="ce8"/>
          <table:table-cell office:value-type="float" office:value="287985067" table:style-name="ce16">
            <text:p>287,985,067</text:p>
          </table:table-cell>
          <table:table-cell office:value-type="string" table:style-name="ce17">
            <text:p>★★<text:s/></text:p>
          </table:table-cell>
          <table:table-cell office:value-type="float" office:value="230" table:style-name="ce48">
            <text:p>230</text:p>
          </table:table-cell>
          <table:table-cell office:value-type="percentage" office:value="1.77E-2" table:style-name="ce47">
            <text:p>1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2272624" table:style-name="ce16">
            <text:p>122,272,624</text:p>
          </table:table-cell>
          <table:table-cell table:style-name="ce8"/>
          <table:table-cell office:value-type="float" office:value="120721173" table:style-name="ce16">
            <text:p>120,721,173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3549050" table:style-name="ce16">
            <text:p>63,549,050</text:p>
          </table:table-cell>
          <table:table-cell table:style-name="ce8"/>
          <table:table-cell office:value-type="float" office:value="59461016" table:style-name="ce16">
            <text:p>59,461,016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7924840" table:style-name="ce16">
            <text:p>67,924,840</text:p>
          </table:table-cell>
          <table:table-cell table:style-name="ce8"/>
          <table:table-cell office:value-type="float" office:value="68171726" table:style-name="ce16">
            <text:p>68,171,726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1536661" table:style-name="ce16">
            <text:p>91,536,661</text:p>
          </table:table-cell>
          <table:table-cell office:value-type="string" table:style-name="ce17">
            <text:p>-<text:s/></text:p>
          </table:table-cell>
          <table:table-cell office:value-type="float" office:value="73" table:style-name="ce48">
            <text:p>73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37874340" table:style-name="ce16">
            <text:p>237,874,340</text:p>
          </table:table-cell>
          <table:table-cell table:style-name="ce8"/>
          <table:table-cell office:value-type="float" office:value="252486153" table:style-name="ce16">
            <text:p>252,486,153</text:p>
          </table:table-cell>
          <table:table-cell office:value-type="string" table:style-name="ce17">
            <text:p>★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0026030" table:style-name="ce16">
            <text:p>110,026,030</text:p>
          </table:table-cell>
          <table:table-cell table:style-name="ce8"/>
          <table:table-cell office:value-type="float" office:value="106127161" table:style-name="ce16">
            <text:p>106,127,161</text:p>
          </table:table-cell>
          <table:table-cell office:value-type="string" table:style-name="ce17">
            <text:p>◎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18145968" table:style-name="ce16">
            <text:p>118,145,968</text:p>
          </table:table-cell>
          <table:table-cell table:style-name="ce8"/>
          <table:table-cell office:value-type="float" office:value="122054018" table:style-name="ce16">
            <text:p>122,054,018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3.95E-2" table:style-name="ce47">
            <text:p>4.0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47692885" table:style-name="ce16">
            <text:p>147,692,885</text:p>
          </table:table-cell>
          <table:table-cell table:style-name="ce8"/>
          <table:table-cell office:value-type="float" office:value="131652925" table:style-name="ce16">
            <text:p>131,652,925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181770295" table:style-name="ce16">
            <text:p>181,770,295</text:p>
          </table:table-cell>
          <table:table-cell table:style-name="ce8"/>
          <table:table-cell office:value-type="float" office:value="200590438" table:style-name="ce16">
            <text:p>200,590,438</text:p>
          </table:table-cell>
          <table:table-cell office:value-type="string" table:style-name="ce17">
            <text:p>★★★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5.2900000000000003E-2" table:style-name="ce47">
            <text:p>5.3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9948579" table:style-name="ce16">
            <text:p>29,948,579</text:p>
          </table:table-cell>
          <table:table-cell table:style-name="ce8"/>
          <table:table-cell office:value-type="float" office:value="31710013" table:style-name="ce16">
            <text:p>31,710,013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51" table:style-name="ce48">
            <text:p>151</text:p>
          </table:table-cell>
          <table:table-cell office:value-type="percentage" office:value="0.2276" table:style-name="ce47">
            <text:p>2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3078226" table:style-name="ce16">
            <text:p>33,078,226</text:p>
          </table:table-cell>
          <table:table-cell table:style-name="ce8"/>
          <table:table-cell office:value-type="float" office:value="33890520" table:style-name="ce16">
            <text:p>33,890,520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43" table:style-name="ce48">
            <text:p>3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3926095" table:style-name="ce16">
            <text:p>33,926,095</text:p>
          </table:table-cell>
          <table:table-cell table:style-name="ce8"/>
          <table:table-cell office:value-type="float" office:value="33066546" table:style-name="ce16">
            <text:p>33,066,546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3594475" table:style-name="ce16">
            <text:p>53,594,475</text:p>
          </table:table-cell>
          <table:table-cell table:style-name="ce8"/>
          <table:table-cell office:value-type="float" office:value="55198370" table:style-name="ce16">
            <text:p>55,198,370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306671" table:style-name="ce16">
            <text:p>4,306,671</text:p>
          </table:table-cell>
          <table:table-cell table:style-name="ce8"/>
          <table:table-cell office:value-type="float" office:value="4720641" table:style-name="ce16">
            <text:p>4,720,6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5646879" table:style-name="ce16">
            <text:p>15,646,879</text:p>
          </table:table-cell>
          <table:table-cell table:style-name="ce8"/>
          <table:table-cell office:value-type="float" office:value="16176175" table:style-name="ce16">
            <text:p>16,176,175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0196212" table:style-name="ce16">
            <text:p>10,196,212</text:p>
          </table:table-cell>
          <table:table-cell table:style-name="ce8"/>
          <table:table-cell office:value-type="float" office:value="10959465" table:style-name="ce16">
            <text:p>10,959,46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443016" table:style-name="ce16">
            <text:p>7,443,016</text:p>
          </table:table-cell>
          <table:table-cell table:style-name="ce8"/>
          <table:table-cell office:value-type="float" office:value="8439362" table:style-name="ce16">
            <text:p>8,439,36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5975465" table:style-name="ce16">
            <text:p>15,975,465</text:p>
          </table:table-cell>
          <table:table-cell table:style-name="ce8"/>
          <table:table-cell office:value-type="float" office:value="15248168" table:style-name="ce16">
            <text:p>15,248,168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188267" table:style-name="ce16">
            <text:p>13,188,267</text:p>
          </table:table-cell>
          <table:table-cell table:style-name="ce8"/>
          <table:table-cell office:value-type="float" office:value="12572517" table:style-name="ce16">
            <text:p>12,572,51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009329" table:style-name="ce16">
            <text:p>33,009,329</text:p>
          </table:table-cell>
          <table:table-cell table:style-name="ce8"/>
          <table:table-cell office:value-type="float" office:value="29986067" table:style-name="ce16">
            <text:p>29,986,067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6770029" table:style-name="ce16">
            <text:p>86,770,029</text:p>
          </table:table-cell>
          <table:table-cell table:style-name="ce8"/>
          <table:table-cell office:value-type="float" office:value="88353965" table:style-name="ce16">
            <text:p>88,353,965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9.2600000000000002E-2" table:style-name="ce47">
            <text:p>9.3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22681550" table:style-name="ce16">
            <text:p>122,681,550</text:p>
          </table:table-cell>
          <table:table-cell table:style-name="ce8"/>
          <table:table-cell office:value-type="float" office:value="117170804" table:style-name="ce16">
            <text:p>117,170,804</text:p>
          </table:table-cell>
          <table:table-cell office:value-type="string" table:style-name="ce17">
            <text:p>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2.7400000000000001E-2" table:style-name="ce47">
            <text:p>2.7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9614664" table:style-name="ce16">
            <text:p>39,614,664</text:p>
          </table:table-cell>
          <table:table-cell table:style-name="ce8"/>
          <table:table-cell office:value-type="float" office:value="42107492" table:style-name="ce16">
            <text:p>42,107,492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149015" table:style-name="ce16">
            <text:p>44,149,015</text:p>
          </table:table-cell>
          <table:table-cell office:value-type="string" table:style-name="ce17">
            <text:p>-<text:s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office:value-type="float" office:value="114" table:style-name="ce48">
            <text:p>11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001688" table:style-name="ce16">
            <text:p>2,001,688</text:p>
          </table:table-cell>
          <table:table-cell table:style-name="ce8"/>
          <table:table-cell office:value-type="float" office:value="2309714" table:style-name="ce16">
            <text:p>2,309,71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674198" table:style-name="ce16">
            <text:p>2,674,198</text:p>
          </table:table-cell>
          <table:table-cell table:style-name="ce8"/>
          <table:table-cell office:value-type="float" office:value="2911262" table:style-name="ce16">
            <text:p>2,911,26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3362520" table:style-name="ce16">
            <text:p>33,362,520</text:p>
          </table:table-cell>
          <table:table-cell table:style-name="ce8"/>
          <table:table-cell office:value-type="float" office:value="33035470" table:style-name="ce16">
            <text:p>33,035,470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64815" table:style-name="ce16">
            <text:p>4,164,815</text:p>
          </table:table-cell>
          <table:table-cell table:style-name="ce8"/>
          <table:table-cell office:value-type="float" office:value="4053983" table:style-name="ce16">
            <text:p>4,053,98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4644046" table:style-name="ce16">
            <text:p>4,644,046</text:p>
          </table:table-cell>
          <table:table-cell table:style-name="ce8"/>
          <table:table-cell office:value-type="float" office:value="5898918" table:style-name="ce16">
            <text:p>5,898,9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5285345" table:style-name="ce16">
            <text:p>15,285,345</text:p>
          </table:table-cell>
          <table:table-cell table:style-name="ce8"/>
          <table:table-cell office:value-type="float" office:value="15810247" table:style-name="ce16">
            <text:p>15,810,24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1788052" table:style-name="ce16">
            <text:p>1,788,052</text:p>
          </table:table-cell>
          <table:table-cell table:style-name="ce8"/>
          <table:table-cell office:value-type="float" office:value="2122709" table:style-name="ce16">
            <text:p>2,122,7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252979" table:style-name="ce16">
            <text:p>8,252,979</text:p>
          </table:table-cell>
          <table:table-cell table:style-name="ce8"/>
          <table:table-cell office:value-type="float" office:value="7784337" table:style-name="ce16">
            <text:p>7,784,33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222964" table:style-name="ce16">
            <text:p>4,222,964</text:p>
          </table:table-cell>
          <table:table-cell table:style-name="ce8"/>
          <table:table-cell office:value-type="float" office:value="4529038" table:style-name="ce16">
            <text:p>4,529,0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1926821" table:style-name="ce16">
            <text:p>1,926,821</text:p>
          </table:table-cell>
          <table:table-cell table:style-name="ce8"/>
          <table:table-cell office:value-type="float" office:value="2988248" table:style-name="ce16">
            <text:p>2,988,2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2305631" table:style-name="ce16">
            <text:p>22,305,631</text:p>
          </table:table-cell>
          <table:table-cell table:style-name="ce8"/>
          <table:table-cell office:value-type="float" office:value="27260867" table:style-name="ce16">
            <text:p>27,260,86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4974336" table:style-name="ce16">
            <text:p>14,974,336</text:p>
          </table:table-cell>
          <table:table-cell table:style-name="ce8"/>
          <table:table-cell office:value-type="float" office:value="15007263" table:style-name="ce16">
            <text:p>15,007,26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4166832" table:style-name="ce16">
            <text:p>4,166,832</text:p>
          </table:table-cell>
          <table:table-cell table:style-name="ce8"/>
          <table:table-cell office:value-type="float" office:value="5419719" table:style-name="ce16">
            <text:p>5,419,7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607051" table:style-name="ce16">
            <text:p>5,607,051</text:p>
          </table:table-cell>
          <table:table-cell table:style-name="ce8"/>
          <table:table-cell office:value-type="float" office:value="6071660" table:style-name="ce16">
            <text:p>6,071,66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4044713" table:style-name="ce16">
            <text:p>4,044,713</text:p>
          </table:table-cell>
          <table:table-cell table:style-name="ce8"/>
          <table:table-cell office:value-type="float" office:value="3945770" table:style-name="ce16">
            <text:p>3,945,77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38889060" table:style-name="ce16">
            <text:p>38,889,060</text:p>
          </table:table-cell>
          <table:table-cell table:style-name="ce8"/>
          <table:table-cell office:value-type="float" office:value="45138688" table:style-name="ce16">
            <text:p>45,138,688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3201354" table:style-name="ce16">
            <text:p>53,201,354</text:p>
          </table:table-cell>
          <table:table-cell table:style-name="ce8"/>
          <table:table-cell office:value-type="float" office:value="56306577" table:style-name="ce16">
            <text:p>56,306,577</text:p>
          </table:table-cell>
          <table:table-cell office:value-type="string" table:style-name="ce17">
            <text:p>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.25" table:style-name="ce47">
            <text:p>25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261110" table:style-name="ce16">
            <text:p>14,261,110</text:p>
          </table:table-cell>
          <table:table-cell table:style-name="ce8"/>
          <table:table-cell office:value-type="float" office:value="14450206" table:style-name="ce16">
            <text:p>14,450,20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6147401" table:style-name="ce16">
            <text:p>6,147,401</text:p>
          </table:table-cell>
          <table:table-cell table:style-name="ce8"/>
          <table:table-cell office:value-type="float" office:value="6089787" table:style-name="ce16">
            <text:p>6,089,78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1596571" table:style-name="ce16">
            <text:p>1,596,571</text:p>
          </table:table-cell>
          <table:table-cell table:style-name="ce8"/>
          <table:table-cell office:value-type="float" office:value="3823962" table:style-name="ce16">
            <text:p>3,823,96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3550690" table:style-name="ce16">
            <text:p>13,550,690</text:p>
          </table:table-cell>
          <table:table-cell table:style-name="ce8"/>
          <table:table-cell office:value-type="float" office:value="13176928" table:style-name="ce16">
            <text:p>13,176,928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7705669" table:style-name="ce16">
            <text:p>7,705,669</text:p>
          </table:table-cell>
          <table:table-cell table:style-name="ce8"/>
          <table:table-cell office:value-type="float" office:value="8245502" table:style-name="ce16">
            <text:p>8,245,5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320814" table:style-name="ce16">
            <text:p>14,320,814</text:p>
          </table:table-cell>
          <table:table-cell table:style-name="ce8"/>
          <table:table-cell office:value-type="float" office:value="14027834" table:style-name="ce16">
            <text:p>14,027,83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849693" table:style-name="ce16">
            <text:p>9,849,693</text:p>
          </table:table-cell>
          <table:table-cell table:style-name="ce8"/>
          <table:table-cell office:value-type="float" office:value="11506842" table:style-name="ce16">
            <text:p>11,506,84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852982" table:style-name="ce16">
            <text:p>13,852,982</text:p>
          </table:table-cell>
          <table:table-cell table:style-name="ce8"/>
          <table:table-cell office:value-type="float" office:value="14759131" table:style-name="ce16">
            <text:p>14,759,13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27975" table:style-name="ce16">
            <text:p>1,727,975</text:p>
          </table:table-cell>
          <table:table-cell table:style-name="ce8"/>
          <table:table-cell office:value-type="float" office:value="1750637" table:style-name="ce16">
            <text:p>1,750,63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33336" table:style-name="ce16">
            <text:p>2,133,336</text:p>
          </table:table-cell>
          <table:table-cell table:style-name="ce8"/>
          <table:table-cell office:value-type="float" office:value="2286199" table:style-name="ce16">
            <text:p>2,286,1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9808310" table:style-name="ce16">
            <text:p>9,808,310</text:p>
          </table:table-cell>
          <table:table-cell table:style-name="ce8"/>
          <table:table-cell office:value-type="float" office:value="10108812" table:style-name="ce16">
            <text:p>10,108,81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043168" table:style-name="ce16">
            <text:p>12,043,168</text:p>
          </table:table-cell>
          <table:table-cell table:style-name="ce8"/>
          <table:table-cell office:value-type="float" office:value="11610909" table:style-name="ce16">
            <text:p>11,610,90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669722" table:style-name="ce16">
            <text:p>3,669,722</text:p>
          </table:table-cell>
          <table:table-cell table:style-name="ce8"/>
          <table:table-cell office:value-type="float" office:value="3636981" table:style-name="ce16">
            <text:p>3,636,98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36220135" table:style-name="ce16">
            <text:p>136,220,135</text:p>
          </table:table-cell>
          <table:table-cell table:style-name="ce8"/>
          <table:table-cell office:value-type="float" office:value="148291161" table:style-name="ce16">
            <text:p>148,291,161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9.8599999999999993E-2" table:style-name="ce47">
            <text:p>9.9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573815" table:style-name="ce16">
            <text:p>5,573,815</text:p>
          </table:table-cell>
          <table:table-cell table:style-name="ce8"/>
          <table:table-cell office:value-type="float" office:value="8567782" table:style-name="ce16">
            <text:p>8,567,78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6606862" table:style-name="ce16">
            <text:p>6,606,862</text:p>
          </table:table-cell>
          <table:table-cell table:style-name="ce8"/>
          <table:table-cell office:value-type="float" office:value="6874927" table:style-name="ce16">
            <text:p>6,874,92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175351" table:style-name="ce16">
            <text:p>6,175,351</text:p>
          </table:table-cell>
          <table:table-cell table:style-name="ce8"/>
          <table:table-cell office:value-type="float" office:value="6158810" table:style-name="ce16">
            <text:p>6,158,81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3309795" table:style-name="ce16">
            <text:p>3,309,795</text:p>
          </table:table-cell>
          <table:table-cell table:style-name="ce8"/>
          <table:table-cell office:value-type="float" office:value="3751998" table:style-name="ce16">
            <text:p>3,751,99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2919165" table:style-name="ce16">
            <text:p>12,919,165</text:p>
          </table:table-cell>
          <table:table-cell table:style-name="ce8"/>
          <table:table-cell office:value-type="float" office:value="12607709" table:style-name="ce16">
            <text:p>12,607,70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4711911" table:style-name="ce16">
            <text:p>4,711,911</text:p>
          </table:table-cell>
          <table:table-cell table:style-name="ce8"/>
          <table:table-cell office:value-type="float" office:value="5069964" table:style-name="ce16">
            <text:p>5,069,9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107424" table:style-name="ce16">
            <text:p>5,107,424</text:p>
          </table:table-cell>
          <table:table-cell table:style-name="ce8"/>
          <table:table-cell office:value-type="float" office:value="5280832" table:style-name="ce16">
            <text:p>5,280,83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226472" table:style-name="ce16">
            <text:p>1,226,472</text:p>
          </table:table-cell>
          <table:table-cell table:style-name="ce8"/>
          <table:table-cell office:value-type="float" office:value="1336369" table:style-name="ce16">
            <text:p>1,336,3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22271821" table:style-name="ce16">
            <text:p>822,271,821</text:p>
          </table:table-cell>
          <table:table-cell table:style-name="ce8"/>
          <table:table-cell office:value-type="float" office:value="809410948" table:style-name="ce16">
            <text:p>809,410,948</text:p>
          </table:table-cell>
          <table:table-cell office:value-type="string" table:style-name="ce17">
            <text:p>◎<text:s/></text:p>
          </table:table-cell>
          <table:table-cell office:value-type="float" office:value="736" table:style-name="ce48">
            <text:p>736</text:p>
          </table:table-cell>
          <table:table-cell office:value-type="percentage" office:value="2.7900000000000001E-2" table:style-name="ce47">
            <text:p>2.8%</text:p>
          </table:table-cell>
          <table:table-cell office:value-type="float" office:value="1361" table:style-name="ce48">
            <text:p>1,361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37801684" table:style-name="ce16">
            <text:p>737,801,684</text:p>
          </table:table-cell>
          <table:table-cell table:style-name="ce8"/>
          <table:table-cell office:value-type="float" office:value="755107203" table:style-name="ce16">
            <text:p>755,107,203</text:p>
          </table:table-cell>
          <table:table-cell office:value-type="string" table:style-name="ce17">
            <text:p>★<text:s/></text:p>
          </table:table-cell>
          <table:table-cell office:value-type="float" office:value="620" table:style-name="ce48">
            <text:p>620</text:p>
          </table:table-cell>
          <table:table-cell office:value-type="percentage" office:value="-8.0000000000000002E-3" table:style-name="ce47">
            <text:p>-0.8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68698187" table:style-name="ce16">
            <text:p>368,698,187</text:p>
          </table:table-cell>
          <table:table-cell table:style-name="ce8"/>
          <table:table-cell office:value-type="float" office:value="357047313" table:style-name="ce16">
            <text:p>357,047,313</text:p>
          </table:table-cell>
          <table:table-cell office:value-type="string" table:style-name="ce17">
            <text:p>◎<text:s/></text:p>
          </table:table-cell>
          <table:table-cell office:value-type="float" office:value="375" table:style-name="ce48">
            <text:p>37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3" table:style-name="ce48">
            <text:p>1,003</text:p>
          </table:table-cell>
          <table:table-cell office:value-type="percentage" office:value="7.0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42881434" table:style-name="ce16">
            <text:p>1,042,881,434</text:p>
          </table:table-cell>
          <table:table-cell table:style-name="ce8"/>
          <table:table-cell office:value-type="float" office:value="1053309085" table:style-name="ce16">
            <text:p>1,053,309,085</text:p>
          </table:table-cell>
          <table:table-cell office:value-type="string" table:style-name="ce17">
            <text:p>★<text:s/></text:p>
          </table:table-cell>
          <table:table-cell office:value-type="float" office:value="813" table:style-name="ce48">
            <text:p>813</text:p>
          </table:table-cell>
          <table:table-cell office:value-type="percentage" office:value="3.44E-2" table:style-name="ce47">
            <text:p>3.4%</text:p>
          </table:table-cell>
          <table:table-cell office:value-type="float" office:value="1876" table:style-name="ce48">
            <text:p>1,876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07101110" table:style-name="ce16">
            <text:p>107,101,110</text:p>
          </table:table-cell>
          <table:table-cell table:style-name="ce8"/>
          <table:table-cell office:value-type="float" office:value="99968689" table:style-name="ce16">
            <text:p>99,968,689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5.45E-2" table:style-name="ce47">
            <text:p>-5.5%</text:p>
          </table:table-cell>
          <table:table-cell office:value-type="float" office:value="517" table:style-name="ce48">
            <text:p>517</text:p>
          </table:table-cell>
          <table:table-cell office:value-type="percentage" office:value="0.17230000000000001" table:style-name="ce47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34262372" table:style-name="ce16">
            <text:p>134,262,372</text:p>
          </table:table-cell>
          <table:table-cell table:style-name="ce8"/>
          <table:table-cell office:value-type="float" office:value="138008747" table:style-name="ce16">
            <text:p>138,008,747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3.09E-2" table:style-name="ce47">
            <text:p>3.1%</text:p>
          </table:table-cell>
          <table:table-cell office:value-type="float" office:value="605" table:style-name="ce48">
            <text:p>605</text:p>
          </table:table-cell>
          <table:table-cell office:value-type="percentage" office:value="6.8900000000000003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87020113" table:style-name="ce16">
            <text:p>87,020,113</text:p>
          </table:table-cell>
          <table:table-cell table:style-name="ce8"/>
          <table:table-cell office:value-type="float" office:value="92144237" table:style-name="ce16">
            <text:p>92,144,237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31" table:style-name="ce48">
            <text:p>531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49609761" table:style-name="ce16">
            <text:p>49,609,761</text:p>
          </table:table-cell>
          <table:table-cell table:style-name="ce8"/>
          <table:table-cell office:value-type="float" office:value="54560941" table:style-name="ce16">
            <text:p>54,560,941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67160177" table:style-name="ce16">
            <text:p>67,160,177</text:p>
          </table:table-cell>
          <table:table-cell table:style-name="ce8"/>
          <table:table-cell office:value-type="float" office:value="67758270" table:style-name="ce16">
            <text:p>67,758,270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407" table:style-name="ce48">
            <text:p>407</text:p>
          </table:table-cell>
          <table:table-cell office:value-type="percentage" office:value="7.1099999999999997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14684774" table:style-name="ce16">
            <text:p>114,684,774</text:p>
          </table:table-cell>
          <table:table-cell table:style-name="ce8"/>
          <table:table-cell office:value-type="float" office:value="105568955" table:style-name="ce16">
            <text:p>105,568,955</text:p>
          </table:table-cell>
          <table:table-cell office:value-type="string" table:style-name="ce17">
            <text:p>◎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9304837" table:style-name="ce16">
            <text:p>39,304,837</text:p>
          </table:table-cell>
          <table:table-cell table:style-name="ce8"/>
          <table:table-cell office:value-type="float" office:value="38008017" table:style-name="ce16">
            <text:p>38,008,017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226" table:style-name="ce48">
            <text:p>226</text:p>
          </table:table-cell>
          <table:table-cell office:value-type="percentage" office:value="-0.17519999999999999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34400698" table:style-name="ce16">
            <text:p>234,400,698</text:p>
          </table:table-cell>
          <table:table-cell table:style-name="ce8"/>
          <table:table-cell office:value-type="float" office:value="233587483" table:style-name="ce16">
            <text:p>233,587,483</text:p>
          </table:table-cell>
          <table:table-cell office:value-type="string" table:style-name="ce17">
            <text:p>◎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-9.4000000000000004E-3" table:style-name="ce47">
            <text:p>-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26630446" table:style-name="ce16">
            <text:p>326,630,446</text:p>
          </table:table-cell>
          <table:table-cell table:style-name="ce8"/>
          <table:table-cell office:value-type="float" office:value="311894156" table:style-name="ce16">
            <text:p>311,894,156</text:p>
          </table:table-cell>
          <table:table-cell office:value-type="string" table:style-name="ce17">
            <text:p>◎◎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1165" table:style-name="ce48">
            <text:p>1,165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21226701" table:style-name="ce16">
            <text:p>221,226,701</text:p>
          </table:table-cell>
          <table:table-cell table:style-name="ce8"/>
          <table:table-cell office:value-type="float" office:value="214862400" table:style-name="ce16">
            <text:p>214,862,400</text:p>
          </table:table-cell>
          <table:table-cell office:value-type="string" table:style-name="ce17">
            <text:p>◎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-3.0599999999999999E-2" table:style-name="ce47">
            <text:p>-3.1%</text:p>
          </table:table-cell>
          <table:table-cell office:value-type="float" office:value="743" table:style-name="ce48">
            <text:p>743</text:p>
          </table:table-cell>
          <table:table-cell office:value-type="percentage" office:value="0.36330000000000001" table:style-name="ce47">
            <text:p>3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21646861" table:style-name="ce16">
            <text:p>221,646,861</text:p>
          </table:table-cell>
          <table:table-cell table:style-name="ce8"/>
          <table:table-cell office:value-type="float" office:value="218950434" table:style-name="ce16">
            <text:p>218,950,434</text:p>
          </table:table-cell>
          <table:table-cell office:value-type="string" table:style-name="ce17">
            <text:p>◎<text:s/></text:p>
          </table:table-cell>
          <table:table-cell office:value-type="float" office:value="177" table:style-name="ce48">
            <text:p>177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22661085" table:style-name="ce16">
            <text:p>122,661,085</text:p>
          </table:table-cell>
          <table:table-cell table:style-name="ce8"/>
          <table:table-cell office:value-type="float" office:value="120029544" table:style-name="ce16">
            <text:p>120,029,544</text:p>
          </table:table-cell>
          <table:table-cell office:value-type="string" table:style-name="ce17">
            <text:p>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1.04E-2" table:style-name="ce47">
            <text:p>1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8871306" table:style-name="ce16">
            <text:p>148,871,306</text:p>
          </table:table-cell>
          <table:table-cell table:style-name="ce8"/>
          <table:table-cell office:value-type="float" office:value="149906970" table:style-name="ce16">
            <text:p>149,906,970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2975828" table:style-name="ce16">
            <text:p>62,975,828</text:p>
          </table:table-cell>
          <table:table-cell table:style-name="ce8"/>
          <table:table-cell office:value-type="float" office:value="58788398" table:style-name="ce16">
            <text:p>58,788,398</text:p>
          </table:table-cell>
          <table:table-cell office:value-type="string" table:style-name="ce17">
            <text:p>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309" table:style-name="ce48">
            <text:p>309</text:p>
          </table:table-cell>
          <table:table-cell office:value-type="percentage" office:value="-2.22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54752620" table:style-name="ce16">
            <text:p>254,752,620</text:p>
          </table:table-cell>
          <table:table-cell table:style-name="ce8"/>
          <table:table-cell office:value-type="float" office:value="250784542" table:style-name="ce16">
            <text:p>250,784,542</text:p>
          </table:table-cell>
          <table:table-cell office:value-type="string" table:style-name="ce17">
            <text:p>◎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3.09E-2" table:style-name="ce47">
            <text:p>-3.1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06197498" table:style-name="ce16">
            <text:p>106,197,498</text:p>
          </table:table-cell>
          <table:table-cell table:style-name="ce8"/>
          <table:table-cell office:value-type="float" office:value="108476189" table:style-name="ce16">
            <text:p>108,476,189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017" table:style-name="ce47">
            <text:p>10.2%</text:p>
          </table:table-cell>
          <table:table-cell office:value-type="float" office:value="374" table:style-name="ce48">
            <text:p>374</text:p>
          </table:table-cell>
          <table:table-cell office:value-type="percentage" office:value="8.0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3751083" table:style-name="ce16">
            <text:p>13,751,083</text:p>
          </table:table-cell>
          <table:table-cell table:style-name="ce8"/>
          <table:table-cell office:value-type="float" office:value="13765747" table:style-name="ce16">
            <text:p>13,765,747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3010466" table:style-name="ce16">
            <text:p>53,010,466</text:p>
          </table:table-cell>
          <table:table-cell table:style-name="ce8"/>
          <table:table-cell office:value-type="float" office:value="49553402" table:style-name="ce16">
            <text:p>49,553,402</text:p>
          </table:table-cell>
          <table:table-cell office:value-type="string" table:style-name="ce17">
            <text:p>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296" table:style-name="ce48">
            <text:p>296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4102" table:style-name="ce16">
            <text:p>34,102</text:p>
          </table:table-cell>
          <table:table-cell table:style-name="ce8"/>
          <table:table-cell office:value-type="float" office:value="32138" table:style-name="ce16">
            <text:p>32,13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32045772" table:style-name="ce16">
            <text:p>32,045,772</text:p>
          </table:table-cell>
          <table:table-cell table:style-name="ce8"/>
          <table:table-cell office:value-type="float" office:value="45627573" table:style-name="ce16">
            <text:p>45,627,573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951" table:style-name="ce47">
            <text:p>19.5%</text:p>
          </table:table-cell>
          <table:table-cell office:value-type="float" office:value="357" table:style-name="ce48">
            <text:p>357</text:p>
          </table:table-cell>
          <table:table-cell office:value-type="percentage" office:value="0.44529999999999997" table:style-name="ce47">
            <text:p>4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7952973" table:style-name="ce16">
            <text:p>7,952,973</text:p>
          </table:table-cell>
          <table:table-cell table:style-name="ce8"/>
          <table:table-cell office:value-type="float" office:value="7844623" table:style-name="ce16">
            <text:p>7,844,62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8864783" table:style-name="ce16">
            <text:p>8,864,783</text:p>
          </table:table-cell>
          <table:table-cell table:style-name="ce8"/>
          <table:table-cell office:value-type="float" office:value="8650796" table:style-name="ce16">
            <text:p>8,650,79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37721007" table:style-name="ce16">
            <text:p>37,721,007</text:p>
          </table:table-cell>
          <table:table-cell table:style-name="ce8"/>
          <table:table-cell office:value-type="float" office:value="39520826" table:style-name="ce16">
            <text:p>39,520,826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2427190" table:style-name="ce16">
            <text:p>32,427,190</text:p>
          </table:table-cell>
          <table:table-cell table:style-name="ce8"/>
          <table:table-cell office:value-type="float" office:value="30855176" table:style-name="ce16">
            <text:p>30,855,17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315719" table:style-name="ce16">
            <text:p>6,315,719</text:p>
          </table:table-cell>
          <table:table-cell table:style-name="ce8"/>
          <table:table-cell office:value-type="float" office:value="7086132" table:style-name="ce16">
            <text:p>7,086,13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9691969" table:style-name="ce16">
            <text:p>59,691,969</text:p>
          </table:table-cell>
          <table:table-cell table:style-name="ce8"/>
          <table:table-cell office:value-type="float" office:value="61120863" table:style-name="ce16">
            <text:p>61,120,863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01" table:style-name="ce48">
            <text:p>2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472010" table:style-name="ce16">
            <text:p>11,472,010</text:p>
          </table:table-cell>
          <table:table-cell table:style-name="ce8"/>
          <table:table-cell office:value-type="float" office:value="13375802" table:style-name="ce16">
            <text:p>13,375,80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08479862" table:style-name="ce16">
            <text:p>108,479,862</text:p>
          </table:table-cell>
          <table:table-cell table:style-name="ce8"/>
          <table:table-cell office:value-type="float" office:value="106397194" table:style-name="ce16">
            <text:p>106,397,194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89266784" table:style-name="ce16">
            <text:p>189,266,784</text:p>
          </table:table-cell>
          <table:table-cell table:style-name="ce8"/>
          <table:table-cell office:value-type="float" office:value="205420490" table:style-name="ce16">
            <text:p>205,420,490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6210146" table:style-name="ce16">
            <text:p>66,210,146</text:p>
          </table:table-cell>
          <table:table-cell table:style-name="ce8"/>
          <table:table-cell office:value-type="float" office:value="66113967" table:style-name="ce16">
            <text:p>66,113,967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32805615" table:style-name="ce16">
            <text:p>132,805,615</text:p>
          </table:table-cell>
          <table:table-cell table:style-name="ce8"/>
          <table:table-cell office:value-type="float" office:value="164310834" table:style-name="ce16">
            <text:p>164,310,834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388" table:style-name="ce48">
            <text:p>388</text:p>
          </table:table-cell>
          <table:table-cell office:value-type="percentage" office:value="0.42649999999999999" table:style-name="ce47">
            <text:p>4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7891335" table:style-name="ce16">
            <text:p>17,891,335</text:p>
          </table:table-cell>
          <table:table-cell table:style-name="ce8"/>
          <table:table-cell office:value-type="float" office:value="16670875" table:style-name="ce16">
            <text:p>16,670,87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3583714" table:style-name="ce16">
            <text:p>23,583,714</text:p>
          </table:table-cell>
          <table:table-cell table:style-name="ce8"/>
          <table:table-cell office:value-type="float" office:value="23577092" table:style-name="ce16">
            <text:p>23,577,092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4172891" table:style-name="ce16">
            <text:p>14,172,891</text:p>
          </table:table-cell>
          <table:table-cell table:style-name="ce8"/>
          <table:table-cell office:value-type="float" office:value="14372439" table:style-name="ce16">
            <text:p>14,372,43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9690218" table:style-name="ce16">
            <text:p>9,690,218</text:p>
          </table:table-cell>
          <table:table-cell table:style-name="ce8"/>
          <table:table-cell office:value-type="float" office:value="10790888" table:style-name="ce16">
            <text:p>10,790,88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212247" table:style-name="ce16">
            <text:p>13,212,247</text:p>
          </table:table-cell>
          <table:table-cell table:style-name="ce8"/>
          <table:table-cell office:value-type="float" office:value="12592367" table:style-name="ce16">
            <text:p>12,592,36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049909" table:style-name="ce16">
            <text:p>6,049,909</text:p>
          </table:table-cell>
          <table:table-cell table:style-name="ce8"/>
          <table:table-cell office:value-type="float" office:value="5728373" table:style-name="ce16">
            <text:p>5,728,37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1269811" table:style-name="ce16">
            <text:p>21,269,811</text:p>
          </table:table-cell>
          <table:table-cell table:style-name="ce8"/>
          <table:table-cell office:value-type="float" office:value="21724342" table:style-name="ce16">
            <text:p>21,724,342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575056" table:style-name="ce16">
            <text:p>6,575,056</text:p>
          </table:table-cell>
          <table:table-cell table:style-name="ce8"/>
          <table:table-cell office:value-type="float" office:value="6709987" table:style-name="ce16">
            <text:p>6,709,98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.8" table:style-name="ce47">
            <text:p>8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429285" table:style-name="ce16">
            <text:p>6,429,285</text:p>
          </table:table-cell>
          <table:table-cell table:style-name="ce8"/>
          <table:table-cell office:value-type="float" office:value="4018401" table:style-name="ce16">
            <text:p>4,018,40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3448" table:style-name="ce47">
            <text:p>-3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135708" table:style-name="ce16">
            <text:p>3,135,708</text:p>
          </table:table-cell>
          <table:table-cell table:style-name="ce8"/>
          <table:table-cell office:value-type="float" office:value="4186224" table:style-name="ce16">
            <text:p>4,186,22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311469" table:style-name="ce16">
            <text:p>3,311,469</text:p>
          </table:table-cell>
          <table:table-cell table:style-name="ce8"/>
          <table:table-cell office:value-type="float" office:value="2571762" table:style-name="ce16">
            <text:p>2,571,7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131249" table:style-name="ce16">
            <text:p>3,131,249</text:p>
          </table:table-cell>
          <table:table-cell table:style-name="ce8"/>
          <table:table-cell office:value-type="float" office:value="3346214" table:style-name="ce16">
            <text:p>3,346,21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30922099" table:style-name="ce16">
            <text:p>30,922,099</text:p>
          </table:table-cell>
          <table:table-cell table:style-name="ce8"/>
          <table:table-cell office:value-type="float" office:value="41333725" table:style-name="ce16">
            <text:p>41,333,72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26469999999999999" table:style-name="ce47">
            <text:p>26.5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5903802" table:style-name="ce16">
            <text:p>5,903,802</text:p>
          </table:table-cell>
          <table:table-cell table:style-name="ce8"/>
          <table:table-cell office:value-type="float" office:value="9100694" table:style-name="ce16">
            <text:p>9,100,69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5392941" table:style-name="ce16">
            <text:p>25,392,941</text:p>
          </table:table-cell>
          <table:table-cell table:style-name="ce8"/>
          <table:table-cell office:value-type="float" office:value="29622651" table:style-name="ce16">
            <text:p>29,622,651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23810000000000001" table:style-name="ce47">
            <text:p>23.8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547307" table:style-name="ce16">
            <text:p>7,547,307</text:p>
          </table:table-cell>
          <table:table-cell table:style-name="ce8"/>
          <table:table-cell office:value-type="float" office:value="7686129" table:style-name="ce16">
            <text:p>7,686,12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171809" table:style-name="ce16">
            <text:p>21,171,809</text:p>
          </table:table-cell>
          <table:table-cell table:style-name="ce8"/>
          <table:table-cell office:value-type="float" office:value="17343727" table:style-name="ce16">
            <text:p>17,343,72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173164" table:style-name="ce16">
            <text:p>11,173,164</text:p>
          </table:table-cell>
          <table:table-cell table:style-name="ce8"/>
          <table:table-cell office:value-type="float" office:value="9159387" table:style-name="ce16">
            <text:p>9,159,38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1325577" table:style-name="ce16">
            <text:p>11,325,577</text:p>
          </table:table-cell>
          <table:table-cell table:style-name="ce8"/>
          <table:table-cell office:value-type="float" office:value="14601653" table:style-name="ce16">
            <text:p>14,601,65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6586877" table:style-name="ce16">
            <text:p>6,586,877</text:p>
          </table:table-cell>
          <table:table-cell table:style-name="ce8"/>
          <table:table-cell office:value-type="float" office:value="7207525" table:style-name="ce16">
            <text:p>7,207,5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267667" table:style-name="ce16">
            <text:p>11,267,667</text:p>
          </table:table-cell>
          <table:table-cell table:style-name="ce8"/>
          <table:table-cell office:value-type="float" office:value="13399375" table:style-name="ce16">
            <text:p>13,399,37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166866" table:style-name="ce16">
            <text:p>12,166,866</text:p>
          </table:table-cell>
          <table:table-cell table:style-name="ce8"/>
          <table:table-cell office:value-type="float" office:value="11772914" table:style-name="ce16">
            <text:p>11,772,914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5130755" table:style-name="ce16">
            <text:p>5,130,755</text:p>
          </table:table-cell>
          <table:table-cell table:style-name="ce8"/>
          <table:table-cell office:value-type="float" office:value="6310364" table:style-name="ce16">
            <text:p>6,310,36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67417" table:style-name="ce16">
            <text:p>6,167,417</text:p>
          </table:table-cell>
          <table:table-cell table:style-name="ce8"/>
          <table:table-cell office:value-type="float" office:value="5984466" table:style-name="ce16">
            <text:p>5,984,46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026148" table:style-name="ce16">
            <text:p>8,026,148</text:p>
          </table:table-cell>
          <table:table-cell table:style-name="ce8"/>
          <table:table-cell office:value-type="float" office:value="8951228" table:style-name="ce16">
            <text:p>8,951,22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910832" table:style-name="ce16">
            <text:p>6,910,832</text:p>
          </table:table-cell>
          <table:table-cell table:style-name="ce8"/>
          <table:table-cell office:value-type="float" office:value="6795366" table:style-name="ce16">
            <text:p>6,795,36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08256" table:style-name="ce16">
            <text:p>2,608,256</text:p>
          </table:table-cell>
          <table:table-cell table:style-name="ce8"/>
          <table:table-cell office:value-type="float" office:value="2530259" table:style-name="ce16">
            <text:p>2,530,25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2852018" table:style-name="ce16">
            <text:p>12,852,018</text:p>
          </table:table-cell>
          <table:table-cell table:style-name="ce8"/>
          <table:table-cell office:value-type="float" office:value="13093569" table:style-name="ce16">
            <text:p>13,093,56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27193" table:style-name="ce16">
            <text:p>5,027,193</text:p>
          </table:table-cell>
          <table:table-cell table:style-name="ce8"/>
          <table:table-cell office:value-type="float" office:value="4950188" table:style-name="ce16">
            <text:p>4,950,18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830365" table:style-name="ce16">
            <text:p>4,830,365</text:p>
          </table:table-cell>
          <table:table-cell table:style-name="ce8"/>
          <table:table-cell office:value-type="float" office:value="4094576" table:style-name="ce16">
            <text:p>4,094,57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3921157" table:style-name="ce16">
            <text:p>3,921,157</text:p>
          </table:table-cell>
          <table:table-cell table:style-name="ce8"/>
          <table:table-cell office:value-type="float" office:value="3641336" table:style-name="ce16">
            <text:p>3,641,33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9175902" table:style-name="ce16">
            <text:p>9,175,902</text:p>
          </table:table-cell>
          <table:table-cell table:style-name="ce8"/>
          <table:table-cell office:value-type="float" office:value="12514603" table:style-name="ce16">
            <text:p>12,514,60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463452" table:style-name="ce16">
            <text:p>7,463,452</text:p>
          </table:table-cell>
          <table:table-cell table:style-name="ce8"/>
          <table:table-cell office:value-type="float" office:value="7498874" table:style-name="ce16">
            <text:p>7,498,87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363215" table:style-name="ce16">
            <text:p>8,363,215</text:p>
          </table:table-cell>
          <table:table-cell table:style-name="ce8"/>
          <table:table-cell office:value-type="float" office:value="8550452" table:style-name="ce16">
            <text:p>8,550,45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67287" table:style-name="ce16">
            <text:p>7,767,287</text:p>
          </table:table-cell>
          <table:table-cell table:style-name="ce8"/>
          <table:table-cell office:value-type="float" office:value="7182730" table:style-name="ce16">
            <text:p>7,182,7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092476" table:style-name="ce16">
            <text:p>7,092,476</text:p>
          </table:table-cell>
          <table:table-cell table:style-name="ce8"/>
          <table:table-cell office:value-type="float" office:value="7163190" table:style-name="ce16">
            <text:p>7,163,19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646408" table:style-name="ce16">
            <text:p>6,646,408</text:p>
          </table:table-cell>
          <table:table-cell table:style-name="ce8"/>
          <table:table-cell office:value-type="float" office:value="7953850" table:style-name="ce16">
            <text:p>7,953,8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1913104" table:style-name="ce16">
            <text:p>31,913,104</text:p>
          </table:table-cell>
          <table:table-cell table:style-name="ce8"/>
          <table:table-cell office:value-type="float" office:value="34970459" table:style-name="ce16">
            <text:p>34,970,45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278471" table:style-name="ce16">
            <text:p>9,278,471</text:p>
          </table:table-cell>
          <table:table-cell table:style-name="ce8"/>
          <table:table-cell office:value-type="float" office:value="9248711" table:style-name="ce16">
            <text:p>9,248,71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250950" table:style-name="ce16">
            <text:p>8,250,950</text:p>
          </table:table-cell>
          <table:table-cell table:style-name="ce8"/>
          <table:table-cell office:value-type="float" office:value="8941990" table:style-name="ce16">
            <text:p>8,941,99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1048185" table:style-name="ce16">
            <text:p>11,048,185</text:p>
          </table:table-cell>
          <table:table-cell table:style-name="ce8"/>
          <table:table-cell office:value-type="float" office:value="12079330" table:style-name="ce16">
            <text:p>12,079,3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9185182" table:style-name="ce16">
            <text:p>39,185,182</text:p>
          </table:table-cell>
          <table:table-cell table:style-name="ce8"/>
          <table:table-cell office:value-type="float" office:value="41670736" table:style-name="ce16">
            <text:p>41,670,736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6596831" table:style-name="ce16">
            <text:p>6,596,831</text:p>
          </table:table-cell>
          <table:table-cell table:style-name="ce8"/>
          <table:table-cell office:value-type="float" office:value="7027267" table:style-name="ce16">
            <text:p>7,027,26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452291" table:style-name="ce16">
            <text:p>5,452,291</text:p>
          </table:table-cell>
          <table:table-cell table:style-name="ce8"/>
          <table:table-cell office:value-type="float" office:value="5111581" table:style-name="ce16">
            <text:p>5,111,58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572750" table:style-name="ce16">
            <text:p>4,572,750</text:p>
          </table:table-cell>
          <table:table-cell table:style-name="ce8"/>
          <table:table-cell office:value-type="float" office:value="4761696" table:style-name="ce16">
            <text:p>4,761,69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2518287" table:style-name="ce16">
            <text:p>22,518,287</text:p>
          </table:table-cell>
          <table:table-cell table:style-name="ce8"/>
          <table:table-cell office:value-type="float" office:value="25263528" table:style-name="ce16">
            <text:p>25,263,52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620197" table:style-name="ce16">
            <text:p>2,620,197</text:p>
          </table:table-cell>
          <table:table-cell table:style-name="ce8"/>
          <table:table-cell office:value-type="float" office:value="2641552" table:style-name="ce16">
            <text:p>2,641,55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345294" table:style-name="ce16">
            <text:p>7,345,294</text:p>
          </table:table-cell>
          <table:table-cell table:style-name="ce8"/>
          <table:table-cell office:value-type="float" office:value="5816238" table:style-name="ce16">
            <text:p>5,816,23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276987" table:style-name="ce16">
            <text:p>4,276,987</text:p>
          </table:table-cell>
          <table:table-cell table:style-name="ce8"/>
          <table:table-cell office:value-type="float" office:value="3995138" table:style-name="ce16">
            <text:p>3,995,13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490188" table:style-name="ce16">
            <text:p>5,490,188</text:p>
          </table:table-cell>
          <table:table-cell table:style-name="ce8"/>
          <table:table-cell office:value-type="float" office:value="5832588" table:style-name="ce16">
            <text:p>5,832,58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98876" table:style-name="ce16">
            <text:p>3,198,876</text:p>
          </table:table-cell>
          <table:table-cell table:style-name="ce8"/>
          <table:table-cell office:value-type="float" office:value="3122914" table:style-name="ce16">
            <text:p>3,122,91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014425" table:style-name="ce16">
            <text:p>6,014,425</text:p>
          </table:table-cell>
          <table:table-cell table:style-name="ce8"/>
          <table:table-cell office:value-type="float" office:value="6687987" table:style-name="ce16">
            <text:p>6,687,98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3766616" table:style-name="ce16">
            <text:p>3,766,616</text:p>
          </table:table-cell>
          <table:table-cell table:style-name="ce8"/>
          <table:table-cell office:value-type="float" office:value="4061517" table:style-name="ce16">
            <text:p>4,061,51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619880" table:style-name="ce16">
            <text:p>12,619,880</text:p>
          </table:table-cell>
          <table:table-cell table:style-name="ce8"/>
          <table:table-cell office:value-type="float" office:value="12683989" table:style-name="ce16">
            <text:p>12,683,98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044734" table:style-name="ce16">
            <text:p>3,044,734</text:p>
          </table:table-cell>
          <table:table-cell table:style-name="ce8"/>
          <table:table-cell office:value-type="float" office:value="3251978" table:style-name="ce16">
            <text:p>3,251,97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1214320" table:style-name="ce16">
            <text:p>31,214,320</text:p>
          </table:table-cell>
          <table:table-cell table:style-name="ce8"/>
          <table:table-cell office:value-type="float" office:value="33252099" table:style-name="ce16">
            <text:p>33,252,099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979560" table:style-name="ce16">
            <text:p>6,979,560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753378" table:style-name="ce16">
            <text:p>5,753,378</text:p>
          </table:table-cell>
          <table:table-cell table:style-name="ce8"/>
          <table:table-cell office:value-type="float" office:value="5548849" table:style-name="ce16">
            <text:p>5,548,84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034844" table:style-name="ce16">
            <text:p>4,034,844</text:p>
          </table:table-cell>
          <table:table-cell table:style-name="ce8"/>
          <table:table-cell office:value-type="float" office:value="4178866" table:style-name="ce16">
            <text:p>4,178,86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101361" table:style-name="ce16">
            <text:p>2,101,361</text:p>
          </table:table-cell>
          <table:table-cell table:style-name="ce8"/>
          <table:table-cell office:value-type="float" office:value="2086249" table:style-name="ce16">
            <text:p>2,086,24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666065" table:style-name="ce16">
            <text:p>4,666,065</text:p>
          </table:table-cell>
          <table:table-cell table:style-name="ce8"/>
          <table:table-cell office:value-type="float" office:value="4715828" table:style-name="ce16">
            <text:p>4,715,82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7669734" table:style-name="ce16">
            <text:p>7,669,734</text:p>
          </table:table-cell>
          <table:table-cell table:style-name="ce8"/>
          <table:table-cell office:value-type="float" office:value="6627214" table:style-name="ce16">
            <text:p>6,627,21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494296" table:style-name="ce16">
            <text:p>34,494,296</text:p>
          </table:table-cell>
          <table:table-cell table:style-name="ce8"/>
          <table:table-cell office:value-type="float" office:value="31169140" table:style-name="ce16">
            <text:p>31,169,14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605395" table:style-name="ce16">
            <text:p>6,605,395</text:p>
          </table:table-cell>
          <table:table-cell table:style-name="ce8"/>
          <table:table-cell office:value-type="float" office:value="7702541" table:style-name="ce16">
            <text:p>7,702,5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4763639" table:style-name="ce16">
            <text:p>54,763,639</text:p>
          </table:table-cell>
          <table:table-cell table:style-name="ce8"/>
          <table:table-cell office:value-type="float" office:value="54796913" table:style-name="ce16">
            <text:p>54,796,913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635035" table:style-name="ce16">
            <text:p>10,635,035</text:p>
          </table:table-cell>
          <table:table-cell table:style-name="ce8"/>
          <table:table-cell office:value-type="float" office:value="10200988" table:style-name="ce16">
            <text:p>10,200,98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1884549" table:style-name="ce16">
            <text:p>1,884,549</text:p>
          </table:table-cell>
          <table:table-cell table:style-name="ce8"/>
          <table:table-cell office:value-type="float" office:value="1666263" table:style-name="ce16">
            <text:p>1,666,26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03358" table:style-name="ce16">
            <text:p>203,358</text:p>
          </table:table-cell>
          <table:table-cell table:style-name="ce8"/>
          <table:table-cell office:value-type="float" office:value="145112" table:style-name="ce16">
            <text:p>145,1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73457" table:style-name="ce16">
            <text:p>1,573,457</text:p>
          </table:table-cell>
          <table:table-cell table:style-name="ce8"/>
          <table:table-cell office:value-type="float" office:value="1539603" table:style-name="ce16">
            <text:p>1,539,60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694734809" table:style-name="ce16">
            <text:p>694,734,809</text:p>
          </table:table-cell>
          <table:table-cell table:style-name="ce8"/>
          <table:table-cell office:value-type="float" office:value="697692511" table:style-name="ce16">
            <text:p>697,692,511</text:p>
          </table:table-cell>
          <table:table-cell office:value-type="string" table:style-name="ce17">
            <text:p>★<text:s/></text:p>
          </table:table-cell>
          <table:table-cell office:value-type="float" office:value="768" table:style-name="ce48">
            <text:p>768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1194" table:style-name="ce48">
            <text:p>1,194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32974060" table:style-name="ce16">
            <text:p>532,974,060</text:p>
          </table:table-cell>
          <table:table-cell table:style-name="ce8"/>
          <table:table-cell office:value-type="float" office:value="552486288" table:style-name="ce16">
            <text:p>552,486,288</text:p>
          </table:table-cell>
          <table:table-cell office:value-type="string" table:style-name="ce17">
            <text:p>★★<text:s/></text:p>
          </table:table-cell>
          <table:table-cell office:value-type="float" office:value="559" table:style-name="ce48">
            <text:p>559</text:p>
          </table:table-cell>
          <table:table-cell office:value-type="percentage" office:value="3.9E-2" table:style-name="ce47">
            <text:p>3.9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4544637" table:style-name="ce16">
            <text:p>94,544,637</text:p>
          </table:table-cell>
          <table:table-cell table:style-name="ce8"/>
          <table:table-cell office:value-type="float" office:value="100029593" table:style-name="ce16">
            <text:p>100,029,593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5476879" table:style-name="ce16">
            <text:p>35,476,879</text:p>
          </table:table-cell>
          <table:table-cell table:style-name="ce8"/>
          <table:table-cell office:value-type="float" office:value="34722182" table:style-name="ce16">
            <text:p>34,722,182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95" table:style-name="ce48">
            <text:p>495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92171957" table:style-name="ce16">
            <text:p>292,171,957</text:p>
          </table:table-cell>
          <table:table-cell table:style-name="ce8"/>
          <table:table-cell office:value-type="float" office:value="317613783" table:style-name="ce16">
            <text:p>317,613,783</text:p>
          </table:table-cell>
          <table:table-cell office:value-type="string" table:style-name="ce17">
            <text:p>★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5.4300000000000001E-2" table:style-name="ce47">
            <text:p>5.4%</text:p>
          </table:table-cell>
          <table:table-cell office:value-type="float" office:value="823" table:style-name="ce48">
            <text:p>823</text:p>
          </table:table-cell>
          <table:table-cell office:value-type="percentage" office:value="2.3999999999999998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2009630" table:style-name="ce16">
            <text:p>92,009,630</text:p>
          </table:table-cell>
          <table:table-cell table:style-name="ce8"/>
          <table:table-cell office:value-type="float" office:value="92022936" table:style-name="ce16">
            <text:p>92,022,936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187852195" table:style-name="ce16">
            <text:p>187,852,195</text:p>
          </table:table-cell>
          <table:table-cell table:style-name="ce8"/>
          <table:table-cell office:value-type="float" office:value="199412665" table:style-name="ce16">
            <text:p>199,412,665</text:p>
          </table:table-cell>
          <table:table-cell office:value-type="string" table:style-name="ce17">
            <text:p>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-4.7199999999999999E-2" table:style-name="ce47">
            <text:p>-4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3269454" table:style-name="ce16">
            <text:p>73,269,454</text:p>
          </table:table-cell>
          <table:table-cell table:style-name="ce8"/>
          <table:table-cell office:value-type="float" office:value="71539886" table:style-name="ce16">
            <text:p>71,539,886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322" table:style-name="ce48">
            <text:p>322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4533270" table:style-name="ce16">
            <text:p>124,533,270</text:p>
          </table:table-cell>
          <table:table-cell table:style-name="ce8"/>
          <table:table-cell office:value-type="float" office:value="127649794" table:style-name="ce16">
            <text:p>127,649,794</text:p>
          </table:table-cell>
          <table:table-cell office:value-type="string" table:style-name="ce17">
            <text:p>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00094878" table:style-name="ce16">
            <text:p>400,094,878</text:p>
          </table:table-cell>
          <table:table-cell table:style-name="ce8"/>
          <table:table-cell office:value-type="float" office:value="390338573" table:style-name="ce16">
            <text:p>390,338,573</text:p>
          </table:table-cell>
          <table:table-cell office:value-type="string" table:style-name="ce17">
            <text:p>◎<text:s/></text:p>
          </table:table-cell>
          <table:table-cell office:value-type="float" office:value="302" table:style-name="ce48">
            <text:p>302</text:p>
          </table:table-cell>
          <table:table-cell office:value-type="percentage" office:value="0.1022" table:style-name="ce47">
            <text:p>10.2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6489703" table:style-name="ce16">
            <text:p>176,489,703</text:p>
          </table:table-cell>
          <table:table-cell table:style-name="ce8"/>
          <table:table-cell office:value-type="float" office:value="165365107" table:style-name="ce16">
            <text:p>165,365,107</text:p>
          </table:table-cell>
          <table:table-cell office:value-type="string" table:style-name="ce17">
            <text:p>◎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2.9600000000000001E-2" table:style-name="ce47">
            <text:p>3.0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65992517" table:style-name="ce16">
            <text:p>65,992,517</text:p>
          </table:table-cell>
          <table:table-cell table:style-name="ce8"/>
          <table:table-cell office:value-type="float" office:value="68690101" table:style-name="ce16">
            <text:p>68,690,101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357" table:style-name="ce48">
            <text:p>35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08395572" table:style-name="ce16">
            <text:p>408,395,572</text:p>
          </table:table-cell>
          <table:table-cell table:style-name="ce8"/>
          <table:table-cell office:value-type="float" office:value="429432332" table:style-name="ce16">
            <text:p>429,432,332</text:p>
          </table:table-cell>
          <table:table-cell office:value-type="string" table:style-name="ce17">
            <text:p>★★<text:s/></text:p>
          </table:table-cell>
          <table:table-cell office:value-type="float" office:value="339" table:style-name="ce48">
            <text:p>339</text:p>
          </table:table-cell>
          <table:table-cell office:value-type="percentage" office:value="-3.4200000000000001E-2" table:style-name="ce47">
            <text:p>-3.4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68094123" table:style-name="ce16">
            <text:p>268,094,123</text:p>
          </table:table-cell>
          <table:table-cell table:style-name="ce8"/>
          <table:table-cell office:value-type="float" office:value="249030451" table:style-name="ce16">
            <text:p>249,030,451</text:p>
          </table:table-cell>
          <table:table-cell office:value-type="string" table:style-name="ce17">
            <text:p>◎◎◎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-2.8299999999999999E-2" table:style-name="ce47">
            <text:p>-2.8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92554366" table:style-name="ce16">
            <text:p>292,554,366</text:p>
          </table:table-cell>
          <table:table-cell table:style-name="ce8"/>
          <table:table-cell office:value-type="float" office:value="309270506" table:style-name="ce16">
            <text:p>309,270,506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163054742" table:style-name="ce16">
            <text:p>163,054,742</text:p>
          </table:table-cell>
          <table:table-cell table:style-name="ce8"/>
          <table:table-cell office:value-type="float" office:value="173293115" table:style-name="ce16">
            <text:p>173,293,115</text:p>
          </table:table-cell>
          <table:table-cell office:value-type="string" table:style-name="ce17">
            <text:p>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6.8599999999999994E-2" table:style-name="ce47">
            <text:p>6.9%</text:p>
          </table:table-cell>
          <table:table-cell office:value-type="float" office:value="610" table:style-name="ce48">
            <text:p>610</text:p>
          </table:table-cell>
          <table:table-cell office:value-type="percentage" office:value="0.19839999999999999" table:style-name="ce47">
            <text:p>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3311881" table:style-name="ce16">
            <text:p>93,311,881</text:p>
          </table:table-cell>
          <table:table-cell table:style-name="ce8"/>
          <table:table-cell office:value-type="float" office:value="96305254" table:style-name="ce16">
            <text:p>96,305,254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7947369" table:style-name="ce16">
            <text:p>37,947,369</text:p>
          </table:table-cell>
          <table:table-cell table:style-name="ce8"/>
          <table:table-cell office:value-type="float" office:value="43894823" table:style-name="ce16">
            <text:p>43,894,82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376" table:style-name="ce48">
            <text:p>3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970919" table:style-name="ce16">
            <text:p>20,970,919</text:p>
          </table:table-cell>
          <table:table-cell table:style-name="ce8"/>
          <table:table-cell office:value-type="float" office:value="19999416" table:style-name="ce16">
            <text:p>19,999,416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2827290" table:style-name="ce16">
            <text:p>22,827,290</text:p>
          </table:table-cell>
          <table:table-cell table:style-name="ce8"/>
          <table:table-cell office:value-type="float" office:value="26864965" table:style-name="ce16">
            <text:p>26,864,965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4261310" table:style-name="ce16">
            <text:p>14,261,310</text:p>
          </table:table-cell>
          <table:table-cell table:style-name="ce8"/>
          <table:table-cell office:value-type="float" office:value="22953933" table:style-name="ce16">
            <text:p>22,953,93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450309" table:style-name="ce16">
            <text:p>9,450,309</text:p>
          </table:table-cell>
          <table:table-cell table:style-name="ce8"/>
          <table:table-cell office:value-type="float" office:value="12149672" table:style-name="ce16">
            <text:p>12,149,67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57214317" table:style-name="ce16">
            <text:p>57,214,317</text:p>
          </table:table-cell>
          <table:table-cell table:style-name="ce8"/>
          <table:table-cell office:value-type="float" office:value="61570599" table:style-name="ce16">
            <text:p>61,570,599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850862" table:style-name="ce16">
            <text:p>24,850,862</text:p>
          </table:table-cell>
          <table:table-cell table:style-name="ce8"/>
          <table:table-cell office:value-type="float" office:value="20981571" table:style-name="ce16">
            <text:p>20,981,571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4238815" table:style-name="ce16">
            <text:p>44,238,815</text:p>
          </table:table-cell>
          <table:table-cell table:style-name="ce8"/>
          <table:table-cell office:value-type="float" office:value="43099480" table:style-name="ce16">
            <text:p>43,099,480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546755" table:style-name="ce16">
            <text:p>2,546,755</text:p>
          </table:table-cell>
          <table:table-cell table:style-name="ce8"/>
          <table:table-cell office:value-type="float" office:value="2509891" table:style-name="ce16">
            <text:p>2,509,89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53657" table:style-name="ce16">
            <text:p>7,053,657</text:p>
          </table:table-cell>
          <table:table-cell table:style-name="ce8"/>
          <table:table-cell office:value-type="float" office:value="6893557" table:style-name="ce16">
            <text:p>6,893,55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5561614" table:style-name="ce16">
            <text:p>15,561,614</text:p>
          </table:table-cell>
          <table:table-cell table:style-name="ce8"/>
          <table:table-cell office:value-type="float" office:value="17309246" table:style-name="ce16">
            <text:p>17,309,24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173657" table:style-name="ce16">
            <text:p>8,173,657</text:p>
          </table:table-cell>
          <table:table-cell table:style-name="ce8"/>
          <table:table-cell office:value-type="float" office:value="7700425" table:style-name="ce16">
            <text:p>7,700,42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882012" table:style-name="ce16">
            <text:p>9,882,012</text:p>
          </table:table-cell>
          <table:table-cell table:style-name="ce8"/>
          <table:table-cell office:value-type="float" office:value="9643477" table:style-name="ce16">
            <text:p>9,643,47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608089" table:style-name="ce16">
            <text:p>2,608,089</text:p>
          </table:table-cell>
          <table:table-cell table:style-name="ce8"/>
          <table:table-cell office:value-type="float" office:value="2777773" table:style-name="ce16">
            <text:p>2,777,77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4991667" table:style-name="ce16">
            <text:p>4,991,667</text:p>
          </table:table-cell>
          <table:table-cell table:style-name="ce8"/>
          <table:table-cell office:value-type="float" office:value="5342196" table:style-name="ce16">
            <text:p>5,342,1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4767227" table:style-name="ce16">
            <text:p>94,767,227</text:p>
          </table:table-cell>
          <table:table-cell table:style-name="ce8"/>
          <table:table-cell office:value-type="float" office:value="95330810" table:style-name="ce16">
            <text:p>95,330,810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224" table:style-name="ce48">
            <text:p>224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280538" table:style-name="ce16">
            <text:p>13,280,538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025823" table:style-name="ce16">
            <text:p>15,025,823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6098547" table:style-name="ce16">
            <text:p>76,098,547</text:p>
          </table:table-cell>
          <table:table-cell table:style-name="ce8"/>
          <table:table-cell office:value-type="float" office:value="77455084" table:style-name="ce16">
            <text:p>77,455,084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9195973" table:style-name="ce16">
            <text:p>29,195,973</text:p>
          </table:table-cell>
          <table:table-cell table:style-name="ce8"/>
          <table:table-cell office:value-type="float" office:value="52832423" table:style-name="ce16">
            <text:p>52,832,42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35289999999999999" table:style-name="ce47">
            <text:p>35.3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09460" table:style-name="ce16">
            <text:p>6,009,460</text:p>
          </table:table-cell>
          <table:table-cell table:style-name="ce8"/>
          <table:table-cell office:value-type="float" office:value="5945031" table:style-name="ce16">
            <text:p>5,945,03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836741" table:style-name="ce16">
            <text:p>836,741</text:p>
          </table:table-cell>
          <table:table-cell table:style-name="ce8"/>
          <table:table-cell office:value-type="float" office:value="1246366" table:style-name="ce16">
            <text:p>1,246,36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076756" table:style-name="ce16">
            <text:p>9,076,756</text:p>
          </table:table-cell>
          <table:table-cell table:style-name="ce8"/>
          <table:table-cell office:value-type="float" office:value="10025869" table:style-name="ce16">
            <text:p>10,025,86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040425" table:style-name="ce16">
            <text:p>8,040,425</text:p>
          </table:table-cell>
          <table:table-cell table:style-name="ce8"/>
          <table:table-cell office:value-type="float" office:value="8042078" table:style-name="ce16">
            <text:p>8,042,07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770437" table:style-name="ce16">
            <text:p>4,770,437</text:p>
          </table:table-cell>
          <table:table-cell table:style-name="ce8"/>
          <table:table-cell office:value-type="float" office:value="6394417" table:style-name="ce16">
            <text:p>6,394,4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17198" table:style-name="ce16">
            <text:p>1,817,198</text:p>
          </table:table-cell>
          <table:table-cell table:style-name="ce8"/>
          <table:table-cell office:value-type="float" office:value="1882866" table:style-name="ce16">
            <text:p>1,882,86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76412165" table:style-name="ce16">
            <text:p>76,412,165</text:p>
          </table:table-cell>
          <table:table-cell table:style-name="ce8"/>
          <table:table-cell office:value-type="float" office:value="77561295" table:style-name="ce16">
            <text:p>77,561,295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98119" table:style-name="ce16">
            <text:p>2,698,119</text:p>
          </table:table-cell>
          <table:table-cell table:style-name="ce8"/>
          <table:table-cell office:value-type="float" office:value="2903118" table:style-name="ce16">
            <text:p>2,903,1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867949" table:style-name="ce16">
            <text:p>4,867,949</text:p>
          </table:table-cell>
          <table:table-cell table:style-name="ce8"/>
          <table:table-cell office:value-type="float" office:value="4413298" table:style-name="ce16">
            <text:p>4,413,29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186775" table:style-name="ce16">
            <text:p>4,186,775</text:p>
          </table:table-cell>
          <table:table-cell table:style-name="ce8"/>
          <table:table-cell office:value-type="float" office:value="4006372" table:style-name="ce16">
            <text:p>4,006,37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364205" table:style-name="ce16">
            <text:p>6,364,205</text:p>
          </table:table-cell>
          <table:table-cell table:style-name="ce8"/>
          <table:table-cell office:value-type="float" office:value="7190330" table:style-name="ce16">
            <text:p>7,190,33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4862474" table:style-name="ce16">
            <text:p>4,862,474</text:p>
          </table:table-cell>
          <table:table-cell table:style-name="ce8"/>
          <table:table-cell office:value-type="float" office:value="5228951" table:style-name="ce16">
            <text:p>5,228,9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74842763" table:style-name="ce16">
            <text:p>74,842,763</text:p>
          </table:table-cell>
          <table:table-cell table:style-name="ce8"/>
          <table:table-cell office:value-type="float" office:value="88669458" table:style-name="ce16">
            <text:p>88,669,45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818386" table:style-name="ce16">
            <text:p>5,818,386</text:p>
          </table:table-cell>
          <table:table-cell table:style-name="ce8"/>
          <table:table-cell office:value-type="float" office:value="6213391" table:style-name="ce16">
            <text:p>6,213,39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004523" table:style-name="ce16">
            <text:p>4,004,523</text:p>
          </table:table-cell>
          <table:table-cell table:style-name="ce8"/>
          <table:table-cell office:value-type="float" office:value="4262453" table:style-name="ce16">
            <text:p>4,262,45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865647" table:style-name="ce16">
            <text:p>7,865,647</text:p>
          </table:table-cell>
          <table:table-cell table:style-name="ce8"/>
          <table:table-cell office:value-type="float" office:value="7389580" table:style-name="ce16">
            <text:p>7,389,58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8815584" table:style-name="ce16">
            <text:p>8,815,584</text:p>
          </table:table-cell>
          <table:table-cell table:style-name="ce8"/>
          <table:table-cell office:value-type="float" office:value="8245561" table:style-name="ce16">
            <text:p>8,245,56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139104" table:style-name="ce16">
            <text:p>9,139,104</text:p>
          </table:table-cell>
          <table:table-cell table:style-name="ce8"/>
          <table:table-cell office:value-type="float" office:value="9512091" table:style-name="ce16">
            <text:p>9,512,09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553024" table:style-name="ce16">
            <text:p>553,024</text:p>
          </table:table-cell>
          <table:table-cell table:style-name="ce8"/>
          <table:table-cell office:value-type="float" office:value="521593" table:style-name="ce16">
            <text:p>521,59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09555" table:style-name="ce16">
            <text:p>1,609,555</text:p>
          </table:table-cell>
          <table:table-cell table:style-name="ce8"/>
          <table:table-cell office:value-type="float" office:value="1692606" table:style-name="ce16">
            <text:p>1,692,60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392932" table:style-name="ce16">
            <text:p>3,392,932</text:p>
          </table:table-cell>
          <table:table-cell table:style-name="ce8"/>
          <table:table-cell office:value-type="float" office:value="2826002" table:style-name="ce16">
            <text:p>2,826,0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48328" table:style-name="ce16">
            <text:p>3,448,328</text:p>
          </table:table-cell>
          <table:table-cell table:style-name="ce8"/>
          <table:table-cell office:value-type="float" office:value="3661959" table:style-name="ce16">
            <text:p>3,661,95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817219" table:style-name="ce16">
            <text:p>3,817,219</text:p>
          </table:table-cell>
          <table:table-cell table:style-name="ce8"/>
          <table:table-cell office:value-type="float" office:value="5328517" table:style-name="ce16">
            <text:p>5,328,51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695553" table:style-name="ce16">
            <text:p>6,695,553</text:p>
          </table:table-cell>
          <table:table-cell table:style-name="ce8"/>
          <table:table-cell office:value-type="float" office:value="7330283" table:style-name="ce16">
            <text:p>7,330,2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9693115" table:style-name="ce16">
            <text:p>9,693,115</text:p>
          </table:table-cell>
          <table:table-cell table:style-name="ce8"/>
          <table:table-cell office:value-type="float" office:value="10444732" table:style-name="ce16">
            <text:p>10,444,73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4406068" table:style-name="ce16">
            <text:p>4,406,068</text:p>
          </table:table-cell>
          <table:table-cell table:style-name="ce8"/>
          <table:table-cell office:value-type="float" office:value="6952966" table:style-name="ce16">
            <text:p>6,952,96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445687" table:style-name="ce16">
            <text:p>4,445,687</text:p>
          </table:table-cell>
          <table:table-cell table:style-name="ce8"/>
          <table:table-cell office:value-type="float" office:value="4429573" table:style-name="ce16">
            <text:p>4,429,57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830508" table:style-name="ce16">
            <text:p>2,830,508</text:p>
          </table:table-cell>
          <table:table-cell table:style-name="ce8"/>
          <table:table-cell office:value-type="float" office:value="2616907" table:style-name="ce16">
            <text:p>2,616,9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99574" table:style-name="ce16">
            <text:p>1,899,574</text:p>
          </table:table-cell>
          <table:table-cell table:style-name="ce8"/>
          <table:table-cell office:value-type="float" office:value="1855009" table:style-name="ce16">
            <text:p>1,855,00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52354" table:style-name="ce16">
            <text:p>152,354</text:p>
          </table:table-cell>
          <table:table-cell table:style-name="ce8"/>
          <table:table-cell office:value-type="float" office:value="117232" table:style-name="ce16">
            <text:p>117,23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38436420" table:style-name="ce16">
            <text:p>538,436,420</text:p>
          </table:table-cell>
          <table:table-cell table:style-name="ce8"/>
          <table:table-cell office:value-type="float" office:value="534698740" table:style-name="ce16">
            <text:p>534,698,740</text:p>
          </table:table-cell>
          <table:table-cell office:value-type="string" table:style-name="ce17">
            <text:p>◎<text:s/></text:p>
          </table:table-cell>
          <table:table-cell office:value-type="float" office:value="601" table:style-name="ce48">
            <text:p>601</text:p>
          </table:table-cell>
          <table:table-cell office:value-type="percentage" office:value="3.09E-2" table:style-name="ce47">
            <text:p>3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50159529" table:style-name="ce16">
            <text:p>950,159,529</text:p>
          </table:table-cell>
          <table:table-cell table:style-name="ce8"/>
          <table:table-cell office:value-type="float" office:value="936994632" table:style-name="ce16">
            <text:p>936,994,632</text:p>
          </table:table-cell>
          <table:table-cell office:value-type="string" table:style-name="ce17">
            <text:p>◎<text:s/></text:p>
          </table:table-cell>
          <table:table-cell office:value-type="float" office:value="901" table:style-name="ce48">
            <text:p>901</text:p>
          </table:table-cell>
          <table:table-cell office:value-type="percentage" office:value="4.65E-2" table:style-name="ce47">
            <text:p>4.7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62981635" table:style-name="ce16">
            <text:p>662,981,635</text:p>
          </table:table-cell>
          <table:table-cell table:style-name="ce8"/>
          <table:table-cell office:value-type="float" office:value="672492972" table:style-name="ce16">
            <text:p>672,492,972</text:p>
          </table:table-cell>
          <table:table-cell office:value-type="string" table:style-name="ce17">
            <text:p>★<text:s/></text:p>
          </table:table-cell>
          <table:table-cell office:value-type="float" office:value="742" table:style-name="ce48">
            <text:p>742</text:p>
          </table:table-cell>
          <table:table-cell office:value-type="percentage" office:value="6.4600000000000005E-2" table:style-name="ce47">
            <text:p>6.5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0917697" table:style-name="ce16">
            <text:p>80,917,697</text:p>
          </table:table-cell>
          <table:table-cell table:style-name="ce8"/>
          <table:table-cell office:value-type="float" office:value="78380918" table:style-name="ce16">
            <text:p>78,380,918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5.8000000000000003E-2" table:style-name="ce47">
            <text:p>-5.8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94534590" table:style-name="ce16">
            <text:p>194,534,590</text:p>
          </table:table-cell>
          <table:table-cell table:style-name="ce8"/>
          <table:table-cell office:value-type="float" office:value="199227362" table:style-name="ce16">
            <text:p>199,227,362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2.1499999999999998E-2" table:style-name="ce47">
            <text:p>-2.2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9517769" table:style-name="ce16">
            <text:p>69,517,769</text:p>
          </table:table-cell>
          <table:table-cell table:style-name="ce8"/>
          <table:table-cell office:value-type="float" office:value="71500438" table:style-name="ce16">
            <text:p>71,500,438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6149761" table:style-name="ce16">
            <text:p>86,149,761</text:p>
          </table:table-cell>
          <table:table-cell table:style-name="ce8"/>
          <table:table-cell office:value-type="float" office:value="93047463" table:style-name="ce16">
            <text:p>93,047,463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8455583" table:style-name="ce16">
            <text:p>88,455,583</text:p>
          </table:table-cell>
          <table:table-cell table:style-name="ce8"/>
          <table:table-cell office:value-type="float" office:value="94623523" table:style-name="ce16">
            <text:p>94,623,523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0049734" table:style-name="ce16">
            <text:p>140,049,734</text:p>
          </table:table-cell>
          <table:table-cell table:style-name="ce8"/>
          <table:table-cell office:value-type="float" office:value="129695978" table:style-name="ce16">
            <text:p>129,695,978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3.2000000000000001E-2" table:style-name="ce47">
            <text:p>3.2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32649393" table:style-name="ce16">
            <text:p>232,649,393</text:p>
          </table:table-cell>
          <table:table-cell table:style-name="ce8"/>
          <table:table-cell office:value-type="float" office:value="196533102" table:style-name="ce16">
            <text:p>196,533,102</text:p>
          </table:table-cell>
          <table:table-cell office:value-type="string" table:style-name="ce17">
            <text:p>◎◎◎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-1.09E-2" table:style-name="ce47">
            <text:p>-1.1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2292350" table:style-name="ce16">
            <text:p>92,292,350</text:p>
          </table:table-cell>
          <table:table-cell table:style-name="ce8"/>
          <table:table-cell office:value-type="float" office:value="96712808" table:style-name="ce16">
            <text:p>96,712,808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5375409" table:style-name="ce16">
            <text:p>125,375,409</text:p>
          </table:table-cell>
          <table:table-cell table:style-name="ce8"/>
          <table:table-cell office:value-type="float" office:value="126762936" table:style-name="ce16">
            <text:p>126,762,936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2.75E-2" table:style-name="ce47">
            <text:p>2.8%</text:p>
          </table:table-cell>
          <table:table-cell office:value-type="float" office:value="528" table:style-name="ce48">
            <text:p>528</text:p>
          </table:table-cell>
          <table:table-cell office:value-type="percentage" office:value="2.33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2738195" table:style-name="ce16">
            <text:p>152,738,195</text:p>
          </table:table-cell>
          <table:table-cell table:style-name="ce8"/>
          <table:table-cell office:value-type="float" office:value="155286591" table:style-name="ce16">
            <text:p>155,286,591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5.3800000000000001E-2" table:style-name="ce47">
            <text:p>5.4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43825039" table:style-name="ce16">
            <text:p>343,825,039</text:p>
          </table:table-cell>
          <table:table-cell table:style-name="ce8"/>
          <table:table-cell office:value-type="float" office:value="331938917" table:style-name="ce16">
            <text:p>331,938,917</text:p>
          </table:table-cell>
          <table:table-cell office:value-type="string" table:style-name="ce17">
            <text:p>◎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5.3E-3" table:style-name="ce47">
            <text:p>0.5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2487111" table:style-name="ce16">
            <text:p>162,487,111</text:p>
          </table:table-cell>
          <table:table-cell table:style-name="ce8"/>
          <table:table-cell office:value-type="float" office:value="161021555" table:style-name="ce16">
            <text:p>161,021,555</text:p>
          </table:table-cell>
          <table:table-cell office:value-type="string" table:style-name="ce17">
            <text:p>◎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-8.3000000000000001E-3" table:style-name="ce47">
            <text:p>-0.8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6183968" table:style-name="ce16">
            <text:p>66,183,968</text:p>
          </table:table-cell>
          <table:table-cell table:style-name="ce8"/>
          <table:table-cell office:value-type="float" office:value="67579537" table:style-name="ce16">
            <text:p>67,579,537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4762228" table:style-name="ce16">
            <text:p>14,762,228</text:p>
          </table:table-cell>
          <table:table-cell table:style-name="ce8"/>
          <table:table-cell office:value-type="float" office:value="14479241" table:style-name="ce16">
            <text:p>14,479,24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580552" table:style-name="ce16">
            <text:p>28,580,552</text:p>
          </table:table-cell>
          <table:table-cell table:style-name="ce8"/>
          <table:table-cell office:value-type="float" office:value="27347343" table:style-name="ce16">
            <text:p>27,347,343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6825163" table:style-name="ce16">
            <text:p>46,825,163</text:p>
          </table:table-cell>
          <table:table-cell table:style-name="ce8"/>
          <table:table-cell office:value-type="float" office:value="56940433" table:style-name="ce16">
            <text:p>56,940,433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5909999999999999" table:style-name="ce47">
            <text:p>15.9%</text:p>
          </table:table-cell>
          <table:table-cell office:value-type="float" office:value="212" table:style-name="ce48">
            <text:p>212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3697596" table:style-name="ce16">
            <text:p>73,697,596</text:p>
          </table:table-cell>
          <table:table-cell table:style-name="ce8"/>
          <table:table-cell office:value-type="float" office:value="83047887" table:style-name="ce16">
            <text:p>83,047,887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2640252" table:style-name="ce16">
            <text:p>12,640,252</text:p>
          </table:table-cell>
          <table:table-cell table:style-name="ce8"/>
          <table:table-cell office:value-type="float" office:value="16018792" table:style-name="ce16">
            <text:p>16,018,79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5202186" table:style-name="ce16">
            <text:p>25,202,186</text:p>
          </table:table-cell>
          <table:table-cell table:style-name="ce8"/>
          <table:table-cell office:value-type="float" office:value="26086098" table:style-name="ce16">
            <text:p>26,086,098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149364" table:style-name="ce16">
            <text:p>19,149,364</text:p>
          </table:table-cell>
          <table:table-cell table:style-name="ce8"/>
          <table:table-cell office:value-type="float" office:value="19130136" table:style-name="ce16">
            <text:p>19,130,136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3256400" table:style-name="ce16">
            <text:p>13,256,400</text:p>
          </table:table-cell>
          <table:table-cell table:style-name="ce8"/>
          <table:table-cell office:value-type="float" office:value="11501745" table:style-name="ce16">
            <text:p>11,501,74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3044924" table:style-name="ce16">
            <text:p>33,044,924</text:p>
          </table:table-cell>
          <table:table-cell table:style-name="ce8"/>
          <table:table-cell office:value-type="float" office:value="34501824" table:style-name="ce16">
            <text:p>34,501,824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4667568" table:style-name="ce16">
            <text:p>34,667,568</text:p>
          </table:table-cell>
          <table:table-cell table:style-name="ce8"/>
          <table:table-cell office:value-type="float" office:value="40270928" table:style-name="ce16">
            <text:p>40,270,92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031639" table:style-name="ce16">
            <text:p>1,031,639</text:p>
          </table:table-cell>
          <table:table-cell table:style-name="ce8"/>
          <table:table-cell office:value-type="float" office:value="1873579" table:style-name="ce16">
            <text:p>1,873,5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919468" table:style-name="ce16">
            <text:p>9,919,468</text:p>
          </table:table-cell>
          <table:table-cell table:style-name="ce8"/>
          <table:table-cell office:value-type="float" office:value="10254787" table:style-name="ce16">
            <text:p>10,254,78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753941" table:style-name="ce16">
            <text:p>6,753,941</text:p>
          </table:table-cell>
          <table:table-cell table:style-name="ce8"/>
          <table:table-cell office:value-type="float" office:value="7405489" table:style-name="ce16">
            <text:p>7,405,48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459971" table:style-name="ce16">
            <text:p>7,459,971</text:p>
          </table:table-cell>
          <table:table-cell table:style-name="ce8"/>
          <table:table-cell office:value-type="float" office:value="7504807" table:style-name="ce16">
            <text:p>7,504,80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3548498" table:style-name="ce16">
            <text:p>23,548,498</text:p>
          </table:table-cell>
          <table:table-cell table:style-name="ce8"/>
          <table:table-cell office:value-type="float" office:value="30245171" table:style-name="ce16">
            <text:p>30,245,17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503573" table:style-name="ce16">
            <text:p>5,503,573</text:p>
          </table:table-cell>
          <table:table-cell table:style-name="ce8"/>
          <table:table-cell office:value-type="float" office:value="6188815" table:style-name="ce16">
            <text:p>6,188,81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251757" table:style-name="ce16">
            <text:p>6,251,757</text:p>
          </table:table-cell>
          <table:table-cell table:style-name="ce8"/>
          <table:table-cell office:value-type="float" office:value="6520635" table:style-name="ce16">
            <text:p>6,520,63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088189" table:style-name="ce16">
            <text:p>16,088,189</text:p>
          </table:table-cell>
          <table:table-cell table:style-name="ce8"/>
          <table:table-cell office:value-type="float" office:value="17120084" table:style-name="ce16">
            <text:p>17,120,084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9449783" table:style-name="ce16">
            <text:p>9,449,783</text:p>
          </table:table-cell>
          <table:table-cell table:style-name="ce8"/>
          <table:table-cell office:value-type="float" office:value="10061492" table:style-name="ce16">
            <text:p>10,061,49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084231" table:style-name="ce16">
            <text:p>14,084,231</text:p>
          </table:table-cell>
          <table:table-cell table:style-name="ce8"/>
          <table:table-cell office:value-type="float" office:value="14236761" table:style-name="ce16">
            <text:p>14,236,76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7921355" table:style-name="ce16">
            <text:p>37,921,355</text:p>
          </table:table-cell>
          <table:table-cell table:style-name="ce8"/>
          <table:table-cell office:value-type="float" office:value="46101122" table:style-name="ce16">
            <text:p>46,101,122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65011877" table:style-name="ce16">
            <text:p>65,011,877</text:p>
          </table:table-cell>
          <table:table-cell table:style-name="ce8"/>
          <table:table-cell office:value-type="float" office:value="95991161" table:style-name="ce16">
            <text:p>95,991,161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154" table:style-name="ce47">
            <text:p>11.5%</text:p>
          </table:table-cell>
          <table:table-cell office:value-type="float" office:value="448" table:style-name="ce48">
            <text:p>448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21571648" table:style-name="ce16">
            <text:p>21,571,648</text:p>
          </table:table-cell>
          <table:table-cell table:style-name="ce8"/>
          <table:table-cell office:value-type="float" office:value="28498288" table:style-name="ce16">
            <text:p>28,498,28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0083415" table:style-name="ce16">
            <text:p>40,083,415</text:p>
          </table:table-cell>
          <table:table-cell table:style-name="ce8"/>
          <table:table-cell office:value-type="float" office:value="39458617" table:style-name="ce16">
            <text:p>39,458,617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28468498" table:style-name="ce16">
            <text:p>28,468,498</text:p>
          </table:table-cell>
          <table:table-cell table:style-name="ce8"/>
          <table:table-cell office:value-type="float" office:value="32339105" table:style-name="ce16">
            <text:p>32,339,10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613619" table:style-name="ce16">
            <text:p>7,613,619</text:p>
          </table:table-cell>
          <table:table-cell table:style-name="ce8"/>
          <table:table-cell office:value-type="float" office:value="6644735" table:style-name="ce16">
            <text:p>6,644,735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794694" table:style-name="ce16">
            <text:p>7,794,694</text:p>
          </table:table-cell>
          <table:table-cell table:style-name="ce8"/>
          <table:table-cell office:value-type="float" office:value="7420216" table:style-name="ce16">
            <text:p>7,420,21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030404" table:style-name="ce16">
            <text:p>10,030,404</text:p>
          </table:table-cell>
          <table:table-cell table:style-name="ce8"/>
          <table:table-cell office:value-type="float" office:value="9109775" table:style-name="ce16">
            <text:p>9,109,7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4400622" table:style-name="ce16">
            <text:p>4,400,622</text:p>
          </table:table-cell>
          <table:table-cell table:style-name="ce8"/>
          <table:table-cell office:value-type="float" office:value="5033859" table:style-name="ce16">
            <text:p>5,033,85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2836000" table:style-name="ce16">
            <text:p>2,836,000</text:p>
          </table:table-cell>
          <table:table-cell table:style-name="ce8"/>
          <table:table-cell office:value-type="float" office:value="2783508" table:style-name="ce16">
            <text:p>2,783,50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271509" table:style-name="ce16">
            <text:p>8,271,509</text:p>
          </table:table-cell>
          <table:table-cell table:style-name="ce8"/>
          <table:table-cell office:value-type="float" office:value="8507816" table:style-name="ce16">
            <text:p>8,507,81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1411751" table:style-name="ce16">
            <text:p>1,411,751</text:p>
          </table:table-cell>
          <table:table-cell table:style-name="ce8"/>
          <table:table-cell office:value-type="float" office:value="3346854" table:style-name="ce16">
            <text:p>3,346,8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5984071" table:style-name="ce16">
            <text:p>5,984,071</text:p>
          </table:table-cell>
          <table:table-cell table:style-name="ce8"/>
          <table:table-cell office:value-type="float" office:value="7137169" table:style-name="ce16">
            <text:p>7,137,16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678616" table:style-name="ce16">
            <text:p>16,678,616</text:p>
          </table:table-cell>
          <table:table-cell table:style-name="ce8"/>
          <table:table-cell office:value-type="float" office:value="16319049" table:style-name="ce16">
            <text:p>16,319,049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2317391" table:style-name="ce16">
            <text:p>52,317,391</text:p>
          </table:table-cell>
          <table:table-cell table:style-name="ce8"/>
          <table:table-cell office:value-type="float" office:value="48327137" table:style-name="ce16">
            <text:p>48,327,137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852524" table:style-name="ce16">
            <text:p>2,852,524</text:p>
          </table:table-cell>
          <table:table-cell table:style-name="ce8"/>
          <table:table-cell office:value-type="float" office:value="2745911" table:style-name="ce16">
            <text:p>2,745,91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65657" table:style-name="ce16">
            <text:p>3,465,657</text:p>
          </table:table-cell>
          <table:table-cell table:style-name="ce8"/>
          <table:table-cell office:value-type="float" office:value="3378131" table:style-name="ce16">
            <text:p>3,378,13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4385497" table:style-name="ce16">
            <text:p>14,385,497</text:p>
          </table:table-cell>
          <table:table-cell table:style-name="ce8"/>
          <table:table-cell office:value-type="float" office:value="15588555" table:style-name="ce16">
            <text:p>15,588,55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780008" table:style-name="ce16">
            <text:p>3,780,008</text:p>
          </table:table-cell>
          <table:table-cell table:style-name="ce8"/>
          <table:table-cell office:value-type="float" office:value="3694936" table:style-name="ce16">
            <text:p>3,694,93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442372" table:style-name="ce16">
            <text:p>5,442,372</text:p>
          </table:table-cell>
          <table:table-cell table:style-name="ce8"/>
          <table:table-cell office:value-type="float" office:value="5626372" table:style-name="ce16">
            <text:p>5,626,37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103992" table:style-name="ce16">
            <text:p>1,103,992</text:p>
          </table:table-cell>
          <table:table-cell table:style-name="ce8"/>
          <table:table-cell office:value-type="float" office:value="1599514" table:style-name="ce16">
            <text:p>1,599,51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6562958" table:style-name="ce16">
            <text:p>6,562,958</text:p>
          </table:table-cell>
          <table:table-cell table:style-name="ce8"/>
          <table:table-cell office:value-type="float" office:value="8228430" table:style-name="ce16">
            <text:p>8,228,43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3469702" table:style-name="ce16">
            <text:p>3,469,702</text:p>
          </table:table-cell>
          <table:table-cell table:style-name="ce8"/>
          <table:table-cell office:value-type="float" office:value="3410514" table:style-name="ce16">
            <text:p>3,410,51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7231019" table:style-name="ce16">
            <text:p>17,231,019</text:p>
          </table:table-cell>
          <table:table-cell table:style-name="ce8"/>
          <table:table-cell office:value-type="float" office:value="16423857" table:style-name="ce16">
            <text:p>16,423,857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015354" table:style-name="ce16">
            <text:p>3,015,354</text:p>
          </table:table-cell>
          <table:table-cell table:style-name="ce8"/>
          <table:table-cell office:value-type="float" office:value="3492298" table:style-name="ce16">
            <text:p>3,492,29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588937" table:style-name="ce16">
            <text:p>3,588,937</text:p>
          </table:table-cell>
          <table:table-cell table:style-name="ce8"/>
          <table:table-cell office:value-type="float" office:value="3624426" table:style-name="ce16">
            <text:p>3,624,42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137903" table:style-name="ce16">
            <text:p>1,137,903</text:p>
          </table:table-cell>
          <table:table-cell table:style-name="ce8"/>
          <table:table-cell office:value-type="float" office:value="1364422" table:style-name="ce16">
            <text:p>1,364,42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523824" table:style-name="ce16">
            <text:p>3,523,824</text:p>
          </table:table-cell>
          <table:table-cell table:style-name="ce8"/>
          <table:table-cell office:value-type="float" office:value="3830596" table:style-name="ce16">
            <text:p>3,830,59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752831" table:style-name="ce16">
            <text:p>7,752,831</text:p>
          </table:table-cell>
          <table:table-cell table:style-name="ce8"/>
          <table:table-cell office:value-type="float" office:value="8222512" table:style-name="ce16">
            <text:p>8,222,51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4.5556000000000001" table:style-name="ce47">
            <text:p>45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4550895" table:style-name="ce16">
            <text:p>4,550,895</text:p>
          </table:table-cell>
          <table:table-cell table:style-name="ce8"/>
          <table:table-cell office:value-type="float" office:value="4969789" table:style-name="ce16">
            <text:p>4,969,78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947767" table:style-name="ce16">
            <text:p>4,947,767</text:p>
          </table:table-cell>
          <table:table-cell table:style-name="ce8"/>
          <table:table-cell office:value-type="float" office:value="5015773" table:style-name="ce16">
            <text:p>5,015,77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108426" table:style-name="ce16">
            <text:p>14,108,426</text:p>
          </table:table-cell>
          <table:table-cell table:style-name="ce8"/>
          <table:table-cell office:value-type="float" office:value="15356431" table:style-name="ce16">
            <text:p>15,356,43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765199" table:style-name="ce16">
            <text:p>4,765,199</text:p>
          </table:table-cell>
          <table:table-cell table:style-name="ce8"/>
          <table:table-cell office:value-type="float" office:value="4443464" table:style-name="ce16">
            <text:p>4,443,46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661299" table:style-name="ce16">
            <text:p>661,299</text:p>
          </table:table-cell>
          <table:table-cell table:style-name="ce8"/>
          <table:table-cell office:value-type="float" office:value="804109" table:style-name="ce16">
            <text:p>804,10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905670" table:style-name="ce16">
            <text:p>8,905,670</text:p>
          </table:table-cell>
          <table:table-cell table:style-name="ce8"/>
          <table:table-cell office:value-type="float" office:value="9046025" table:style-name="ce16">
            <text:p>9,046,02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588401" table:style-name="ce16">
            <text:p>2,588,401</text:p>
          </table:table-cell>
          <table:table-cell table:style-name="ce8"/>
          <table:table-cell office:value-type="float" office:value="2039957" table:style-name="ce16">
            <text:p>2,039,9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604169" table:style-name="ce16">
            <text:p>4,604,169</text:p>
          </table:table-cell>
          <table:table-cell table:style-name="ce8"/>
          <table:table-cell office:value-type="float" office:value="5580791" table:style-name="ce16">
            <text:p>5,580,79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863970" table:style-name="ce16">
            <text:p>3,863,970</text:p>
          </table:table-cell>
          <table:table-cell table:style-name="ce8"/>
          <table:table-cell office:value-type="float" office:value="2724985" table:style-name="ce16">
            <text:p>2,724,98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244388" table:style-name="ce16">
            <text:p>10,244,388</text:p>
          </table:table-cell>
          <table:table-cell table:style-name="ce8"/>
          <table:table-cell office:value-type="float" office:value="8592560" table:style-name="ce16">
            <text:p>8,592,56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441877" table:style-name="ce16">
            <text:p>8,441,877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2702060" table:style-name="ce16">
            <text:p>2,702,060</text:p>
          </table:table-cell>
          <table:table-cell table:style-name="ce8"/>
          <table:table-cell office:value-type="float" office:value="3754461" table:style-name="ce16">
            <text:p>3,754,46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4362450" table:style-name="ce16">
            <text:p>14,362,450</text:p>
          </table:table-cell>
          <table:table-cell table:style-name="ce8"/>
          <table:table-cell office:value-type="float" office:value="15863461" table:style-name="ce16">
            <text:p>15,863,46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41670000000000001" table:style-name="ce47">
            <text:p>41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4555330" table:style-name="ce16">
            <text:p>14,555,330</text:p>
          </table:table-cell>
          <table:table-cell table:style-name="ce8"/>
          <table:table-cell office:value-type="float" office:value="14435388" table:style-name="ce16">
            <text:p>14,435,38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1346139" table:style-name="ce16">
            <text:p>21,346,139</text:p>
          </table:table-cell>
          <table:table-cell table:style-name="ce8"/>
          <table:table-cell office:value-type="float" office:value="24350255" table:style-name="ce16">
            <text:p>24,350,25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7875843" table:style-name="ce16">
            <text:p>7,875,843</text:p>
          </table:table-cell>
          <table:table-cell table:style-name="ce8"/>
          <table:table-cell office:value-type="float" office:value="8120010" table:style-name="ce16">
            <text:p>8,120,01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325676" table:style-name="ce16">
            <text:p>3,325,676</text:p>
          </table:table-cell>
          <table:table-cell table:style-name="ce8"/>
          <table:table-cell office:value-type="float" office:value="3872912" table:style-name="ce16">
            <text:p>3,872,91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907070" table:style-name="ce16">
            <text:p>3,907,070</text:p>
          </table:table-cell>
          <table:table-cell table:style-name="ce8"/>
          <table:table-cell office:value-type="float" office:value="4316224" table:style-name="ce16">
            <text:p>4,316,2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491332" table:style-name="ce16">
            <text:p>8,491,332</text:p>
          </table:table-cell>
          <table:table-cell table:style-name="ce8"/>
          <table:table-cell office:value-type="float" office:value="8845042" table:style-name="ce16">
            <text:p>8,845,04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418603" table:style-name="ce16">
            <text:p>12,418,603</text:p>
          </table:table-cell>
          <table:table-cell table:style-name="ce8"/>
          <table:table-cell office:value-type="float" office:value="12305350" table:style-name="ce16">
            <text:p>12,305,35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976337" table:style-name="ce16">
            <text:p>1,976,337</text:p>
          </table:table-cell>
          <table:table-cell table:style-name="ce8"/>
          <table:table-cell office:value-type="float" office:value="1877713" table:style-name="ce16">
            <text:p>1,877,71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5922629" table:style-name="ce16">
            <text:p>5,922,629</text:p>
          </table:table-cell>
          <table:table-cell table:style-name="ce8"/>
          <table:table-cell office:value-type="float" office:value="6139051" table:style-name="ce16">
            <text:p>6,139,05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851810" table:style-name="ce16">
            <text:p>3,851,810</text:p>
          </table:table-cell>
          <table:table-cell table:style-name="ce8"/>
          <table:table-cell office:value-type="float" office:value="4151481" table:style-name="ce16">
            <text:p>4,151,4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111483" table:style-name="ce16">
            <text:p>19,111,483</text:p>
          </table:table-cell>
          <table:table-cell table:style-name="ce8"/>
          <table:table-cell office:value-type="float" office:value="19733599" table:style-name="ce16">
            <text:p>19,733,59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3960087" table:style-name="ce16">
            <text:p>3,960,087</text:p>
          </table:table-cell>
          <table:table-cell table:style-name="ce8"/>
          <table:table-cell office:value-type="float" office:value="3787043" table:style-name="ce16">
            <text:p>3,787,04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4359090" table:style-name="ce16">
            <text:p>14,359,090</text:p>
          </table:table-cell>
          <table:table-cell table:style-name="ce8"/>
          <table:table-cell office:value-type="float" office:value="15318734" table:style-name="ce16">
            <text:p>15,318,734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640276" table:style-name="ce16">
            <text:p>4,640,276</text:p>
          </table:table-cell>
          <table:table-cell table:style-name="ce8"/>
          <table:table-cell office:value-type="float" office:value="4982130" table:style-name="ce16">
            <text:p>4,982,13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67417" table:style-name="ce16">
            <text:p>5,267,417</text:p>
          </table:table-cell>
          <table:table-cell table:style-name="ce8"/>
          <table:table-cell office:value-type="float" office:value="4415930" table:style-name="ce16">
            <text:p>4,415,9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81363" table:style-name="ce16">
            <text:p>2,781,363</text:p>
          </table:table-cell>
          <table:table-cell table:style-name="ce8"/>
          <table:table-cell office:value-type="float" office:value="2712995" table:style-name="ce16">
            <text:p>2,712,99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669004" table:style-name="ce16">
            <text:p>4,669,004</text:p>
          </table:table-cell>
          <table:table-cell table:style-name="ce8"/>
          <table:table-cell office:value-type="float" office:value="4615365" table:style-name="ce16">
            <text:p>4,615,36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258187" table:style-name="ce16">
            <text:p>2,258,187</text:p>
          </table:table-cell>
          <table:table-cell table:style-name="ce8"/>
          <table:table-cell office:value-type="float" office:value="2498822" table:style-name="ce16">
            <text:p>2,498,82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28854614" table:style-name="ce16">
            <text:p>28,854,614</text:p>
          </table:table-cell>
          <table:table-cell table:style-name="ce8"/>
          <table:table-cell office:value-type="float" office:value="31944169" table:style-name="ce16">
            <text:p>31,944,169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696308" table:style-name="ce16">
            <text:p>4,696,308</text:p>
          </table:table-cell>
          <table:table-cell table:style-name="ce8"/>
          <table:table-cell office:value-type="float" office:value="4025642" table:style-name="ce16">
            <text:p>4,025,6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430969" table:style-name="ce16">
            <text:p>3,430,969</text:p>
          </table:table-cell>
          <table:table-cell table:style-name="ce8"/>
          <table:table-cell office:value-type="float" office:value="2980595" table:style-name="ce16">
            <text:p>2,980,5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67913" table:style-name="ce16">
            <text:p>2,867,913</text:p>
          </table:table-cell>
          <table:table-cell table:style-name="ce8"/>
          <table:table-cell office:value-type="float" office:value="3057922" table:style-name="ce16">
            <text:p>3,057,92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731791" table:style-name="ce16">
            <text:p>3,731,791</text:p>
          </table:table-cell>
          <table:table-cell table:style-name="ce8"/>
          <table:table-cell office:value-type="float" office:value="2769573" table:style-name="ce16">
            <text:p>2,769,57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602400" table:style-name="ce16">
            <text:p>2,602,400</text:p>
          </table:table-cell>
          <table:table-cell table:style-name="ce8"/>
          <table:table-cell office:value-type="float" office:value="2530765" table:style-name="ce16">
            <text:p>2,530,76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914204" table:style-name="ce16">
            <text:p>914,204</text:p>
          </table:table-cell>
          <table:table-cell table:style-name="ce8"/>
          <table:table-cell office:value-type="float" office:value="4482046" table:style-name="ce16">
            <text:p>4,482,04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299002" table:style-name="ce16">
            <text:p>5,299,002</text:p>
          </table:table-cell>
          <table:table-cell table:style-name="ce8"/>
          <table:table-cell office:value-type="float" office:value="5175003" table:style-name="ce16">
            <text:p>5,175,00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843236" table:style-name="ce16">
            <text:p>2,843,236</text:p>
          </table:table-cell>
          <table:table-cell table:style-name="ce8"/>
          <table:table-cell office:value-type="float" office:value="1867607" table:style-name="ce16">
            <text:p>1,867,60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356406" table:style-name="ce16">
            <text:p>8,356,406</text:p>
          </table:table-cell>
          <table:table-cell table:style-name="ce8"/>
          <table:table-cell office:value-type="float" office:value="8290565" table:style-name="ce16">
            <text:p>8,290,56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3437501" table:style-name="ce16">
            <text:p>13,437,501</text:p>
          </table:table-cell>
          <table:table-cell table:style-name="ce8"/>
          <table:table-cell office:value-type="float" office:value="15171251" table:style-name="ce16">
            <text:p>15,171,25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34183" table:style-name="ce16">
            <text:p>934,183</text:p>
          </table:table-cell>
          <table:table-cell table:style-name="ce8"/>
          <table:table-cell office:value-type="float" office:value="1017535" table:style-name="ce16">
            <text:p>1,017,53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231614" table:style-name="ce16">
            <text:p>4,231,614</text:p>
          </table:table-cell>
          <table:table-cell table:style-name="ce8"/>
          <table:table-cell office:value-type="float" office:value="5213441" table:style-name="ce16">
            <text:p>5,213,44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55228" table:style-name="ce16">
            <text:p>755,228</text:p>
          </table:table-cell>
          <table:table-cell table:style-name="ce8"/>
          <table:table-cell office:value-type="float" office:value="703016" table:style-name="ce16">
            <text:p>703,01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47004996" table:style-name="ce16">
            <text:p>347,004,996</text:p>
          </table:table-cell>
          <table:table-cell table:style-name="ce8"/>
          <table:table-cell office:value-type="float" office:value="318099768" table:style-name="ce16">
            <text:p>318,099,768</text:p>
          </table:table-cell>
          <table:table-cell office:value-type="string" table:style-name="ce17">
            <text:p>◎◎◎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4.3700000000000003E-2" table:style-name="ce47">
            <text:p>4.4%</text:p>
          </table:table-cell>
          <table:table-cell office:value-type="float" office:value="841" table:style-name="ce48">
            <text:p>841</text:p>
          </table:table-cell>
          <table:table-cell office:value-type="percentage" office:value="7.1999999999999998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3154870" table:style-name="ce16">
            <text:p>33,154,870</text:p>
          </table:table-cell>
          <table:table-cell table:style-name="ce8"/>
          <table:table-cell office:value-type="float" office:value="32622531" table:style-name="ce16">
            <text:p>32,622,531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34111399" table:style-name="ce16">
            <text:p>134,111,399</text:p>
          </table:table-cell>
          <table:table-cell table:style-name="ce8"/>
          <table:table-cell office:value-type="float" office:value="134157428" table:style-name="ce16">
            <text:p>134,157,428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62050955" table:style-name="ce16">
            <text:p>162,050,955</text:p>
          </table:table-cell>
          <table:table-cell table:style-name="ce8"/>
          <table:table-cell office:value-type="float" office:value="174771354" table:style-name="ce16">
            <text:p>174,771,354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4277676" table:style-name="ce16">
            <text:p>24,277,676</text:p>
          </table:table-cell>
          <table:table-cell table:style-name="ce8"/>
          <table:table-cell office:value-type="float" office:value="24606899" table:style-name="ce16">
            <text:p>24,606,899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28" table:style-name="ce48">
            <text:p>228</text:p>
          </table:table-cell>
          <table:table-cell office:value-type="percentage" office:value="0.14000000000000001" table:style-name="ce47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6815535" table:style-name="ce16">
            <text:p>26,815,535</text:p>
          </table:table-cell>
          <table:table-cell table:style-name="ce8"/>
          <table:table-cell office:value-type="float" office:value="28528591" table:style-name="ce16">
            <text:p>28,528,591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95904" table:style-name="ce16">
            <text:p>2,095,904</text:p>
          </table:table-cell>
          <table:table-cell table:style-name="ce8"/>
          <table:table-cell office:value-type="float" office:value="2067799" table:style-name="ce16">
            <text:p>2,067,79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008637" table:style-name="ce16">
            <text:p>20,008,637</text:p>
          </table:table-cell>
          <table:table-cell table:style-name="ce8"/>
          <table:table-cell office:value-type="float" office:value="20682168" table:style-name="ce16">
            <text:p>20,682,168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153" table:style-name="ce48">
            <text:p>153</text:p>
          </table:table-cell>
          <table:table-cell office:value-type="percentage" office:value="2.68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24846" table:style-name="ce16">
            <text:p>2,924,846</text:p>
          </table:table-cell>
          <table:table-cell table:style-name="ce8"/>
          <table:table-cell office:value-type="float" office:value="3064688" table:style-name="ce16">
            <text:p>3,064,68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503361" table:style-name="ce16">
            <text:p>13,503,361</text:p>
          </table:table-cell>
          <table:table-cell table:style-name="ce8"/>
          <table:table-cell office:value-type="float" office:value="12434598" table:style-name="ce16">
            <text:p>12,434,598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5" table:style-name="ce47">
            <text:p>50.0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9644064" table:style-name="ce16">
            <text:p>69,644,064</text:p>
          </table:table-cell>
          <table:table-cell table:style-name="ce8"/>
          <table:table-cell office:value-type="float" office:value="72705894" table:style-name="ce16">
            <text:p>72,705,894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1772916" table:style-name="ce16">
            <text:p>21,772,916</text:p>
          </table:table-cell>
          <table:table-cell table:style-name="ce8"/>
          <table:table-cell office:value-type="float" office:value="22441065" table:style-name="ce16">
            <text:p>22,441,065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6787008" table:style-name="ce16">
            <text:p>16,787,008</text:p>
          </table:table-cell>
          <table:table-cell table:style-name="ce8"/>
          <table:table-cell office:value-type="float" office:value="16094180" table:style-name="ce16">
            <text:p>16,094,18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503028" table:style-name="ce16">
            <text:p>14,503,028</text:p>
          </table:table-cell>
          <table:table-cell table:style-name="ce8"/>
          <table:table-cell office:value-type="float" office:value="9061761" table:style-name="ce16">
            <text:p>9,061,76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0039843" table:style-name="ce16">
            <text:p>30,039,843</text:p>
          </table:table-cell>
          <table:table-cell table:style-name="ce8"/>
          <table:table-cell office:value-type="float" office:value="32729203" table:style-name="ce16">
            <text:p>32,729,203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359642" table:style-name="ce16">
            <text:p>2,359,642</text:p>
          </table:table-cell>
          <table:table-cell table:style-name="ce8"/>
          <table:table-cell office:value-type="float" office:value="2456579" table:style-name="ce16">
            <text:p>2,456,57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680113" table:style-name="ce16">
            <text:p>7,680,113</text:p>
          </table:table-cell>
          <table:table-cell table:style-name="ce8"/>
          <table:table-cell office:value-type="float" office:value="8291814" table:style-name="ce16">
            <text:p>8,291,8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1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2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8年4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2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8年02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38401498" table:style-name="ce16">
            <text:p>1,538,401,498</text:p>
          </table:table-cell>
          <table:table-cell table:style-name="ce8"/>
          <table:table-cell office:value-type="float" office:value="1518697179" table:style-name="ce16">
            <text:p>1,518,697,179</text:p>
          </table:table-cell>
          <table:table-cell office:value-type="string" table:style-name="ce17">
            <text:p>◎<text:s/></text:p>
          </table:table-cell>
          <table:table-cell office:value-type="float" office:value="1444" table:style-name="ce50">
            <text:p>1,444</text:p>
          </table:table-cell>
          <table:table-cell office:value-type="percentage" office:value="2.8500000000000001E-2" table:style-name="ce46">
            <text:p>2.9%</text:p>
          </table:table-cell>
          <table:table-cell office:value-type="float" office:value="2392" table:style-name="ce50">
            <text:p>2,392</text:p>
          </table:table-cell>
          <table:table-cell office:value-type="percentage" office:value="2.0999999999999999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88739619" table:style-name="ce16">
            <text:p>688,739,619</text:p>
          </table:table-cell>
          <table:table-cell table:style-name="ce8"/>
          <table:table-cell office:value-type="float" office:value="695122057" table:style-name="ce16">
            <text:p>695,122,057</text:p>
          </table:table-cell>
          <table:table-cell office:value-type="string" table:style-name="ce17">
            <text:p>★<text:s/></text:p>
          </table:table-cell>
          <table:table-cell office:value-type="float" office:value="639" table:style-name="ce50">
            <text:p>639</text:p>
          </table:table-cell>
          <table:table-cell office:value-type="percentage" office:value="5.79E-2" table:style-name="ce46">
            <text:p>5.8%</text:p>
          </table:table-cell>
          <table:table-cell office:value-type="float" office:value="1659" table:style-name="ce50">
            <text:p>1,659</text:p>
          </table:table-cell>
          <table:table-cell office:value-type="percentage" office:value="1.8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98363939" table:style-name="ce16">
            <text:p>1,398,363,939</text:p>
          </table:table-cell>
          <table:table-cell table:style-name="ce8"/>
          <table:table-cell office:value-type="float" office:value="1385442655" table:style-name="ce16">
            <text:p>1,385,442,655</text:p>
          </table:table-cell>
          <table:table-cell office:value-type="string" table:style-name="ce17">
            <text:p>◎<text:s/></text:p>
          </table:table-cell>
          <table:table-cell office:value-type="float" office:value="1228" table:style-name="ce50">
            <text:p>1,228</text:p>
          </table:table-cell>
          <table:table-cell office:value-type="percentage" office:value="4.5999999999999999E-2" table:style-name="ce46">
            <text:p>4.6%</text:p>
          </table:table-cell>
          <table:table-cell office:value-type="float" office:value="2721" table:style-name="ce50">
            <text:p>2,721</text:p>
          </table:table-cell>
          <table:table-cell office:value-type="percentage" office:value="-5.4999999999999997E-3" table:style-name="ce46">
            <text:p>-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15022492" table:style-name="ce16">
            <text:p>315,022,492</text:p>
          </table:table-cell>
          <table:table-cell table:style-name="ce8"/>
          <table:table-cell office:value-type="float" office:value="298936069" table:style-name="ce16">
            <text:p>298,936,069</text:p>
          </table:table-cell>
          <table:table-cell office:value-type="string" table:style-name="ce17">
            <text:p>◎◎<text:s/></text:p>
          </table:table-cell>
          <table:table-cell office:value-type="float" office:value="399" table:style-name="ce50">
            <text:p>399</text:p>
          </table:table-cell>
          <table:table-cell office:value-type="percentage" office:value="-5.0000000000000001E-3" table:style-name="ce46">
            <text:p>-0.5%</text:p>
          </table:table-cell>
          <table:table-cell office:value-type="float" office:value="663" table:style-name="ce50">
            <text:p>663</text:p>
          </table:table-cell>
          <table:table-cell office:value-type="percentage" office:value="-1.5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31244860" table:style-name="ce16">
            <text:p>931,244,860</text:p>
          </table:table-cell>
          <table:table-cell table:style-name="ce8"/>
          <table:table-cell office:value-type="float" office:value="936197181" table:style-name="ce16">
            <text:p>936,197,181</text:p>
          </table:table-cell>
          <table:table-cell office:value-type="string" table:style-name="ce17">
            <text:p>★<text:s/></text:p>
          </table:table-cell>
          <table:table-cell office:value-type="float" office:value="993" table:style-name="ce50">
            <text:p>993</text:p>
          </table:table-cell>
          <table:table-cell office:value-type="percentage" office:value="5.7500000000000002E-2" table:style-name="ce46">
            <text:p>5.8%</text:p>
          </table:table-cell>
          <table:table-cell office:value-type="float" office:value="1981" table:style-name="ce50">
            <text:p>1,981</text:p>
          </table:table-cell>
          <table:table-cell office:value-type="percentage" office:value="-3.0000000000000001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90375463" table:style-name="ce16">
            <text:p>390,375,463</text:p>
          </table:table-cell>
          <table:table-cell table:style-name="ce8"/>
          <table:table-cell office:value-type="float" office:value="402328702" table:style-name="ce16">
            <text:p>402,328,702</text:p>
          </table:table-cell>
          <table:table-cell office:value-type="string" table:style-name="ce17">
            <text:p>★<text:s/></text:p>
          </table:table-cell>
          <table:table-cell office:value-type="float" office:value="430" table:style-name="ce50">
            <text:p>430</text:p>
          </table:table-cell>
          <table:table-cell office:value-type="percentage" office:value="2.3800000000000002E-2" table:style-name="ce46">
            <text:p>2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55201703" table:style-name="ce16">
            <text:p>655,201,703</text:p>
          </table:table-cell>
          <table:table-cell table:style-name="ce8"/>
          <table:table-cell office:value-type="float" office:value="649643075" table:style-name="ce16">
            <text:p>649,643,075</text:p>
          </table:table-cell>
          <table:table-cell office:value-type="string" table:style-name="ce17">
            <text:p>◎<text:s/></text:p>
          </table:table-cell>
          <table:table-cell office:value-type="float" office:value="553" table:style-name="ce50">
            <text:p>553</text:p>
          </table:table-cell>
          <table:table-cell office:value-type="percentage" office:value="6.1400000000000003E-2" table:style-name="ce46">
            <text:p>6.1%</text:p>
          </table:table-cell>
          <table:table-cell office:value-type="float" office:value="1114" table:style-name="ce50">
            <text:p>1,114</text:p>
          </table:table-cell>
          <table:table-cell office:value-type="percentage" office:value="-5.4000000000000003E-3" table:style-name="ce46">
            <text:p>-0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05142904" table:style-name="ce16">
            <text:p>305,142,904</text:p>
          </table:table-cell>
          <table:table-cell table:style-name="ce8"/>
          <table:table-cell office:value-type="float" office:value="317638472" table:style-name="ce16">
            <text:p>317,638,472</text:p>
          </table:table-cell>
          <table:table-cell office:value-type="string" table:style-name="ce17">
            <text:p>★★<text:s/></text:p>
          </table:table-cell>
          <table:table-cell office:value-type="float" office:value="379" table:style-name="ce50">
            <text:p>379</text:p>
          </table:table-cell>
          <table:table-cell office:value-type="percentage" office:value="-5.1999999999999998E-3" table:style-name="ce46">
            <text:p>-0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39932037" table:style-name="ce16">
            <text:p>739,932,037</text:p>
          </table:table-cell>
          <table:table-cell table:style-name="ce8"/>
          <table:table-cell office:value-type="float" office:value="722591423" table:style-name="ce16">
            <text:p>722,591,423</text:p>
          </table:table-cell>
          <table:table-cell office:value-type="string" table:style-name="ce17">
            <text:p>◎<text:s/></text:p>
          </table:table-cell>
          <table:table-cell office:value-type="float" office:value="796" table:style-name="ce50">
            <text:p>796</text:p>
          </table:table-cell>
          <table:table-cell office:value-type="percentage" office:value="2.98E-2" table:style-name="ce46">
            <text:p>3.0%</text:p>
          </table:table-cell>
          <table:table-cell office:value-type="float" office:value="2769" table:style-name="ce50">
            <text:p>2,769</text:p>
          </table:table-cell>
          <table:table-cell office:value-type="percentage" office:value="3.4000000000000002E-2" table:style-name="ce46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3521767" table:style-name="ce16">
            <text:p>93,521,767</text:p>
          </table:table-cell>
          <table:table-cell table:style-name="ce8"/>
          <table:table-cell office:value-type="float" office:value="92395448" table:style-name="ce16">
            <text:p>92,395,448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5.8000000000000003E-2" table:style-name="ce46">
            <text:p>-5.8%</text:p>
          </table:table-cell>
          <table:table-cell office:value-type="float" office:value="384" table:style-name="ce50">
            <text:p>3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8303476" table:style-name="ce16">
            <text:p>98,303,476</text:p>
          </table:table-cell>
          <table:table-cell table:style-name="ce8"/>
          <table:table-cell office:value-type="float" office:value="92896104" table:style-name="ce16">
            <text:p>92,896,104</text:p>
          </table:table-cell>
          <table:table-cell office:value-type="string" table:style-name="ce17">
            <text:p>◎◎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-9.5200000000000007E-2" table:style-name="ce46">
            <text:p>-9.5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3891188" table:style-name="ce16">
            <text:p>133,891,188</text:p>
          </table:table-cell>
          <table:table-cell table:style-name="ce8"/>
          <table:table-cell office:value-type="float" office:value="138393332" table:style-name="ce16">
            <text:p>138,393,332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50">
            <text:p>101</text:p>
          </table:table-cell>
          <table:table-cell office:value-type="percentage" office:value="4.1200000000000001E-2" table:style-name="ce46">
            <text:p>4.1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4359026" table:style-name="ce16">
            <text:p>24,359,026</text:p>
          </table:table-cell>
          <table:table-cell table:style-name="ce8"/>
          <table:table-cell office:value-type="float" office:value="27864823" table:style-name="ce16">
            <text:p>27,864,82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81351815" table:style-name="ce16">
            <text:p>181,351,815</text:p>
          </table:table-cell>
          <table:table-cell table:style-name="ce8"/>
          <table:table-cell office:value-type="float" office:value="184161599" table:style-name="ce16">
            <text:p>184,161,599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4729066" table:style-name="ce16">
            <text:p>54,729,066</text:p>
          </table:table-cell>
          <table:table-cell table:style-name="ce8"/>
          <table:table-cell office:value-type="float" office:value="54345044" table:style-name="ce16">
            <text:p>54,345,044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-3.7999999999999999E-2" table:style-name="ce46">
            <text:p>-3.8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0247081" table:style-name="ce16">
            <text:p>30,247,081</text:p>
          </table:table-cell>
          <table:table-cell table:style-name="ce8"/>
          <table:table-cell office:value-type="float" office:value="29098343" table:style-name="ce16">
            <text:p>29,098,343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-5.4100000000000002E-2" table:style-name="ce46">
            <text:p>-5.4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0890653" table:style-name="ce16">
            <text:p>100,890,653</text:p>
          </table:table-cell>
          <table:table-cell table:style-name="ce8"/>
          <table:table-cell office:value-type="float" office:value="94494481" table:style-name="ce16">
            <text:p>94,494,481</text:p>
          </table:table-cell>
          <table:table-cell office:value-type="string" table:style-name="ce17">
            <text:p>◎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2.3800000000000002E-2" table:style-name="ce46">
            <text:p>2.4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22377951" table:style-name="ce16">
            <text:p>422,377,951</text:p>
          </table:table-cell>
          <table:table-cell table:style-name="ce8"/>
          <table:table-cell office:value-type="float" office:value="410721424" table:style-name="ce16">
            <text:p>410,721,424</text:p>
          </table:table-cell>
          <table:table-cell office:value-type="string" table:style-name="ce17">
            <text:p>◎<text:s/></text:p>
          </table:table-cell>
          <table:table-cell office:value-type="float" office:value="256" table:style-name="ce50">
            <text:p>256</text:p>
          </table:table-cell>
          <table:table-cell office:value-type="percentage" office:value="7.9000000000000008E-3" table:style-name="ce46">
            <text:p>0.8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68519766" table:style-name="ce16">
            <text:p>168,519,766</text:p>
          </table:table-cell>
          <table:table-cell table:style-name="ce8"/>
          <table:table-cell office:value-type="float" office:value="160160582" table:style-name="ce16">
            <text:p>160,160,582</text:p>
          </table:table-cell>
          <table:table-cell office:value-type="string" table:style-name="ce17">
            <text:p>◎◎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3.2800000000000003E-2" table:style-name="ce46">
            <text:p>3.3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16021228" table:style-name="ce16">
            <text:p>316,021,228</text:p>
          </table:table-cell>
          <table:table-cell table:style-name="ce8"/>
          <table:table-cell office:value-type="float" office:value="327724244" table:style-name="ce16">
            <text:p>327,724,244</text:p>
          </table:table-cell>
          <table:table-cell office:value-type="string" table:style-name="ce17">
            <text:p>★★<text:s/></text:p>
          </table:table-cell>
          <table:table-cell office:value-type="float" office:value="392" table:style-name="ce50">
            <text:p>392</text:p>
          </table:table-cell>
          <table:table-cell office:value-type="percentage" office:value="3.4299999999999997E-2" table:style-name="ce46">
            <text:p>3.4%</text:p>
          </table:table-cell>
          <table:table-cell office:value-type="float" office:value="912" table:style-name="ce50">
            <text:p>912</text:p>
          </table:table-cell>
          <table:table-cell office:value-type="percentage" office:value="-9.7999999999999997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38279806" table:style-name="ce16">
            <text:p>338,279,806</text:p>
          </table:table-cell>
          <table:table-cell table:style-name="ce8"/>
          <table:table-cell office:value-type="float" office:value="336764187" table:style-name="ce16">
            <text:p>336,764,187</text:p>
          </table:table-cell>
          <table:table-cell office:value-type="string" table:style-name="ce17">
            <text:p>◎<text:s/></text:p>
          </table:table-cell>
          <table:table-cell office:value-type="float" office:value="337" table:style-name="ce50">
            <text:p>337</text:p>
          </table:table-cell>
          <table:table-cell office:value-type="percentage" office:value="2.7400000000000001E-2" table:style-name="ce46">
            <text:p>2.7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3262700" table:style-name="ce16">
            <text:p>183,262,700</text:p>
          </table:table-cell>
          <table:table-cell table:style-name="ce8"/>
          <table:table-cell office:value-type="float" office:value="188306581" table:style-name="ce16">
            <text:p>188,306,581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1.9400000000000001E-2" table:style-name="ce46">
            <text:p>1.9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83448883" table:style-name="ce16">
            <text:p>183,448,883</text:p>
          </table:table-cell>
          <table:table-cell table:style-name="ce8"/>
          <table:table-cell office:value-type="float" office:value="181281028" table:style-name="ce16">
            <text:p>181,281,028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-6.9800000000000001E-2" table:style-name="ce46">
            <text:p>-7.0%</text:p>
          </table:table-cell>
          <table:table-cell office:value-type="float" office:value="531" table:style-name="ce50">
            <text:p>531</text:p>
          </table:table-cell>
          <table:table-cell office:value-type="percentage" office:value="-3.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29808117" table:style-name="ce16">
            <text:p>229,808,117</text:p>
          </table:table-cell>
          <table:table-cell table:style-name="ce8"/>
          <table:table-cell office:value-type="float" office:value="232581468" table:style-name="ce16">
            <text:p>232,581,468</text:p>
          </table:table-cell>
          <table:table-cell office:value-type="string" table:style-name="ce17">
            <text:p>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-6.7999999999999996E-3" table:style-name="ce46">
            <text:p>-0.7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0197936" table:style-name="ce16">
            <text:p>120,197,936</text:p>
          </table:table-cell>
          <table:table-cell office:value-type="string" table:style-name="ce17">
            <text:p>-<text:s/></text:p>
          </table:table-cell>
          <table:table-cell office:value-type="float" office:value="102" table:style-name="ce50">
            <text:p>102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69883308" table:style-name="ce16">
            <text:p>269,883,308</text:p>
          </table:table-cell>
          <table:table-cell table:style-name="ce8"/>
          <table:table-cell office:value-type="float" office:value="283575782" table:style-name="ce16">
            <text:p>283,575,782</text:p>
          </table:table-cell>
          <table:table-cell office:value-type="string" table:style-name="ce17">
            <text:p>★★<text:s/></text:p>
          </table:table-cell>
          <table:table-cell office:value-type="float" office:value="252" table:style-name="ce50">
            <text:p>252</text:p>
          </table:table-cell>
          <table:table-cell office:value-type="percentage" office:value="1.61E-2" table:style-name="ce46">
            <text:p>1.6%</text:p>
          </table:table-cell>
          <table:table-cell office:value-type="float" office:value="994" table:style-name="ce50">
            <text:p>994</text:p>
          </table:table-cell>
          <table:table-cell office:value-type="percentage" office:value="-0.13569999999999999" table:style-name="ce46">
            <text:p>-1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54583722" table:style-name="ce16">
            <text:p>354,583,722</text:p>
          </table:table-cell>
          <table:table-cell table:style-name="ce8"/>
          <table:table-cell office:value-type="float" office:value="348653389" table:style-name="ce16">
            <text:p>348,653,389</text:p>
          </table:table-cell>
          <table:table-cell office:value-type="string" table:style-name="ce17">
            <text:p>◎<text:s/></text:p>
          </table:table-cell>
          <table:table-cell office:value-type="float" office:value="369" table:style-name="ce50">
            <text:p>369</text:p>
          </table:table-cell>
          <table:table-cell office:value-type="percentage" office:value="5.4000000000000003E-3" table:style-name="ce46">
            <text:p>0.5%</text:p>
          </table:table-cell>
          <table:table-cell office:value-type="float" office:value="623" table:style-name="ce50">
            <text:p>623</text:p>
          </table:table-cell>
          <table:table-cell office:value-type="percentage" office:value="-3.2000000000000002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53931336" table:style-name="ce16">
            <text:p>453,931,336</text:p>
          </table:table-cell>
          <table:table-cell table:style-name="ce8"/>
          <table:table-cell office:value-type="float" office:value="469514838" table:style-name="ce16">
            <text:p>469,514,838</text:p>
          </table:table-cell>
          <table:table-cell office:value-type="string" table:style-name="ce17">
            <text:p>★<text:s/></text:p>
          </table:table-cell>
          <table:table-cell office:value-type="float" office:value="444" table:style-name="ce50">
            <text:p>444</text:p>
          </table:table-cell>
          <table:table-cell office:value-type="percentage" office:value="6.2199999999999998E-2" table:style-name="ce46">
            <text:p>6.2%</text:p>
          </table:table-cell>
          <table:table-cell office:value-type="float" office:value="1015" table:style-name="ce50">
            <text:p>1,015</text:p>
          </table:table-cell>
          <table:table-cell office:value-type="percentage" office:value="5.8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9494453" table:style-name="ce16">
            <text:p>39,494,453</text:p>
          </table:table-cell>
          <table:table-cell table:style-name="ce8"/>
          <table:table-cell office:value-type="float" office:value="38108488" table:style-name="ce16">
            <text:p>38,108,488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9041326" table:style-name="ce16">
            <text:p>39,041,326</text:p>
          </table:table-cell>
          <table:table-cell table:style-name="ce8"/>
          <table:table-cell office:value-type="float" office:value="45688789" table:style-name="ce16">
            <text:p>45,688,789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5465262" table:style-name="ce16">
            <text:p>5,465,262</text:p>
          </table:table-cell>
          <table:table-cell table:style-name="ce8"/>
          <table:table-cell office:value-type="float" office:value="6082954" table:style-name="ce16">
            <text:p>6,082,95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3899998" table:style-name="ce16">
            <text:p>3,899,998</text:p>
          </table:table-cell>
          <table:table-cell table:style-name="ce8"/>
          <table:table-cell office:value-type="float" office:value="3873749" table:style-name="ce16">
            <text:p>3,873,74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5635" table:style-name="ce16">
            <text:p>115,635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50">
            <text:p>8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7807316" table:style-name="ce16">
            <text:p>37,807,316</text:p>
          </table:table-cell>
          <table:table-cell table:style-name="ce8"/>
          <table:table-cell office:value-type="float" office:value="39971874" table:style-name="ce16">
            <text:p>39,971,874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08" table:style-name="ce46">
            <text:p>8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5255613" table:style-name="ce16">
            <text:p>15,255,613</text:p>
          </table:table-cell>
          <table:table-cell table:style-name="ce8"/>
          <table:table-cell office:value-type="float" office:value="17399527" table:style-name="ce16">
            <text:p>17,399,52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1561213" table:style-name="ce16">
            <text:p>31,561,213</text:p>
          </table:table-cell>
          <table:table-cell table:style-name="ce8"/>
          <table:table-cell office:value-type="float" office:value="36951756" table:style-name="ce16">
            <text:p>36,951,75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04" table:style-name="ce46">
            <text:p>4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2259075" table:style-name="ce16">
            <text:p>22,259,075</text:p>
          </table:table-cell>
          <table:table-cell table:style-name="ce8"/>
          <table:table-cell office:value-type="float" office:value="26604546" table:style-name="ce16">
            <text:p>26,604,54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125" table:style-name="ce46">
            <text:p>12.5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7108671" table:style-name="ce16">
            <text:p>27,108,671</text:p>
          </table:table-cell>
          <table:table-cell table:style-name="ce8"/>
          <table:table-cell office:value-type="float" office:value="41075918" table:style-name="ce16">
            <text:p>41,075,91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35" table:style-name="ce46">
            <text:p>35.0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9582863" table:style-name="ce16">
            <text:p>69,582,863</text:p>
          </table:table-cell>
          <table:table-cell table:style-name="ce8"/>
          <table:table-cell office:value-type="float" office:value="64240817" table:style-name="ce16">
            <text:p>64,240,817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8698354" table:style-name="ce16">
            <text:p>38,698,354</text:p>
          </table:table-cell>
          <table:table-cell table:style-name="ce8"/>
          <table:table-cell office:value-type="float" office:value="39497005" table:style-name="ce16">
            <text:p>39,497,005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5.6599999999999998E-2" table:style-name="ce46">
            <text:p>-5.7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27625792" table:style-name="ce16">
            <text:p>27,625,792</text:p>
          </table:table-cell>
          <table:table-cell table:style-name="ce8"/>
          <table:table-cell office:value-type="float" office:value="27412723" table:style-name="ce16">
            <text:p>27,412,723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570835" table:style-name="ce16">
            <text:p>41,570,835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50">
            <text:p>56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686442" table:style-name="ce16">
            <text:p>7,686,442</text:p>
          </table:table-cell>
          <table:table-cell table:style-name="ce8"/>
          <table:table-cell office:value-type="float" office:value="7318270" table:style-name="ce16">
            <text:p>7,318,27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520124" table:style-name="ce16">
            <text:p>22,520,124</text:p>
          </table:table-cell>
          <table:table-cell table:style-name="ce8"/>
          <table:table-cell office:value-type="float" office:value="21354832" table:style-name="ce16">
            <text:p>21,354,832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235753" table:style-name="ce16">
            <text:p>13,235,753</text:p>
          </table:table-cell>
          <table:table-cell table:style-name="ce8"/>
          <table:table-cell office:value-type="float" office:value="12614092" table:style-name="ce16">
            <text:p>12,614,09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669925" table:style-name="ce16">
            <text:p>1,669,925</text:p>
          </table:table-cell>
          <table:table-cell table:style-name="ce8"/>
          <table:table-cell office:value-type="float" office:value="1706008" table:style-name="ce16">
            <text:p>1,706,00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385992" table:style-name="ce16">
            <text:p>11,385,992</text:p>
          </table:table-cell>
          <table:table-cell table:style-name="ce8"/>
          <table:table-cell office:value-type="float" office:value="6063633" table:style-name="ce16">
            <text:p>6,063,63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68889999999999996" table:style-name="ce46">
            <text:p>-6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86737" table:style-name="ce16">
            <text:p>2,786,737</text:p>
          </table:table-cell>
          <table:table-cell table:style-name="ce8"/>
          <table:table-cell office:value-type="float" office:value="2217505" table:style-name="ce16">
            <text:p>2,217,50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0052419" table:style-name="ce16">
            <text:p>10,052,419</text:p>
          </table:table-cell>
          <table:table-cell table:style-name="ce8"/>
          <table:table-cell office:value-type="float" office:value="10124108" table:style-name="ce16">
            <text:p>10,124,10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756565" table:style-name="ce16">
            <text:p>5,756,565</text:p>
          </table:table-cell>
          <table:table-cell table:style-name="ce8"/>
          <table:table-cell office:value-type="float" office:value="5417510" table:style-name="ce16">
            <text:p>5,417,51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1848838" table:style-name="ce16">
            <text:p>51,848,838</text:p>
          </table:table-cell>
          <table:table-cell table:style-name="ce8"/>
          <table:table-cell office:value-type="float" office:value="43705398" table:style-name="ce16">
            <text:p>43,705,398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3199326" table:style-name="ce16">
            <text:p>23,199,326</text:p>
          </table:table-cell>
          <table:table-cell table:style-name="ce8"/>
          <table:table-cell office:value-type="float" office:value="22197182" table:style-name="ce16">
            <text:p>22,197,182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4465787" table:style-name="ce16">
            <text:p>24,465,787</text:p>
          </table:table-cell>
          <table:table-cell table:style-name="ce8"/>
          <table:table-cell office:value-type="float" office:value="26537246" table:style-name="ce16">
            <text:p>26,537,24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183" table:style-name="ce50">
            <text:p>183</text:p>
          </table:table-cell>
          <table:table-cell office:value-type="percentage" office:value="7.6499999999999999E-2" table:style-name="ce46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2372809" table:style-name="ce16">
            <text:p>22,372,809</text:p>
          </table:table-cell>
          <table:table-cell table:style-name="ce8"/>
          <table:table-cell office:value-type="float" office:value="22464687" table:style-name="ce16">
            <text:p>22,464,687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7181256" table:style-name="ce16">
            <text:p>7,181,256</text:p>
          </table:table-cell>
          <table:table-cell table:style-name="ce8"/>
          <table:table-cell office:value-type="float" office:value="6562053" table:style-name="ce16">
            <text:p>6,562,05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9610981" table:style-name="ce16">
            <text:p>89,610,981</text:p>
          </table:table-cell>
          <table:table-cell table:style-name="ce8"/>
          <table:table-cell office:value-type="float" office:value="90244376" table:style-name="ce16">
            <text:p>90,244,376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1.14E-2" table:style-name="ce46">
            <text:p>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8593121" table:style-name="ce16">
            <text:p>28,593,121</text:p>
          </table:table-cell>
          <table:table-cell table:style-name="ce8"/>
          <table:table-cell office:value-type="float" office:value="28630818" table:style-name="ce16">
            <text:p>28,630,818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-0.08" table:style-name="ce46">
            <text:p>-8.0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55275552" table:style-name="ce16">
            <text:p>55,275,552</text:p>
          </table:table-cell>
          <table:table-cell table:style-name="ce8"/>
          <table:table-cell office:value-type="float" office:value="137958071" table:style-name="ce16">
            <text:p>137,958,071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0.2407" table:style-name="ce46">
            <text:p>24.1%</text:p>
          </table:table-cell>
          <table:table-cell office:value-type="float" office:value="437" table:style-name="ce50">
            <text:p>437</text:p>
          </table:table-cell>
          <table:table-cell office:value-type="percentage" office:value="1.196" table:style-name="ce46">
            <text:p>1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1169833" table:style-name="ce16">
            <text:p>11,169,833</text:p>
          </table:table-cell>
          <table:table-cell table:style-name="ce8"/>
          <table:table-cell office:value-type="float" office:value="12074366" table:style-name="ce16">
            <text:p>12,074,36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721238" table:style-name="ce16">
            <text:p>14,721,238</text:p>
          </table:table-cell>
          <table:table-cell table:style-name="ce8"/>
          <table:table-cell office:value-type="float" office:value="14748397" table:style-name="ce16">
            <text:p>14,748,39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923505" table:style-name="ce16">
            <text:p>18,923,505</text:p>
          </table:table-cell>
          <table:table-cell table:style-name="ce8"/>
          <table:table-cell office:value-type="float" office:value="20648958" table:style-name="ce16">
            <text:p>20,648,95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6814262" table:style-name="ce16">
            <text:p>6,814,262</text:p>
          </table:table-cell>
          <table:table-cell table:style-name="ce8"/>
          <table:table-cell office:value-type="float" office:value="6846670" table:style-name="ce16">
            <text:p>6,846,67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0926505" table:style-name="ce16">
            <text:p>30,926,505</text:p>
          </table:table-cell>
          <table:table-cell table:style-name="ce8"/>
          <table:table-cell office:value-type="float" office:value="32073940" table:style-name="ce16">
            <text:p>32,073,940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196771" table:style-name="ce16">
            <text:p>3,196,771</text:p>
          </table:table-cell>
          <table:table-cell table:style-name="ce8"/>
          <table:table-cell office:value-type="float" office:value="3013566" table:style-name="ce16">
            <text:p>3,013,56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462709" table:style-name="ce16">
            <text:p>6,462,709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50">
            <text:p>10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86011" table:style-name="ce16">
            <text:p>2,486,011</text:p>
          </table:table-cell>
          <table:table-cell table:style-name="ce8"/>
          <table:table-cell office:value-type="float" office:value="2347742" table:style-name="ce16">
            <text:p>2,347,742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3" table:style-name="ce46">
            <text:p>3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787805" table:style-name="ce16">
            <text:p>14,787,805</text:p>
          </table:table-cell>
          <table:table-cell table:style-name="ce8"/>
          <table:table-cell office:value-type="float" office:value="14608675" table:style-name="ce16">
            <text:p>14,608,67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7598234" table:style-name="ce16">
            <text:p>17,598,234</text:p>
          </table:table-cell>
          <table:table-cell table:style-name="ce8"/>
          <table:table-cell office:value-type="float" office:value="19500059" table:style-name="ce16">
            <text:p>19,500,05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3977677" table:style-name="ce16">
            <text:p>3,977,677</text:p>
          </table:table-cell>
          <table:table-cell table:style-name="ce8"/>
          <table:table-cell office:value-type="float" office:value="5394040" table:style-name="ce16">
            <text:p>5,394,0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450928" table:style-name="ce16">
            <text:p>3,450,928</text:p>
          </table:table-cell>
          <table:table-cell table:style-name="ce8"/>
          <table:table-cell office:value-type="float" office:value="3536822" table:style-name="ce16">
            <text:p>3,536,82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635079" table:style-name="ce16">
            <text:p>4,635,079</text:p>
          </table:table-cell>
          <table:table-cell table:style-name="ce8"/>
          <table:table-cell office:value-type="float" office:value="4582949" table:style-name="ce16">
            <text:p>4,582,94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401445" table:style-name="ce16">
            <text:p>4,401,445</text:p>
          </table:table-cell>
          <table:table-cell table:style-name="ce8"/>
          <table:table-cell office:value-type="float" office:value="4995915" table:style-name="ce16">
            <text:p>4,995,91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584767" table:style-name="ce16">
            <text:p>12,584,767</text:p>
          </table:table-cell>
          <table:table-cell table:style-name="ce8"/>
          <table:table-cell office:value-type="float" office:value="12795354" table:style-name="ce16">
            <text:p>12,795,354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4607776" table:style-name="ce16">
            <text:p>14,607,776</text:p>
          </table:table-cell>
          <table:table-cell table:style-name="ce8"/>
          <table:table-cell office:value-type="float" office:value="15870471" table:style-name="ce16">
            <text:p>15,870,47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0943777" table:style-name="ce16">
            <text:p>10,943,777</text:p>
          </table:table-cell>
          <table:table-cell table:style-name="ce8"/>
          <table:table-cell office:value-type="float" office:value="12359047" table:style-name="ce16">
            <text:p>12,359,04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8054032" table:style-name="ce16">
            <text:p>18,054,032</text:p>
          </table:table-cell>
          <table:table-cell table:style-name="ce8"/>
          <table:table-cell office:value-type="float" office:value="20973810" table:style-name="ce16">
            <text:p>20,973,81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001238" table:style-name="ce16">
            <text:p>6,001,238</text:p>
          </table:table-cell>
          <table:table-cell table:style-name="ce8"/>
          <table:table-cell office:value-type="float" office:value="6875754" table:style-name="ce16">
            <text:p>6,875,75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19215112" table:style-name="ce16">
            <text:p>19,215,112</text:p>
          </table:table-cell>
          <table:table-cell table:style-name="ce8"/>
          <table:table-cell office:value-type="float" office:value="22507029" table:style-name="ce16">
            <text:p>22,507,02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477943" table:style-name="ce16">
            <text:p>9,477,943</text:p>
          </table:table-cell>
          <table:table-cell table:style-name="ce8"/>
          <table:table-cell office:value-type="float" office:value="9496636" table:style-name="ce16">
            <text:p>9,496,63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122263" table:style-name="ce16">
            <text:p>5,122,263</text:p>
          </table:table-cell>
          <table:table-cell table:style-name="ce8"/>
          <table:table-cell office:value-type="float" office:value="5262090" table:style-name="ce16">
            <text:p>5,262,09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705495" table:style-name="ce16">
            <text:p>1,705,495</text:p>
          </table:table-cell>
          <table:table-cell table:style-name="ce8"/>
          <table:table-cell office:value-type="float" office:value="1869998" table:style-name="ce16">
            <text:p>1,869,99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557594" table:style-name="ce16">
            <text:p>15,557,594</text:p>
          </table:table-cell>
          <table:table-cell table:style-name="ce8"/>
          <table:table-cell office:value-type="float" office:value="15184896" table:style-name="ce16">
            <text:p>15,184,89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652143" table:style-name="ce16">
            <text:p>4,652,143</text:p>
          </table:table-cell>
          <table:table-cell table:style-name="ce8"/>
          <table:table-cell office:value-type="float" office:value="5017344" table:style-name="ce16">
            <text:p>5,017,34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540026" table:style-name="ce16">
            <text:p>8,540,026</text:p>
          </table:table-cell>
          <table:table-cell table:style-name="ce8"/>
          <table:table-cell office:value-type="float" office:value="8814603" table:style-name="ce16">
            <text:p>8,814,60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808578" table:style-name="ce16">
            <text:p>1,808,578</text:p>
          </table:table-cell>
          <table:table-cell table:style-name="ce8"/>
          <table:table-cell office:value-type="float" office:value="1824746" table:style-name="ce16">
            <text:p>1,824,74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970887" table:style-name="ce16">
            <text:p>4,970,887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100" table:style-name="ce48">
            <text:p>10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169923" table:style-name="ce16">
            <text:p>6,169,923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811420" table:style-name="ce16">
            <text:p>1,811,420</text:p>
          </table:table-cell>
          <table:table-cell table:style-name="ce8"/>
          <table:table-cell office:value-type="float" office:value="2065403" table:style-name="ce16">
            <text:p>2,065,4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36459" table:style-name="ce16">
            <text:p>1,336,459</text:p>
          </table:table-cell>
          <table:table-cell table:style-name="ce8"/>
          <table:table-cell office:value-type="float" office:value="1095110" table:style-name="ce16">
            <text:p>1,095,1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0443950" table:style-name="ce16">
            <text:p>30,443,950</text:p>
          </table:table-cell>
          <table:table-cell table:style-name="ce8"/>
          <table:table-cell office:value-type="float" office:value="34505941" table:style-name="ce16">
            <text:p>34,505,94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39" table:style-name="ce48">
            <text:p>139</text:p>
          </table:table-cell>
          <table:table-cell office:value-type="percentage" office:value="0.1583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391993" table:style-name="ce16">
            <text:p>7,391,993</text:p>
          </table:table-cell>
          <table:table-cell table:style-name="ce8"/>
          <table:table-cell office:value-type="float" office:value="7182237" table:style-name="ce16">
            <text:p>7,182,23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209984" table:style-name="ce16">
            <text:p>29,209,984</text:p>
          </table:table-cell>
          <table:table-cell table:style-name="ce8"/>
          <table:table-cell office:value-type="float" office:value="30015707" table:style-name="ce16">
            <text:p>30,015,707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0" table:style-name="ce55">
            <text:p>0.0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27254" table:style-name="ce16">
            <text:p>1,527,254</text:p>
          </table:table-cell>
          <table:table-cell table:style-name="ce8"/>
          <table:table-cell office:value-type="float" office:value="1602720" table:style-name="ce16">
            <text:p>1,602,72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614856" table:style-name="ce16">
            <text:p>3,614,856</text:p>
          </table:table-cell>
          <table:table-cell table:style-name="ce8"/>
          <table:table-cell office:value-type="float" office:value="5363458" table:style-name="ce16">
            <text:p>5,363,4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009106" table:style-name="ce16">
            <text:p>4,009,106</text:p>
          </table:table-cell>
          <table:table-cell table:style-name="ce8"/>
          <table:table-cell office:value-type="float" office:value="4554066" table:style-name="ce16">
            <text:p>4,554,0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311324" table:style-name="ce16">
            <text:p>5,311,324</text:p>
          </table:table-cell>
          <table:table-cell table:style-name="ce8"/>
          <table:table-cell office:value-type="float" office:value="3523133" table:style-name="ce16">
            <text:p>3,523,13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80" table:style-name="ce48">
            <text:p>180</text:p>
          </table:table-cell>
          <table:table-cell office:value-type="percentage" office:value="-0.29409999999999997" table:style-name="ce47">
            <text:p>-2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23950" table:style-name="ce16">
            <text:p>23,950</text:p>
          </table:table-cell>
          <table:table-cell table:style-name="ce8"/>
          <table:table-cell office:value-type="float" office:value="8648" table:style-name="ce16">
            <text:p>8,64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4944758" table:style-name="ce16">
            <text:p>4,944,758</text:p>
          </table:table-cell>
          <table:table-cell table:style-name="ce8"/>
          <table:table-cell office:value-type="float" office:value="5370959" table:style-name="ce16">
            <text:p>5,370,9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769104" table:style-name="ce16">
            <text:p>7,769,104</text:p>
          </table:table-cell>
          <table:table-cell table:style-name="ce8"/>
          <table:table-cell office:value-type="float" office:value="7870509" table:style-name="ce16">
            <text:p>7,870,50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492361" table:style-name="ce16">
            <text:p>4,492,361</text:p>
          </table:table-cell>
          <table:table-cell table:style-name="ce8"/>
          <table:table-cell office:value-type="float" office:value="5072686" table:style-name="ce16">
            <text:p>5,072,68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257216" table:style-name="ce16">
            <text:p>10,257,216</text:p>
          </table:table-cell>
          <table:table-cell table:style-name="ce8"/>
          <table:table-cell office:value-type="float" office:value="9413704" table:style-name="ce16">
            <text:p>9,413,70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8729850" table:style-name="ce16">
            <text:p>18,729,850</text:p>
          </table:table-cell>
          <table:table-cell table:style-name="ce8"/>
          <table:table-cell office:value-type="float" office:value="20145513" table:style-name="ce16">
            <text:p>20,145,51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25" table:style-name="ce52">
            <text:p>-25.0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273058" table:style-name="ce16">
            <text:p>4,273,058</text:p>
          </table:table-cell>
          <table:table-cell table:style-name="ce8"/>
          <table:table-cell office:value-type="float" office:value="4793808" table:style-name="ce16">
            <text:p>4,793,8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86291" table:style-name="ce16">
            <text:p>1,786,291</text:p>
          </table:table-cell>
          <table:table-cell table:style-name="ce8"/>
          <table:table-cell office:value-type="float" office:value="1768084" table:style-name="ce16">
            <text:p>1,768,08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804603" table:style-name="ce16">
            <text:p>6,804,603</text:p>
          </table:table-cell>
          <table:table-cell table:style-name="ce8"/>
          <table:table-cell office:value-type="float" office:value="7291918" table:style-name="ce16">
            <text:p>7,291,9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569356150" table:style-name="ce16">
            <text:p>1,569,356,150</text:p>
          </table:table-cell>
          <table:table-cell table:style-name="ce8"/>
          <table:table-cell office:value-type="float" office:value="1552039035" table:style-name="ce16">
            <text:p>1,552,039,035</text:p>
          </table:table-cell>
          <table:table-cell office:value-type="string" table:style-name="ce17">
            <text:p>◎<text:s/></text:p>
          </table:table-cell>
          <table:table-cell office:value-type="float" office:value="1534" table:style-name="ce48">
            <text:p>1,534</text:p>
          </table:table-cell>
          <table:table-cell office:value-type="percentage" office:value="1.9300000000000001E-2" table:style-name="ce47">
            <text:p>1.9%</text:p>
          </table:table-cell>
          <table:table-cell office:value-type="float" office:value="3256" table:style-name="ce48">
            <text:p>3,256</text:p>
          </table:table-cell>
          <table:table-cell office:value-type="percentage" office:value="-2.5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98065682" table:style-name="ce16">
            <text:p>298,065,682</text:p>
          </table:table-cell>
          <table:table-cell table:style-name="ce8"/>
          <table:table-cell office:value-type="float" office:value="326858698" table:style-name="ce16">
            <text:p>326,858,698</text:p>
          </table:table-cell>
          <table:table-cell office:value-type="string" table:style-name="ce17">
            <text:p>★★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6.2799999999999995E-2" table:style-name="ce47">
            <text:p>6.3%</text:p>
          </table:table-cell>
          <table:table-cell office:value-type="float" office:value="891" table:style-name="ce48">
            <text:p>891</text:p>
          </table:table-cell>
          <table:table-cell office:value-type="percentage" office:value="5.8200000000000002E-2" table:style-name="ce47">
            <text:p>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8720494" table:style-name="ce16">
            <text:p>58,720,494</text:p>
          </table:table-cell>
          <table:table-cell table:style-name="ce8"/>
          <table:table-cell office:value-type="float" office:value="61033480" table:style-name="ce16">
            <text:p>61,033,480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5272096" table:style-name="ce16">
            <text:p>65,272,096</text:p>
          </table:table-cell>
          <table:table-cell table:style-name="ce8"/>
          <table:table-cell office:value-type="float" office:value="62841440" table:style-name="ce16">
            <text:p>62,841,440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89200301" table:style-name="ce16">
            <text:p>289,200,301</text:p>
          </table:table-cell>
          <table:table-cell table:style-name="ce8"/>
          <table:table-cell office:value-type="float" office:value="298437323" table:style-name="ce16">
            <text:p>298,437,323</text:p>
          </table:table-cell>
          <table:table-cell office:value-type="string" table:style-name="ce17">
            <text:p>★<text:s/></text:p>
          </table:table-cell>
          <table:table-cell office:value-type="float" office:value="230" table:style-name="ce48">
            <text:p>230</text:p>
          </table:table-cell>
          <table:table-cell office:value-type="percentage" office:value="1.77E-2" table:style-name="ce47">
            <text:p>1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5170040" table:style-name="ce16">
            <text:p>125,170,040</text:p>
          </table:table-cell>
          <table:table-cell table:style-name="ce8"/>
          <table:table-cell office:value-type="float" office:value="123709870" table:style-name="ce16">
            <text:p>123,709,870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6779116" table:style-name="ce16">
            <text:p>66,779,116</text:p>
          </table:table-cell>
          <table:table-cell table:style-name="ce8"/>
          <table:table-cell office:value-type="float" office:value="62494395" table:style-name="ce16">
            <text:p>62,494,395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1008979" table:style-name="ce16">
            <text:p>71,008,979</text:p>
          </table:table-cell>
          <table:table-cell table:style-name="ce8"/>
          <table:table-cell office:value-type="float" office:value="70763647" table:style-name="ce16">
            <text:p>70,763,647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3695792" table:style-name="ce16">
            <text:p>93,695,792</text:p>
          </table:table-cell>
          <table:table-cell office:value-type="string" table:style-name="ce17">
            <text:p>-<text:s/></text:p>
          </table:table-cell>
          <table:table-cell office:value-type="float" office:value="73" table:style-name="ce48">
            <text:p>73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43897351" table:style-name="ce16">
            <text:p>243,897,351</text:p>
          </table:table-cell>
          <table:table-cell table:style-name="ce8"/>
          <table:table-cell office:value-type="float" office:value="257970617" table:style-name="ce16">
            <text:p>257,970,617</text:p>
          </table:table-cell>
          <table:table-cell office:value-type="string" table:style-name="ce17">
            <text:p>★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7265395" table:style-name="ce16">
            <text:p>117,265,395</text:p>
          </table:table-cell>
          <table:table-cell table:style-name="ce8"/>
          <table:table-cell office:value-type="float" office:value="112445593" table:style-name="ce16">
            <text:p>112,445,593</text:p>
          </table:table-cell>
          <table:table-cell office:value-type="string" table:style-name="ce17">
            <text:p>◎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0596912" table:style-name="ce16">
            <text:p>120,596,912</text:p>
          </table:table-cell>
          <table:table-cell table:style-name="ce8"/>
          <table:table-cell office:value-type="float" office:value="124341754" table:style-name="ce16">
            <text:p>124,341,754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3.95E-2" table:style-name="ce47">
            <text:p>4.0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1285374" table:style-name="ce16">
            <text:p>161,285,374</text:p>
          </table:table-cell>
          <table:table-cell table:style-name="ce8"/>
          <table:table-cell office:value-type="float" office:value="144216254" table:style-name="ce16">
            <text:p>144,216,254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186216812" table:style-name="ce16">
            <text:p>186,216,812</text:p>
          </table:table-cell>
          <table:table-cell table:style-name="ce8"/>
          <table:table-cell office:value-type="float" office:value="204290238" table:style-name="ce16">
            <text:p>204,290,238</text:p>
          </table:table-cell>
          <table:table-cell office:value-type="string" table:style-name="ce17">
            <text:p>★★★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5.2900000000000003E-2" table:style-name="ce47">
            <text:p>5.3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1001607" table:style-name="ce16">
            <text:p>31,001,607</text:p>
          </table:table-cell>
          <table:table-cell table:style-name="ce8"/>
          <table:table-cell office:value-type="float" office:value="32885369" table:style-name="ce16">
            <text:p>32,885,369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51" table:style-name="ce48">
            <text:p>151</text:p>
          </table:table-cell>
          <table:table-cell office:value-type="percentage" office:value="0.2276" table:style-name="ce47">
            <text:p>2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4551798" table:style-name="ce16">
            <text:p>34,551,798</text:p>
          </table:table-cell>
          <table:table-cell table:style-name="ce8"/>
          <table:table-cell office:value-type="float" office:value="35347789" table:style-name="ce16">
            <text:p>35,347,789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43" table:style-name="ce48">
            <text:p>3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4535622" table:style-name="ce16">
            <text:p>34,535,622</text:p>
          </table:table-cell>
          <table:table-cell table:style-name="ce8"/>
          <table:table-cell office:value-type="float" office:value="33640648" table:style-name="ce16">
            <text:p>33,640,648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4379612" table:style-name="ce16">
            <text:p>54,379,612</text:p>
          </table:table-cell>
          <table:table-cell table:style-name="ce8"/>
          <table:table-cell office:value-type="float" office:value="55972996" table:style-name="ce16">
            <text:p>55,972,996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307654" table:style-name="ce16">
            <text:p>4,307,654</text:p>
          </table:table-cell>
          <table:table-cell table:style-name="ce8"/>
          <table:table-cell office:value-type="float" office:value="4725191" table:style-name="ce16">
            <text:p>4,725,1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5651858" table:style-name="ce16">
            <text:p>15,651,858</text:p>
          </table:table-cell>
          <table:table-cell table:style-name="ce8"/>
          <table:table-cell office:value-type="float" office:value="16178292" table:style-name="ce16">
            <text:p>16,178,292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0539306" table:style-name="ce16">
            <text:p>10,539,306</text:p>
          </table:table-cell>
          <table:table-cell table:style-name="ce8"/>
          <table:table-cell office:value-type="float" office:value="11362395" table:style-name="ce16">
            <text:p>11,362,39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494029" table:style-name="ce16">
            <text:p>7,494,029</text:p>
          </table:table-cell>
          <table:table-cell table:style-name="ce8"/>
          <table:table-cell office:value-type="float" office:value="8470944" table:style-name="ce16">
            <text:p>8,470,94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6148902" table:style-name="ce16">
            <text:p>16,148,902</text:p>
          </table:table-cell>
          <table:table-cell table:style-name="ce8"/>
          <table:table-cell office:value-type="float" office:value="15469760" table:style-name="ce16">
            <text:p>15,469,760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746176" table:style-name="ce16">
            <text:p>13,746,176</text:p>
          </table:table-cell>
          <table:table-cell table:style-name="ce8"/>
          <table:table-cell office:value-type="float" office:value="12950608" table:style-name="ce16">
            <text:p>12,950,60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345531" table:style-name="ce16">
            <text:p>33,345,531</text:p>
          </table:table-cell>
          <table:table-cell table:style-name="ce8"/>
          <table:table-cell office:value-type="float" office:value="30352207" table:style-name="ce16">
            <text:p>30,352,207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9616505" table:style-name="ce16">
            <text:p>89,616,505</text:p>
          </table:table-cell>
          <table:table-cell table:style-name="ce8"/>
          <table:table-cell office:value-type="float" office:value="90862241" table:style-name="ce16">
            <text:p>90,862,241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9.2600000000000002E-2" table:style-name="ce47">
            <text:p>9.3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41985794" table:style-name="ce16">
            <text:p>141,985,794</text:p>
          </table:table-cell>
          <table:table-cell table:style-name="ce8"/>
          <table:table-cell office:value-type="float" office:value="134199727" table:style-name="ce16">
            <text:p>134,199,727</text:p>
          </table:table-cell>
          <table:table-cell office:value-type="string" table:style-name="ce17">
            <text:p>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2.7400000000000001E-2" table:style-name="ce47">
            <text:p>2.7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158364" table:style-name="ce16">
            <text:p>40,158,364</text:p>
          </table:table-cell>
          <table:table-cell table:style-name="ce8"/>
          <table:table-cell office:value-type="float" office:value="42584868" table:style-name="ce16">
            <text:p>42,584,868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315507" table:style-name="ce16">
            <text:p>44,315,507</text:p>
          </table:table-cell>
          <table:table-cell office:value-type="string" table:style-name="ce17">
            <text:p>-<text:s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office:value-type="float" office:value="114" table:style-name="ce48">
            <text:p>11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038820" table:style-name="ce16">
            <text:p>2,038,820</text:p>
          </table:table-cell>
          <table:table-cell table:style-name="ce8"/>
          <table:table-cell office:value-type="float" office:value="2347075" table:style-name="ce16">
            <text:p>2,347,0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877519" table:style-name="ce16">
            <text:p>2,877,519</text:p>
          </table:table-cell>
          <table:table-cell table:style-name="ce8"/>
          <table:table-cell office:value-type="float" office:value="3095282" table:style-name="ce16">
            <text:p>3,095,28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4441319" table:style-name="ce16">
            <text:p>34,441,319</text:p>
          </table:table-cell>
          <table:table-cell table:style-name="ce8"/>
          <table:table-cell office:value-type="float" office:value="34029237" table:style-name="ce16">
            <text:p>34,029,237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87306" table:style-name="ce16">
            <text:p>4,187,306</text:p>
          </table:table-cell>
          <table:table-cell table:style-name="ce8"/>
          <table:table-cell office:value-type="float" office:value="4081148" table:style-name="ce16">
            <text:p>4,081,14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4644046" table:style-name="ce16">
            <text:p>4,644,046</text:p>
          </table:table-cell>
          <table:table-cell table:style-name="ce8"/>
          <table:table-cell office:value-type="float" office:value="5898918" table:style-name="ce16">
            <text:p>5,898,9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6258234" table:style-name="ce16">
            <text:p>16,258,234</text:p>
          </table:table-cell>
          <table:table-cell table:style-name="ce8"/>
          <table:table-cell office:value-type="float" office:value="16786507" table:style-name="ce16">
            <text:p>16,786,50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1788052" table:style-name="ce16">
            <text:p>1,788,052</text:p>
          </table:table-cell>
          <table:table-cell table:style-name="ce8"/>
          <table:table-cell office:value-type="float" office:value="2122709" table:style-name="ce16">
            <text:p>2,122,7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317078" table:style-name="ce16">
            <text:p>8,317,078</text:p>
          </table:table-cell>
          <table:table-cell table:style-name="ce8"/>
          <table:table-cell office:value-type="float" office:value="7873984" table:style-name="ce16">
            <text:p>7,873,98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232953" table:style-name="ce16">
            <text:p>4,232,953</text:p>
          </table:table-cell>
          <table:table-cell table:style-name="ce8"/>
          <table:table-cell office:value-type="float" office:value="4531918" table:style-name="ce16">
            <text:p>4,531,91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1926821" table:style-name="ce16">
            <text:p>1,926,821</text:p>
          </table:table-cell>
          <table:table-cell table:style-name="ce8"/>
          <table:table-cell office:value-type="float" office:value="2988248" table:style-name="ce16">
            <text:p>2,988,2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3490949" table:style-name="ce16">
            <text:p>23,490,949</text:p>
          </table:table-cell>
          <table:table-cell table:style-name="ce8"/>
          <table:table-cell office:value-type="float" office:value="28403538" table:style-name="ce16">
            <text:p>28,403,53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5227071" table:style-name="ce16">
            <text:p>15,227,071</text:p>
          </table:table-cell>
          <table:table-cell table:style-name="ce8"/>
          <table:table-cell office:value-type="float" office:value="15364395" table:style-name="ce16">
            <text:p>15,364,395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4307135" table:style-name="ce16">
            <text:p>4,307,135</text:p>
          </table:table-cell>
          <table:table-cell table:style-name="ce8"/>
          <table:table-cell office:value-type="float" office:value="5574967" table:style-name="ce16">
            <text:p>5,574,96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634329" table:style-name="ce16">
            <text:p>5,634,329</text:p>
          </table:table-cell>
          <table:table-cell table:style-name="ce8"/>
          <table:table-cell office:value-type="float" office:value="6095776" table:style-name="ce16">
            <text:p>6,095,77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4061241" table:style-name="ce16">
            <text:p>4,061,241</text:p>
          </table:table-cell>
          <table:table-cell table:style-name="ce8"/>
          <table:table-cell office:value-type="float" office:value="3987856" table:style-name="ce16">
            <text:p>3,987,85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0287814" table:style-name="ce16">
            <text:p>40,287,814</text:p>
          </table:table-cell>
          <table:table-cell table:style-name="ce8"/>
          <table:table-cell office:value-type="float" office:value="46484516" table:style-name="ce16">
            <text:p>46,484,516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4162662" table:style-name="ce16">
            <text:p>54,162,662</text:p>
          </table:table-cell>
          <table:table-cell table:style-name="ce8"/>
          <table:table-cell office:value-type="float" office:value="57167958" table:style-name="ce16">
            <text:p>57,167,958</text:p>
          </table:table-cell>
          <table:table-cell office:value-type="string" table:style-name="ce17">
            <text:p>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.25" table:style-name="ce47">
            <text:p>25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451470" table:style-name="ce16">
            <text:p>14,451,470</text:p>
          </table:table-cell>
          <table:table-cell table:style-name="ce8"/>
          <table:table-cell office:value-type="float" office:value="14629869" table:style-name="ce16">
            <text:p>14,629,86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6541579" table:style-name="ce16">
            <text:p>6,541,579</text:p>
          </table:table-cell>
          <table:table-cell table:style-name="ce8"/>
          <table:table-cell office:value-type="float" office:value="6504687" table:style-name="ce16">
            <text:p>6,504,68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1628282" table:style-name="ce16">
            <text:p>1,628,282</text:p>
          </table:table-cell>
          <table:table-cell table:style-name="ce8"/>
          <table:table-cell office:value-type="float" office:value="3851460" table:style-name="ce16">
            <text:p>3,851,4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4033340" table:style-name="ce16">
            <text:p>14,033,340</text:p>
          </table:table-cell>
          <table:table-cell table:style-name="ce8"/>
          <table:table-cell office:value-type="float" office:value="13646519" table:style-name="ce16">
            <text:p>13,646,519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7788017" table:style-name="ce16">
            <text:p>7,788,017</text:p>
          </table:table-cell>
          <table:table-cell table:style-name="ce8"/>
          <table:table-cell office:value-type="float" office:value="8347364" table:style-name="ce16">
            <text:p>8,347,36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785762" table:style-name="ce16">
            <text:p>14,785,762</text:p>
          </table:table-cell>
          <table:table-cell table:style-name="ce8"/>
          <table:table-cell office:value-type="float" office:value="14549436" table:style-name="ce16">
            <text:p>14,549,43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855329" table:style-name="ce16">
            <text:p>9,855,329</text:p>
          </table:table-cell>
          <table:table-cell table:style-name="ce8"/>
          <table:table-cell office:value-type="float" office:value="11508869" table:style-name="ce16">
            <text:p>11,508,86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855313" table:style-name="ce16">
            <text:p>13,855,313</text:p>
          </table:table-cell>
          <table:table-cell table:style-name="ce8"/>
          <table:table-cell office:value-type="float" office:value="14761760" table:style-name="ce16">
            <text:p>14,761,760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29889" table:style-name="ce16">
            <text:p>1,729,889</text:p>
          </table:table-cell>
          <table:table-cell table:style-name="ce8"/>
          <table:table-cell office:value-type="float" office:value="1759706" table:style-name="ce16">
            <text:p>1,759,70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41383" table:style-name="ce16">
            <text:p>2,141,383</text:p>
          </table:table-cell>
          <table:table-cell table:style-name="ce8"/>
          <table:table-cell office:value-type="float" office:value="2293407" table:style-name="ce16">
            <text:p>2,293,40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9938436" table:style-name="ce16">
            <text:p>9,938,436</text:p>
          </table:table-cell>
          <table:table-cell table:style-name="ce8"/>
          <table:table-cell office:value-type="float" office:value="10217694" table:style-name="ce16">
            <text:p>10,217,69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149515" table:style-name="ce16">
            <text:p>12,149,515</text:p>
          </table:table-cell>
          <table:table-cell table:style-name="ce8"/>
          <table:table-cell office:value-type="float" office:value="11795037" table:style-name="ce16">
            <text:p>11,795,03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715982" table:style-name="ce16">
            <text:p>3,715,982</text:p>
          </table:table-cell>
          <table:table-cell table:style-name="ce8"/>
          <table:table-cell office:value-type="float" office:value="3674279" table:style-name="ce16">
            <text:p>3,674,27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1219003" table:style-name="ce16">
            <text:p>141,219,003</text:p>
          </table:table-cell>
          <table:table-cell table:style-name="ce8"/>
          <table:table-cell office:value-type="float" office:value="153407134" table:style-name="ce16">
            <text:p>153,407,134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9.8599999999999993E-2" table:style-name="ce47">
            <text:p>9.9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610241" table:style-name="ce16">
            <text:p>5,610,241</text:p>
          </table:table-cell>
          <table:table-cell table:style-name="ce8"/>
          <table:table-cell office:value-type="float" office:value="8588822" table:style-name="ce16">
            <text:p>8,588,82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6800396" table:style-name="ce16">
            <text:p>6,800,396</text:p>
          </table:table-cell>
          <table:table-cell table:style-name="ce8"/>
          <table:table-cell office:value-type="float" office:value="7059624" table:style-name="ce16">
            <text:p>7,059,62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217627" table:style-name="ce16">
            <text:p>6,217,627</text:p>
          </table:table-cell>
          <table:table-cell table:style-name="ce8"/>
          <table:table-cell office:value-type="float" office:value="6210189" table:style-name="ce16">
            <text:p>6,210,18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3400539" table:style-name="ce16">
            <text:p>3,400,539</text:p>
          </table:table-cell>
          <table:table-cell table:style-name="ce8"/>
          <table:table-cell office:value-type="float" office:value="3836396" table:style-name="ce16">
            <text:p>3,836,39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665815" table:style-name="ce16">
            <text:p>15,665,815</text:p>
          </table:table-cell>
          <table:table-cell table:style-name="ce8"/>
          <table:table-cell office:value-type="float" office:value="15156948" table:style-name="ce16">
            <text:p>15,156,948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125939" table:style-name="ce16">
            <text:p>5,125,939</text:p>
          </table:table-cell>
          <table:table-cell table:style-name="ce8"/>
          <table:table-cell office:value-type="float" office:value="5572889" table:style-name="ce16">
            <text:p>5,572,88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150424" table:style-name="ce16">
            <text:p>5,150,424</text:p>
          </table:table-cell>
          <table:table-cell table:style-name="ce8"/>
          <table:table-cell office:value-type="float" office:value="5331939" table:style-name="ce16">
            <text:p>5,331,93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272848" table:style-name="ce16">
            <text:p>1,272,848</text:p>
          </table:table-cell>
          <table:table-cell table:style-name="ce8"/>
          <table:table-cell office:value-type="float" office:value="1384493" table:style-name="ce16">
            <text:p>1,384,49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66580301" table:style-name="ce16">
            <text:p>866,580,301</text:p>
          </table:table-cell>
          <table:table-cell table:style-name="ce8"/>
          <table:table-cell office:value-type="float" office:value="850919164" table:style-name="ce16">
            <text:p>850,919,164</text:p>
          </table:table-cell>
          <table:table-cell office:value-type="string" table:style-name="ce17">
            <text:p>◎<text:s/></text:p>
          </table:table-cell>
          <table:table-cell office:value-type="float" office:value="736" table:style-name="ce48">
            <text:p>736</text:p>
          </table:table-cell>
          <table:table-cell office:value-type="percentage" office:value="2.7900000000000001E-2" table:style-name="ce47">
            <text:p>2.8%</text:p>
          </table:table-cell>
          <table:table-cell office:value-type="float" office:value="1361" table:style-name="ce48">
            <text:p>1,361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57145085" table:style-name="ce16">
            <text:p>757,145,085</text:p>
          </table:table-cell>
          <table:table-cell table:style-name="ce8"/>
          <table:table-cell office:value-type="float" office:value="773122955" table:style-name="ce16">
            <text:p>773,122,955</text:p>
          </table:table-cell>
          <table:table-cell office:value-type="string" table:style-name="ce17">
            <text:p>★<text:s/></text:p>
          </table:table-cell>
          <table:table-cell office:value-type="float" office:value="620" table:style-name="ce48">
            <text:p>620</text:p>
          </table:table-cell>
          <table:table-cell office:value-type="percentage" office:value="-8.0000000000000002E-3" table:style-name="ce47">
            <text:p>-0.8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84866614" table:style-name="ce16">
            <text:p>384,866,614</text:p>
          </table:table-cell>
          <table:table-cell table:style-name="ce8"/>
          <table:table-cell office:value-type="float" office:value="373571326" table:style-name="ce16">
            <text:p>373,571,326</text:p>
          </table:table-cell>
          <table:table-cell office:value-type="string" table:style-name="ce17">
            <text:p>◎<text:s/></text:p>
          </table:table-cell>
          <table:table-cell office:value-type="float" office:value="375" table:style-name="ce48">
            <text:p>37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3" table:style-name="ce48">
            <text:p>1,003</text:p>
          </table:table-cell>
          <table:table-cell office:value-type="percentage" office:value="7.0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74796841" table:style-name="ce16">
            <text:p>1,074,796,841</text:p>
          </table:table-cell>
          <table:table-cell table:style-name="ce8"/>
          <table:table-cell office:value-type="float" office:value="1083694894" table:style-name="ce16">
            <text:p>1,083,694,894</text:p>
          </table:table-cell>
          <table:table-cell office:value-type="string" table:style-name="ce17">
            <text:p>★<text:s/></text:p>
          </table:table-cell>
          <table:table-cell office:value-type="float" office:value="813" table:style-name="ce48">
            <text:p>813</text:p>
          </table:table-cell>
          <table:table-cell office:value-type="percentage" office:value="3.44E-2" table:style-name="ce47">
            <text:p>3.4%</text:p>
          </table:table-cell>
          <table:table-cell office:value-type="float" office:value="1876" table:style-name="ce48">
            <text:p>1,876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1442879" table:style-name="ce16">
            <text:p>111,442,879</text:p>
          </table:table-cell>
          <table:table-cell table:style-name="ce8"/>
          <table:table-cell office:value-type="float" office:value="103790248" table:style-name="ce16">
            <text:p>103,790,248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5.45E-2" table:style-name="ce47">
            <text:p>-5.5%</text:p>
          </table:table-cell>
          <table:table-cell office:value-type="float" office:value="517" table:style-name="ce48">
            <text:p>517</text:p>
          </table:table-cell>
          <table:table-cell office:value-type="percentage" office:value="0.17230000000000001" table:style-name="ce47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2583370" table:style-name="ce16">
            <text:p>142,583,370</text:p>
          </table:table-cell>
          <table:table-cell table:style-name="ce8"/>
          <table:table-cell office:value-type="float" office:value="144588358" table:style-name="ce16">
            <text:p>144,588,358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3.09E-2" table:style-name="ce47">
            <text:p>3.1%</text:p>
          </table:table-cell>
          <table:table-cell office:value-type="float" office:value="605" table:style-name="ce48">
            <text:p>605</text:p>
          </table:table-cell>
          <table:table-cell office:value-type="percentage" office:value="6.8900000000000003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1290944" table:style-name="ce16">
            <text:p>91,290,944</text:p>
          </table:table-cell>
          <table:table-cell table:style-name="ce8"/>
          <table:table-cell office:value-type="float" office:value="96297073" table:style-name="ce16">
            <text:p>96,297,073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31" table:style-name="ce48">
            <text:p>531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0702112" table:style-name="ce16">
            <text:p>50,702,112</text:p>
          </table:table-cell>
          <table:table-cell table:style-name="ce8"/>
          <table:table-cell office:value-type="float" office:value="55399371" table:style-name="ce16">
            <text:p>55,399,371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69365427" table:style-name="ce16">
            <text:p>69,365,427</text:p>
          </table:table-cell>
          <table:table-cell table:style-name="ce8"/>
          <table:table-cell office:value-type="float" office:value="69766987" table:style-name="ce16">
            <text:p>69,766,987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407" table:style-name="ce48">
            <text:p>407</text:p>
          </table:table-cell>
          <table:table-cell office:value-type="percentage" office:value="7.1099999999999997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17614875" table:style-name="ce16">
            <text:p>117,614,875</text:p>
          </table:table-cell>
          <table:table-cell table:style-name="ce8"/>
          <table:table-cell office:value-type="float" office:value="108680249" table:style-name="ce16">
            <text:p>108,680,249</text:p>
          </table:table-cell>
          <table:table-cell office:value-type="string" table:style-name="ce17">
            <text:p>◎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9861817" table:style-name="ce16">
            <text:p>39,861,817</text:p>
          </table:table-cell>
          <table:table-cell table:style-name="ce8"/>
          <table:table-cell office:value-type="float" office:value="38657603" table:style-name="ce16">
            <text:p>38,657,603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226" table:style-name="ce48">
            <text:p>226</text:p>
          </table:table-cell>
          <table:table-cell office:value-type="percentage" office:value="-0.17519999999999999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39552020" table:style-name="ce16">
            <text:p>239,552,020</text:p>
          </table:table-cell>
          <table:table-cell table:style-name="ce8"/>
          <table:table-cell office:value-type="float" office:value="238619928" table:style-name="ce16">
            <text:p>238,619,928</text:p>
          </table:table-cell>
          <table:table-cell office:value-type="string" table:style-name="ce17">
            <text:p>◎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-9.4000000000000004E-3" table:style-name="ce47">
            <text:p>-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41275580" table:style-name="ce16">
            <text:p>341,275,580</text:p>
          </table:table-cell>
          <table:table-cell table:style-name="ce8"/>
          <table:table-cell office:value-type="float" office:value="326053085" table:style-name="ce16">
            <text:p>326,053,085</text:p>
          </table:table-cell>
          <table:table-cell office:value-type="string" table:style-name="ce17">
            <text:p>◎◎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1165" table:style-name="ce48">
            <text:p>1,165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27703226" table:style-name="ce16">
            <text:p>227,703,226</text:p>
          </table:table-cell>
          <table:table-cell table:style-name="ce8"/>
          <table:table-cell office:value-type="float" office:value="219930861" table:style-name="ce16">
            <text:p>219,930,861</text:p>
          </table:table-cell>
          <table:table-cell office:value-type="string" table:style-name="ce17">
            <text:p>◎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-3.0599999999999999E-2" table:style-name="ce47">
            <text:p>-3.1%</text:p>
          </table:table-cell>
          <table:table-cell office:value-type="float" office:value="743" table:style-name="ce48">
            <text:p>743</text:p>
          </table:table-cell>
          <table:table-cell office:value-type="percentage" office:value="0.36330000000000001" table:style-name="ce47">
            <text:p>3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37975817" table:style-name="ce16">
            <text:p>237,975,817</text:p>
          </table:table-cell>
          <table:table-cell table:style-name="ce8"/>
          <table:table-cell office:value-type="float" office:value="233537998" table:style-name="ce16">
            <text:p>233,537,998</text:p>
          </table:table-cell>
          <table:table-cell office:value-type="string" table:style-name="ce17">
            <text:p>◎<text:s/></text:p>
          </table:table-cell>
          <table:table-cell office:value-type="float" office:value="177" table:style-name="ce48">
            <text:p>177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27900840" table:style-name="ce16">
            <text:p>127,900,840</text:p>
          </table:table-cell>
          <table:table-cell table:style-name="ce8"/>
          <table:table-cell office:value-type="float" office:value="125000303" table:style-name="ce16">
            <text:p>125,000,303</text:p>
          </table:table-cell>
          <table:table-cell office:value-type="string" table:style-name="ce17">
            <text:p>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1.04E-2" table:style-name="ce47">
            <text:p>1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53597700" table:style-name="ce16">
            <text:p>153,597,700</text:p>
          </table:table-cell>
          <table:table-cell table:style-name="ce8"/>
          <table:table-cell office:value-type="float" office:value="153894133" table:style-name="ce16">
            <text:p>153,894,133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4479572" table:style-name="ce16">
            <text:p>64,479,572</text:p>
          </table:table-cell>
          <table:table-cell table:style-name="ce8"/>
          <table:table-cell office:value-type="float" office:value="60307139" table:style-name="ce16">
            <text:p>60,307,139</text:p>
          </table:table-cell>
          <table:table-cell office:value-type="string" table:style-name="ce17">
            <text:p>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309" table:style-name="ce48">
            <text:p>309</text:p>
          </table:table-cell>
          <table:table-cell office:value-type="percentage" office:value="-2.22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65744999" table:style-name="ce16">
            <text:p>265,744,999</text:p>
          </table:table-cell>
          <table:table-cell table:style-name="ce8"/>
          <table:table-cell office:value-type="float" office:value="260759512" table:style-name="ce16">
            <text:p>260,759,512</text:p>
          </table:table-cell>
          <table:table-cell office:value-type="string" table:style-name="ce17">
            <text:p>◎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3.09E-2" table:style-name="ce47">
            <text:p>-3.1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0115565" table:style-name="ce16">
            <text:p>110,115,565</text:p>
          </table:table-cell>
          <table:table-cell table:style-name="ce8"/>
          <table:table-cell office:value-type="float" office:value="112203527" table:style-name="ce16">
            <text:p>112,203,527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017" table:style-name="ce47">
            <text:p>10.2%</text:p>
          </table:table-cell>
          <table:table-cell office:value-type="float" office:value="374" table:style-name="ce48">
            <text:p>374</text:p>
          </table:table-cell>
          <table:table-cell office:value-type="percentage" office:value="8.0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4670967" table:style-name="ce16">
            <text:p>14,670,967</text:p>
          </table:table-cell>
          <table:table-cell table:style-name="ce8"/>
          <table:table-cell office:value-type="float" office:value="14457052" table:style-name="ce16">
            <text:p>14,457,052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4485860" table:style-name="ce16">
            <text:p>54,485,860</text:p>
          </table:table-cell>
          <table:table-cell table:style-name="ce8"/>
          <table:table-cell office:value-type="float" office:value="51052062" table:style-name="ce16">
            <text:p>51,052,062</text:p>
          </table:table-cell>
          <table:table-cell office:value-type="string" table:style-name="ce17">
            <text:p>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296" table:style-name="ce48">
            <text:p>296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9622" table:style-name="ce16">
            <text:p>49,622</text:p>
          </table:table-cell>
          <table:table-cell table:style-name="ce8"/>
          <table:table-cell office:value-type="float" office:value="39479" table:style-name="ce16">
            <text:p>39,47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32408794" table:style-name="ce16">
            <text:p>32,408,794</text:p>
          </table:table-cell>
          <table:table-cell table:style-name="ce8"/>
          <table:table-cell office:value-type="float" office:value="46217355" table:style-name="ce16">
            <text:p>46,217,355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951" table:style-name="ce47">
            <text:p>19.5%</text:p>
          </table:table-cell>
          <table:table-cell office:value-type="float" office:value="357" table:style-name="ce48">
            <text:p>357</text:p>
          </table:table-cell>
          <table:table-cell office:value-type="percentage" office:value="0.44529999999999997" table:style-name="ce47">
            <text:p>4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7984479" table:style-name="ce16">
            <text:p>7,984,479</text:p>
          </table:table-cell>
          <table:table-cell table:style-name="ce8"/>
          <table:table-cell office:value-type="float" office:value="7868244" table:style-name="ce16">
            <text:p>7,868,24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059221" table:style-name="ce16">
            <text:p>9,059,221</text:p>
          </table:table-cell>
          <table:table-cell table:style-name="ce8"/>
          <table:table-cell office:value-type="float" office:value="8798375" table:style-name="ce16">
            <text:p>8,798,37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39066550" table:style-name="ce16">
            <text:p>39,066,550</text:p>
          </table:table-cell>
          <table:table-cell table:style-name="ce8"/>
          <table:table-cell office:value-type="float" office:value="40718718" table:style-name="ce16">
            <text:p>40,718,718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3379803" table:style-name="ce16">
            <text:p>33,379,803</text:p>
          </table:table-cell>
          <table:table-cell table:style-name="ce8"/>
          <table:table-cell office:value-type="float" office:value="32592784" table:style-name="ce16">
            <text:p>32,592,784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316835" table:style-name="ce16">
            <text:p>6,316,835</text:p>
          </table:table-cell>
          <table:table-cell table:style-name="ce8"/>
          <table:table-cell office:value-type="float" office:value="7095814" table:style-name="ce16">
            <text:p>7,095,8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1720414" table:style-name="ce16">
            <text:p>61,720,414</text:p>
          </table:table-cell>
          <table:table-cell table:style-name="ce8"/>
          <table:table-cell office:value-type="float" office:value="63123281" table:style-name="ce16">
            <text:p>63,123,281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01" table:style-name="ce48">
            <text:p>2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048962" table:style-name="ce16">
            <text:p>12,048,962</text:p>
          </table:table-cell>
          <table:table-cell table:style-name="ce8"/>
          <table:table-cell office:value-type="float" office:value="13947069" table:style-name="ce16">
            <text:p>13,947,06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1488722" table:style-name="ce16">
            <text:p>111,488,722</text:p>
          </table:table-cell>
          <table:table-cell table:style-name="ce8"/>
          <table:table-cell office:value-type="float" office:value="109207029" table:style-name="ce16">
            <text:p>109,207,029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98904913" table:style-name="ce16">
            <text:p>198,904,913</text:p>
          </table:table-cell>
          <table:table-cell table:style-name="ce8"/>
          <table:table-cell office:value-type="float" office:value="214848966" table:style-name="ce16">
            <text:p>214,848,966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9723391" table:style-name="ce16">
            <text:p>69,723,391</text:p>
          </table:table-cell>
          <table:table-cell table:style-name="ce8"/>
          <table:table-cell office:value-type="float" office:value="69624620" table:style-name="ce16">
            <text:p>69,624,620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34846402" table:style-name="ce16">
            <text:p>134,846,402</text:p>
          </table:table-cell>
          <table:table-cell table:style-name="ce8"/>
          <table:table-cell office:value-type="float" office:value="167614738" table:style-name="ce16">
            <text:p>167,614,738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388" table:style-name="ce48">
            <text:p>388</text:p>
          </table:table-cell>
          <table:table-cell office:value-type="percentage" office:value="0.42649999999999999" table:style-name="ce47">
            <text:p>4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9197550" table:style-name="ce16">
            <text:p>19,197,550</text:p>
          </table:table-cell>
          <table:table-cell table:style-name="ce8"/>
          <table:table-cell office:value-type="float" office:value="18063791" table:style-name="ce16">
            <text:p>18,063,79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5021477" table:style-name="ce16">
            <text:p>25,021,477</text:p>
          </table:table-cell>
          <table:table-cell table:style-name="ce8"/>
          <table:table-cell office:value-type="float" office:value="25193666" table:style-name="ce16">
            <text:p>25,193,666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149330" table:style-name="ce16">
            <text:p>15,149,330</text:p>
          </table:table-cell>
          <table:table-cell table:style-name="ce8"/>
          <table:table-cell office:value-type="float" office:value="15561734" table:style-name="ce16">
            <text:p>15,561,73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0387229" table:style-name="ce16">
            <text:p>10,387,229</text:p>
          </table:table-cell>
          <table:table-cell table:style-name="ce8"/>
          <table:table-cell office:value-type="float" office:value="11436846" table:style-name="ce16">
            <text:p>11,436,84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212247" table:style-name="ce16">
            <text:p>13,212,247</text:p>
          </table:table-cell>
          <table:table-cell table:style-name="ce8"/>
          <table:table-cell office:value-type="float" office:value="12593670" table:style-name="ce16">
            <text:p>12,593,67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167461" table:style-name="ce16">
            <text:p>6,167,461</text:p>
          </table:table-cell>
          <table:table-cell table:style-name="ce8"/>
          <table:table-cell office:value-type="float" office:value="5816527" table:style-name="ce16">
            <text:p>5,816,52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2054358" table:style-name="ce16">
            <text:p>22,054,358</text:p>
          </table:table-cell>
          <table:table-cell table:style-name="ce8"/>
          <table:table-cell office:value-type="float" office:value="22533200" table:style-name="ce16">
            <text:p>22,533,20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281633" table:style-name="ce16">
            <text:p>7,281,633</text:p>
          </table:table-cell>
          <table:table-cell table:style-name="ce8"/>
          <table:table-cell office:value-type="float" office:value="7333076" table:style-name="ce16">
            <text:p>7,333,07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.8" table:style-name="ce47">
            <text:p>8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551056" table:style-name="ce16">
            <text:p>6,551,056</text:p>
          </table:table-cell>
          <table:table-cell table:style-name="ce8"/>
          <table:table-cell office:value-type="float" office:value="4122026" table:style-name="ce16">
            <text:p>4,122,02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3448" table:style-name="ce47">
            <text:p>-3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164667" table:style-name="ce16">
            <text:p>3,164,667</text:p>
          </table:table-cell>
          <table:table-cell table:style-name="ce8"/>
          <table:table-cell office:value-type="float" office:value="4211061" table:style-name="ce16">
            <text:p>4,211,06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333930" table:style-name="ce16">
            <text:p>3,333,930</text:p>
          </table:table-cell>
          <table:table-cell table:style-name="ce8"/>
          <table:table-cell office:value-type="float" office:value="2590202" table:style-name="ce16">
            <text:p>2,590,2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135835" table:style-name="ce16">
            <text:p>3,135,835</text:p>
          </table:table-cell>
          <table:table-cell table:style-name="ce8"/>
          <table:table-cell office:value-type="float" office:value="3349158" table:style-name="ce16">
            <text:p>3,349,15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31417153" table:style-name="ce16">
            <text:p>31,417,153</text:p>
          </table:table-cell>
          <table:table-cell table:style-name="ce8"/>
          <table:table-cell office:value-type="float" office:value="42177222" table:style-name="ce16">
            <text:p>42,177,22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26469999999999999" table:style-name="ce47">
            <text:p>26.5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6014848" table:style-name="ce16">
            <text:p>6,014,848</text:p>
          </table:table-cell>
          <table:table-cell table:style-name="ce8"/>
          <table:table-cell office:value-type="float" office:value="9234307" table:style-name="ce16">
            <text:p>9,234,30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5564073" table:style-name="ce16">
            <text:p>25,564,073</text:p>
          </table:table-cell>
          <table:table-cell table:style-name="ce8"/>
          <table:table-cell office:value-type="float" office:value="29808147" table:style-name="ce16">
            <text:p>29,808,14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23810000000000001" table:style-name="ce47">
            <text:p>23.8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580095" table:style-name="ce16">
            <text:p>7,580,095</text:p>
          </table:table-cell>
          <table:table-cell table:style-name="ce8"/>
          <table:table-cell office:value-type="float" office:value="7721100" table:style-name="ce16">
            <text:p>7,721,10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270667" table:style-name="ce16">
            <text:p>22,270,667</text:p>
          </table:table-cell>
          <table:table-cell table:style-name="ce8"/>
          <table:table-cell office:value-type="float" office:value="18226054" table:style-name="ce16">
            <text:p>18,226,05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284635" table:style-name="ce16">
            <text:p>11,284,635</text:p>
          </table:table-cell>
          <table:table-cell table:style-name="ce8"/>
          <table:table-cell office:value-type="float" office:value="9263496" table:style-name="ce16">
            <text:p>9,263,49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1330282" table:style-name="ce16">
            <text:p>11,330,282</text:p>
          </table:table-cell>
          <table:table-cell table:style-name="ce8"/>
          <table:table-cell office:value-type="float" office:value="14616091" table:style-name="ce16">
            <text:p>14,616,09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6664723" table:style-name="ce16">
            <text:p>6,664,723</text:p>
          </table:table-cell>
          <table:table-cell table:style-name="ce8"/>
          <table:table-cell office:value-type="float" office:value="7306799" table:style-name="ce16">
            <text:p>7,306,7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382668" table:style-name="ce16">
            <text:p>11,382,668</text:p>
          </table:table-cell>
          <table:table-cell table:style-name="ce8"/>
          <table:table-cell office:value-type="float" office:value="13496909" table:style-name="ce16">
            <text:p>13,496,90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176228" table:style-name="ce16">
            <text:p>12,176,228</text:p>
          </table:table-cell>
          <table:table-cell table:style-name="ce8"/>
          <table:table-cell office:value-type="float" office:value="11791581" table:style-name="ce16">
            <text:p>11,791,581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5143728" table:style-name="ce16">
            <text:p>5,143,728</text:p>
          </table:table-cell>
          <table:table-cell table:style-name="ce8"/>
          <table:table-cell office:value-type="float" office:value="6324791" table:style-name="ce16">
            <text:p>6,324,79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221120" table:style-name="ce16">
            <text:p>6,221,120</text:p>
          </table:table-cell>
          <table:table-cell table:style-name="ce8"/>
          <table:table-cell office:value-type="float" office:value="6039399" table:style-name="ce16">
            <text:p>6,039,39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029090" table:style-name="ce16">
            <text:p>8,029,090</text:p>
          </table:table-cell>
          <table:table-cell table:style-name="ce8"/>
          <table:table-cell office:value-type="float" office:value="8952712" table:style-name="ce16">
            <text:p>8,952,71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914400" table:style-name="ce16">
            <text:p>6,914,400</text:p>
          </table:table-cell>
          <table:table-cell table:style-name="ce8"/>
          <table:table-cell office:value-type="float" office:value="6799782" table:style-name="ce16">
            <text:p>6,799,78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94652" table:style-name="ce16">
            <text:p>2,694,652</text:p>
          </table:table-cell>
          <table:table-cell table:style-name="ce8"/>
          <table:table-cell office:value-type="float" office:value="2562255" table:style-name="ce16">
            <text:p>2,562,25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338601" table:style-name="ce16">
            <text:p>13,338,601</text:p>
          </table:table-cell>
          <table:table-cell table:style-name="ce8"/>
          <table:table-cell office:value-type="float" office:value="13581947" table:style-name="ce16">
            <text:p>13,581,94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16041" table:style-name="ce16">
            <text:p>5,116,041</text:p>
          </table:table-cell>
          <table:table-cell table:style-name="ce8"/>
          <table:table-cell office:value-type="float" office:value="5024246" table:style-name="ce16">
            <text:p>5,024,24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833890" table:style-name="ce16">
            <text:p>4,833,890</text:p>
          </table:table-cell>
          <table:table-cell table:style-name="ce8"/>
          <table:table-cell office:value-type="float" office:value="4097490" table:style-name="ce16">
            <text:p>4,097,49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060533" table:style-name="ce16">
            <text:p>4,060,533</text:p>
          </table:table-cell>
          <table:table-cell table:style-name="ce8"/>
          <table:table-cell office:value-type="float" office:value="3764311" table:style-name="ce16">
            <text:p>3,764,3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9175902" table:style-name="ce16">
            <text:p>9,175,902</text:p>
          </table:table-cell>
          <table:table-cell table:style-name="ce8"/>
          <table:table-cell office:value-type="float" office:value="12516876" table:style-name="ce16">
            <text:p>12,516,87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515437" table:style-name="ce16">
            <text:p>7,515,437</text:p>
          </table:table-cell>
          <table:table-cell table:style-name="ce8"/>
          <table:table-cell office:value-type="float" office:value="7531953" table:style-name="ce16">
            <text:p>7,531,95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363215" table:style-name="ce16">
            <text:p>8,363,215</text:p>
          </table:table-cell>
          <table:table-cell table:style-name="ce8"/>
          <table:table-cell office:value-type="float" office:value="8550452" table:style-name="ce16">
            <text:p>8,550,45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07136" table:style-name="ce16">
            <text:p>7,807,136</text:p>
          </table:table-cell>
          <table:table-cell table:style-name="ce8"/>
          <table:table-cell office:value-type="float" office:value="7240207" table:style-name="ce16">
            <text:p>7,240,2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175888" table:style-name="ce16">
            <text:p>7,175,888</text:p>
          </table:table-cell>
          <table:table-cell table:style-name="ce8"/>
          <table:table-cell office:value-type="float" office:value="7234074" table:style-name="ce16">
            <text:p>7,234,07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646408" table:style-name="ce16">
            <text:p>6,646,408</text:p>
          </table:table-cell>
          <table:table-cell table:style-name="ce8"/>
          <table:table-cell office:value-type="float" office:value="7953850" table:style-name="ce16">
            <text:p>7,953,8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614291" table:style-name="ce16">
            <text:p>32,614,291</text:p>
          </table:table-cell>
          <table:table-cell table:style-name="ce8"/>
          <table:table-cell office:value-type="float" office:value="35588350" table:style-name="ce16">
            <text:p>35,588,350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284372" table:style-name="ce16">
            <text:p>9,284,372</text:p>
          </table:table-cell>
          <table:table-cell table:style-name="ce8"/>
          <table:table-cell office:value-type="float" office:value="9268933" table:style-name="ce16">
            <text:p>9,268,93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373847" table:style-name="ce16">
            <text:p>8,373,847</text:p>
          </table:table-cell>
          <table:table-cell table:style-name="ce8"/>
          <table:table-cell office:value-type="float" office:value="9082116" table:style-name="ce16">
            <text:p>9,082,1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1161599" table:style-name="ce16">
            <text:p>11,161,599</text:p>
          </table:table-cell>
          <table:table-cell table:style-name="ce8"/>
          <table:table-cell office:value-type="float" office:value="12200786" table:style-name="ce16">
            <text:p>12,200,78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9694798" table:style-name="ce16">
            <text:p>39,694,798</text:p>
          </table:table-cell>
          <table:table-cell table:style-name="ce8"/>
          <table:table-cell office:value-type="float" office:value="42081554" table:style-name="ce16">
            <text:p>42,081,554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6667121" table:style-name="ce16">
            <text:p>6,667,121</text:p>
          </table:table-cell>
          <table:table-cell table:style-name="ce8"/>
          <table:table-cell office:value-type="float" office:value="7084797" table:style-name="ce16">
            <text:p>7,084,79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534606" table:style-name="ce16">
            <text:p>5,534,606</text:p>
          </table:table-cell>
          <table:table-cell table:style-name="ce8"/>
          <table:table-cell office:value-type="float" office:value="5202861" table:style-name="ce16">
            <text:p>5,202,86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600056" table:style-name="ce16">
            <text:p>4,600,056</text:p>
          </table:table-cell>
          <table:table-cell table:style-name="ce8"/>
          <table:table-cell office:value-type="float" office:value="4788942" table:style-name="ce16">
            <text:p>4,788,94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2873992" table:style-name="ce16">
            <text:p>22,873,992</text:p>
          </table:table-cell>
          <table:table-cell table:style-name="ce8"/>
          <table:table-cell office:value-type="float" office:value="25804651" table:style-name="ce16">
            <text:p>25,804,65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635523" table:style-name="ce16">
            <text:p>2,635,523</text:p>
          </table:table-cell>
          <table:table-cell table:style-name="ce8"/>
          <table:table-cell office:value-type="float" office:value="2651868" table:style-name="ce16">
            <text:p>2,651,86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357742" table:style-name="ce16">
            <text:p>7,357,742</text:p>
          </table:table-cell>
          <table:table-cell table:style-name="ce8"/>
          <table:table-cell office:value-type="float" office:value="5830722" table:style-name="ce16">
            <text:p>5,830,72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276987" table:style-name="ce16">
            <text:p>4,276,987</text:p>
          </table:table-cell>
          <table:table-cell table:style-name="ce8"/>
          <table:table-cell office:value-type="float" office:value="3995138" table:style-name="ce16">
            <text:p>3,995,13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514891" table:style-name="ce16">
            <text:p>5,514,891</text:p>
          </table:table-cell>
          <table:table-cell table:style-name="ce8"/>
          <table:table-cell office:value-type="float" office:value="5856237" table:style-name="ce16">
            <text:p>5,856,23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31219" table:style-name="ce16">
            <text:p>3,231,219</text:p>
          </table:table-cell>
          <table:table-cell table:style-name="ce8"/>
          <table:table-cell office:value-type="float" office:value="3147707" table:style-name="ce16">
            <text:p>3,147,70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049468" table:style-name="ce16">
            <text:p>6,049,468</text:p>
          </table:table-cell>
          <table:table-cell table:style-name="ce8"/>
          <table:table-cell office:value-type="float" office:value="6711841" table:style-name="ce16">
            <text:p>6,711,84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3843455" table:style-name="ce16">
            <text:p>3,843,455</text:p>
          </table:table-cell>
          <table:table-cell table:style-name="ce8"/>
          <table:table-cell office:value-type="float" office:value="4149082" table:style-name="ce16">
            <text:p>4,149,08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761383" table:style-name="ce16">
            <text:p>12,761,383</text:p>
          </table:table-cell>
          <table:table-cell table:style-name="ce8"/>
          <table:table-cell office:value-type="float" office:value="12820711" table:style-name="ce16">
            <text:p>12,820,71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044734" table:style-name="ce16">
            <text:p>3,044,734</text:p>
          </table:table-cell>
          <table:table-cell table:style-name="ce8"/>
          <table:table-cell office:value-type="float" office:value="3252178" table:style-name="ce16">
            <text:p>3,252,17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2474015" table:style-name="ce16">
            <text:p>32,474,015</text:p>
          </table:table-cell>
          <table:table-cell table:style-name="ce8"/>
          <table:table-cell office:value-type="float" office:value="34577590" table:style-name="ce16">
            <text:p>34,577,590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032791" table:style-name="ce16">
            <text:p>7,032,79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895497" table:style-name="ce16">
            <text:p>5,895,497</text:p>
          </table:table-cell>
          <table:table-cell table:style-name="ce8"/>
          <table:table-cell office:value-type="float" office:value="5659021" table:style-name="ce16">
            <text:p>5,659,02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091429" table:style-name="ce16">
            <text:p>4,091,429</text:p>
          </table:table-cell>
          <table:table-cell table:style-name="ce8"/>
          <table:table-cell office:value-type="float" office:value="4247103" table:style-name="ce16">
            <text:p>4,247,10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163071" table:style-name="ce16">
            <text:p>2,163,071</text:p>
          </table:table-cell>
          <table:table-cell table:style-name="ce8"/>
          <table:table-cell office:value-type="float" office:value="2113297" table:style-name="ce16">
            <text:p>2,113,29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690429" table:style-name="ce16">
            <text:p>4,690,429</text:p>
          </table:table-cell>
          <table:table-cell table:style-name="ce8"/>
          <table:table-cell office:value-type="float" office:value="4728586" table:style-name="ce16">
            <text:p>4,728,58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7687391" table:style-name="ce16">
            <text:p>7,687,391</text:p>
          </table:table-cell>
          <table:table-cell table:style-name="ce8"/>
          <table:table-cell office:value-type="float" office:value="6639188" table:style-name="ce16">
            <text:p>6,639,18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459472" table:style-name="ce16">
            <text:p>35,459,472</text:p>
          </table:table-cell>
          <table:table-cell table:style-name="ce8"/>
          <table:table-cell office:value-type="float" office:value="32149435" table:style-name="ce16">
            <text:p>32,149,435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643182" table:style-name="ce16">
            <text:p>6,643,182</text:p>
          </table:table-cell>
          <table:table-cell table:style-name="ce8"/>
          <table:table-cell office:value-type="float" office:value="7729198" table:style-name="ce16">
            <text:p>7,729,19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6785124" table:style-name="ce16">
            <text:p>56,785,124</text:p>
          </table:table-cell>
          <table:table-cell table:style-name="ce8"/>
          <table:table-cell office:value-type="float" office:value="56850424" table:style-name="ce16">
            <text:p>56,850,424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696933" table:style-name="ce16">
            <text:p>10,696,933</text:p>
          </table:table-cell>
          <table:table-cell table:style-name="ce8"/>
          <table:table-cell office:value-type="float" office:value="10246145" table:style-name="ce16">
            <text:p>10,246,14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1891258" table:style-name="ce16">
            <text:p>1,891,258</text:p>
          </table:table-cell>
          <table:table-cell table:style-name="ce8"/>
          <table:table-cell office:value-type="float" office:value="1672194" table:style-name="ce16">
            <text:p>1,672,1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22131" table:style-name="ce16">
            <text:p>222,131</text:p>
          </table:table-cell>
          <table:table-cell table:style-name="ce8"/>
          <table:table-cell office:value-type="float" office:value="164011" table:style-name="ce16">
            <text:p>164,01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82655" table:style-name="ce16">
            <text:p>1,582,655</text:p>
          </table:table-cell>
          <table:table-cell table:style-name="ce8"/>
          <table:table-cell office:value-type="float" office:value="1559247" table:style-name="ce16">
            <text:p>1,559,24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30467996" table:style-name="ce16">
            <text:p>730,467,996</text:p>
          </table:table-cell>
          <table:table-cell table:style-name="ce8"/>
          <table:table-cell office:value-type="float" office:value="730811558" table:style-name="ce16">
            <text:p>730,811,558</text:p>
          </table:table-cell>
          <table:table-cell office:value-type="string" table:style-name="ce17">
            <text:p>★<text:s/></text:p>
          </table:table-cell>
          <table:table-cell office:value-type="float" office:value="768" table:style-name="ce48">
            <text:p>768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1194" table:style-name="ce48">
            <text:p>1,194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68479056" table:style-name="ce16">
            <text:p>568,479,056</text:p>
          </table:table-cell>
          <table:table-cell table:style-name="ce8"/>
          <table:table-cell office:value-type="float" office:value="584063746" table:style-name="ce16">
            <text:p>584,063,746</text:p>
          </table:table-cell>
          <table:table-cell office:value-type="string" table:style-name="ce17">
            <text:p>★<text:s/></text:p>
          </table:table-cell>
          <table:table-cell office:value-type="float" office:value="559" table:style-name="ce48">
            <text:p>559</text:p>
          </table:table-cell>
          <table:table-cell office:value-type="percentage" office:value="3.9E-2" table:style-name="ce47">
            <text:p>3.9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8657577" table:style-name="ce16">
            <text:p>98,657,577</text:p>
          </table:table-cell>
          <table:table-cell table:style-name="ce8"/>
          <table:table-cell office:value-type="float" office:value="104253321" table:style-name="ce16">
            <text:p>104,253,321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6794518" table:style-name="ce16">
            <text:p>36,794,518</text:p>
          </table:table-cell>
          <table:table-cell table:style-name="ce8"/>
          <table:table-cell office:value-type="float" office:value="36049001" table:style-name="ce16">
            <text:p>36,049,001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95" table:style-name="ce48">
            <text:p>495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08082054" table:style-name="ce16">
            <text:p>308,082,054</text:p>
          </table:table-cell>
          <table:table-cell table:style-name="ce8"/>
          <table:table-cell office:value-type="float" office:value="332957840" table:style-name="ce16">
            <text:p>332,957,840</text:p>
          </table:table-cell>
          <table:table-cell office:value-type="string" table:style-name="ce17">
            <text:p>★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5.4300000000000001E-2" table:style-name="ce47">
            <text:p>5.4%</text:p>
          </table:table-cell>
          <table:table-cell office:value-type="float" office:value="823" table:style-name="ce48">
            <text:p>823</text:p>
          </table:table-cell>
          <table:table-cell office:value-type="percentage" office:value="2.3999999999999998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5055923" table:style-name="ce16">
            <text:p>95,055,923</text:p>
          </table:table-cell>
          <table:table-cell table:style-name="ce8"/>
          <table:table-cell office:value-type="float" office:value="95048202" table:style-name="ce16">
            <text:p>95,048,202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197652263" table:style-name="ce16">
            <text:p>197,652,263</text:p>
          </table:table-cell>
          <table:table-cell table:style-name="ce8"/>
          <table:table-cell office:value-type="float" office:value="208447949" table:style-name="ce16">
            <text:p>208,447,949</text:p>
          </table:table-cell>
          <table:table-cell office:value-type="string" table:style-name="ce17">
            <text:p>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-4.7199999999999999E-2" table:style-name="ce47">
            <text:p>-4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7244594" table:style-name="ce16">
            <text:p>77,244,594</text:p>
          </table:table-cell>
          <table:table-cell table:style-name="ce8"/>
          <table:table-cell office:value-type="float" office:value="75513673" table:style-name="ce16">
            <text:p>75,513,673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322" table:style-name="ce48">
            <text:p>322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9922736" table:style-name="ce16">
            <text:p>129,922,736</text:p>
          </table:table-cell>
          <table:table-cell table:style-name="ce8"/>
          <table:table-cell office:value-type="float" office:value="132685118" table:style-name="ce16">
            <text:p>132,685,118</text:p>
          </table:table-cell>
          <table:table-cell office:value-type="string" table:style-name="ce17">
            <text:p>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21653324" table:style-name="ce16">
            <text:p>421,653,324</text:p>
          </table:table-cell>
          <table:table-cell table:style-name="ce8"/>
          <table:table-cell office:value-type="float" office:value="410978539" table:style-name="ce16">
            <text:p>410,978,539</text:p>
          </table:table-cell>
          <table:table-cell office:value-type="string" table:style-name="ce17">
            <text:p>◎<text:s/></text:p>
          </table:table-cell>
          <table:table-cell office:value-type="float" office:value="302" table:style-name="ce48">
            <text:p>302</text:p>
          </table:table-cell>
          <table:table-cell office:value-type="percentage" office:value="0.1022" table:style-name="ce47">
            <text:p>10.2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3869505" table:style-name="ce16">
            <text:p>183,869,505</text:p>
          </table:table-cell>
          <table:table-cell table:style-name="ce8"/>
          <table:table-cell office:value-type="float" office:value="172761470" table:style-name="ce16">
            <text:p>172,761,470</text:p>
          </table:table-cell>
          <table:table-cell office:value-type="string" table:style-name="ce17">
            <text:p>◎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2.9600000000000001E-2" table:style-name="ce47">
            <text:p>3.0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68471878" table:style-name="ce16">
            <text:p>68,471,878</text:p>
          </table:table-cell>
          <table:table-cell table:style-name="ce8"/>
          <table:table-cell office:value-type="float" office:value="71234878" table:style-name="ce16">
            <text:p>71,234,878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357" table:style-name="ce48">
            <text:p>35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31102072" table:style-name="ce16">
            <text:p>431,102,072</text:p>
          </table:table-cell>
          <table:table-cell table:style-name="ce8"/>
          <table:table-cell office:value-type="float" office:value="449575391" table:style-name="ce16">
            <text:p>449,575,391</text:p>
          </table:table-cell>
          <table:table-cell office:value-type="string" table:style-name="ce17">
            <text:p>★★<text:s/></text:p>
          </table:table-cell>
          <table:table-cell office:value-type="float" office:value="339" table:style-name="ce48">
            <text:p>339</text:p>
          </table:table-cell>
          <table:table-cell office:value-type="percentage" office:value="-3.4200000000000001E-2" table:style-name="ce47">
            <text:p>-3.4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4400558" table:style-name="ce16">
            <text:p>284,400,558</text:p>
          </table:table-cell>
          <table:table-cell table:style-name="ce8"/>
          <table:table-cell office:value-type="float" office:value="264320690" table:style-name="ce16">
            <text:p>264,320,690</text:p>
          </table:table-cell>
          <table:table-cell office:value-type="string" table:style-name="ce17">
            <text:p>◎◎◎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-2.8299999999999999E-2" table:style-name="ce47">
            <text:p>-2.8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10868857" table:style-name="ce16">
            <text:p>310,868,857</text:p>
          </table:table-cell>
          <table:table-cell table:style-name="ce8"/>
          <table:table-cell office:value-type="float" office:value="325879504" table:style-name="ce16">
            <text:p>325,879,504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169078055" table:style-name="ce16">
            <text:p>169,078,055</text:p>
          </table:table-cell>
          <table:table-cell table:style-name="ce8"/>
          <table:table-cell office:value-type="float" office:value="179726307" table:style-name="ce16">
            <text:p>179,726,307</text:p>
          </table:table-cell>
          <table:table-cell office:value-type="string" table:style-name="ce17">
            <text:p>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6.8599999999999994E-2" table:style-name="ce47">
            <text:p>6.9%</text:p>
          </table:table-cell>
          <table:table-cell office:value-type="float" office:value="610" table:style-name="ce48">
            <text:p>610</text:p>
          </table:table-cell>
          <table:table-cell office:value-type="percentage" office:value="0.19839999999999999" table:style-name="ce47">
            <text:p>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6194679" table:style-name="ce16">
            <text:p>96,194,679</text:p>
          </table:table-cell>
          <table:table-cell table:style-name="ce8"/>
          <table:table-cell office:value-type="float" office:value="99426800" table:style-name="ce16">
            <text:p>99,426,800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9587749" table:style-name="ce16">
            <text:p>39,587,749</text:p>
          </table:table-cell>
          <table:table-cell table:style-name="ce8"/>
          <table:table-cell office:value-type="float" office:value="45562428" table:style-name="ce16">
            <text:p>45,562,42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376" table:style-name="ce48">
            <text:p>3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635475" table:style-name="ce16">
            <text:p>21,635,475</text:p>
          </table:table-cell>
          <table:table-cell table:style-name="ce8"/>
          <table:table-cell office:value-type="float" office:value="20597118" table:style-name="ce16">
            <text:p>20,597,118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3924049" table:style-name="ce16">
            <text:p>23,924,049</text:p>
          </table:table-cell>
          <table:table-cell table:style-name="ce8"/>
          <table:table-cell office:value-type="float" office:value="27914174" table:style-name="ce16">
            <text:p>27,914,17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5545232" table:style-name="ce16">
            <text:p>15,545,232</text:p>
          </table:table-cell>
          <table:table-cell table:style-name="ce8"/>
          <table:table-cell office:value-type="float" office:value="24207800" table:style-name="ce16">
            <text:p>24,207,80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292635" table:style-name="ce16">
            <text:p>10,292,635</text:p>
          </table:table-cell>
          <table:table-cell table:style-name="ce8"/>
          <table:table-cell office:value-type="float" office:value="12903318" table:style-name="ce16">
            <text:p>12,903,31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0440103" table:style-name="ce16">
            <text:p>60,440,103</text:p>
          </table:table-cell>
          <table:table-cell table:style-name="ce8"/>
          <table:table-cell office:value-type="float" office:value="64359433" table:style-name="ce16">
            <text:p>64,359,433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660085" table:style-name="ce16">
            <text:p>25,660,085</text:p>
          </table:table-cell>
          <table:table-cell table:style-name="ce8"/>
          <table:table-cell office:value-type="float" office:value="21728070" table:style-name="ce16">
            <text:p>21,728,070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5344532" table:style-name="ce16">
            <text:p>45,344,532</text:p>
          </table:table-cell>
          <table:table-cell table:style-name="ce8"/>
          <table:table-cell office:value-type="float" office:value="44174300" table:style-name="ce16">
            <text:p>44,174,300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661646" table:style-name="ce16">
            <text:p>2,661,646</text:p>
          </table:table-cell>
          <table:table-cell table:style-name="ce8"/>
          <table:table-cell office:value-type="float" office:value="2668348" table:style-name="ce16">
            <text:p>2,668,34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74956" table:style-name="ce16">
            <text:p>7,074,956</text:p>
          </table:table-cell>
          <table:table-cell table:style-name="ce8"/>
          <table:table-cell office:value-type="float" office:value="7004683" table:style-name="ce16">
            <text:p>7,004,68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5771004" table:style-name="ce16">
            <text:p>15,771,004</text:p>
          </table:table-cell>
          <table:table-cell table:style-name="ce8"/>
          <table:table-cell office:value-type="float" office:value="17588172" table:style-name="ce16">
            <text:p>17,588,17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320466" table:style-name="ce16">
            <text:p>8,320,466</text:p>
          </table:table-cell>
          <table:table-cell table:style-name="ce8"/>
          <table:table-cell office:value-type="float" office:value="7841748" table:style-name="ce16">
            <text:p>7,841,74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903215" table:style-name="ce16">
            <text:p>9,903,215</text:p>
          </table:table-cell>
          <table:table-cell table:style-name="ce8"/>
          <table:table-cell office:value-type="float" office:value="9660450" table:style-name="ce16">
            <text:p>9,660,45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650296" table:style-name="ce16">
            <text:p>2,650,296</text:p>
          </table:table-cell>
          <table:table-cell table:style-name="ce8"/>
          <table:table-cell office:value-type="float" office:value="2813566" table:style-name="ce16">
            <text:p>2,813,56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028888" table:style-name="ce16">
            <text:p>5,028,888</text:p>
          </table:table-cell>
          <table:table-cell table:style-name="ce8"/>
          <table:table-cell office:value-type="float" office:value="5376010" table:style-name="ce16">
            <text:p>5,376,01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4601070" table:style-name="ce16">
            <text:p>104,601,070</text:p>
          </table:table-cell>
          <table:table-cell table:style-name="ce8"/>
          <table:table-cell office:value-type="float" office:value="104280913" table:style-name="ce16">
            <text:p>104,280,913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224" table:style-name="ce48">
            <text:p>224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780104" table:style-name="ce16">
            <text:p>14,780,104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351342" table:style-name="ce16">
            <text:p>15,351,342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0369535" table:style-name="ce16">
            <text:p>80,369,535</text:p>
          </table:table-cell>
          <table:table-cell table:style-name="ce8"/>
          <table:table-cell office:value-type="float" office:value="81900782" table:style-name="ce16">
            <text:p>81,900,782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1809974" table:style-name="ce16">
            <text:p>31,809,974</text:p>
          </table:table-cell>
          <table:table-cell table:style-name="ce8"/>
          <table:table-cell office:value-type="float" office:value="55410629" table:style-name="ce16">
            <text:p>55,410,62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35289999999999999" table:style-name="ce47">
            <text:p>35.3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13082" table:style-name="ce16">
            <text:p>6,013,082</text:p>
          </table:table-cell>
          <table:table-cell table:style-name="ce8"/>
          <table:table-cell office:value-type="float" office:value="5951635" table:style-name="ce16">
            <text:p>5,951,63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875411" table:style-name="ce16">
            <text:p>875,411</text:p>
          </table:table-cell>
          <table:table-cell table:style-name="ce8"/>
          <table:table-cell office:value-type="float" office:value="1310635" table:style-name="ce16">
            <text:p>1,310,63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091440" table:style-name="ce16">
            <text:p>9,091,440</text:p>
          </table:table-cell>
          <table:table-cell table:style-name="ce8"/>
          <table:table-cell office:value-type="float" office:value="10039881" table:style-name="ce16">
            <text:p>10,039,88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047111" table:style-name="ce16">
            <text:p>8,047,111</text:p>
          </table:table-cell>
          <table:table-cell table:style-name="ce8"/>
          <table:table-cell office:value-type="float" office:value="8048265" table:style-name="ce16">
            <text:p>8,048,26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779998" table:style-name="ce16">
            <text:p>4,779,998</text:p>
          </table:table-cell>
          <table:table-cell table:style-name="ce8"/>
          <table:table-cell office:value-type="float" office:value="6404871" table:style-name="ce16">
            <text:p>6,404,8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20650" table:style-name="ce16">
            <text:p>1,820,650</text:p>
          </table:table-cell>
          <table:table-cell table:style-name="ce8"/>
          <table:table-cell office:value-type="float" office:value="1885527" table:style-name="ce16">
            <text:p>1,885,52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2086728" table:style-name="ce16">
            <text:p>82,086,728</text:p>
          </table:table-cell>
          <table:table-cell table:style-name="ce8"/>
          <table:table-cell office:value-type="float" office:value="82301474" table:style-name="ce16">
            <text:p>82,301,474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02562" table:style-name="ce16">
            <text:p>2,702,562</text:p>
          </table:table-cell>
          <table:table-cell table:style-name="ce8"/>
          <table:table-cell office:value-type="float" office:value="2909922" table:style-name="ce16">
            <text:p>2,909,9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950657" table:style-name="ce16">
            <text:p>4,950,657</text:p>
          </table:table-cell>
          <table:table-cell table:style-name="ce8"/>
          <table:table-cell office:value-type="float" office:value="4508624" table:style-name="ce16">
            <text:p>4,508,6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191266" table:style-name="ce16">
            <text:p>4,191,266</text:p>
          </table:table-cell>
          <table:table-cell table:style-name="ce8"/>
          <table:table-cell office:value-type="float" office:value="4011748" table:style-name="ce16">
            <text:p>4,011,74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435230" table:style-name="ce16">
            <text:p>6,435,230</text:p>
          </table:table-cell>
          <table:table-cell table:style-name="ce8"/>
          <table:table-cell office:value-type="float" office:value="7252271" table:style-name="ce16">
            <text:p>7,252,27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4865597" table:style-name="ce16">
            <text:p>4,865,597</text:p>
          </table:table-cell>
          <table:table-cell table:style-name="ce8"/>
          <table:table-cell office:value-type="float" office:value="5234717" table:style-name="ce16">
            <text:p>5,234,7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78930943" table:style-name="ce16">
            <text:p>78,930,943</text:p>
          </table:table-cell>
          <table:table-cell table:style-name="ce8"/>
          <table:table-cell office:value-type="float" office:value="92772816" table:style-name="ce16">
            <text:p>92,772,81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856994" table:style-name="ce16">
            <text:p>5,856,994</text:p>
          </table:table-cell>
          <table:table-cell table:style-name="ce8"/>
          <table:table-cell office:value-type="float" office:value="6246722" table:style-name="ce16">
            <text:p>6,246,72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004523" table:style-name="ce16">
            <text:p>4,004,523</text:p>
          </table:table-cell>
          <table:table-cell table:style-name="ce8"/>
          <table:table-cell office:value-type="float" office:value="4262453" table:style-name="ce16">
            <text:p>4,262,45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919316" table:style-name="ce16">
            <text:p>7,919,316</text:p>
          </table:table-cell>
          <table:table-cell table:style-name="ce8"/>
          <table:table-cell office:value-type="float" office:value="7438111" table:style-name="ce16">
            <text:p>7,438,11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8819953" table:style-name="ce16">
            <text:p>8,819,953</text:p>
          </table:table-cell>
          <table:table-cell table:style-name="ce8"/>
          <table:table-cell office:value-type="float" office:value="8252806" table:style-name="ce16">
            <text:p>8,252,80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234813" table:style-name="ce16">
            <text:p>9,234,813</text:p>
          </table:table-cell>
          <table:table-cell table:style-name="ce8"/>
          <table:table-cell office:value-type="float" office:value="9604046" table:style-name="ce16">
            <text:p>9,604,04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561583" table:style-name="ce16">
            <text:p>561,583</text:p>
          </table:table-cell>
          <table:table-cell table:style-name="ce8"/>
          <table:table-cell office:value-type="float" office:value="529150" table:style-name="ce16">
            <text:p>529,15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08707" table:style-name="ce16">
            <text:p>1,708,707</text:p>
          </table:table-cell>
          <table:table-cell table:style-name="ce8"/>
          <table:table-cell office:value-type="float" office:value="1803446" table:style-name="ce16">
            <text:p>1,803,44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508158" table:style-name="ce16">
            <text:p>3,508,158</text:p>
          </table:table-cell>
          <table:table-cell table:style-name="ce8"/>
          <table:table-cell office:value-type="float" office:value="2944006" table:style-name="ce16">
            <text:p>2,944,0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61002" table:style-name="ce16">
            <text:p>3,461,002</text:p>
          </table:table-cell>
          <table:table-cell table:style-name="ce8"/>
          <table:table-cell office:value-type="float" office:value="3666487" table:style-name="ce16">
            <text:p>3,666,48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822923" table:style-name="ce16">
            <text:p>3,822,923</text:p>
          </table:table-cell>
          <table:table-cell table:style-name="ce8"/>
          <table:table-cell office:value-type="float" office:value="5333711" table:style-name="ce16">
            <text:p>5,333,71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752484" table:style-name="ce16">
            <text:p>6,752,484</text:p>
          </table:table-cell>
          <table:table-cell table:style-name="ce8"/>
          <table:table-cell office:value-type="float" office:value="7391309" table:style-name="ce16">
            <text:p>7,391,30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9978659" table:style-name="ce16">
            <text:p>9,978,659</text:p>
          </table:table-cell>
          <table:table-cell table:style-name="ce8"/>
          <table:table-cell office:value-type="float" office:value="10720885" table:style-name="ce16">
            <text:p>10,720,88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4406068" table:style-name="ce16">
            <text:p>4,406,068</text:p>
          </table:table-cell>
          <table:table-cell table:style-name="ce8"/>
          <table:table-cell office:value-type="float" office:value="6952966" table:style-name="ce16">
            <text:p>6,952,96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445687" table:style-name="ce16">
            <text:p>4,445,687</text:p>
          </table:table-cell>
          <table:table-cell table:style-name="ce8"/>
          <table:table-cell office:value-type="float" office:value="4429573" table:style-name="ce16">
            <text:p>4,429,57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878185" table:style-name="ce16">
            <text:p>2,878,185</text:p>
          </table:table-cell>
          <table:table-cell table:style-name="ce8"/>
          <table:table-cell office:value-type="float" office:value="2718260" table:style-name="ce16">
            <text:p>2,718,26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71199" table:style-name="ce16">
            <text:p>1,971,199</text:p>
          </table:table-cell>
          <table:table-cell table:style-name="ce8"/>
          <table:table-cell office:value-type="float" office:value="1918370" table:style-name="ce16">
            <text:p>1,918,37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54832" table:style-name="ce16">
            <text:p>154,832</text:p>
          </table:table-cell>
          <table:table-cell table:style-name="ce8"/>
          <table:table-cell office:value-type="float" office:value="117232" table:style-name="ce16">
            <text:p>117,23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55361765" table:style-name="ce16">
            <text:p>555,361,765</text:p>
          </table:table-cell>
          <table:table-cell table:style-name="ce8"/>
          <table:table-cell office:value-type="float" office:value="549592653" table:style-name="ce16">
            <text:p>549,592,653</text:p>
          </table:table-cell>
          <table:table-cell office:value-type="string" table:style-name="ce17">
            <text:p>◎<text:s/></text:p>
          </table:table-cell>
          <table:table-cell office:value-type="float" office:value="601" table:style-name="ce48">
            <text:p>601</text:p>
          </table:table-cell>
          <table:table-cell office:value-type="percentage" office:value="3.09E-2" table:style-name="ce47">
            <text:p>3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98661742" table:style-name="ce16">
            <text:p>998,661,742</text:p>
          </table:table-cell>
          <table:table-cell table:style-name="ce8"/>
          <table:table-cell office:value-type="float" office:value="979127912" table:style-name="ce16">
            <text:p>979,127,912</text:p>
          </table:table-cell>
          <table:table-cell office:value-type="string" table:style-name="ce17">
            <text:p>◎<text:s/></text:p>
          </table:table-cell>
          <table:table-cell office:value-type="float" office:value="901" table:style-name="ce48">
            <text:p>901</text:p>
          </table:table-cell>
          <table:table-cell office:value-type="percentage" office:value="4.65E-2" table:style-name="ce47">
            <text:p>4.7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80496028" table:style-name="ce16">
            <text:p>680,496,028</text:p>
          </table:table-cell>
          <table:table-cell table:style-name="ce8"/>
          <table:table-cell office:value-type="float" office:value="688531492" table:style-name="ce16">
            <text:p>688,531,492</text:p>
          </table:table-cell>
          <table:table-cell office:value-type="string" table:style-name="ce17">
            <text:p>★<text:s/></text:p>
          </table:table-cell>
          <table:table-cell office:value-type="float" office:value="742" table:style-name="ce48">
            <text:p>742</text:p>
          </table:table-cell>
          <table:table-cell office:value-type="percentage" office:value="6.4600000000000005E-2" table:style-name="ce47">
            <text:p>6.5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3900836" table:style-name="ce16">
            <text:p>83,900,836</text:p>
          </table:table-cell>
          <table:table-cell table:style-name="ce8"/>
          <table:table-cell office:value-type="float" office:value="81975226" table:style-name="ce16">
            <text:p>81,975,226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5.8000000000000003E-2" table:style-name="ce47">
            <text:p>-5.8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03336442" table:style-name="ce16">
            <text:p>203,336,442</text:p>
          </table:table-cell>
          <table:table-cell table:style-name="ce8"/>
          <table:table-cell office:value-type="float" office:value="208432390" table:style-name="ce16">
            <text:p>208,432,390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2.1499999999999998E-2" table:style-name="ce47">
            <text:p>-2.2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0551251" table:style-name="ce16">
            <text:p>70,551,251</text:p>
          </table:table-cell>
          <table:table-cell table:style-name="ce8"/>
          <table:table-cell office:value-type="float" office:value="72464942" table:style-name="ce16">
            <text:p>72,464,942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1103436" table:style-name="ce16">
            <text:p>91,103,436</text:p>
          </table:table-cell>
          <table:table-cell table:style-name="ce8"/>
          <table:table-cell office:value-type="float" office:value="97996427" table:style-name="ce16">
            <text:p>97,996,427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0956269" table:style-name="ce16">
            <text:p>90,956,269</text:p>
          </table:table-cell>
          <table:table-cell table:style-name="ce8"/>
          <table:table-cell office:value-type="float" office:value="97916474" table:style-name="ce16">
            <text:p>97,916,474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2958482" table:style-name="ce16">
            <text:p>142,958,482</text:p>
          </table:table-cell>
          <table:table-cell table:style-name="ce8"/>
          <table:table-cell office:value-type="float" office:value="132049764" table:style-name="ce16">
            <text:p>132,049,764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3.2000000000000001E-2" table:style-name="ce47">
            <text:p>3.2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39513778" table:style-name="ce16">
            <text:p>239,513,778</text:p>
          </table:table-cell>
          <table:table-cell table:style-name="ce8"/>
          <table:table-cell office:value-type="float" office:value="203224293" table:style-name="ce16">
            <text:p>203,224,293</text:p>
          </table:table-cell>
          <table:table-cell office:value-type="string" table:style-name="ce17">
            <text:p>◎◎◎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-1.09E-2" table:style-name="ce47">
            <text:p>-1.1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4222894" table:style-name="ce16">
            <text:p>94,222,894</text:p>
          </table:table-cell>
          <table:table-cell table:style-name="ce8"/>
          <table:table-cell office:value-type="float" office:value="98581894" table:style-name="ce16">
            <text:p>98,581,894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0056247" table:style-name="ce16">
            <text:p>130,056,247</text:p>
          </table:table-cell>
          <table:table-cell table:style-name="ce8"/>
          <table:table-cell office:value-type="float" office:value="130399224" table:style-name="ce16">
            <text:p>130,399,224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2.75E-2" table:style-name="ce47">
            <text:p>2.8%</text:p>
          </table:table-cell>
          <table:table-cell office:value-type="float" office:value="528" table:style-name="ce48">
            <text:p>528</text:p>
          </table:table-cell>
          <table:table-cell office:value-type="percentage" office:value="2.33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5472290" table:style-name="ce16">
            <text:p>155,472,290</text:p>
          </table:table-cell>
          <table:table-cell table:style-name="ce8"/>
          <table:table-cell office:value-type="float" office:value="157830981" table:style-name="ce16">
            <text:p>157,830,981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5.3800000000000001E-2" table:style-name="ce47">
            <text:p>5.4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76275454" table:style-name="ce16">
            <text:p>376,275,454</text:p>
          </table:table-cell>
          <table:table-cell table:style-name="ce8"/>
          <table:table-cell office:value-type="float" office:value="359255335" table:style-name="ce16">
            <text:p>359,255,335</text:p>
          </table:table-cell>
          <table:table-cell office:value-type="string" table:style-name="ce17">
            <text:p>◎◎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5.3E-3" table:style-name="ce47">
            <text:p>0.5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9029793" table:style-name="ce16">
            <text:p>169,029,793</text:p>
          </table:table-cell>
          <table:table-cell table:style-name="ce8"/>
          <table:table-cell office:value-type="float" office:value="171006821" table:style-name="ce16">
            <text:p>171,006,821</text:p>
          </table:table-cell>
          <table:table-cell office:value-type="string" table:style-name="ce17">
            <text:p>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-8.3000000000000001E-3" table:style-name="ce47">
            <text:p>-0.8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9427926" table:style-name="ce16">
            <text:p>69,427,926</text:p>
          </table:table-cell>
          <table:table-cell table:style-name="ce8"/>
          <table:table-cell office:value-type="float" office:value="70326136" table:style-name="ce16">
            <text:p>70,326,136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245988" table:style-name="ce16">
            <text:p>15,245,988</text:p>
          </table:table-cell>
          <table:table-cell table:style-name="ce8"/>
          <table:table-cell office:value-type="float" office:value="14937206" table:style-name="ce16">
            <text:p>14,937,20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394820" table:style-name="ce16">
            <text:p>29,394,820</text:p>
          </table:table-cell>
          <table:table-cell table:style-name="ce8"/>
          <table:table-cell office:value-type="float" office:value="27940195" table:style-name="ce16">
            <text:p>27,940,195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8941909" table:style-name="ce16">
            <text:p>48,941,909</text:p>
          </table:table-cell>
          <table:table-cell table:style-name="ce8"/>
          <table:table-cell office:value-type="float" office:value="58804322" table:style-name="ce16">
            <text:p>58,804,322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5909999999999999" table:style-name="ce47">
            <text:p>15.9%</text:p>
          </table:table-cell>
          <table:table-cell office:value-type="float" office:value="212" table:style-name="ce48">
            <text:p>212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6507494" table:style-name="ce16">
            <text:p>76,507,494</text:p>
          </table:table-cell>
          <table:table-cell table:style-name="ce8"/>
          <table:table-cell office:value-type="float" office:value="86138520" table:style-name="ce16">
            <text:p>86,138,520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2897390" table:style-name="ce16">
            <text:p>12,897,390</text:p>
          </table:table-cell>
          <table:table-cell table:style-name="ce8"/>
          <table:table-cell office:value-type="float" office:value="16300072" table:style-name="ce16">
            <text:p>16,300,07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5658357" table:style-name="ce16">
            <text:p>25,658,357</text:p>
          </table:table-cell>
          <table:table-cell table:style-name="ce8"/>
          <table:table-cell office:value-type="float" office:value="26496459" table:style-name="ce16">
            <text:p>26,496,459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511316" table:style-name="ce16">
            <text:p>19,511,316</text:p>
          </table:table-cell>
          <table:table-cell table:style-name="ce8"/>
          <table:table-cell office:value-type="float" office:value="19502837" table:style-name="ce16">
            <text:p>19,502,837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3473668" table:style-name="ce16">
            <text:p>13,473,668</text:p>
          </table:table-cell>
          <table:table-cell table:style-name="ce8"/>
          <table:table-cell office:value-type="float" office:value="11742068" table:style-name="ce16">
            <text:p>11,742,06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3599169" table:style-name="ce16">
            <text:p>33,599,169</text:p>
          </table:table-cell>
          <table:table-cell table:style-name="ce8"/>
          <table:table-cell office:value-type="float" office:value="35098607" table:style-name="ce16">
            <text:p>35,098,607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5050674" table:style-name="ce16">
            <text:p>35,050,674</text:p>
          </table:table-cell>
          <table:table-cell table:style-name="ce8"/>
          <table:table-cell office:value-type="float" office:value="40612069" table:style-name="ce16">
            <text:p>40,612,069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047621" table:style-name="ce16">
            <text:p>1,047,621</text:p>
          </table:table-cell>
          <table:table-cell table:style-name="ce8"/>
          <table:table-cell office:value-type="float" office:value="1889747" table:style-name="ce16">
            <text:p>1,889,7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927229" table:style-name="ce16">
            <text:p>9,927,229</text:p>
          </table:table-cell>
          <table:table-cell table:style-name="ce8"/>
          <table:table-cell office:value-type="float" office:value="10274953" table:style-name="ce16">
            <text:p>10,274,95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884567" table:style-name="ce16">
            <text:p>6,884,567</text:p>
          </table:table-cell>
          <table:table-cell table:style-name="ce8"/>
          <table:table-cell office:value-type="float" office:value="7554331" table:style-name="ce16">
            <text:p>7,554,33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462104" table:style-name="ce16">
            <text:p>7,462,104</text:p>
          </table:table-cell>
          <table:table-cell table:style-name="ce8"/>
          <table:table-cell office:value-type="float" office:value="7507412" table:style-name="ce16">
            <text:p>7,507,41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4334219" table:style-name="ce16">
            <text:p>24,334,219</text:p>
          </table:table-cell>
          <table:table-cell table:style-name="ce8"/>
          <table:table-cell office:value-type="float" office:value="31195436" table:style-name="ce16">
            <text:p>31,195,43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508112" table:style-name="ce16">
            <text:p>5,508,112</text:p>
          </table:table-cell>
          <table:table-cell table:style-name="ce8"/>
          <table:table-cell office:value-type="float" office:value="6193349" table:style-name="ce16">
            <text:p>6,193,34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255731" table:style-name="ce16">
            <text:p>6,255,731</text:p>
          </table:table-cell>
          <table:table-cell table:style-name="ce8"/>
          <table:table-cell office:value-type="float" office:value="6523950" table:style-name="ce16">
            <text:p>6,523,95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425878" table:style-name="ce16">
            <text:p>16,425,878</text:p>
          </table:table-cell>
          <table:table-cell table:style-name="ce8"/>
          <table:table-cell office:value-type="float" office:value="17467951" table:style-name="ce16">
            <text:p>17,467,951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9509520" table:style-name="ce16">
            <text:p>9,509,520</text:p>
          </table:table-cell>
          <table:table-cell table:style-name="ce8"/>
          <table:table-cell office:value-type="float" office:value="10115746" table:style-name="ce16">
            <text:p>10,115,74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091240" table:style-name="ce16">
            <text:p>14,091,240</text:p>
          </table:table-cell>
          <table:table-cell table:style-name="ce8"/>
          <table:table-cell office:value-type="float" office:value="14264939" table:style-name="ce16">
            <text:p>14,264,93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8158227" table:style-name="ce16">
            <text:p>38,158,227</text:p>
          </table:table-cell>
          <table:table-cell table:style-name="ce8"/>
          <table:table-cell office:value-type="float" office:value="46412214" table:style-name="ce16">
            <text:p>46,412,214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68556967" table:style-name="ce16">
            <text:p>68,556,967</text:p>
          </table:table-cell>
          <table:table-cell table:style-name="ce8"/>
          <table:table-cell office:value-type="float" office:value="101057097" table:style-name="ce16">
            <text:p>101,057,097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154" table:style-name="ce47">
            <text:p>11.5%</text:p>
          </table:table-cell>
          <table:table-cell office:value-type="float" office:value="448" table:style-name="ce48">
            <text:p>448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22709323" table:style-name="ce16">
            <text:p>22,709,323</text:p>
          </table:table-cell>
          <table:table-cell table:style-name="ce8"/>
          <table:table-cell office:value-type="float" office:value="30242664" table:style-name="ce16">
            <text:p>30,242,66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1807568" table:style-name="ce16">
            <text:p>41,807,568</text:p>
          </table:table-cell>
          <table:table-cell table:style-name="ce8"/>
          <table:table-cell office:value-type="float" office:value="41407712" table:style-name="ce16">
            <text:p>41,407,712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1712687" table:style-name="ce16">
            <text:p>31,712,687</text:p>
          </table:table-cell>
          <table:table-cell table:style-name="ce8"/>
          <table:table-cell office:value-type="float" office:value="35305922" table:style-name="ce16">
            <text:p>35,305,92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670474" table:style-name="ce16">
            <text:p>7,670,474</text:p>
          </table:table-cell>
          <table:table-cell table:style-name="ce8"/>
          <table:table-cell office:value-type="float" office:value="6721340" table:style-name="ce16">
            <text:p>6,721,340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835521" table:style-name="ce16">
            <text:p>7,835,521</text:p>
          </table:table-cell>
          <table:table-cell table:style-name="ce8"/>
          <table:table-cell office:value-type="float" office:value="7442717" table:style-name="ce16">
            <text:p>7,442,71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056301" table:style-name="ce16">
            <text:p>10,056,301</text:p>
          </table:table-cell>
          <table:table-cell table:style-name="ce8"/>
          <table:table-cell office:value-type="float" office:value="9127388" table:style-name="ce16">
            <text:p>9,127,38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4562177" table:style-name="ce16">
            <text:p>4,562,177</text:p>
          </table:table-cell>
          <table:table-cell table:style-name="ce8"/>
          <table:table-cell office:value-type="float" office:value="5170503" table:style-name="ce16">
            <text:p>5,170,50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2838601" table:style-name="ce16">
            <text:p>2,838,601</text:p>
          </table:table-cell>
          <table:table-cell table:style-name="ce8"/>
          <table:table-cell office:value-type="float" office:value="2786038" table:style-name="ce16">
            <text:p>2,786,03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800761" table:style-name="ce16">
            <text:p>8,800,761</text:p>
          </table:table-cell>
          <table:table-cell table:style-name="ce8"/>
          <table:table-cell office:value-type="float" office:value="9012668" table:style-name="ce16">
            <text:p>9,012,66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1458250" table:style-name="ce16">
            <text:p>1,458,250</text:p>
          </table:table-cell>
          <table:table-cell table:style-name="ce8"/>
          <table:table-cell office:value-type="float" office:value="3387353" table:style-name="ce16">
            <text:p>3,387,35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029273" table:style-name="ce16">
            <text:p>6,029,273</text:p>
          </table:table-cell>
          <table:table-cell table:style-name="ce8"/>
          <table:table-cell office:value-type="float" office:value="7190668" table:style-name="ce16">
            <text:p>7,190,66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688534" table:style-name="ce16">
            <text:p>16,688,534</text:p>
          </table:table-cell>
          <table:table-cell table:style-name="ce8"/>
          <table:table-cell office:value-type="float" office:value="16330699" table:style-name="ce16">
            <text:p>16,330,699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3666234" table:style-name="ce16">
            <text:p>53,666,234</text:p>
          </table:table-cell>
          <table:table-cell table:style-name="ce8"/>
          <table:table-cell office:value-type="float" office:value="49810968" table:style-name="ce16">
            <text:p>49,810,968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853861" table:style-name="ce16">
            <text:p>2,853,861</text:p>
          </table:table-cell>
          <table:table-cell table:style-name="ce8"/>
          <table:table-cell office:value-type="float" office:value="2747259" table:style-name="ce16">
            <text:p>2,747,25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84089" table:style-name="ce16">
            <text:p>3,484,089</text:p>
          </table:table-cell>
          <table:table-cell table:style-name="ce8"/>
          <table:table-cell office:value-type="float" office:value="3395342" table:style-name="ce16">
            <text:p>3,395,34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4563984" table:style-name="ce16">
            <text:p>14,563,984</text:p>
          </table:table-cell>
          <table:table-cell table:style-name="ce8"/>
          <table:table-cell office:value-type="float" office:value="15750284" table:style-name="ce16">
            <text:p>15,750,28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780911" table:style-name="ce16">
            <text:p>3,780,911</text:p>
          </table:table-cell>
          <table:table-cell table:style-name="ce8"/>
          <table:table-cell office:value-type="float" office:value="3696491" table:style-name="ce16">
            <text:p>3,696,49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492156" table:style-name="ce16">
            <text:p>5,492,156</text:p>
          </table:table-cell>
          <table:table-cell table:style-name="ce8"/>
          <table:table-cell office:value-type="float" office:value="5679296" table:style-name="ce16">
            <text:p>5,679,29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106435" table:style-name="ce16">
            <text:p>1,106,435</text:p>
          </table:table-cell>
          <table:table-cell table:style-name="ce8"/>
          <table:table-cell office:value-type="float" office:value="1601965" table:style-name="ce16">
            <text:p>1,601,96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6654337" table:style-name="ce16">
            <text:p>6,654,337</text:p>
          </table:table-cell>
          <table:table-cell table:style-name="ce8"/>
          <table:table-cell office:value-type="float" office:value="8328679" table:style-name="ce16">
            <text:p>8,328,67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3656069" table:style-name="ce16">
            <text:p>3,656,069</text:p>
          </table:table-cell>
          <table:table-cell table:style-name="ce8"/>
          <table:table-cell office:value-type="float" office:value="3452016" table:style-name="ce16">
            <text:p>3,452,01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7245366" table:style-name="ce16">
            <text:p>17,245,366</text:p>
          </table:table-cell>
          <table:table-cell table:style-name="ce8"/>
          <table:table-cell office:value-type="float" office:value="16439276" table:style-name="ce16">
            <text:p>16,439,276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034012" table:style-name="ce16">
            <text:p>3,034,012</text:p>
          </table:table-cell>
          <table:table-cell table:style-name="ce8"/>
          <table:table-cell office:value-type="float" office:value="3503336" table:style-name="ce16">
            <text:p>3,503,33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588937" table:style-name="ce16">
            <text:p>3,588,937</text:p>
          </table:table-cell>
          <table:table-cell table:style-name="ce8"/>
          <table:table-cell office:value-type="float" office:value="3624426" table:style-name="ce16">
            <text:p>3,624,42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138275" table:style-name="ce16">
            <text:p>1,138,275</text:p>
          </table:table-cell>
          <table:table-cell table:style-name="ce8"/>
          <table:table-cell office:value-type="float" office:value="1364422" table:style-name="ce16">
            <text:p>1,364,42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552554" table:style-name="ce16">
            <text:p>3,552,554</text:p>
          </table:table-cell>
          <table:table-cell table:style-name="ce8"/>
          <table:table-cell office:value-type="float" office:value="3867389" table:style-name="ce16">
            <text:p>3,867,3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755466" table:style-name="ce16">
            <text:p>7,755,466</text:p>
          </table:table-cell>
          <table:table-cell table:style-name="ce8"/>
          <table:table-cell office:value-type="float" office:value="8224958" table:style-name="ce16">
            <text:p>8,224,95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4.5556000000000001" table:style-name="ce47">
            <text:p>45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4550895" table:style-name="ce16">
            <text:p>4,550,895</text:p>
          </table:table-cell>
          <table:table-cell table:style-name="ce8"/>
          <table:table-cell office:value-type="float" office:value="4969789" table:style-name="ce16">
            <text:p>4,969,78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953055" table:style-name="ce16">
            <text:p>4,953,055</text:p>
          </table:table-cell>
          <table:table-cell table:style-name="ce8"/>
          <table:table-cell office:value-type="float" office:value="5017800" table:style-name="ce16">
            <text:p>5,017,80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285609" table:style-name="ce16">
            <text:p>14,285,609</text:p>
          </table:table-cell>
          <table:table-cell table:style-name="ce8"/>
          <table:table-cell office:value-type="float" office:value="15512246" table:style-name="ce16">
            <text:p>15,512,24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765720" table:style-name="ce16">
            <text:p>4,765,720</text:p>
          </table:table-cell>
          <table:table-cell table:style-name="ce8"/>
          <table:table-cell office:value-type="float" office:value="4443792" table:style-name="ce16">
            <text:p>4,443,79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662584" table:style-name="ce16">
            <text:p>662,584</text:p>
          </table:table-cell>
          <table:table-cell table:style-name="ce8"/>
          <table:table-cell office:value-type="float" office:value="805522" table:style-name="ce16">
            <text:p>805,5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950669" table:style-name="ce16">
            <text:p>8,950,669</text:p>
          </table:table-cell>
          <table:table-cell table:style-name="ce8"/>
          <table:table-cell office:value-type="float" office:value="9110098" table:style-name="ce16">
            <text:p>9,110,09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588646" table:style-name="ce16">
            <text:p>2,588,646</text:p>
          </table:table-cell>
          <table:table-cell table:style-name="ce8"/>
          <table:table-cell office:value-type="float" office:value="2040202" table:style-name="ce16">
            <text:p>2,040,2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615109" table:style-name="ce16">
            <text:p>4,615,109</text:p>
          </table:table-cell>
          <table:table-cell table:style-name="ce8"/>
          <table:table-cell office:value-type="float" office:value="5601589" table:style-name="ce16">
            <text:p>5,601,5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867917" table:style-name="ce16">
            <text:p>3,867,917</text:p>
          </table:table-cell>
          <table:table-cell table:style-name="ce8"/>
          <table:table-cell office:value-type="float" office:value="2727856" table:style-name="ce16">
            <text:p>2,727,85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245782" table:style-name="ce16">
            <text:p>10,245,782</text:p>
          </table:table-cell>
          <table:table-cell table:style-name="ce8"/>
          <table:table-cell office:value-type="float" office:value="8594474" table:style-name="ce16">
            <text:p>8,594,47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451897" table:style-name="ce16">
            <text:p>8,451,897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2705227" table:style-name="ce16">
            <text:p>2,705,227</text:p>
          </table:table-cell>
          <table:table-cell table:style-name="ce8"/>
          <table:table-cell office:value-type="float" office:value="3755829" table:style-name="ce16">
            <text:p>3,755,8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4417232" table:style-name="ce16">
            <text:p>14,417,232</text:p>
          </table:table-cell>
          <table:table-cell table:style-name="ce8"/>
          <table:table-cell office:value-type="float" office:value="16170713" table:style-name="ce16">
            <text:p>16,170,71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41670000000000001" table:style-name="ce47">
            <text:p>41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4729185" table:style-name="ce16">
            <text:p>14,729,185</text:p>
          </table:table-cell>
          <table:table-cell table:style-name="ce8"/>
          <table:table-cell office:value-type="float" office:value="14596646" table:style-name="ce16">
            <text:p>14,596,64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1547783" table:style-name="ce16">
            <text:p>21,547,783</text:p>
          </table:table-cell>
          <table:table-cell table:style-name="ce8"/>
          <table:table-cell office:value-type="float" office:value="24659954" table:style-name="ce16">
            <text:p>24,659,95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7877921" table:style-name="ce16">
            <text:p>7,877,921</text:p>
          </table:table-cell>
          <table:table-cell table:style-name="ce8"/>
          <table:table-cell office:value-type="float" office:value="8121970" table:style-name="ce16">
            <text:p>8,121,97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335340" table:style-name="ce16">
            <text:p>3,335,340</text:p>
          </table:table-cell>
          <table:table-cell table:style-name="ce8"/>
          <table:table-cell office:value-type="float" office:value="3886630" table:style-name="ce16">
            <text:p>3,886,63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922401" table:style-name="ce16">
            <text:p>3,922,401</text:p>
          </table:table-cell>
          <table:table-cell table:style-name="ce8"/>
          <table:table-cell office:value-type="float" office:value="4349355" table:style-name="ce16">
            <text:p>4,349,35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751868" table:style-name="ce16">
            <text:p>8,751,868</text:p>
          </table:table-cell>
          <table:table-cell table:style-name="ce8"/>
          <table:table-cell office:value-type="float" office:value="9140574" table:style-name="ce16">
            <text:p>9,140,574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439951" table:style-name="ce16">
            <text:p>12,439,951</text:p>
          </table:table-cell>
          <table:table-cell table:style-name="ce8"/>
          <table:table-cell office:value-type="float" office:value="12328371" table:style-name="ce16">
            <text:p>12,328,37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980558" table:style-name="ce16">
            <text:p>1,980,558</text:p>
          </table:table-cell>
          <table:table-cell table:style-name="ce8"/>
          <table:table-cell office:value-type="float" office:value="1886584" table:style-name="ce16">
            <text:p>1,886,58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039977" table:style-name="ce16">
            <text:p>6,039,977</text:p>
          </table:table-cell>
          <table:table-cell table:style-name="ce8"/>
          <table:table-cell office:value-type="float" office:value="6209508" table:style-name="ce16">
            <text:p>6,209,50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851810" table:style-name="ce16">
            <text:p>3,851,810</text:p>
          </table:table-cell>
          <table:table-cell table:style-name="ce8"/>
          <table:table-cell office:value-type="float" office:value="4151481" table:style-name="ce16">
            <text:p>4,151,4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224770" table:style-name="ce16">
            <text:p>19,224,770</text:p>
          </table:table-cell>
          <table:table-cell table:style-name="ce8"/>
          <table:table-cell office:value-type="float" office:value="19814561" table:style-name="ce16">
            <text:p>19,814,561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3976094" table:style-name="ce16">
            <text:p>3,976,094</text:p>
          </table:table-cell>
          <table:table-cell table:style-name="ce8"/>
          <table:table-cell office:value-type="float" office:value="3799878" table:style-name="ce16">
            <text:p>3,799,87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4647203" table:style-name="ce16">
            <text:p>14,647,203</text:p>
          </table:table-cell>
          <table:table-cell table:style-name="ce8"/>
          <table:table-cell office:value-type="float" office:value="15627809" table:style-name="ce16">
            <text:p>15,627,80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668992" table:style-name="ce16">
            <text:p>4,668,992</text:p>
          </table:table-cell>
          <table:table-cell table:style-name="ce8"/>
          <table:table-cell office:value-type="float" office:value="5004195" table:style-name="ce16">
            <text:p>5,004,19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93786" table:style-name="ce16">
            <text:p>5,293,786</text:p>
          </table:table-cell>
          <table:table-cell table:style-name="ce8"/>
          <table:table-cell office:value-type="float" office:value="4453464" table:style-name="ce16">
            <text:p>4,453,4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91332" table:style-name="ce16">
            <text:p>2,791,332</text:p>
          </table:table-cell>
          <table:table-cell table:style-name="ce8"/>
          <table:table-cell office:value-type="float" office:value="2732019" table:style-name="ce16">
            <text:p>2,732,01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683094" table:style-name="ce16">
            <text:p>4,683,094</text:p>
          </table:table-cell>
          <table:table-cell table:style-name="ce8"/>
          <table:table-cell office:value-type="float" office:value="4626294" table:style-name="ce16">
            <text:p>4,626,29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258187" table:style-name="ce16">
            <text:p>2,258,187</text:p>
          </table:table-cell>
          <table:table-cell table:style-name="ce8"/>
          <table:table-cell office:value-type="float" office:value="2499225" table:style-name="ce16">
            <text:p>2,499,22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28955766" table:style-name="ce16">
            <text:p>28,955,766</text:p>
          </table:table-cell>
          <table:table-cell table:style-name="ce8"/>
          <table:table-cell office:value-type="float" office:value="32035188" table:style-name="ce16">
            <text:p>32,035,188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716431" table:style-name="ce16">
            <text:p>4,716,431</text:p>
          </table:table-cell>
          <table:table-cell table:style-name="ce8"/>
          <table:table-cell office:value-type="float" office:value="4037693" table:style-name="ce16">
            <text:p>4,037,6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431345" table:style-name="ce16">
            <text:p>3,431,345</text:p>
          </table:table-cell>
          <table:table-cell table:style-name="ce8"/>
          <table:table-cell office:value-type="float" office:value="2981956" table:style-name="ce16">
            <text:p>2,981,9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88412" table:style-name="ce16">
            <text:p>2,888,412</text:p>
          </table:table-cell>
          <table:table-cell table:style-name="ce8"/>
          <table:table-cell office:value-type="float" office:value="3075423" table:style-name="ce16">
            <text:p>3,075,42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734598" table:style-name="ce16">
            <text:p>3,734,598</text:p>
          </table:table-cell>
          <table:table-cell table:style-name="ce8"/>
          <table:table-cell office:value-type="float" office:value="2771826" table:style-name="ce16">
            <text:p>2,771,82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614026" table:style-name="ce16">
            <text:p>2,614,026</text:p>
          </table:table-cell>
          <table:table-cell table:style-name="ce8"/>
          <table:table-cell office:value-type="float" office:value="2536700" table:style-name="ce16">
            <text:p>2,536,70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924517" table:style-name="ce16">
            <text:p>924,517</text:p>
          </table:table-cell>
          <table:table-cell table:style-name="ce8"/>
          <table:table-cell office:value-type="float" office:value="4490676" table:style-name="ce16">
            <text:p>4,490,6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08870" table:style-name="ce16">
            <text:p>5,408,870</text:p>
          </table:table-cell>
          <table:table-cell table:style-name="ce8"/>
          <table:table-cell office:value-type="float" office:value="5277605" table:style-name="ce16">
            <text:p>5,277,60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849508" table:style-name="ce16">
            <text:p>2,849,508</text:p>
          </table:table-cell>
          <table:table-cell table:style-name="ce8"/>
          <table:table-cell office:value-type="float" office:value="1883412" table:style-name="ce16">
            <text:p>1,883,41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439711" table:style-name="ce16">
            <text:p>8,439,711</text:p>
          </table:table-cell>
          <table:table-cell table:style-name="ce8"/>
          <table:table-cell office:value-type="float" office:value="8403003" table:style-name="ce16">
            <text:p>8,403,00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3437501" table:style-name="ce16">
            <text:p>13,437,501</text:p>
          </table:table-cell>
          <table:table-cell table:style-name="ce8"/>
          <table:table-cell office:value-type="float" office:value="15171251" table:style-name="ce16">
            <text:p>15,171,25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34183" table:style-name="ce16">
            <text:p>934,183</text:p>
          </table:table-cell>
          <table:table-cell table:style-name="ce8"/>
          <table:table-cell office:value-type="float" office:value="1017968" table:style-name="ce16">
            <text:p>1,017,96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236676" table:style-name="ce16">
            <text:p>4,236,676</text:p>
          </table:table-cell>
          <table:table-cell table:style-name="ce8"/>
          <table:table-cell office:value-type="float" office:value="5281881" table:style-name="ce16">
            <text:p>5,281,88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55807" table:style-name="ce16">
            <text:p>755,807</text:p>
          </table:table-cell>
          <table:table-cell table:style-name="ce8"/>
          <table:table-cell office:value-type="float" office:value="703016" table:style-name="ce16">
            <text:p>703,01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59173320" table:style-name="ce16">
            <text:p>359,173,320</text:p>
          </table:table-cell>
          <table:table-cell table:style-name="ce8"/>
          <table:table-cell office:value-type="float" office:value="329786860" table:style-name="ce16">
            <text:p>329,786,860</text:p>
          </table:table-cell>
          <table:table-cell office:value-type="string" table:style-name="ce17">
            <text:p>◎◎◎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4.3700000000000003E-2" table:style-name="ce47">
            <text:p>4.4%</text:p>
          </table:table-cell>
          <table:table-cell office:value-type="float" office:value="841" table:style-name="ce48">
            <text:p>841</text:p>
          </table:table-cell>
          <table:table-cell office:value-type="percentage" office:value="7.1999999999999998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3612928" table:style-name="ce16">
            <text:p>33,612,928</text:p>
          </table:table-cell>
          <table:table-cell table:style-name="ce8"/>
          <table:table-cell office:value-type="float" office:value="33027156" table:style-name="ce16">
            <text:p>33,027,156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37283398" table:style-name="ce16">
            <text:p>137,283,398</text:p>
          </table:table-cell>
          <table:table-cell table:style-name="ce8"/>
          <table:table-cell office:value-type="float" office:value="137361791" table:style-name="ce16">
            <text:p>137,361,791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64993340" table:style-name="ce16">
            <text:p>164,993,340</text:p>
          </table:table-cell>
          <table:table-cell table:style-name="ce8"/>
          <table:table-cell office:value-type="float" office:value="177565787" table:style-name="ce16">
            <text:p>177,565,787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5267753" table:style-name="ce16">
            <text:p>25,267,753</text:p>
          </table:table-cell>
          <table:table-cell table:style-name="ce8"/>
          <table:table-cell office:value-type="float" office:value="25523862" table:style-name="ce16">
            <text:p>25,523,862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28" table:style-name="ce48">
            <text:p>228</text:p>
          </table:table-cell>
          <table:table-cell office:value-type="percentage" office:value="0.14000000000000001" table:style-name="ce47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6919744" table:style-name="ce16">
            <text:p>26,919,744</text:p>
          </table:table-cell>
          <table:table-cell table:style-name="ce8"/>
          <table:table-cell office:value-type="float" office:value="28634837" table:style-name="ce16">
            <text:p>28,634,837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00905" table:style-name="ce16">
            <text:p>2,100,905</text:p>
          </table:table-cell>
          <table:table-cell table:style-name="ce8"/>
          <table:table-cell office:value-type="float" office:value="2072940" table:style-name="ce16">
            <text:p>2,072,94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282622" table:style-name="ce16">
            <text:p>20,282,622</text:p>
          </table:table-cell>
          <table:table-cell table:style-name="ce8"/>
          <table:table-cell office:value-type="float" office:value="20901276" table:style-name="ce16">
            <text:p>20,901,276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153" table:style-name="ce48">
            <text:p>153</text:p>
          </table:table-cell>
          <table:table-cell office:value-type="percentage" office:value="2.68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56463" table:style-name="ce16">
            <text:p>2,956,463</text:p>
          </table:table-cell>
          <table:table-cell table:style-name="ce8"/>
          <table:table-cell office:value-type="float" office:value="3081578" table:style-name="ce16">
            <text:p>3,081,57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616699" table:style-name="ce16">
            <text:p>13,616,699</text:p>
          </table:table-cell>
          <table:table-cell table:style-name="ce8"/>
          <table:table-cell office:value-type="float" office:value="12546077" table:style-name="ce16">
            <text:p>12,546,07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5" table:style-name="ce47">
            <text:p>50.0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0029972" table:style-name="ce16">
            <text:p>70,029,972</text:p>
          </table:table-cell>
          <table:table-cell table:style-name="ce8"/>
          <table:table-cell office:value-type="float" office:value="73076912" table:style-name="ce16">
            <text:p>73,076,912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2020900" table:style-name="ce16">
            <text:p>22,020,900</text:p>
          </table:table-cell>
          <table:table-cell table:style-name="ce8"/>
          <table:table-cell office:value-type="float" office:value="22674822" table:style-name="ce16">
            <text:p>22,674,822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7375253" table:style-name="ce16">
            <text:p>17,375,253</text:p>
          </table:table-cell>
          <table:table-cell table:style-name="ce8"/>
          <table:table-cell office:value-type="float" office:value="16703707" table:style-name="ce16">
            <text:p>16,703,707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577911" table:style-name="ce16">
            <text:p>14,577,911</text:p>
          </table:table-cell>
          <table:table-cell table:style-name="ce8"/>
          <table:table-cell office:value-type="float" office:value="9155834" table:style-name="ce16">
            <text:p>9,155,83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0350836" table:style-name="ce16">
            <text:p>30,350,836</text:p>
          </table:table-cell>
          <table:table-cell table:style-name="ce8"/>
          <table:table-cell office:value-type="float" office:value="33069848" table:style-name="ce16">
            <text:p>33,069,848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432273" table:style-name="ce16">
            <text:p>2,432,273</text:p>
          </table:table-cell>
          <table:table-cell table:style-name="ce8"/>
          <table:table-cell office:value-type="float" office:value="2528860" table:style-name="ce16">
            <text:p>2,528,86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928120" table:style-name="ce16">
            <text:p>7,928,120</text:p>
          </table:table-cell>
          <table:table-cell table:style-name="ce8"/>
          <table:table-cell office:value-type="float" office:value="8620046" table:style-name="ce16">
            <text:p>8,620,04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4-16T08:41:01Z</dc:date>
    <meta:print-date>2019-04-16T08:40:44Z</meta:print-date>
  </office:meta>
</office:document-meta>
</file>