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8年01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8年3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7年01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8年01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05892970" table:style-name="ce16">
            <text:p>1,805,892,970</text:p>
          </table:table-cell>
          <table:table-cell table:style-name="ce8"/>
          <table:table-cell office:value-type="float" office:value="1918320640" table:style-name="ce16">
            <text:p>1,918,320,640</text:p>
          </table:table-cell>
          <table:table-cell office:value-type="string" table:style-name="ce17">
            <text:p>★★<text:s/></text:p>
          </table:table-cell>
          <table:table-cell office:value-type="float" office:value="1445" table:style-name="ce50">
            <text:p>1,445</text:p>
          </table:table-cell>
          <table:table-cell office:value-type="percentage" office:value="2.9899999999999999E-2" table:style-name="ce46">
            <text:p>3.0%</text:p>
          </table:table-cell>
          <table:table-cell office:value-type="float" office:value="2362" table:style-name="ce50">
            <text:p>2,362</text:p>
          </table:table-cell>
          <table:table-cell office:value-type="percentage" office:value="-1.0500000000000001E-2" table:style-name="ce46">
            <text:p>-1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81429650" table:style-name="ce16">
            <text:p>781,429,650</text:p>
          </table:table-cell>
          <table:table-cell table:style-name="ce8"/>
          <table:table-cell office:value-type="float" office:value="854249835" table:style-name="ce16">
            <text:p>854,249,835</text:p>
          </table:table-cell>
          <table:table-cell office:value-type="string" table:style-name="ce17">
            <text:p>★★★<text:s/></text:p>
          </table:table-cell>
          <table:table-cell office:value-type="float" office:value="640" table:style-name="ce50">
            <text:p>640</text:p>
          </table:table-cell>
          <table:table-cell office:value-type="percentage" office:value="5.96E-2" table:style-name="ce46">
            <text:p>6.0%</text:p>
          </table:table-cell>
          <table:table-cell office:value-type="float" office:value="1659" table:style-name="ce50">
            <text:p>1,659</text:p>
          </table:table-cell>
          <table:table-cell office:value-type="percentage" office:value="2.6599999999999999E-2" table:style-name="ce46">
            <text:p>2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51170886" table:style-name="ce16">
            <text:p>1,651,170,886</text:p>
          </table:table-cell>
          <table:table-cell table:style-name="ce8"/>
          <table:table-cell office:value-type="float" office:value="1787824316" table:style-name="ce16">
            <text:p>1,787,824,316</text:p>
          </table:table-cell>
          <table:table-cell office:value-type="string" table:style-name="ce17">
            <text:p>★★★<text:s/></text:p>
          </table:table-cell>
          <table:table-cell office:value-type="float" office:value="1229" table:style-name="ce50">
            <text:p>1,229</text:p>
          </table:table-cell>
          <table:table-cell office:value-type="percentage" office:value="4.4200000000000003E-2" table:style-name="ce46">
            <text:p>4.4%</text:p>
          </table:table-cell>
          <table:table-cell office:value-type="float" office:value="2735" table:style-name="ce50">
            <text:p>2,735</text:p>
          </table:table-cell>
          <table:table-cell office:value-type="percentage" office:value="-4.0000000000000002E-4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7315583" table:style-name="ce16">
            <text:p>367,315,583</text:p>
          </table:table-cell>
          <table:table-cell table:style-name="ce8"/>
          <table:table-cell office:value-type="float" office:value="382828562" table:style-name="ce16">
            <text:p>382,828,562</text:p>
          </table:table-cell>
          <table:table-cell office:value-type="string" table:style-name="ce17">
            <text:p>★★<text:s/></text:p>
          </table:table-cell>
          <table:table-cell office:value-type="float" office:value="398" table:style-name="ce50">
            <text:p>398</text:p>
          </table:table-cell>
          <table:table-cell office:value-type="percentage" office:value="-1.24E-2" table:style-name="ce46">
            <text:p>-1.2%</text:p>
          </table:table-cell>
          <table:table-cell office:value-type="float" office:value="673" table:style-name="ce50">
            <text:p>673</text:p>
          </table:table-cell>
          <table:table-cell office:value-type="percentage" office:value="1.3599999999999999E-2" table:style-name="ce46">
            <text:p>1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76813296" table:style-name="ce16">
            <text:p>1,076,813,296</text:p>
          </table:table-cell>
          <table:table-cell table:style-name="ce8"/>
          <table:table-cell office:value-type="float" office:value="1168012300" table:style-name="ce16">
            <text:p>1,168,012,300</text:p>
          </table:table-cell>
          <table:table-cell office:value-type="string" table:style-name="ce17">
            <text:p>★★★<text:s/></text:p>
          </table:table-cell>
          <table:table-cell office:value-type="float" office:value="995" table:style-name="ce50">
            <text:p>995</text:p>
          </table:table-cell>
          <table:table-cell office:value-type="percentage" office:value="5.96E-2" table:style-name="ce46">
            <text:p>6.0%</text:p>
          </table:table-cell>
          <table:table-cell office:value-type="float" office:value="1981" table:style-name="ce50">
            <text:p>1,981</text:p>
          </table:table-cell>
          <table:table-cell office:value-type="percentage" office:value="-3.0000000000000001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50272032" table:style-name="ce16">
            <text:p>450,272,032</text:p>
          </table:table-cell>
          <table:table-cell table:style-name="ce8"/>
          <table:table-cell office:value-type="float" office:value="490335536" table:style-name="ce16">
            <text:p>490,335,536</text:p>
          </table:table-cell>
          <table:table-cell office:value-type="string" table:style-name="ce17">
            <text:p>★★★<text:s/></text:p>
          </table:table-cell>
          <table:table-cell office:value-type="float" office:value="433" table:style-name="ce50">
            <text:p>433</text:p>
          </table:table-cell>
          <table:table-cell office:value-type="percentage" office:value="2.8500000000000001E-2" table:style-name="ce46">
            <text:p>2.9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32421144" table:style-name="ce16">
            <text:p>732,421,144</text:p>
          </table:table-cell>
          <table:table-cell table:style-name="ce8"/>
          <table:table-cell office:value-type="float" office:value="796087443" table:style-name="ce16">
            <text:p>796,087,443</text:p>
          </table:table-cell>
          <table:table-cell office:value-type="string" table:style-name="ce17">
            <text:p>★★★<text:s/></text:p>
          </table:table-cell>
          <table:table-cell office:value-type="float" office:value="554" table:style-name="ce50">
            <text:p>554</text:p>
          </table:table-cell>
          <table:table-cell office:value-type="percentage" office:value="6.13E-2" table:style-name="ce46">
            <text:p>6.1%</text:p>
          </table:table-cell>
          <table:table-cell office:value-type="float" office:value="1114" table:style-name="ce50">
            <text:p>1,114</text:p>
          </table:table-cell>
          <table:table-cell office:value-type="percentage" office:value="-5.4000000000000003E-3" table:style-name="ce46">
            <text:p>-0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51767531" table:style-name="ce16">
            <text:p>351,767,531</text:p>
          </table:table-cell>
          <table:table-cell table:style-name="ce8"/>
          <table:table-cell office:value-type="float" office:value="389663558" table:style-name="ce16">
            <text:p>389,663,558</text:p>
          </table:table-cell>
          <table:table-cell office:value-type="string" table:style-name="ce17">
            <text:p>★★★<text:s/></text:p>
          </table:table-cell>
          <table:table-cell office:value-type="float" office:value="382" table:style-name="ce50">
            <text:p>382</text:p>
          </table:table-cell>
          <table:table-cell office:value-type="percentage" office:value="-5.1999999999999998E-3" table:style-name="ce46">
            <text:p>-0.5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47345552" table:style-name="ce16">
            <text:p>847,345,552</text:p>
          </table:table-cell>
          <table:table-cell table:style-name="ce8"/>
          <table:table-cell office:value-type="float" office:value="871559743" table:style-name="ce16">
            <text:p>871,559,743</text:p>
          </table:table-cell>
          <table:table-cell office:value-type="string" table:style-name="ce17">
            <text:p>★<text:s/></text:p>
          </table:table-cell>
          <table:table-cell office:value-type="float" office:value="800" table:style-name="ce50">
            <text:p>800</text:p>
          </table:table-cell>
          <table:table-cell office:value-type="percentage" office:value="3.6299999999999999E-2" table:style-name="ce46">
            <text:p>3.6%</text:p>
          </table:table-cell>
          <table:table-cell office:value-type="float" office:value="2769" table:style-name="ce50">
            <text:p>2,769</text:p>
          </table:table-cell>
          <table:table-cell office:value-type="percentage" office:value="3.4000000000000002E-2" table:style-name="ce46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8186030" table:style-name="ce16">
            <text:p>108,186,030</text:p>
          </table:table-cell>
          <table:table-cell table:style-name="ce8"/>
          <table:table-cell office:value-type="float" office:value="111683692" table:style-name="ce16">
            <text:p>111,683,692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5.8000000000000003E-2" table:style-name="ce46">
            <text:p>-5.8%</text:p>
          </table:table-cell>
          <table:table-cell office:value-type="float" office:value="384" table:style-name="ce50">
            <text:p>3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3791496" table:style-name="ce16">
            <text:p>113,791,496</text:p>
          </table:table-cell>
          <table:table-cell table:style-name="ce8"/>
          <table:table-cell office:value-type="float" office:value="117868354" table:style-name="ce16">
            <text:p>117,868,354</text:p>
          </table:table-cell>
          <table:table-cell office:value-type="string" table:style-name="ce17">
            <text:p>★★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-9.5200000000000007E-2" table:style-name="ce46">
            <text:p>-9.5%</text:p>
          </table:table-cell>
          <table:table-cell office:value-type="float" office:value="353" table:style-name="ce50">
            <text:p>353</text:p>
          </table:table-cell>
          <table:table-cell office:value-type="percentage" office:value="0.1278" table:style-name="ce46">
            <text:p>1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3167698" table:style-name="ce16">
            <text:p>163,167,698</text:p>
          </table:table-cell>
          <table:table-cell table:style-name="ce8"/>
          <table:table-cell office:value-type="float" office:value="167522075" table:style-name="ce16">
            <text:p>167,522,075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50">
            <text:p>100</text:p>
          </table:table-cell>
          <table:table-cell office:value-type="percentage" office:value="1.01E-2" table:style-name="ce46">
            <text:p>1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6367006" table:style-name="ce16">
            <text:p>26,367,006</text:p>
          </table:table-cell>
          <table:table-cell table:style-name="ce8"/>
          <table:table-cell office:value-type="float" office:value="33736663" table:style-name="ce16">
            <text:p>33,736,66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06533199" table:style-name="ce16">
            <text:p>206,533,199</text:p>
          </table:table-cell>
          <table:table-cell table:style-name="ce8"/>
          <table:table-cell office:value-type="float" office:value="222720746" table:style-name="ce16">
            <text:p>222,720,746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50">
            <text:p>113</text:p>
          </table:table-cell>
          <table:table-cell office:value-type="percentage" office:value="4.6300000000000001E-2" table:style-name="ce46">
            <text:p>4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5540435" table:style-name="ce16">
            <text:p>65,540,435</text:p>
          </table:table-cell>
          <table:table-cell table:style-name="ce8"/>
          <table:table-cell office:value-type="float" office:value="70699130" table:style-name="ce16">
            <text:p>70,699,130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-2.5000000000000001E-2" table:style-name="ce46">
            <text:p>-2.5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4971646" table:style-name="ce16">
            <text:p>34,971,646</text:p>
          </table:table-cell>
          <table:table-cell table:style-name="ce8"/>
          <table:table-cell office:value-type="float" office:value="40314934" table:style-name="ce16">
            <text:p>40,314,934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-7.8899999999999998E-2" table:style-name="ce46">
            <text:p>-7.9%</text:p>
          </table:table-cell>
          <table:table-cell office:value-type="float" office:value="524" table:style-name="ce50">
            <text:p>524</text:p>
          </table:table-cell>
          <table:table-cell office:value-type="percentage" office:value="-5.0700000000000002E-2" table:style-name="ce46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8088378" table:style-name="ce16">
            <text:p>118,088,378</text:p>
          </table:table-cell>
          <table:table-cell table:style-name="ce8"/>
          <table:table-cell office:value-type="float" office:value="128809357" table:style-name="ce16">
            <text:p>128,809,357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1.5900000000000001E-2" table:style-name="ce46">
            <text:p>1.6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85284462" table:style-name="ce16">
            <text:p>485,284,462</text:p>
          </table:table-cell>
          <table:table-cell table:style-name="ce8"/>
          <table:table-cell office:value-type="float" office:value="526382554" table:style-name="ce16">
            <text:p>526,382,554</text:p>
          </table:table-cell>
          <table:table-cell office:value-type="string" table:style-name="ce17">
            <text:p>★★★<text:s/></text:p>
          </table:table-cell>
          <table:table-cell office:value-type="float" office:value="256" table:style-name="ce50">
            <text:p>256</text:p>
          </table:table-cell>
          <table:table-cell office:value-type="percentage" office:value="1.1900000000000001E-2" table:style-name="ce46">
            <text:p>1.2%</text:p>
          </table:table-cell>
          <table:table-cell office:value-type="float" office:value="945" table:style-name="ce50">
            <text:p>945</text:p>
          </table:table-cell>
          <table:table-cell office:value-type="percentage" office:value="5.3E-3" table:style-name="ce46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1893071" table:style-name="ce16">
            <text:p>201,893,071</text:p>
          </table:table-cell>
          <table:table-cell table:style-name="ce8"/>
          <table:table-cell office:value-type="float" office:value="214573482" table:style-name="ce16">
            <text:p>214,573,482</text:p>
          </table:table-cell>
          <table:table-cell office:value-type="string" table:style-name="ce17">
            <text:p>★★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1.61E-2" table:style-name="ce46">
            <text:p>1.6%</text:p>
          </table:table-cell>
          <table:table-cell office:value-type="float" office:value="305" table:style-name="ce50">
            <text:p>305</text:p>
          </table:table-cell>
          <table:table-cell office:value-type="percentage" office:value="1.32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92750805" table:style-name="ce16">
            <text:p>392,750,805</text:p>
          </table:table-cell>
          <table:table-cell table:style-name="ce8"/>
          <table:table-cell office:value-type="float" office:value="420642009" table:style-name="ce16">
            <text:p>420,642,009</text:p>
          </table:table-cell>
          <table:table-cell office:value-type="string" table:style-name="ce17">
            <text:p>★★★<text:s/></text:p>
          </table:table-cell>
          <table:table-cell office:value-type="float" office:value="398" table:style-name="ce50">
            <text:p>398</text:p>
          </table:table-cell>
          <table:table-cell office:value-type="percentage" office:value="5.8500000000000003E-2" table:style-name="ce46">
            <text:p>5.9%</text:p>
          </table:table-cell>
          <table:table-cell office:value-type="float" office:value="946" table:style-name="ce50">
            <text:p>946</text:p>
          </table:table-cell>
          <table:table-cell office:value-type="percentage" office:value="2.7099999999999999E-2" table:style-name="ce46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24218287" table:style-name="ce16">
            <text:p>424,218,287</text:p>
          </table:table-cell>
          <table:table-cell table:style-name="ce8"/>
          <table:table-cell office:value-type="float" office:value="436053058" table:style-name="ce16">
            <text:p>436,053,058</text:p>
          </table:table-cell>
          <table:table-cell office:value-type="string" table:style-name="ce17">
            <text:p>★<text:s/></text:p>
          </table:table-cell>
          <table:table-cell office:value-type="float" office:value="336" table:style-name="ce50">
            <text:p>336</text:p>
          </table:table-cell>
          <table:table-cell office:value-type="percentage" office:value="2.1299999999999999E-2" table:style-name="ce46">
            <text:p>2.1%</text:p>
          </table:table-cell>
          <table:table-cell office:value-type="float" office:value="894" table:style-name="ce50">
            <text:p>8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07498815" table:style-name="ce16">
            <text:p>207,498,815</text:p>
          </table:table-cell>
          <table:table-cell table:style-name="ce8"/>
          <table:table-cell office:value-type="float" office:value="224818133" table:style-name="ce16">
            <text:p>224,818,133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3.8800000000000001E-2" table:style-name="ce46">
            <text:p>3.9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3950296" table:style-name="ce16">
            <text:p>223,950,296</text:p>
          </table:table-cell>
          <table:table-cell table:style-name="ce8"/>
          <table:table-cell office:value-type="float" office:value="235836731" table:style-name="ce16">
            <text:p>235,836,731</text:p>
          </table:table-cell>
          <table:table-cell office:value-type="string" table:style-name="ce17">
            <text:p>★★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-5.8099999999999999E-2" table:style-name="ce46">
            <text:p>-5.8%</text:p>
          </table:table-cell>
          <table:table-cell office:value-type="float" office:value="531" table:style-name="ce50">
            <text:p>531</text:p>
          </table:table-cell>
          <table:table-cell office:value-type="percentage" office:value="-3.8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86685634" table:style-name="ce16">
            <text:p>286,685,634</text:p>
          </table:table-cell>
          <table:table-cell table:style-name="ce8"/>
          <table:table-cell office:value-type="float" office:value="294396083" table:style-name="ce16">
            <text:p>294,396,083</text:p>
          </table:table-cell>
          <table:table-cell office:value-type="string" table:style-name="ce17">
            <text:p>★<text:s/></text:p>
          </table:table-cell>
          <table:table-cell office:value-type="float" office:value="146" table:style-name="ce50">
            <text:p>146</text:p>
          </table:table-cell>
          <table:table-cell office:value-type="percentage" office:value="-3.3099999999999997E-2" table:style-name="ce46">
            <text:p>-3.3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4805309" table:style-name="ce16">
            <text:p>144,805,309</text:p>
          </table:table-cell>
          <table:table-cell office:value-type="string" table:style-name="ce17">
            <text:p>-<text:s/></text:p>
          </table:table-cell>
          <table:table-cell office:value-type="float" office:value="102" table:style-name="ce50">
            <text:p>102</text:p>
          </table:table-cell>
          <table:table-cell office:value-type="string" table:style-name="ce46">
            <text:p><text:s text:c="2"/></text:p>
          </table:table-cell>
          <table:table-cell office:value-type="float" office:value="494" table:style-name="ce50">
            <text:p>49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0454999" table:style-name="ce16">
            <text:p>320,454,999</text:p>
          </table:table-cell>
          <table:table-cell table:style-name="ce8"/>
          <table:table-cell office:value-type="float" office:value="339138602" table:style-name="ce16">
            <text:p>339,138,602</text:p>
          </table:table-cell>
          <table:table-cell office:value-type="string" table:style-name="ce17">
            <text:p>★★<text:s/></text:p>
          </table:table-cell>
          <table:table-cell office:value-type="float" office:value="251" table:style-name="ce50">
            <text:p>251</text:p>
          </table:table-cell>
          <table:table-cell office:value-type="percentage" office:value="2.0299999999999999E-2" table:style-name="ce46">
            <text:p>2.0%</text:p>
          </table:table-cell>
          <table:table-cell office:value-type="float" office:value="994" table:style-name="ce50">
            <text:p>994</text:p>
          </table:table-cell>
          <table:table-cell office:value-type="percentage" office:value="-3.0200000000000001E-2" table:style-name="ce46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96161621" table:style-name="ce16">
            <text:p>396,161,621</text:p>
          </table:table-cell>
          <table:table-cell table:style-name="ce8"/>
          <table:table-cell office:value-type="float" office:value="444919069" table:style-name="ce16">
            <text:p>444,919,069</text:p>
          </table:table-cell>
          <table:table-cell office:value-type="string" table:style-name="ce17">
            <text:p>★★★<text:s/></text:p>
          </table:table-cell>
          <table:table-cell office:value-type="float" office:value="372" table:style-name="ce50">
            <text:p>372</text:p>
          </table:table-cell>
          <table:table-cell office:value-type="percentage" office:value="5.4000000000000003E-3" table:style-name="ce46">
            <text:p>0.5%</text:p>
          </table:table-cell>
          <table:table-cell office:value-type="float" office:value="623" table:style-name="ce50">
            <text:p>623</text:p>
          </table:table-cell>
          <table:table-cell office:value-type="percentage" office:value="-3.2000000000000002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25659162" table:style-name="ce16">
            <text:p>525,659,162</text:p>
          </table:table-cell>
          <table:table-cell table:style-name="ce8"/>
          <table:table-cell office:value-type="float" office:value="563767969" table:style-name="ce16">
            <text:p>563,767,969</text:p>
          </table:table-cell>
          <table:table-cell office:value-type="string" table:style-name="ce17">
            <text:p>★★★<text:s/></text:p>
          </table:table-cell>
          <table:table-cell office:value-type="float" office:value="444" table:style-name="ce50">
            <text:p>444</text:p>
          </table:table-cell>
          <table:table-cell office:value-type="percentage" office:value="6.9900000000000004E-2" table:style-name="ce46">
            <text:p>7.0%</text:p>
          </table:table-cell>
          <table:table-cell office:value-type="float" office:value="1015" table:style-name="ce50">
            <text:p>1,015</text:p>
          </table:table-cell>
          <table:table-cell office:value-type="percentage" office:value="5.8999999999999999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6024579" table:style-name="ce16">
            <text:p>46,024,579</text:p>
          </table:table-cell>
          <table:table-cell table:style-name="ce8"/>
          <table:table-cell office:value-type="float" office:value="51989690" table:style-name="ce16">
            <text:p>51,989,690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6.0600000000000001E-2" table:style-name="ce46">
            <text:p>-6.1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4642211" table:style-name="ce16">
            <text:p>44,642,211</text:p>
          </table:table-cell>
          <table:table-cell table:style-name="ce8"/>
          <table:table-cell office:value-type="float" office:value="52337127" table:style-name="ce16">
            <text:p>52,337,127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241" table:style-name="ce50">
            <text:p>24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572015" table:style-name="ce16">
            <text:p>6,572,015</text:p>
          </table:table-cell>
          <table:table-cell table:style-name="ce8"/>
          <table:table-cell office:value-type="float" office:value="8356868" table:style-name="ce16">
            <text:p>8,356,86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539253" table:style-name="ce16">
            <text:p>5,539,253</text:p>
          </table:table-cell>
          <table:table-cell table:style-name="ce8"/>
          <table:table-cell office:value-type="float" office:value="6158613" table:style-name="ce16">
            <text:p>6,158,61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6150" table:style-name="ce16">
            <text:p>126,150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50">
            <text:p>8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9096352" table:style-name="ce16">
            <text:p>39,096,352</text:p>
          </table:table-cell>
          <table:table-cell table:style-name="ce8"/>
          <table:table-cell office:value-type="float" office:value="49321495" table:style-name="ce16">
            <text:p>49,321,495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08" table:style-name="ce46">
            <text:p>8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6207423" table:style-name="ce16">
            <text:p>16,207,423</text:p>
          </table:table-cell>
          <table:table-cell table:style-name="ce8"/>
          <table:table-cell office:value-type="float" office:value="21235287" table:style-name="ce16">
            <text:p>21,235,287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9217567" table:style-name="ce16">
            <text:p>39,217,567</text:p>
          </table:table-cell>
          <table:table-cell table:style-name="ce8"/>
          <table:table-cell office:value-type="float" office:value="50476599" table:style-name="ce16">
            <text:p>50,476,599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3.85E-2" table:style-name="ce46">
            <text:p>3.9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9944476" table:style-name="ce16">
            <text:p>29,944,476</text:p>
          </table:table-cell>
          <table:table-cell table:style-name="ce8"/>
          <table:table-cell office:value-type="float" office:value="34472331" table:style-name="ce16">
            <text:p>34,472,33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125" table:style-name="ce46">
            <text:p>12.5%</text:p>
          </table:table-cell>
          <table:table-cell office:value-type="float" office:value="273" table:style-name="ce50">
            <text:p>273</text:p>
          </table:table-cell>
          <table:table-cell office:value-type="percentage" office:value="3.79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8081120" table:style-name="ce16">
            <text:p>38,081,120</text:p>
          </table:table-cell>
          <table:table-cell table:style-name="ce8"/>
          <table:table-cell office:value-type="float" office:value="50466078" table:style-name="ce16">
            <text:p>50,466,078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35" table:style-name="ce46">
            <text:p>35.0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1267302" table:style-name="ce16">
            <text:p>71,267,302</text:p>
          </table:table-cell>
          <table:table-cell table:style-name="ce8"/>
          <table:table-cell office:value-type="float" office:value="75176491" table:style-name="ce16">
            <text:p>75,176,491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0731835" table:style-name="ce16">
            <text:p>50,731,835</text:p>
          </table:table-cell>
          <table:table-cell table:style-name="ce8"/>
          <table:table-cell office:value-type="float" office:value="53121995" table:style-name="ce16">
            <text:p>53,121,995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1161479" table:style-name="ce16">
            <text:p>41,161,479</text:p>
          </table:table-cell>
          <table:table-cell table:style-name="ce8"/>
          <table:table-cell office:value-type="float" office:value="42723792" table:style-name="ce16">
            <text:p>42,723,792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7225328" table:style-name="ce16">
            <text:p>47,225,328</text:p>
          </table:table-cell>
          <table:table-cell office:value-type="string" table:style-name="ce17">
            <text:p>-<text:s/></text:p>
          </table:table-cell>
          <table:table-cell office:value-type="float" office:value="56" table:style-name="ce50">
            <text:p>56</text:p>
          </table:table-cell>
          <table:table-cell office:value-type="string" table:style-name="ce46">
            <text:p><text:s text:c="2"/></text:p>
          </table:table-cell>
          <table:table-cell office:value-type="float" office:value="126" table:style-name="ce50">
            <text:p>1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810995" table:style-name="ce16">
            <text:p>8,810,995</text:p>
          </table:table-cell>
          <table:table-cell table:style-name="ce8"/>
          <table:table-cell office:value-type="float" office:value="9212899" table:style-name="ce16">
            <text:p>9,212,89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484391" table:style-name="ce16">
            <text:p>23,484,391</text:p>
          </table:table-cell>
          <table:table-cell table:style-name="ce8"/>
          <table:table-cell office:value-type="float" office:value="22676908" table:style-name="ce16">
            <text:p>22,676,908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4144163" table:style-name="ce16">
            <text:p>14,144,163</text:p>
          </table:table-cell>
          <table:table-cell table:style-name="ce8"/>
          <table:table-cell office:value-type="float" office:value="14095131" table:style-name="ce16">
            <text:p>14,095,13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90218" table:style-name="ce16">
            <text:p>1,890,218</text:p>
          </table:table-cell>
          <table:table-cell table:style-name="ce8"/>
          <table:table-cell office:value-type="float" office:value="1962152" table:style-name="ce16">
            <text:p>1,962,15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303487" table:style-name="ce16">
            <text:p>12,303,487</text:p>
          </table:table-cell>
          <table:table-cell table:style-name="ce8"/>
          <table:table-cell office:value-type="float" office:value="8758401" table:style-name="ce16">
            <text:p>8,758,40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-0.68889999999999996" table:style-name="ce46">
            <text:p>-6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27873" table:style-name="ce16">
            <text:p>2,727,873</text:p>
          </table:table-cell>
          <table:table-cell table:style-name="ce8"/>
          <table:table-cell office:value-type="float" office:value="2834195" table:style-name="ce16">
            <text:p>2,834,19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532215" table:style-name="ce16">
            <text:p>11,532,215</text:p>
          </table:table-cell>
          <table:table-cell table:style-name="ce8"/>
          <table:table-cell office:value-type="float" office:value="11900665" table:style-name="ce16">
            <text:p>11,900,66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550301" table:style-name="ce16">
            <text:p>6,550,301</text:p>
          </table:table-cell>
          <table:table-cell table:style-name="ce8"/>
          <table:table-cell office:value-type="float" office:value="6833973" table:style-name="ce16">
            <text:p>6,833,97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8219926" table:style-name="ce16">
            <text:p>58,219,926</text:p>
          </table:table-cell>
          <table:table-cell table:style-name="ce8"/>
          <table:table-cell office:value-type="float" office:value="62602042" table:style-name="ce16">
            <text:p>62,602,042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04" table:style-name="ce46">
            <text:p>4.0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695861" table:style-name="ce16">
            <text:p>26,695,861</text:p>
          </table:table-cell>
          <table:table-cell table:style-name="ce8"/>
          <table:table-cell office:value-type="float" office:value="29312531" table:style-name="ce16">
            <text:p>29,312,531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9295805" table:style-name="ce16">
            <text:p>29,295,805</text:p>
          </table:table-cell>
          <table:table-cell table:style-name="ce8"/>
          <table:table-cell office:value-type="float" office:value="30325998" table:style-name="ce16">
            <text:p>30,325,998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0.13789999999999999" table:style-name="ce46">
            <text:p>-13.8%</text:p>
          </table:table-cell>
          <table:table-cell office:value-type="float" office:value="183" table:style-name="ce50">
            <text:p>183</text:p>
          </table:table-cell>
          <table:table-cell office:value-type="percentage" office:value="7.6499999999999999E-2" table:style-name="ce46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6004021" table:style-name="ce16">
            <text:p>26,004,021</text:p>
          </table:table-cell>
          <table:table-cell table:style-name="ce8"/>
          <table:table-cell office:value-type="float" office:value="26590949" table:style-name="ce16">
            <text:p>26,590,949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9410379" table:style-name="ce16">
            <text:p>9,410,379</text:p>
          </table:table-cell>
          <table:table-cell table:style-name="ce8"/>
          <table:table-cell office:value-type="float" office:value="8886341" table:style-name="ce16">
            <text:p>8,886,341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8004691" table:style-name="ce16">
            <text:p>98,004,691</text:p>
          </table:table-cell>
          <table:table-cell table:style-name="ce8"/>
          <table:table-cell office:value-type="float" office:value="107120650" table:style-name="ce16">
            <text:p>107,120,650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50">
            <text:p>90</text:p>
          </table:table-cell>
          <table:table-cell office:value-type="percentage" office:value="2.2700000000000001E-2" table:style-name="ce46">
            <text:p>2.3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3628941" table:style-name="ce16">
            <text:p>33,628,941</text:p>
          </table:table-cell>
          <table:table-cell table:style-name="ce8"/>
          <table:table-cell office:value-type="float" office:value="37468311" table:style-name="ce16">
            <text:p>37,468,31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-0.08" table:style-name="ce46">
            <text:p>-8.0%</text:p>
          </table:table-cell>
          <table:table-cell office:value-type="float" office:value="99" table:style-name="ce50">
            <text:p>99</text:p>
          </table:table-cell>
          <table:table-cell office:value-type="percentage" office:value="-6.6000000000000003E-2" table:style-name="ce46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64697021" table:style-name="ce16">
            <text:p>64,697,021</text:p>
          </table:table-cell>
          <table:table-cell table:style-name="ce8"/>
          <table:table-cell office:value-type="float" office:value="171048589" table:style-name="ce16">
            <text:p>171,048,589</text:p>
          </table:table-cell>
          <table:table-cell office:value-type="string" table:style-name="ce17">
            <text:p>★★★<text:s/></text:p>
          </table:table-cell>
          <table:table-cell office:value-type="float" office:value="134" table:style-name="ce50">
            <text:p>134</text:p>
          </table:table-cell>
          <table:table-cell office:value-type="percentage" office:value="0.25230000000000002" table:style-name="ce46">
            <text:p>25.2%</text:p>
          </table:table-cell>
          <table:table-cell office:value-type="float" office:value="429" table:style-name="ce50">
            <text:p>429</text:p>
          </table:table-cell>
          <table:table-cell office:value-type="percentage" office:value="1.1557999999999999" table:style-name="ce46">
            <text:p>11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2833078" table:style-name="ce16">
            <text:p>12,833,078</text:p>
          </table:table-cell>
          <table:table-cell table:style-name="ce8"/>
          <table:table-cell office:value-type="float" office:value="15458511" table:style-name="ce16">
            <text:p>15,458,51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875" table:style-name="ce46">
            <text:p>18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895793" table:style-name="ce16">
            <text:p>15,895,793</text:p>
          </table:table-cell>
          <table:table-cell table:style-name="ce8"/>
          <table:table-cell office:value-type="float" office:value="14584804" table:style-name="ce16">
            <text:p>14,584,80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560930" table:style-name="ce16">
            <text:p>21,560,930</text:p>
          </table:table-cell>
          <table:table-cell table:style-name="ce8"/>
          <table:table-cell office:value-type="float" office:value="26521313" table:style-name="ce16">
            <text:p>26,521,31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66138" table:style-name="ce16">
            <text:p>7,766,138</text:p>
          </table:table-cell>
          <table:table-cell table:style-name="ce8"/>
          <table:table-cell office:value-type="float" office:value="7749621" table:style-name="ce16">
            <text:p>7,749,62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586853" table:style-name="ce16">
            <text:p>36,586,853</text:p>
          </table:table-cell>
          <table:table-cell table:style-name="ce8"/>
          <table:table-cell office:value-type="float" office:value="36598591" table:style-name="ce16">
            <text:p>36,598,591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6.8199999999999997E-2" table:style-name="ce46">
            <text:p>6.8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52245" table:style-name="ce16">
            <text:p>3,552,245</text:p>
          </table:table-cell>
          <table:table-cell table:style-name="ce8"/>
          <table:table-cell office:value-type="float" office:value="3529000" table:style-name="ce16">
            <text:p>3,529,00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313793" table:style-name="ce16">
            <text:p>7,313,793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50">
            <text:p>9</text:p>
          </table:table-cell>
          <table:table-cell office:value-type="string" table:style-name="ce46">
            <text:p><text:s text:c="2"/></text:p>
          </table:table-cell>
          <table:table-cell office:value-type="float" office:value="57" table:style-name="ce50">
            <text:p>57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438223" table:style-name="ce16">
            <text:p>2,438,223</text:p>
          </table:table-cell>
          <table:table-cell table:style-name="ce8"/>
          <table:table-cell office:value-type="float" office:value="2882122" table:style-name="ce16">
            <text:p>2,882,12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3" table:style-name="ce46">
            <text:p>3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8183716" table:style-name="ce16">
            <text:p>18,183,716</text:p>
          </table:table-cell>
          <table:table-cell table:style-name="ce8"/>
          <table:table-cell office:value-type="float" office:value="14826695" table:style-name="ce16">
            <text:p>14,826,69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" table:style-name="ce46">
            <text:p>-1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6802269" table:style-name="ce16">
            <text:p>26,802,269</text:p>
          </table:table-cell>
          <table:table-cell table:style-name="ce8"/>
          <table:table-cell office:value-type="float" office:value="16673731" table:style-name="ce16">
            <text:p>16,673,73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21429999999999999" table:style-name="ce46">
            <text:p>-21.4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279643" table:style-name="ce16">
            <text:p>5,279,643</text:p>
          </table:table-cell>
          <table:table-cell table:style-name="ce8"/>
          <table:table-cell office:value-type="float" office:value="6303845" table:style-name="ce16">
            <text:p>6,303,84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13679" table:style-name="ce16">
            <text:p>3,913,679</text:p>
          </table:table-cell>
          <table:table-cell table:style-name="ce8"/>
          <table:table-cell office:value-type="float" office:value="4047865" table:style-name="ce16">
            <text:p>4,047,86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488697" table:style-name="ce16">
            <text:p>5,488,697</text:p>
          </table:table-cell>
          <table:table-cell table:style-name="ce8"/>
          <table:table-cell office:value-type="float" office:value="5507239" table:style-name="ce16">
            <text:p>5,507,23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889588" table:style-name="ce16">
            <text:p>5,889,588</text:p>
          </table:table-cell>
          <table:table-cell table:style-name="ce8"/>
          <table:table-cell office:value-type="float" office:value="6228322" table:style-name="ce16">
            <text:p>6,228,32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1256291" table:style-name="ce16">
            <text:p>11,256,291</text:p>
          </table:table-cell>
          <table:table-cell table:style-name="ce8"/>
          <table:table-cell office:value-type="float" office:value="12514468" table:style-name="ce16">
            <text:p>12,514,46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298268" table:style-name="ce16">
            <text:p>21,298,268</text:p>
          </table:table-cell>
          <table:table-cell table:style-name="ce8"/>
          <table:table-cell office:value-type="float" office:value="22939237" table:style-name="ce16">
            <text:p>22,939,23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674057" table:style-name="ce16">
            <text:p>11,674,057</text:p>
          </table:table-cell>
          <table:table-cell table:style-name="ce8"/>
          <table:table-cell office:value-type="float" office:value="12238222" table:style-name="ce16">
            <text:p>12,238,22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527396" table:style-name="ce16">
            <text:p>21,527,396</text:p>
          </table:table-cell>
          <table:table-cell table:style-name="ce8"/>
          <table:table-cell office:value-type="float" office:value="23412284" table:style-name="ce16">
            <text:p>23,412,28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122346" table:style-name="ce16">
            <text:p>8,122,346</text:p>
          </table:table-cell>
          <table:table-cell table:style-name="ce8"/>
          <table:table-cell office:value-type="float" office:value="7548289" table:style-name="ce16">
            <text:p>7,548,28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3361722" table:style-name="ce16">
            <text:p>23,361,722</text:p>
          </table:table-cell>
          <table:table-cell table:style-name="ce8"/>
          <table:table-cell office:value-type="float" office:value="25651132" table:style-name="ce16">
            <text:p>25,651,13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512641" table:style-name="ce16">
            <text:p>10,512,641</text:p>
          </table:table-cell>
          <table:table-cell table:style-name="ce8"/>
          <table:table-cell office:value-type="float" office:value="9574196" table:style-name="ce16">
            <text:p>9,574,19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573025" table:style-name="ce16">
            <text:p>5,573,025</text:p>
          </table:table-cell>
          <table:table-cell table:style-name="ce8"/>
          <table:table-cell office:value-type="float" office:value="5763735" table:style-name="ce16">
            <text:p>5,763,73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328590" table:style-name="ce16">
            <text:p>2,328,590</text:p>
          </table:table-cell>
          <table:table-cell table:style-name="ce8"/>
          <table:table-cell office:value-type="float" office:value="2429572" table:style-name="ce16">
            <text:p>2,429,57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8863854" table:style-name="ce16">
            <text:p>18,863,854</text:p>
          </table:table-cell>
          <table:table-cell table:style-name="ce8"/>
          <table:table-cell office:value-type="float" office:value="19136833" table:style-name="ce16">
            <text:p>19,136,83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768662" table:style-name="ce16">
            <text:p>4,768,662</text:p>
          </table:table-cell>
          <table:table-cell table:style-name="ce8"/>
          <table:table-cell office:value-type="float" office:value="4943675" table:style-name="ce16">
            <text:p>4,943,67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856470" table:style-name="ce16">
            <text:p>8,856,470</text:p>
          </table:table-cell>
          <table:table-cell table:style-name="ce8"/>
          <table:table-cell office:value-type="float" office:value="9808239" table:style-name="ce16">
            <text:p>9,808,23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15621" table:style-name="ce16">
            <text:p>2,015,621</text:p>
          </table:table-cell>
          <table:table-cell table:style-name="ce8"/>
          <table:table-cell office:value-type="float" office:value="2166151" table:style-name="ce16">
            <text:p>2,166,15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587197" table:style-name="ce16">
            <text:p>6,587,197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100" table:style-name="ce48">
            <text:p>10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713463" table:style-name="ce16">
            <text:p>4,713,463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629911" table:style-name="ce16">
            <text:p>3,629,911</text:p>
          </table:table-cell>
          <table:table-cell table:style-name="ce8"/>
          <table:table-cell office:value-type="float" office:value="3153936" table:style-name="ce16">
            <text:p>3,153,9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627208" table:style-name="ce16">
            <text:p>1,627,208</text:p>
          </table:table-cell>
          <table:table-cell table:style-name="ce8"/>
          <table:table-cell office:value-type="float" office:value="1404976" table:style-name="ce16">
            <text:p>1,404,97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5889427" table:style-name="ce16">
            <text:p>35,889,427</text:p>
          </table:table-cell>
          <table:table-cell table:style-name="ce8"/>
          <table:table-cell office:value-type="float" office:value="42605667" table:style-name="ce16">
            <text:p>42,605,667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139" table:style-name="ce48">
            <text:p>139</text:p>
          </table:table-cell>
          <table:table-cell office:value-type="percentage" office:value="0.1583" table:style-name="ce47">
            <text:p>1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898307" table:style-name="ce16">
            <text:p>7,898,307</text:p>
          </table:table-cell>
          <table:table-cell table:style-name="ce8"/>
          <table:table-cell office:value-type="float" office:value="8383564" table:style-name="ce16">
            <text:p>8,383,56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4401239" table:style-name="ce16">
            <text:p>34,401,239</text:p>
          </table:table-cell>
          <table:table-cell table:style-name="ce8"/>
          <table:table-cell office:value-type="float" office:value="33651059" table:style-name="ce16">
            <text:p>33,651,059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13">
            <text:p>24</text:p>
          </table:table-cell>
          <table:table-cell office:value-type="percentage" office:value="0" table:style-name="ce55">
            <text:p>0.0%</text:p>
          </table:table-cell>
          <table:table-cell office:value-type="float" office:value="142" table:style-name="ce13">
            <text:p>142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24286" table:style-name="ce16">
            <text:p>1,724,286</text:p>
          </table:table-cell>
          <table:table-cell table:style-name="ce8"/>
          <table:table-cell office:value-type="float" office:value="1823290" table:style-name="ce16">
            <text:p>1,823,29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2798196" table:style-name="ce16">
            <text:p>2,798,196</text:p>
          </table:table-cell>
          <table:table-cell table:style-name="ce8"/>
          <table:table-cell office:value-type="float" office:value="4295997" table:style-name="ce16">
            <text:p>4,295,99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262463" table:style-name="ce16">
            <text:p>5,262,463</text:p>
          </table:table-cell>
          <table:table-cell table:style-name="ce8"/>
          <table:table-cell office:value-type="float" office:value="6042712" table:style-name="ce16">
            <text:p>6,042,71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5981574" table:style-name="ce16">
            <text:p>5,981,574</text:p>
          </table:table-cell>
          <table:table-cell table:style-name="ce8"/>
          <table:table-cell office:value-type="float" office:value="4040268" table:style-name="ce16">
            <text:p>4,040,26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180" table:style-name="ce48">
            <text:p>180</text:p>
          </table:table-cell>
          <table:table-cell office:value-type="percentage" office:value="-0.29409999999999997" table:style-name="ce47">
            <text:p>-2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015337" table:style-name="ce16">
            <text:p>9,015,337</text:p>
          </table:table-cell>
          <table:table-cell table:style-name="ce8"/>
          <table:table-cell office:value-type="float" office:value="9265476" table:style-name="ce16">
            <text:p>9,265,47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685372" table:style-name="ce16">
            <text:p>6,685,372</text:p>
          </table:table-cell>
          <table:table-cell table:style-name="ce8"/>
          <table:table-cell office:value-type="float" office:value="7427837" table:style-name="ce16">
            <text:p>7,427,83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212356" table:style-name="ce16">
            <text:p>8,212,356</text:p>
          </table:table-cell>
          <table:table-cell table:style-name="ce8"/>
          <table:table-cell office:value-type="float" office:value="9011290" table:style-name="ce16">
            <text:p>9,011,29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053957" table:style-name="ce16">
            <text:p>5,053,957</text:p>
          </table:table-cell>
          <table:table-cell table:style-name="ce8"/>
          <table:table-cell office:value-type="float" office:value="5781755" table:style-name="ce16">
            <text:p>5,781,75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719861" table:style-name="ce16">
            <text:p>11,719,861</text:p>
          </table:table-cell>
          <table:table-cell table:style-name="ce8"/>
          <table:table-cell office:value-type="float" office:value="10400485" table:style-name="ce16">
            <text:p>10,400,48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.16669999999999999" table:style-name="ce52">
            <text:p>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9547717" table:style-name="ce16">
            <text:p>19,547,717</text:p>
          </table:table-cell>
          <table:table-cell table:style-name="ce8"/>
          <table:table-cell office:value-type="float" office:value="22029558" table:style-name="ce16">
            <text:p>22,029,55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1">
            <text:p>9</text:p>
          </table:table-cell>
          <table:table-cell office:value-type="percentage" office:value="-0.18179999999999999" table:style-name="ce52">
            <text:p>-18.2%</text:p>
          </table:table-cell>
          <table:table-cell office:value-type="float" office:value="135" table:style-name="ce51">
            <text:p>135</text:p>
          </table:table-cell>
          <table:table-cell office:value-type="percentage" office:value="0.1066" table:style-name="ce52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598417" table:style-name="ce16">
            <text:p>4,598,417</text:p>
          </table:table-cell>
          <table:table-cell table:style-name="ce8"/>
          <table:table-cell office:value-type="float" office:value="5230260" table:style-name="ce16">
            <text:p>5,230,26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2010563" table:style-name="ce16">
            <text:p>2,010,563</text:p>
          </table:table-cell>
          <table:table-cell table:style-name="ce8"/>
          <table:table-cell office:value-type="float" office:value="1988976" table:style-name="ce16">
            <text:p>1,988,97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889789" table:style-name="ce16">
            <text:p>7,889,789</text:p>
          </table:table-cell>
          <table:table-cell table:style-name="ce8"/>
          <table:table-cell office:value-type="float" office:value="8172242" table:style-name="ce16">
            <text:p>8,172,24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32543703" table:style-name="ce16">
            <text:p>2,032,543,703</text:p>
          </table:table-cell>
          <table:table-cell table:style-name="ce8"/>
          <table:table-cell office:value-type="float" office:value="2173495743" table:style-name="ce16">
            <text:p>2,173,495,743</text:p>
          </table:table-cell>
          <table:table-cell office:value-type="string" table:style-name="ce17">
            <text:p>★★<text:s/></text:p>
          </table:table-cell>
          <table:table-cell office:value-type="float" office:value="1535" table:style-name="ce48">
            <text:p>1,535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3256" table:style-name="ce48">
            <text:p>3,256</text:p>
          </table:table-cell>
          <table:table-cell office:value-type="percentage" office:value="-2.5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37956281" table:style-name="ce16">
            <text:p>337,956,281</text:p>
          </table:table-cell>
          <table:table-cell table:style-name="ce8"/>
          <table:table-cell office:value-type="float" office:value="407249546" table:style-name="ce16">
            <text:p>407,249,546</text:p>
          </table:table-cell>
          <table:table-cell office:value-type="string" table:style-name="ce17">
            <text:p>★★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6.8400000000000002E-2" table:style-name="ce47">
            <text:p>6.8%</text:p>
          </table:table-cell>
          <table:table-cell office:value-type="float" office:value="891" table:style-name="ce48">
            <text:p>891</text:p>
          </table:table-cell>
          <table:table-cell office:value-type="percentage" office:value="5.8200000000000002E-2" table:style-name="ce47">
            <text:p>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5535718" table:style-name="ce16">
            <text:p>65,535,718</text:p>
          </table:table-cell>
          <table:table-cell table:style-name="ce8"/>
          <table:table-cell office:value-type="float" office:value="70789340" table:style-name="ce16">
            <text:p>70,789,340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4802541" table:style-name="ce16">
            <text:p>74,802,541</text:p>
          </table:table-cell>
          <table:table-cell table:style-name="ce8"/>
          <table:table-cell office:value-type="float" office:value="82781422" table:style-name="ce16">
            <text:p>82,781,422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372" table:style-name="ce48">
            <text:p>372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35346507" table:style-name="ce16">
            <text:p>335,346,507</text:p>
          </table:table-cell>
          <table:table-cell table:style-name="ce8"/>
          <table:table-cell office:value-type="float" office:value="380720381" table:style-name="ce16">
            <text:p>380,720,381</text:p>
          </table:table-cell>
          <table:table-cell office:value-type="string" table:style-name="ce17">
            <text:p>★★★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2.2100000000000002E-2" table:style-name="ce47">
            <text:p>2.2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4683657" table:style-name="ce16">
            <text:p>154,683,657</text:p>
          </table:table-cell>
          <table:table-cell table:style-name="ce8"/>
          <table:table-cell office:value-type="float" office:value="160945232" table:style-name="ce16">
            <text:p>160,945,232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4.9200000000000001E-2" table:style-name="ce47">
            <text:p>4.9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8005475" table:style-name="ce16">
            <text:p>68,005,475</text:p>
          </table:table-cell>
          <table:table-cell table:style-name="ce8"/>
          <table:table-cell office:value-type="float" office:value="67806947" table:style-name="ce16">
            <text:p>67,806,947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6211041" table:style-name="ce16">
            <text:p>86,211,041</text:p>
          </table:table-cell>
          <table:table-cell table:style-name="ce8"/>
          <table:table-cell office:value-type="float" office:value="83583737" table:style-name="ce16">
            <text:p>83,583,737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4374012" table:style-name="ce16">
            <text:p>104,374,012</text:p>
          </table:table-cell>
          <table:table-cell office:value-type="string" table:style-name="ce17">
            <text:p>-<text:s/></text:p>
          </table:table-cell>
          <table:table-cell office:value-type="float" office:value="73" table:style-name="ce48">
            <text:p>73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98748518" table:style-name="ce16">
            <text:p>298,748,518</text:p>
          </table:table-cell>
          <table:table-cell table:style-name="ce8"/>
          <table:table-cell office:value-type="float" office:value="337470475" table:style-name="ce16">
            <text:p>337,470,475</text:p>
          </table:table-cell>
          <table:table-cell office:value-type="string" table:style-name="ce17">
            <text:p>★★★<text:s/></text:p>
          </table:table-cell>
          <table:table-cell office:value-type="float" office:value="170" table:style-name="ce48">
            <text:p>170</text:p>
          </table:table-cell>
          <table:table-cell office:value-type="percentage" office:value="5.5899999999999998E-2" table:style-name="ce47">
            <text:p>5.6%</text:p>
          </table:table-cell>
          <table:table-cell office:value-type="float" office:value="517" table:style-name="ce48">
            <text:p>517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9014190" table:style-name="ce16">
            <text:p>139,014,190</text:p>
          </table:table-cell>
          <table:table-cell table:style-name="ce8"/>
          <table:table-cell office:value-type="float" office:value="138621396" table:style-name="ce16">
            <text:p>138,621,396</text:p>
          </table:table-cell>
          <table:table-cell office:value-type="string" table:style-name="ce17">
            <text:p>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6017504" table:style-name="ce16">
            <text:p>136,017,504</text:p>
          </table:table-cell>
          <table:table-cell table:style-name="ce8"/>
          <table:table-cell office:value-type="float" office:value="142850370" table:style-name="ce16">
            <text:p>142,850,370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2.63E-2" table:style-name="ce47">
            <text:p>2.6%</text:p>
          </table:table-cell>
          <table:table-cell office:value-type="float" office:value="752" table:style-name="ce48">
            <text:p>752</text:p>
          </table:table-cell>
          <table:table-cell office:value-type="percentage" office:value="1.35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4572712" table:style-name="ce16">
            <text:p>184,572,712</text:p>
          </table:table-cell>
          <table:table-cell table:style-name="ce8"/>
          <table:table-cell office:value-type="float" office:value="176728090" table:style-name="ce16">
            <text:p>176,728,090</text:p>
          </table:table-cell>
          <table:table-cell office:value-type="string" table:style-name="ce17">
            <text:p>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office:value-type="float" office:value="525" table:style-name="ce48">
            <text:p>525</text:p>
          </table:table-cell>
          <table:table-cell office:value-type="percentage" office:value="-5.7000000000000002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1295416" table:style-name="ce16">
            <text:p>231,295,416</text:p>
          </table:table-cell>
          <table:table-cell table:style-name="ce8"/>
          <table:table-cell office:value-type="float" office:value="259201664" table:style-name="ce16">
            <text:p>259,201,664</text:p>
          </table:table-cell>
          <table:table-cell office:value-type="string" table:style-name="ce17">
            <text:p>★★★<text:s/></text:p>
          </table:table-cell>
          <table:table-cell office:value-type="float" office:value="186" table:style-name="ce48">
            <text:p>186</text:p>
          </table:table-cell>
          <table:table-cell office:value-type="percentage" office:value="9.4100000000000003E-2" table:style-name="ce47">
            <text:p>9.4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7145286" table:style-name="ce16">
            <text:p>37,145,286</text:p>
          </table:table-cell>
          <table:table-cell table:style-name="ce8"/>
          <table:table-cell office:value-type="float" office:value="47896393" table:style-name="ce16">
            <text:p>47,896,393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122" table:style-name="ce48">
            <text:p>122</text:p>
          </table:table-cell>
          <table:table-cell office:value-type="percentage" office:value="-8.0999999999999996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3869715" table:style-name="ce16">
            <text:p>43,869,715</text:p>
          </table:table-cell>
          <table:table-cell table:style-name="ce8"/>
          <table:table-cell office:value-type="float" office:value="46032316" table:style-name="ce16">
            <text:p>46,032,316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43" table:style-name="ce48">
            <text:p>3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5507446" table:style-name="ce16">
            <text:p>45,507,446</text:p>
          </table:table-cell>
          <table:table-cell table:style-name="ce8"/>
          <table:table-cell office:value-type="float" office:value="48616644" table:style-name="ce16">
            <text:p>48,616,644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0496508" table:style-name="ce16">
            <text:p>60,496,508</text:p>
          </table:table-cell>
          <table:table-cell table:style-name="ce8"/>
          <table:table-cell office:value-type="float" office:value="66484411" table:style-name="ce16">
            <text:p>66,484,411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546169" table:style-name="ce16">
            <text:p>5,546,169</text:p>
          </table:table-cell>
          <table:table-cell table:style-name="ce8"/>
          <table:table-cell office:value-type="float" office:value="5124417" table:style-name="ce16">
            <text:p>5,124,41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733726" table:style-name="ce16">
            <text:p>18,733,726</text:p>
          </table:table-cell>
          <table:table-cell table:style-name="ce8"/>
          <table:table-cell office:value-type="float" office:value="19607894" table:style-name="ce16">
            <text:p>19,607,894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3937314" table:style-name="ce16">
            <text:p>13,937,314</text:p>
          </table:table-cell>
          <table:table-cell table:style-name="ce8"/>
          <table:table-cell office:value-type="float" office:value="13451160" table:style-name="ce16">
            <text:p>13,451,160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885093" table:style-name="ce16">
            <text:p>8,885,093</text:p>
          </table:table-cell>
          <table:table-cell table:style-name="ce8"/>
          <table:table-cell office:value-type="float" office:value="8075580" table:style-name="ce16">
            <text:p>8,075,58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0" table:style-name="ce48">
            <text:p>2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769985" table:style-name="ce16">
            <text:p>21,769,985</text:p>
          </table:table-cell>
          <table:table-cell table:style-name="ce8"/>
          <table:table-cell office:value-type="float" office:value="20268820" table:style-name="ce16">
            <text:p>20,268,820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3852386" table:style-name="ce16">
            <text:p>13,852,386</text:p>
          </table:table-cell>
          <table:table-cell table:style-name="ce8"/>
          <table:table-cell office:value-type="float" office:value="15121304" table:style-name="ce16">
            <text:p>15,121,30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7405368" table:style-name="ce16">
            <text:p>37,405,368</text:p>
          </table:table-cell>
          <table:table-cell table:style-name="ce8"/>
          <table:table-cell office:value-type="float" office:value="33140455" table:style-name="ce16">
            <text:p>33,140,455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03" table:style-name="ce48">
            <text:p>203</text:p>
          </table:table-cell>
          <table:table-cell office:value-type="percentage" office:value="0.21560000000000001" table:style-name="ce47">
            <text:p>2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7850863" table:style-name="ce16">
            <text:p>107,850,863</text:p>
          </table:table-cell>
          <table:table-cell table:style-name="ce8"/>
          <table:table-cell office:value-type="float" office:value="116025604" table:style-name="ce16">
            <text:p>116,025,604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9.2600000000000002E-2" table:style-name="ce47">
            <text:p>9.3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69855230" table:style-name="ce16">
            <text:p>169,855,230</text:p>
          </table:table-cell>
          <table:table-cell table:style-name="ce8"/>
          <table:table-cell office:value-type="float" office:value="186551617" table:style-name="ce16">
            <text:p>186,551,617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1.35E-2" table:style-name="ce47">
            <text:p>1.4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51019395" table:style-name="ce16">
            <text:p>51,019,395</text:p>
          </table:table-cell>
          <table:table-cell table:style-name="ce8"/>
          <table:table-cell office:value-type="float" office:value="45969845" table:style-name="ce16">
            <text:p>45,969,845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-0.1096" table:style-name="ce47">
            <text:p>-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5063511" table:style-name="ce16">
            <text:p>45,063,511</text:p>
          </table:table-cell>
          <table:table-cell office:value-type="string" table:style-name="ce17">
            <text:p>-<text:s/></text:p>
          </table:table-cell>
          <table:table-cell office:value-type="float" office:value="45" table:style-name="ce48">
            <text:p>45</text:p>
          </table:table-cell>
          <table:table-cell office:value-type="string" table:style-name="ce47">
            <text:p><text:s text:c="2"/></text:p>
          </table:table-cell>
          <table:table-cell office:value-type="float" office:value="114" table:style-name="ce48">
            <text:p>11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4116135" table:style-name="ce16">
            <text:p>4,116,135</text:p>
          </table:table-cell>
          <table:table-cell table:style-name="ce8"/>
          <table:table-cell office:value-type="float" office:value="3392809" table:style-name="ce16">
            <text:p>3,392,80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7682969" table:style-name="ce16">
            <text:p>7,682,969</text:p>
          </table:table-cell>
          <table:table-cell table:style-name="ce8"/>
          <table:table-cell office:value-type="float" office:value="3718185" table:style-name="ce16">
            <text:p>3,718,18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0869819" table:style-name="ce16">
            <text:p>40,869,819</text:p>
          </table:table-cell>
          <table:table-cell table:style-name="ce8"/>
          <table:table-cell office:value-type="float" office:value="41456369" table:style-name="ce16">
            <text:p>41,456,369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908147" table:style-name="ce16">
            <text:p>3,908,147</text:p>
          </table:table-cell>
          <table:table-cell table:style-name="ce8"/>
          <table:table-cell office:value-type="float" office:value="4272408" table:style-name="ce16">
            <text:p>4,272,40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309788" table:style-name="ce16">
            <text:p>8,309,788</text:p>
          </table:table-cell>
          <table:table-cell table:style-name="ce8"/>
          <table:table-cell office:value-type="float" office:value="8909608" table:style-name="ce16">
            <text:p>8,909,60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21519737" table:style-name="ce16">
            <text:p>21,519,737</text:p>
          </table:table-cell>
          <table:table-cell table:style-name="ce8"/>
          <table:table-cell office:value-type="float" office:value="21980039" table:style-name="ce16">
            <text:p>21,980,039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1961882" table:style-name="ce16">
            <text:p>1,961,882</text:p>
          </table:table-cell>
          <table:table-cell table:style-name="ce8"/>
          <table:table-cell office:value-type="float" office:value="2594313" table:style-name="ce16">
            <text:p>2,594,31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114169" table:style-name="ce16">
            <text:p>11,114,169</text:p>
          </table:table-cell>
          <table:table-cell table:style-name="ce8"/>
          <table:table-cell office:value-type="float" office:value="10674162" table:style-name="ce16">
            <text:p>10,674,16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560619" table:style-name="ce16">
            <text:p>4,560,619</text:p>
          </table:table-cell>
          <table:table-cell table:style-name="ce8"/>
          <table:table-cell office:value-type="float" office:value="4966147" table:style-name="ce16">
            <text:p>4,966,14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147329" table:style-name="ce16">
            <text:p>4,147,329</text:p>
          </table:table-cell>
          <table:table-cell table:style-name="ce8"/>
          <table:table-cell office:value-type="float" office:value="4373500" table:style-name="ce16">
            <text:p>4,373,50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9354025" table:style-name="ce16">
            <text:p>39,354,025</text:p>
          </table:table-cell>
          <table:table-cell table:style-name="ce8"/>
          <table:table-cell office:value-type="float" office:value="34576127" table:style-name="ce16">
            <text:p>34,576,127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7" table:style-name="ce48">
            <text:p>97</text:p>
          </table:table-cell>
          <table:table-cell office:value-type="percentage" office:value="5.4300000000000001E-2" table:style-name="ce47">
            <text:p>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2461713" table:style-name="ce16">
            <text:p>22,461,713</text:p>
          </table:table-cell>
          <table:table-cell table:style-name="ce8"/>
          <table:table-cell office:value-type="float" office:value="19998652" table:style-name="ce16">
            <text:p>19,998,65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346836" table:style-name="ce16">
            <text:p>6,346,836</text:p>
          </table:table-cell>
          <table:table-cell table:style-name="ce8"/>
          <table:table-cell office:value-type="float" office:value="7796328" table:style-name="ce16">
            <text:p>7,796,32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508790" table:style-name="ce16">
            <text:p>6,508,790</text:p>
          </table:table-cell>
          <table:table-cell table:style-name="ce8"/>
          <table:table-cell office:value-type="float" office:value="7201105" table:style-name="ce16">
            <text:p>7,201,10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812238" table:style-name="ce16">
            <text:p>7,812,238</text:p>
          </table:table-cell>
          <table:table-cell table:style-name="ce8"/>
          <table:table-cell office:value-type="float" office:value="5842022" table:style-name="ce16">
            <text:p>5,842,02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4659045" table:style-name="ce16">
            <text:p>54,659,045</text:p>
          </table:table-cell>
          <table:table-cell table:style-name="ce8"/>
          <table:table-cell office:value-type="float" office:value="55244946" table:style-name="ce16">
            <text:p>55,244,946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5756970" table:style-name="ce16">
            <text:p>65,756,970</text:p>
          </table:table-cell>
          <table:table-cell table:style-name="ce8"/>
          <table:table-cell office:value-type="float" office:value="66449999" table:style-name="ce16">
            <text:p>66,449,999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.25" table:style-name="ce47">
            <text:p>25.0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217810" table:style-name="ce16">
            <text:p>14,217,810</text:p>
          </table:table-cell>
          <table:table-cell table:style-name="ce8"/>
          <table:table-cell office:value-type="float" office:value="14501563" table:style-name="ce16">
            <text:p>14,501,563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292563" table:style-name="ce16">
            <text:p>8,292,563</text:p>
          </table:table-cell>
          <table:table-cell table:style-name="ce8"/>
          <table:table-cell office:value-type="float" office:value="9369907" table:style-name="ce16">
            <text:p>9,369,90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1983910" table:style-name="ce16">
            <text:p>1,983,910</text:p>
          </table:table-cell>
          <table:table-cell table:style-name="ce8"/>
          <table:table-cell office:value-type="float" office:value="5853454" table:style-name="ce16">
            <text:p>5,853,45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-0.41670000000000001" table:style-name="ce47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0077936" table:style-name="ce16">
            <text:p>20,077,936</text:p>
          </table:table-cell>
          <table:table-cell table:style-name="ce8"/>
          <table:table-cell office:value-type="float" office:value="18880407" table:style-name="ce16">
            <text:p>18,880,407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694844" table:style-name="ce16">
            <text:p>9,694,844</text:p>
          </table:table-cell>
          <table:table-cell table:style-name="ce8"/>
          <table:table-cell office:value-type="float" office:value="10147249" table:style-name="ce16">
            <text:p>10,147,24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425195" table:style-name="ce16">
            <text:p>16,425,195</text:p>
          </table:table-cell>
          <table:table-cell table:style-name="ce8"/>
          <table:table-cell office:value-type="float" office:value="16030164" table:style-name="ce16">
            <text:p>16,030,16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3528283" table:style-name="ce16">
            <text:p>13,528,283</text:p>
          </table:table-cell>
          <table:table-cell table:style-name="ce8"/>
          <table:table-cell office:value-type="float" office:value="12900793" table:style-name="ce16">
            <text:p>12,900,793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925292" table:style-name="ce16">
            <text:p>15,925,292</text:p>
          </table:table-cell>
          <table:table-cell table:style-name="ce8"/>
          <table:table-cell office:value-type="float" office:value="16693753" table:style-name="ce16">
            <text:p>16,693,753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42607" table:style-name="ce16">
            <text:p>2,042,607</text:p>
          </table:table-cell>
          <table:table-cell table:style-name="ce8"/>
          <table:table-cell office:value-type="float" office:value="2313587" table:style-name="ce16">
            <text:p>2,313,58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24000" table:style-name="ce16">
            <text:p>2,224,000</text:p>
          </table:table-cell>
          <table:table-cell table:style-name="ce8"/>
          <table:table-cell office:value-type="float" office:value="2358835" table:style-name="ce16">
            <text:p>2,358,83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940345" table:style-name="ce16">
            <text:p>12,940,345</text:p>
          </table:table-cell>
          <table:table-cell table:style-name="ce8"/>
          <table:table-cell office:value-type="float" office:value="12208756" table:style-name="ce16">
            <text:p>12,208,75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022050" table:style-name="ce16">
            <text:p>13,022,050</text:p>
          </table:table-cell>
          <table:table-cell table:style-name="ce8"/>
          <table:table-cell office:value-type="float" office:value="13733656" table:style-name="ce16">
            <text:p>13,733,65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461880" table:style-name="ce16">
            <text:p>4,461,880</text:p>
          </table:table-cell>
          <table:table-cell table:style-name="ce8"/>
          <table:table-cell office:value-type="float" office:value="4586643" table:style-name="ce16">
            <text:p>4,586,64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2269635" table:style-name="ce16">
            <text:p>162,269,635</text:p>
          </table:table-cell>
          <table:table-cell table:style-name="ce8"/>
          <table:table-cell office:value-type="float" office:value="169383520" table:style-name="ce16">
            <text:p>169,383,520</text:p>
          </table:table-cell>
          <table:table-cell office:value-type="string" table:style-name="ce17">
            <text:p>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7.0400000000000004E-2" table:style-name="ce47">
            <text:p>7.0%</text:p>
          </table:table-cell>
          <table:table-cell office:value-type="float" office:value="321" table:style-name="ce48">
            <text:p>321</text:p>
          </table:table-cell>
          <table:table-cell office:value-type="percentage" office:value="-0.17480000000000001" table:style-name="ce47">
            <text:p>-1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998132" table:style-name="ce16">
            <text:p>4,998,132</text:p>
          </table:table-cell>
          <table:table-cell table:style-name="ce8"/>
          <table:table-cell office:value-type="float" office:value="4095957" table:style-name="ce16">
            <text:p>4,095,95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804115" table:style-name="ce16">
            <text:p>7,804,115</text:p>
          </table:table-cell>
          <table:table-cell table:style-name="ce8"/>
          <table:table-cell office:value-type="float" office:value="8837686" table:style-name="ce16">
            <text:p>8,837,68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024983" table:style-name="ce16">
            <text:p>7,024,983</text:p>
          </table:table-cell>
          <table:table-cell table:style-name="ce8"/>
          <table:table-cell office:value-type="float" office:value="6546458" table:style-name="ce16">
            <text:p>6,546,45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660673" table:style-name="ce16">
            <text:p>4,660,673</text:p>
          </table:table-cell>
          <table:table-cell table:style-name="ce8"/>
          <table:table-cell office:value-type="float" office:value="5162222" table:style-name="ce16">
            <text:p>5,162,22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384144" table:style-name="ce16">
            <text:p>18,384,144</text:p>
          </table:table-cell>
          <table:table-cell table:style-name="ce8"/>
          <table:table-cell office:value-type="float" office:value="18153879" table:style-name="ce16">
            <text:p>18,153,879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082883" table:style-name="ce16">
            <text:p>6,082,883</text:p>
          </table:table-cell>
          <table:table-cell table:style-name="ce8"/>
          <table:table-cell office:value-type="float" office:value="6901290" table:style-name="ce16">
            <text:p>6,901,29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0" table:style-name="ce48">
            <text:p>4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681009" table:style-name="ce16">
            <text:p>6,681,009</text:p>
          </table:table-cell>
          <table:table-cell table:style-name="ce8"/>
          <table:table-cell office:value-type="float" office:value="6967504" table:style-name="ce16">
            <text:p>6,967,50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2053039" table:style-name="ce16">
            <text:p>2,053,039</text:p>
          </table:table-cell>
          <table:table-cell table:style-name="ce8"/>
          <table:table-cell office:value-type="float" office:value="2222904" table:style-name="ce16">
            <text:p>2,222,9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10701809" table:style-name="ce16">
            <text:p>1,010,701,809</text:p>
          </table:table-cell>
          <table:table-cell table:style-name="ce8"/>
          <table:table-cell office:value-type="float" office:value="1088798729" table:style-name="ce16">
            <text:p>1,088,798,729</text:p>
          </table:table-cell>
          <table:table-cell office:value-type="string" table:style-name="ce17">
            <text:p>★★★<text:s/></text:p>
          </table:table-cell>
          <table:table-cell office:value-type="float" office:value="742" table:style-name="ce48">
            <text:p>742</text:p>
          </table:table-cell>
          <table:table-cell office:value-type="percentage" office:value="3.49E-2" table:style-name="ce47">
            <text:p>3.5%</text:p>
          </table:table-cell>
          <table:table-cell office:value-type="float" office:value="1361" table:style-name="ce48">
            <text:p>1,361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54694739" table:style-name="ce16">
            <text:p>854,694,739</text:p>
          </table:table-cell>
          <table:table-cell table:style-name="ce8"/>
          <table:table-cell office:value-type="float" office:value="907447526" table:style-name="ce16">
            <text:p>907,447,526</text:p>
          </table:table-cell>
          <table:table-cell office:value-type="string" table:style-name="ce17">
            <text:p>★★<text:s/></text:p>
          </table:table-cell>
          <table:table-cell office:value-type="float" office:value="623" table:style-name="ce48">
            <text:p>623</text:p>
          </table:table-cell>
          <table:table-cell office:value-type="percentage" office:value="-4.7999999999999996E-3" table:style-name="ce47">
            <text:p>-0.5%</text:p>
          </table:table-cell>
          <table:table-cell office:value-type="float" office:value="1435" table:style-name="ce48">
            <text:p>1,435</text:p>
          </table:table-cell>
          <table:table-cell office:value-type="percentage" office:value="1.06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40454543" table:style-name="ce16">
            <text:p>440,454,543</text:p>
          </table:table-cell>
          <table:table-cell table:style-name="ce8"/>
          <table:table-cell office:value-type="float" office:value="472097783" table:style-name="ce16">
            <text:p>472,097,783</text:p>
          </table:table-cell>
          <table:table-cell office:value-type="string" table:style-name="ce17">
            <text:p>★★★<text:s/></text:p>
          </table:table-cell>
          <table:table-cell office:value-type="float" office:value="376" table:style-name="ce48">
            <text:p>376</text:p>
          </table:table-cell>
          <table:table-cell office:value-type="percentage" office:value="7.7399999999999997E-2" table:style-name="ce47">
            <text:p>7.7%</text:p>
          </table:table-cell>
          <table:table-cell office:value-type="float" office:value="1003" table:style-name="ce48">
            <text:p>1,003</text:p>
          </table:table-cell>
          <table:table-cell office:value-type="percentage" office:value="6.0000000000000001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33827530" table:style-name="ce16">
            <text:p>1,433,827,530</text:p>
          </table:table-cell>
          <table:table-cell table:style-name="ce8"/>
          <table:table-cell office:value-type="float" office:value="1466461957" table:style-name="ce16">
            <text:p>1,466,461,957</text:p>
          </table:table-cell>
          <table:table-cell office:value-type="string" table:style-name="ce17">
            <text:p>★<text:s/></text:p>
          </table:table-cell>
          <table:table-cell office:value-type="float" office:value="815" table:style-name="ce48">
            <text:p>815</text:p>
          </table:table-cell>
          <table:table-cell office:value-type="percentage" office:value="3.4299999999999997E-2" table:style-name="ce47">
            <text:p>3.4%</text:p>
          </table:table-cell>
          <table:table-cell office:value-type="float" office:value="1876" table:style-name="ce48">
            <text:p>1,876</text:p>
          </table:table-cell>
          <table:table-cell office:value-type="percentage" office:value="3.0800000000000001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9217809" table:style-name="ce16">
            <text:p>129,217,809</text:p>
          </table:table-cell>
          <table:table-cell table:style-name="ce8"/>
          <table:table-cell office:value-type="float" office:value="132725935" table:style-name="ce16">
            <text:p>132,725,935</text:p>
          </table:table-cell>
          <table:table-cell office:value-type="string" table:style-name="ce17">
            <text:p>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5.45E-2" table:style-name="ce47">
            <text:p>-5.5%</text:p>
          </table:table-cell>
          <table:table-cell office:value-type="float" office:value="517" table:style-name="ce48">
            <text:p>517</text:p>
          </table:table-cell>
          <table:table-cell office:value-type="percentage" office:value="0.17230000000000001" table:style-name="ce47">
            <text:p>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9037182" table:style-name="ce16">
            <text:p>159,037,182</text:p>
          </table:table-cell>
          <table:table-cell table:style-name="ce8"/>
          <table:table-cell office:value-type="float" office:value="173872676" table:style-name="ce16">
            <text:p>173,872,676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05" table:style-name="ce48">
            <text:p>605</text:p>
          </table:table-cell>
          <table:table-cell office:value-type="percentage" office:value="6.8900000000000003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6909007" table:style-name="ce16">
            <text:p>106,909,007</text:p>
          </table:table-cell>
          <table:table-cell table:style-name="ce8"/>
          <table:table-cell office:value-type="float" office:value="122997158" table:style-name="ce16">
            <text:p>122,997,158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05" table:style-name="ce47">
            <text:p>5.0%</text:p>
          </table:table-cell>
          <table:table-cell office:value-type="float" office:value="581" table:style-name="ce48">
            <text:p>581</text:p>
          </table:table-cell>
          <table:table-cell office:value-type="percentage" office:value="2.64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9739696" table:style-name="ce16">
            <text:p>59,739,696</text:p>
          </table:table-cell>
          <table:table-cell table:style-name="ce8"/>
          <table:table-cell office:value-type="float" office:value="62689642" table:style-name="ce16">
            <text:p>62,689,642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997" table:style-name="ce48">
            <text:p>997</text:p>
          </table:table-cell>
          <table:table-cell office:value-type="percentage" office:value="5.28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3630394" table:style-name="ce16">
            <text:p>93,630,394</text:p>
          </table:table-cell>
          <table:table-cell table:style-name="ce8"/>
          <table:table-cell office:value-type="float" office:value="91504184" table:style-name="ce16">
            <text:p>91,504,184</text:p>
          </table:table-cell>
          <table:table-cell office:value-type="string" table:style-name="ce17">
            <text:p>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5.0599999999999999E-2" table:style-name="ce47">
            <text:p>-5.1%</text:p>
          </table:table-cell>
          <table:table-cell office:value-type="float" office:value="407" table:style-name="ce48">
            <text:p>407</text:p>
          </table:table-cell>
          <table:table-cell office:value-type="percentage" office:value="7.1099999999999997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5251503" table:style-name="ce16">
            <text:p>135,251,503</text:p>
          </table:table-cell>
          <table:table-cell table:style-name="ce8"/>
          <table:table-cell office:value-type="float" office:value="144099972" table:style-name="ce16">
            <text:p>144,099,972</text:p>
          </table:table-cell>
          <table:table-cell office:value-type="string" table:style-name="ce17">
            <text:p>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-7.4999999999999997E-2" table:style-name="ce47">
            <text:p>-7.5%</text:p>
          </table:table-cell>
          <table:table-cell office:value-type="float" office:value="542" table:style-name="ce48">
            <text:p>542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064794" table:style-name="ce16">
            <text:p>47,064,794</text:p>
          </table:table-cell>
          <table:table-cell table:style-name="ce8"/>
          <table:table-cell office:value-type="float" office:value="47738613" table:style-name="ce16">
            <text:p>47,738,613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2.86E-2" table:style-name="ce47">
            <text:p>2.9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5071073" table:style-name="ce16">
            <text:p>285,071,073</text:p>
          </table:table-cell>
          <table:table-cell table:style-name="ce8"/>
          <table:table-cell office:value-type="float" office:value="289204645" table:style-name="ce16">
            <text:p>289,204,645</text:p>
          </table:table-cell>
          <table:table-cell office:value-type="string" table:style-name="ce17">
            <text:p>★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0" table:style-name="ce47">
            <text:p>0.0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83491997" table:style-name="ce16">
            <text:p>383,491,997</text:p>
          </table:table-cell>
          <table:table-cell table:style-name="ce8"/>
          <table:table-cell office:value-type="float" office:value="417624995" table:style-name="ce16">
            <text:p>417,624,995</text:p>
          </table:table-cell>
          <table:table-cell office:value-type="string" table:style-name="ce17">
            <text:p>★★★<text:s/></text:p>
          </table:table-cell>
          <table:table-cell office:value-type="float" office:value="279" table:style-name="ce48">
            <text:p>279</text:p>
          </table:table-cell>
          <table:table-cell office:value-type="percentage" office:value="3.7199999999999997E-2" table:style-name="ce47">
            <text:p>3.7%</text:p>
          </table:table-cell>
          <table:table-cell office:value-type="float" office:value="1165" table:style-name="ce48">
            <text:p>1,165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66892069" table:style-name="ce16">
            <text:p>266,892,069</text:p>
          </table:table-cell>
          <table:table-cell table:style-name="ce8"/>
          <table:table-cell office:value-type="float" office:value="273572162" table:style-name="ce16">
            <text:p>273,572,162</text:p>
          </table:table-cell>
          <table:table-cell office:value-type="string" table:style-name="ce17">
            <text:p>★<text:s/></text:p>
          </table:table-cell>
          <table:table-cell office:value-type="float" office:value="189" table:style-name="ce48">
            <text:p>189</text:p>
          </table:table-cell>
          <table:table-cell office:value-type="percentage" office:value="-2.58E-2" table:style-name="ce47">
            <text:p>-2.6%</text:p>
          </table:table-cell>
          <table:table-cell office:value-type="float" office:value="743" table:style-name="ce48">
            <text:p>743</text:p>
          </table:table-cell>
          <table:table-cell office:value-type="percentage" office:value="0.36330000000000001" table:style-name="ce47">
            <text:p>3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92285513" table:style-name="ce16">
            <text:p>292,285,513</text:p>
          </table:table-cell>
          <table:table-cell table:style-name="ce8"/>
          <table:table-cell office:value-type="float" office:value="300904074" table:style-name="ce16">
            <text:p>300,904,074</text:p>
          </table:table-cell>
          <table:table-cell office:value-type="string" table:style-name="ce17">
            <text:p>★<text:s/></text:p>
          </table:table-cell>
          <table:table-cell office:value-type="float" office:value="177" table:style-name="ce48">
            <text:p>177</text:p>
          </table:table-cell>
          <table:table-cell office:value-type="percentage" office:value="1.72E-2" table:style-name="ce47">
            <text:p>1.7%</text:p>
          </table:table-cell>
          <table:table-cell office:value-type="float" office:value="993" table:style-name="ce48">
            <text:p>993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2474896" table:style-name="ce16">
            <text:p>142,474,896</text:p>
          </table:table-cell>
          <table:table-cell table:style-name="ce8"/>
          <table:table-cell office:value-type="float" office:value="157300029" table:style-name="ce16">
            <text:p>157,300,029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1.03E-2" table:style-name="ce47">
            <text:p>1.0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4271707" table:style-name="ce16">
            <text:p>174,271,707</text:p>
          </table:table-cell>
          <table:table-cell table:style-name="ce8"/>
          <table:table-cell office:value-type="float" office:value="188452361" table:style-name="ce16">
            <text:p>188,452,361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03" table:style-name="ce47">
            <text:p>3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5191954" table:style-name="ce16">
            <text:p>75,191,954</text:p>
          </table:table-cell>
          <table:table-cell table:style-name="ce8"/>
          <table:table-cell office:value-type="float" office:value="69658831" table:style-name="ce16">
            <text:p>69,658,831</text:p>
          </table:table-cell>
          <table:table-cell office:value-type="string" table:style-name="ce17">
            <text:p>◎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5.9700000000000003E-2" table:style-name="ce47">
            <text:p>-6.0%</text:p>
          </table:table-cell>
          <table:table-cell office:value-type="float" office:value="309" table:style-name="ce48">
            <text:p>309</text:p>
          </table:table-cell>
          <table:table-cell office:value-type="percentage" office:value="-2.22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3840216" table:style-name="ce16">
            <text:p>313,840,216</text:p>
          </table:table-cell>
          <table:table-cell table:style-name="ce8"/>
          <table:table-cell office:value-type="float" office:value="321001545" table:style-name="ce16">
            <text:p>321,001,545</text:p>
          </table:table-cell>
          <table:table-cell office:value-type="string" table:style-name="ce17">
            <text:p>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-3.1099999999999999E-2" table:style-name="ce47">
            <text:p>-3.1%</text:p>
          </table:table-cell>
          <table:table-cell office:value-type="float" office:value="930" table:style-name="ce48">
            <text:p>930</text:p>
          </table:table-cell>
          <table:table-cell office:value-type="percentage" office:value="4.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0628216" table:style-name="ce16">
            <text:p>130,628,216</text:p>
          </table:table-cell>
          <table:table-cell table:style-name="ce8"/>
          <table:table-cell office:value-type="float" office:value="129293612" table:style-name="ce16">
            <text:p>129,293,612</text:p>
          </table:table-cell>
          <table:table-cell office:value-type="string" table:style-name="ce17">
            <text:p>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374" table:style-name="ce48">
            <text:p>374</text:p>
          </table:table-cell>
          <table:table-cell office:value-type="percentage" office:value="8.0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9375308" table:style-name="ce16">
            <text:p>19,375,308</text:p>
          </table:table-cell>
          <table:table-cell table:style-name="ce8"/>
          <table:table-cell office:value-type="float" office:value="18796696" table:style-name="ce16">
            <text:p>18,796,696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7486097" table:style-name="ce16">
            <text:p>57,486,097</text:p>
          </table:table-cell>
          <table:table-cell table:style-name="ce8"/>
          <table:table-cell office:value-type="float" office:value="59926875" table:style-name="ce16">
            <text:p>59,926,875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296" table:style-name="ce48">
            <text:p>296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2991" table:style-name="ce16">
            <text:p>42,991</text:p>
          </table:table-cell>
          <table:table-cell table:style-name="ce8"/>
          <table:table-cell office:value-type="float" office:value="36833" table:style-name="ce16">
            <text:p>36,83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42040271" table:style-name="ce16">
            <text:p>42,040,271</text:p>
          </table:table-cell>
          <table:table-cell table:style-name="ce8"/>
          <table:table-cell office:value-type="float" office:value="56803160" table:style-name="ce16">
            <text:p>56,803,160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7" table:style-name="ce48">
            <text:p>357</text:p>
          </table:table-cell>
          <table:table-cell office:value-type="percentage" office:value="0.44529999999999997" table:style-name="ce47">
            <text:p>4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618922" table:style-name="ce16">
            <text:p>8,618,922</text:p>
          </table:table-cell>
          <table:table-cell table:style-name="ce8"/>
          <table:table-cell office:value-type="float" office:value="9574165" table:style-name="ce16">
            <text:p>9,574,16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738461" table:style-name="ce16">
            <text:p>10,738,461</text:p>
          </table:table-cell>
          <table:table-cell table:style-name="ce8"/>
          <table:table-cell office:value-type="float" office:value="10188072" table:style-name="ce16">
            <text:p>10,188,072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4030833" table:style-name="ce16">
            <text:p>44,030,833</text:p>
          </table:table-cell>
          <table:table-cell table:style-name="ce8"/>
          <table:table-cell office:value-type="float" office:value="48482987" table:style-name="ce16">
            <text:p>48,482,987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4510758" table:style-name="ce16">
            <text:p>34,510,758</text:p>
          </table:table-cell>
          <table:table-cell table:style-name="ce8"/>
          <table:table-cell office:value-type="float" office:value="36078324" table:style-name="ce16">
            <text:p>36,078,324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144181" table:style-name="ce16">
            <text:p>6,144,181</text:p>
          </table:table-cell>
          <table:table-cell table:style-name="ce8"/>
          <table:table-cell office:value-type="float" office:value="7259516" table:style-name="ce16">
            <text:p>7,259,51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1988893" table:style-name="ce16">
            <text:p>71,988,893</text:p>
          </table:table-cell>
          <table:table-cell table:style-name="ce8"/>
          <table:table-cell office:value-type="float" office:value="75618686" table:style-name="ce16">
            <text:p>75,618,686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201" table:style-name="ce48">
            <text:p>2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910711" table:style-name="ce16">
            <text:p>12,910,711</text:p>
          </table:table-cell>
          <table:table-cell table:style-name="ce8"/>
          <table:table-cell office:value-type="float" office:value="16314556" table:style-name="ce16">
            <text:p>16,314,55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10619395" table:style-name="ce16">
            <text:p>110,619,395</text:p>
          </table:table-cell>
          <table:table-cell table:style-name="ce8"/>
          <table:table-cell office:value-type="float" office:value="121531742" table:style-name="ce16">
            <text:p>121,531,742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19898370" table:style-name="ce16">
            <text:p>219,898,370</text:p>
          </table:table-cell>
          <table:table-cell table:style-name="ce8"/>
          <table:table-cell office:value-type="float" office:value="240303037" table:style-name="ce16">
            <text:p>240,303,037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302" table:style-name="ce48">
            <text:p>302</text:p>
          </table:table-cell>
          <table:table-cell office:value-type="percentage" office:value="0.11849999999999999" table:style-name="ce47">
            <text:p>1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5173598" table:style-name="ce16">
            <text:p>75,173,598</text:p>
          </table:table-cell>
          <table:table-cell table:style-name="ce8"/>
          <table:table-cell office:value-type="float" office:value="81493900" table:style-name="ce16">
            <text:p>81,493,900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60496168" table:style-name="ce16">
            <text:p>160,496,168</text:p>
          </table:table-cell>
          <table:table-cell table:style-name="ce8"/>
          <table:table-cell office:value-type="float" office:value="223033347" table:style-name="ce16">
            <text:p>223,033,347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8.0500000000000002E-2" table:style-name="ce47">
            <text:p>8.1%</text:p>
          </table:table-cell>
          <table:table-cell office:value-type="float" office:value="388" table:style-name="ce48">
            <text:p>388</text:p>
          </table:table-cell>
          <table:table-cell office:value-type="percentage" office:value="0.437" table:style-name="ce47">
            <text:p>4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4676097" table:style-name="ce16">
            <text:p>24,676,097</text:p>
          </table:table-cell>
          <table:table-cell table:style-name="ce8"/>
          <table:table-cell office:value-type="float" office:value="32439655" table:style-name="ce16">
            <text:p>32,439,65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8900083" table:style-name="ce16">
            <text:p>28,900,083</text:p>
          </table:table-cell>
          <table:table-cell table:style-name="ce8"/>
          <table:table-cell office:value-type="float" office:value="37422604" table:style-name="ce16">
            <text:p>37,422,60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0798922" table:style-name="ce16">
            <text:p>20,798,922</text:p>
          </table:table-cell>
          <table:table-cell table:style-name="ce8"/>
          <table:table-cell office:value-type="float" office:value="24079302" table:style-name="ce16">
            <text:p>24,079,30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3676972" table:style-name="ce16">
            <text:p>13,676,972</text:p>
          </table:table-cell>
          <table:table-cell table:style-name="ce8"/>
          <table:table-cell office:value-type="float" office:value="19873693" table:style-name="ce16">
            <text:p>19,873,69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628020" table:style-name="ce16">
            <text:p>14,628,020</text:p>
          </table:table-cell>
          <table:table-cell table:style-name="ce8"/>
          <table:table-cell office:value-type="float" office:value="14935904" table:style-name="ce16">
            <text:p>14,935,90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504660" table:style-name="ce16">
            <text:p>7,504,660</text:p>
          </table:table-cell>
          <table:table-cell table:style-name="ce8"/>
          <table:table-cell office:value-type="float" office:value="6768738" table:style-name="ce16">
            <text:p>6,768,73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330650" table:style-name="ce16">
            <text:p>26,330,650</text:p>
          </table:table-cell>
          <table:table-cell table:style-name="ce8"/>
          <table:table-cell office:value-type="float" office:value="25351136" table:style-name="ce16">
            <text:p>25,351,136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369900" table:style-name="ce16">
            <text:p>8,369,900</text:p>
          </table:table-cell>
          <table:table-cell table:style-name="ce8"/>
          <table:table-cell office:value-type="float" office:value="9302122" table:style-name="ce16">
            <text:p>9,302,12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414037" table:style-name="ce16">
            <text:p>7,414,037</text:p>
          </table:table-cell>
          <table:table-cell table:style-name="ce8"/>
          <table:table-cell office:value-type="float" office:value="6397667" table:style-name="ce16">
            <text:p>6,397,66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0.3448" table:style-name="ce47">
            <text:p>-3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980731" table:style-name="ce16">
            <text:p>3,980,731</text:p>
          </table:table-cell>
          <table:table-cell table:style-name="ce8"/>
          <table:table-cell office:value-type="float" office:value="4787405" table:style-name="ce16">
            <text:p>4,787,40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009980" table:style-name="ce16">
            <text:p>3,009,980</text:p>
          </table:table-cell>
          <table:table-cell table:style-name="ce8"/>
          <table:table-cell office:value-type="float" office:value="3206341" table:style-name="ce16">
            <text:p>3,206,34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875078" table:style-name="ce16">
            <text:p>3,875,078</text:p>
          </table:table-cell>
          <table:table-cell table:style-name="ce8"/>
          <table:table-cell office:value-type="float" office:value="4367328" table:style-name="ce16">
            <text:p>4,367,32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37944242" table:style-name="ce16">
            <text:p>37,944,242</text:p>
          </table:table-cell>
          <table:table-cell table:style-name="ce8"/>
          <table:table-cell office:value-type="float" office:value="60508601" table:style-name="ce16">
            <text:p>60,508,601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34379999999999999" table:style-name="ce47">
            <text:p>34.4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8878433" table:style-name="ce16">
            <text:p>8,878,433</text:p>
          </table:table-cell>
          <table:table-cell table:style-name="ce8"/>
          <table:table-cell office:value-type="float" office:value="11396268" table:style-name="ce16">
            <text:p>11,396,26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383583" table:style-name="ce16">
            <text:p>36,383,583</text:p>
          </table:table-cell>
          <table:table-cell table:style-name="ce8"/>
          <table:table-cell office:value-type="float" office:value="37295663" table:style-name="ce16">
            <text:p>37,295,663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905" table:style-name="ce47">
            <text:p>19.1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444187" table:style-name="ce16">
            <text:p>8,444,187</text:p>
          </table:table-cell>
          <table:table-cell table:style-name="ce8"/>
          <table:table-cell office:value-type="float" office:value="8553197" table:style-name="ce16">
            <text:p>8,553,19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8193473" table:style-name="ce16">
            <text:p>28,193,473</text:p>
          </table:table-cell>
          <table:table-cell table:style-name="ce8"/>
          <table:table-cell office:value-type="float" office:value="23018606" table:style-name="ce16">
            <text:p>23,018,60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6" table:style-name="ce48">
            <text:p>76</text:p>
          </table:table-cell>
          <table:table-cell office:value-type="percentage" office:value="-0.1163" table:style-name="ce47">
            <text:p>-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198426" table:style-name="ce16">
            <text:p>10,198,426</text:p>
          </table:table-cell>
          <table:table-cell table:style-name="ce8"/>
          <table:table-cell office:value-type="float" office:value="14060743" table:style-name="ce16">
            <text:p>14,060,74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3809222" table:style-name="ce16">
            <text:p>13,809,222</text:p>
          </table:table-cell>
          <table:table-cell table:style-name="ce8"/>
          <table:table-cell office:value-type="float" office:value="18164339" table:style-name="ce16">
            <text:p>18,164,339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3125" table:style-name="ce47">
            <text:p>31.3%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662054" table:style-name="ce16">
            <text:p>7,662,054</text:p>
          </table:table-cell>
          <table:table-cell table:style-name="ce8"/>
          <table:table-cell office:value-type="float" office:value="8081549" table:style-name="ce16">
            <text:p>8,081,54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3620639" table:style-name="ce16">
            <text:p>13,620,639</text:p>
          </table:table-cell>
          <table:table-cell table:style-name="ce8"/>
          <table:table-cell office:value-type="float" office:value="16013168" table:style-name="ce16">
            <text:p>16,013,16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540801" table:style-name="ce16">
            <text:p>12,540,801</text:p>
          </table:table-cell>
          <table:table-cell table:style-name="ce8"/>
          <table:table-cell office:value-type="float" office:value="13994683" table:style-name="ce16">
            <text:p>13,994,68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415366" table:style-name="ce16">
            <text:p>8,415,366</text:p>
          </table:table-cell>
          <table:table-cell table:style-name="ce8"/>
          <table:table-cell office:value-type="float" office:value="7940226" table:style-name="ce16">
            <text:p>7,940,226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020926" table:style-name="ce16">
            <text:p>7,020,926</text:p>
          </table:table-cell>
          <table:table-cell table:style-name="ce8"/>
          <table:table-cell office:value-type="float" office:value="6954567" table:style-name="ce16">
            <text:p>6,954,56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1480806" table:style-name="ce16">
            <text:p>11,480,806</text:p>
          </table:table-cell>
          <table:table-cell table:style-name="ce8"/>
          <table:table-cell office:value-type="float" office:value="10913596" table:style-name="ce16">
            <text:p>10,913,59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8513974" table:style-name="ce16">
            <text:p>8,513,974</text:p>
          </table:table-cell>
          <table:table-cell table:style-name="ce8"/>
          <table:table-cell office:value-type="float" office:value="7937374" table:style-name="ce16">
            <text:p>7,937,37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117724" table:style-name="ce16">
            <text:p>3,117,724</text:p>
          </table:table-cell>
          <table:table-cell table:style-name="ce8"/>
          <table:table-cell office:value-type="float" office:value="2896584" table:style-name="ce16">
            <text:p>2,896,58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6126750" table:style-name="ce16">
            <text:p>16,126,750</text:p>
          </table:table-cell>
          <table:table-cell table:style-name="ce8"/>
          <table:table-cell office:value-type="float" office:value="15122088" table:style-name="ce16">
            <text:p>15,122,088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819160" table:style-name="ce16">
            <text:p>4,819,160</text:p>
          </table:table-cell>
          <table:table-cell table:style-name="ce8"/>
          <table:table-cell office:value-type="float" office:value="5394085" table:style-name="ce16">
            <text:p>5,394,08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364472" table:style-name="ce16">
            <text:p>6,364,472</text:p>
          </table:table-cell>
          <table:table-cell table:style-name="ce8"/>
          <table:table-cell office:value-type="float" office:value="6121830" table:style-name="ce16">
            <text:p>6,121,83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041244" table:style-name="ce16">
            <text:p>5,041,244</text:p>
          </table:table-cell>
          <table:table-cell table:style-name="ce8"/>
          <table:table-cell office:value-type="float" office:value="5210534" table:style-name="ce16">
            <text:p>5,210,53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582647" table:style-name="ce16">
            <text:p>11,582,647</text:p>
          </table:table-cell>
          <table:table-cell table:style-name="ce8"/>
          <table:table-cell office:value-type="float" office:value="12406822" table:style-name="ce16">
            <text:p>12,406,82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.72" table:style-name="ce47">
            <text:p>7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545658" table:style-name="ce16">
            <text:p>8,545,658</text:p>
          </table:table-cell>
          <table:table-cell table:style-name="ce8"/>
          <table:table-cell office:value-type="float" office:value="8714304" table:style-name="ce16">
            <text:p>8,714,30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140327" table:style-name="ce16">
            <text:p>10,140,327</text:p>
          </table:table-cell>
          <table:table-cell table:style-name="ce8"/>
          <table:table-cell office:value-type="float" office:value="9673070" table:style-name="ce16">
            <text:p>9,673,07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143613" table:style-name="ce16">
            <text:p>8,143,613</text:p>
          </table:table-cell>
          <table:table-cell table:style-name="ce8"/>
          <table:table-cell office:value-type="float" office:value="8356072" table:style-name="ce16">
            <text:p>8,356,07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784188" table:style-name="ce16">
            <text:p>7,784,188</text:p>
          </table:table-cell>
          <table:table-cell table:style-name="ce8"/>
          <table:table-cell office:value-type="float" office:value="7845563" table:style-name="ce16">
            <text:p>7,845,56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380487" table:style-name="ce16">
            <text:p>7,380,487</text:p>
          </table:table-cell>
          <table:table-cell table:style-name="ce8"/>
          <table:table-cell office:value-type="float" office:value="8631258" table:style-name="ce16">
            <text:p>8,631,2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6666043" table:style-name="ce16">
            <text:p>36,666,043</text:p>
          </table:table-cell>
          <table:table-cell table:style-name="ce8"/>
          <table:table-cell office:value-type="float" office:value="39819883" table:style-name="ce16">
            <text:p>39,819,883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368362" table:style-name="ce16">
            <text:p>10,368,362</text:p>
          </table:table-cell>
          <table:table-cell table:style-name="ce8"/>
          <table:table-cell office:value-type="float" office:value="10398026" table:style-name="ce16">
            <text:p>10,398,02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369032" table:style-name="ce16">
            <text:p>9,369,032</text:p>
          </table:table-cell>
          <table:table-cell table:style-name="ce8"/>
          <table:table-cell office:value-type="float" office:value="9978276" table:style-name="ce16">
            <text:p>9,978,27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246210" table:style-name="ce16">
            <text:p>14,246,210</text:p>
          </table:table-cell>
          <table:table-cell table:style-name="ce8"/>
          <table:table-cell office:value-type="float" office:value="16097266" table:style-name="ce16">
            <text:p>16,097,26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4347968" table:style-name="ce16">
            <text:p>54,347,968</text:p>
          </table:table-cell>
          <table:table-cell table:style-name="ce8"/>
          <table:table-cell office:value-type="float" office:value="55188993" table:style-name="ce16">
            <text:p>55,188,993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043595" table:style-name="ce16">
            <text:p>9,043,595</text:p>
          </table:table-cell>
          <table:table-cell table:style-name="ce8"/>
          <table:table-cell office:value-type="float" office:value="8683550" table:style-name="ce16">
            <text:p>8,683,55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158962" table:style-name="ce16">
            <text:p>7,158,962</text:p>
          </table:table-cell>
          <table:table-cell table:style-name="ce8"/>
          <table:table-cell office:value-type="float" office:value="6478783" table:style-name="ce16">
            <text:p>6,478,78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656905" table:style-name="ce16">
            <text:p>5,656,905</text:p>
          </table:table-cell>
          <table:table-cell table:style-name="ce8"/>
          <table:table-cell office:value-type="float" office:value="6123441" table:style-name="ce16">
            <text:p>6,123,44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3907951" table:style-name="ce16">
            <text:p>23,907,951</text:p>
          </table:table-cell>
          <table:table-cell table:style-name="ce8"/>
          <table:table-cell office:value-type="float" office:value="29006420" table:style-name="ce16">
            <text:p>29,006,42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338036" table:style-name="ce16">
            <text:p>3,338,036</text:p>
          </table:table-cell>
          <table:table-cell table:style-name="ce8"/>
          <table:table-cell office:value-type="float" office:value="4224655" table:style-name="ce16">
            <text:p>4,224,65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600660" table:style-name="ce16">
            <text:p>8,600,660</text:p>
          </table:table-cell>
          <table:table-cell table:style-name="ce8"/>
          <table:table-cell office:value-type="float" office:value="7447709" table:style-name="ce16">
            <text:p>7,447,70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944052" table:style-name="ce16">
            <text:p>4,944,052</text:p>
          </table:table-cell>
          <table:table-cell table:style-name="ce8"/>
          <table:table-cell office:value-type="float" office:value="4870527" table:style-name="ce16">
            <text:p>4,870,52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235924" table:style-name="ce16">
            <text:p>6,235,924</text:p>
          </table:table-cell>
          <table:table-cell table:style-name="ce8"/>
          <table:table-cell office:value-type="float" office:value="6431139" table:style-name="ce16">
            <text:p>6,431,13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68207" table:style-name="ce16">
            <text:p>3,668,207</text:p>
          </table:table-cell>
          <table:table-cell table:style-name="ce8"/>
          <table:table-cell office:value-type="float" office:value="3849641" table:style-name="ce16">
            <text:p>3,849,64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842650" table:style-name="ce16">
            <text:p>6,842,650</text:p>
          </table:table-cell>
          <table:table-cell table:style-name="ce8"/>
          <table:table-cell office:value-type="float" office:value="6956549" table:style-name="ce16">
            <text:p>6,956,54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717923" table:style-name="ce16">
            <text:p>4,717,923</text:p>
          </table:table-cell>
          <table:table-cell table:style-name="ce8"/>
          <table:table-cell office:value-type="float" office:value="4634415" table:style-name="ce16">
            <text:p>4,634,415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802343" table:style-name="ce16">
            <text:p>13,802,343</text:p>
          </table:table-cell>
          <table:table-cell table:style-name="ce8"/>
          <table:table-cell office:value-type="float" office:value="14423183" table:style-name="ce16">
            <text:p>14,423,18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644142" table:style-name="ce16">
            <text:p>3,644,142</text:p>
          </table:table-cell>
          <table:table-cell table:style-name="ce8"/>
          <table:table-cell office:value-type="float" office:value="3753120" table:style-name="ce16">
            <text:p>3,753,12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8585205" table:style-name="ce16">
            <text:p>38,585,205</text:p>
          </table:table-cell>
          <table:table-cell table:style-name="ce8"/>
          <table:table-cell office:value-type="float" office:value="38379657" table:style-name="ce16">
            <text:p>38,379,657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15" table:style-name="ce47">
            <text:p>15.0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887984" table:style-name="ce16">
            <text:p>7,887,984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52" table:style-name="ce48">
            <text:p>5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126733" table:style-name="ce16">
            <text:p>6,126,733</text:p>
          </table:table-cell>
          <table:table-cell table:style-name="ce8"/>
          <table:table-cell office:value-type="float" office:value="5574989" table:style-name="ce16">
            <text:p>5,574,98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703456" table:style-name="ce16">
            <text:p>4,703,456</text:p>
          </table:table-cell>
          <table:table-cell table:style-name="ce8"/>
          <table:table-cell office:value-type="float" office:value="4847948" table:style-name="ce16">
            <text:p>4,847,94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093182" table:style-name="ce16">
            <text:p>3,093,182</text:p>
          </table:table-cell>
          <table:table-cell table:style-name="ce8"/>
          <table:table-cell office:value-type="float" office:value="2840594" table:style-name="ce16">
            <text:p>2,840,59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045477" table:style-name="ce16">
            <text:p>5,045,477</text:p>
          </table:table-cell>
          <table:table-cell table:style-name="ce8"/>
          <table:table-cell office:value-type="float" office:value="5240937" table:style-name="ce16">
            <text:p>5,240,93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0217044" table:style-name="ce16">
            <text:p>10,217,044</text:p>
          </table:table-cell>
          <table:table-cell table:style-name="ce8"/>
          <table:table-cell office:value-type="float" office:value="9575970" table:style-name="ce16">
            <text:p>9,575,97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7121981" table:style-name="ce16">
            <text:p>37,121,981</text:p>
          </table:table-cell>
          <table:table-cell table:style-name="ce8"/>
          <table:table-cell office:value-type="float" office:value="38091512" table:style-name="ce16">
            <text:p>38,091,512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281309" table:style-name="ce16">
            <text:p>8,281,309</text:p>
          </table:table-cell>
          <table:table-cell table:style-name="ce8"/>
          <table:table-cell office:value-type="float" office:value="7782860" table:style-name="ce16">
            <text:p>7,782,86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8735466" table:style-name="ce16">
            <text:p>68,735,466</text:p>
          </table:table-cell>
          <table:table-cell table:style-name="ce8"/>
          <table:table-cell office:value-type="float" office:value="71941690" table:style-name="ce16">
            <text:p>71,941,690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2928773" table:style-name="ce16">
            <text:p>12,928,773</text:p>
          </table:table-cell>
          <table:table-cell table:style-name="ce8"/>
          <table:table-cell office:value-type="float" office:value="11870843" table:style-name="ce16">
            <text:p>11,870,84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2285572" table:style-name="ce16">
            <text:p>2,285,572</text:p>
          </table:table-cell>
          <table:table-cell table:style-name="ce8"/>
          <table:table-cell office:value-type="float" office:value="2277266" table:style-name="ce16">
            <text:p>2,277,26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25968" table:style-name="ce16">
            <text:p>225,968</text:p>
          </table:table-cell>
          <table:table-cell table:style-name="ce8"/>
          <table:table-cell office:value-type="float" office:value="204036" table:style-name="ce16">
            <text:p>204,03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930035" table:style-name="ce16">
            <text:p>1,930,035</text:p>
          </table:table-cell>
          <table:table-cell table:style-name="ce8"/>
          <table:table-cell office:value-type="float" office:value="2005289" table:style-name="ce16">
            <text:p>2,005,28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57200149" table:style-name="ce16">
            <text:p>857,200,149</text:p>
          </table:table-cell>
          <table:table-cell table:style-name="ce8"/>
          <table:table-cell office:value-type="float" office:value="926316510" table:style-name="ce16">
            <text:p>926,316,510</text:p>
          </table:table-cell>
          <table:table-cell office:value-type="string" table:style-name="ce17">
            <text:p>★★★<text:s/></text:p>
          </table:table-cell>
          <table:table-cell office:value-type="float" office:value="769" table:style-name="ce48">
            <text:p>769</text:p>
          </table:table-cell>
          <table:table-cell office:value-type="percentage" office:value="6.9500000000000006E-2" table:style-name="ce47">
            <text:p>7.0%</text:p>
          </table:table-cell>
          <table:table-cell office:value-type="float" office:value="1194" table:style-name="ce48">
            <text:p>1,194</text:p>
          </table:table-cell>
          <table:table-cell office:value-type="percentage" office:value="8.0000000000000004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69999191" table:style-name="ce16">
            <text:p>669,999,191</text:p>
          </table:table-cell>
          <table:table-cell table:style-name="ce8"/>
          <table:table-cell office:value-type="float" office:value="647370825" table:style-name="ce16">
            <text:p>647,370,825</text:p>
          </table:table-cell>
          <table:table-cell office:value-type="string" table:style-name="ce17">
            <text:p>◎<text:s/></text:p>
          </table:table-cell>
          <table:table-cell office:value-type="float" office:value="558" table:style-name="ce48">
            <text:p>558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1073" table:style-name="ce48">
            <text:p>1,073</text:p>
          </table:table-cell>
          <table:table-cell office:value-type="percentage" office:value="3.8699999999999998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2451047" table:style-name="ce16">
            <text:p>112,451,047</text:p>
          </table:table-cell>
          <table:table-cell table:style-name="ce8"/>
          <table:table-cell office:value-type="float" office:value="120161652" table:style-name="ce16">
            <text:p>120,161,652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1.49E-2" table:style-name="ce47">
            <text:p>-1.5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6130098" table:style-name="ce16">
            <text:p>36,130,098</text:p>
          </table:table-cell>
          <table:table-cell table:style-name="ce8"/>
          <table:table-cell office:value-type="float" office:value="42551217" table:style-name="ce16">
            <text:p>42,551,21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503" table:style-name="ce48">
            <text:p>5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50439857" table:style-name="ce16">
            <text:p>350,439,857</text:p>
          </table:table-cell>
          <table:table-cell table:style-name="ce8"/>
          <table:table-cell office:value-type="float" office:value="405624630" table:style-name="ce16">
            <text:p>405,624,630</text:p>
          </table:table-cell>
          <table:table-cell office:value-type="string" table:style-name="ce17">
            <text:p>★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3.7400000000000003E-2" table:style-name="ce47">
            <text:p>3.7%</text:p>
          </table:table-cell>
          <table:table-cell office:value-type="float" office:value="823" table:style-name="ce48">
            <text:p>823</text:p>
          </table:table-cell>
          <table:table-cell office:value-type="percentage" office:value="2.3999999999999998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2954202" table:style-name="ce16">
            <text:p>112,954,202</text:p>
          </table:table-cell>
          <table:table-cell table:style-name="ce8"/>
          <table:table-cell office:value-type="float" office:value="113479484" table:style-name="ce16">
            <text:p>113,479,484</text:p>
          </table:table-cell>
          <table:table-cell office:value-type="string" table:style-name="ce17">
            <text:p>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9.8400000000000001E-2" table:style-name="ce47">
            <text:p>9.8%</text:p>
          </table:table-cell>
          <table:table-cell office:value-type="float" office:value="618" table:style-name="ce48">
            <text:p>6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4972443" table:style-name="ce16">
            <text:p>234,972,443</text:p>
          </table:table-cell>
          <table:table-cell table:style-name="ce8"/>
          <table:table-cell office:value-type="float" office:value="237576848" table:style-name="ce16">
            <text:p>237,576,848</text:p>
          </table:table-cell>
          <table:table-cell office:value-type="string" table:style-name="ce17">
            <text:p>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-4.7199999999999999E-2" table:style-name="ce47">
            <text:p>-4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5090093" table:style-name="ce16">
            <text:p>85,090,093</text:p>
          </table:table-cell>
          <table:table-cell table:style-name="ce8"/>
          <table:table-cell office:value-type="float" office:value="87471009" table:style-name="ce16">
            <text:p>87,471,009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322" table:style-name="ce48">
            <text:p>322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4338804" table:style-name="ce16">
            <text:p>144,338,804</text:p>
          </table:table-cell>
          <table:table-cell table:style-name="ce8"/>
          <table:table-cell office:value-type="float" office:value="153493391" table:style-name="ce16">
            <text:p>153,493,391</text:p>
          </table:table-cell>
          <table:table-cell office:value-type="string" table:style-name="ce17">
            <text:p>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1.09E-2" table:style-name="ce47">
            <text:p>1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69792730" table:style-name="ce16">
            <text:p>469,792,730</text:p>
          </table:table-cell>
          <table:table-cell table:style-name="ce8"/>
          <table:table-cell office:value-type="float" office:value="467579612" table:style-name="ce16">
            <text:p>467,579,612</text:p>
          </table:table-cell>
          <table:table-cell office:value-type="string" table:style-name="ce17">
            <text:p>◎<text:s/></text:p>
          </table:table-cell>
          <table:table-cell office:value-type="float" office:value="302" table:style-name="ce48">
            <text:p>302</text:p>
          </table:table-cell>
          <table:table-cell office:value-type="percentage" office:value="0.1062" table:style-name="ce47">
            <text:p>10.6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6319428" table:style-name="ce16">
            <text:p>206,319,428</text:p>
          </table:table-cell>
          <table:table-cell table:style-name="ce8"/>
          <table:table-cell office:value-type="float" office:value="203154335" table:style-name="ce16">
            <text:p>203,154,335</text:p>
          </table:table-cell>
          <table:table-cell office:value-type="string" table:style-name="ce17">
            <text:p>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2.9600000000000001E-2" table:style-name="ce47">
            <text:p>3.0%</text:p>
          </table:table-cell>
          <table:table-cell office:value-type="float" office:value="455" table:style-name="ce48">
            <text:p>455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4621684" table:style-name="ce16">
            <text:p>84,621,684</text:p>
          </table:table-cell>
          <table:table-cell table:style-name="ce8"/>
          <table:table-cell office:value-type="float" office:value="78174510" table:style-name="ce16">
            <text:p>78,174,510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357" table:style-name="ce48">
            <text:p>35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08759818" table:style-name="ce16">
            <text:p>508,759,818</text:p>
          </table:table-cell>
          <table:table-cell table:style-name="ce8"/>
          <table:table-cell office:value-type="float" office:value="566819058" table:style-name="ce16">
            <text:p>566,819,058</text:p>
          </table:table-cell>
          <table:table-cell office:value-type="string" table:style-name="ce17">
            <text:p>★★★<text:s/></text:p>
          </table:table-cell>
          <table:table-cell office:value-type="float" office:value="341" table:style-name="ce48">
            <text:p>341</text:p>
          </table:table-cell>
          <table:table-cell office:value-type="percentage" office:value="-2.5700000000000001E-2" table:style-name="ce47">
            <text:p>-2.6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48088025" table:style-name="ce16">
            <text:p>348,088,025</text:p>
          </table:table-cell>
          <table:table-cell table:style-name="ce8"/>
          <table:table-cell office:value-type="float" office:value="323905139" table:style-name="ce16">
            <text:p>323,905,139</text:p>
          </table:table-cell>
          <table:table-cell office:value-type="string" table:style-name="ce17">
            <text:p>◎◎<text:s/></text:p>
          </table:table-cell>
          <table:table-cell office:value-type="float" office:value="205" table:style-name="ce48">
            <text:p>205</text:p>
          </table:table-cell>
          <table:table-cell office:value-type="percentage" office:value="-4.2099999999999999E-2" table:style-name="ce47">
            <text:p>-4.2%</text:p>
          </table:table-cell>
          <table:table-cell office:value-type="float" office:value="827" table:style-name="ce48">
            <text:p>82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29235871" table:style-name="ce16">
            <text:p>329,235,871</text:p>
          </table:table-cell>
          <table:table-cell table:style-name="ce8"/>
          <table:table-cell office:value-type="float" office:value="342800435" table:style-name="ce16">
            <text:p>342,800,435</text:p>
          </table:table-cell>
          <table:table-cell office:value-type="string" table:style-name="ce17">
            <text:p>★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2.3099999999999999E-2" table:style-name="ce47">
            <text:p>2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02493198" table:style-name="ce16">
            <text:p>202,493,198</text:p>
          </table:table-cell>
          <table:table-cell table:style-name="ce8"/>
          <table:table-cell office:value-type="float" office:value="225991330" table:style-name="ce16">
            <text:p>225,991,330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5.9400000000000001E-2" table:style-name="ce47">
            <text:p>5.9%</text:p>
          </table:table-cell>
          <table:table-cell office:value-type="float" office:value="610" table:style-name="ce48">
            <text:p>610</text:p>
          </table:table-cell>
          <table:table-cell office:value-type="percentage" office:value="0.19839999999999999" table:style-name="ce47">
            <text:p>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7318290" table:style-name="ce16">
            <text:p>107,318,290</text:p>
          </table:table-cell>
          <table:table-cell table:style-name="ce8"/>
          <table:table-cell office:value-type="float" office:value="116493430" table:style-name="ce16">
            <text:p>116,493,430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5636342" table:style-name="ce16">
            <text:p>45,636,342</text:p>
          </table:table-cell>
          <table:table-cell table:style-name="ce8"/>
          <table:table-cell office:value-type="float" office:value="51843604" table:style-name="ce16">
            <text:p>51,843,604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76" table:style-name="ce48">
            <text:p>3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626632" table:style-name="ce16">
            <text:p>21,626,632</text:p>
          </table:table-cell>
          <table:table-cell table:style-name="ce8"/>
          <table:table-cell office:value-type="float" office:value="24627563" table:style-name="ce16">
            <text:p>24,627,56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5790000000000001" table:style-name="ce47">
            <text:p>-15.8%</text:p>
          </table:table-cell>
          <table:table-cell office:value-type="float" office:value="203" table:style-name="ce48">
            <text:p>203</text:p>
          </table:table-cell>
          <table:table-cell office:value-type="percentage" office:value="3.04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8114886" table:style-name="ce16">
            <text:p>28,114,886</text:p>
          </table:table-cell>
          <table:table-cell table:style-name="ce8"/>
          <table:table-cell office:value-type="float" office:value="32963247" table:style-name="ce16">
            <text:p>32,963,247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5948218" table:style-name="ce16">
            <text:p>15,948,218</text:p>
          </table:table-cell>
          <table:table-cell table:style-name="ce8"/>
          <table:table-cell office:value-type="float" office:value="22021027" table:style-name="ce16">
            <text:p>22,021,02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3097641" table:style-name="ce16">
            <text:p>13,097,641</text:p>
          </table:table-cell>
          <table:table-cell table:style-name="ce8"/>
          <table:table-cell office:value-type="float" office:value="15624016" table:style-name="ce16">
            <text:p>15,624,01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2795400" table:style-name="ce16">
            <text:p>72,795,400</text:p>
          </table:table-cell>
          <table:table-cell table:style-name="ce8"/>
          <table:table-cell office:value-type="float" office:value="76390328" table:style-name="ce16">
            <text:p>76,390,328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6.3500000000000001E-2" table:style-name="ce47">
            <text:p>-6.4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3563308" table:style-name="ce16">
            <text:p>23,563,308</text:p>
          </table:table-cell>
          <table:table-cell table:style-name="ce8"/>
          <table:table-cell office:value-type="float" office:value="30425758" table:style-name="ce16">
            <text:p>30,425,75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5542366" table:style-name="ce16">
            <text:p>55,542,366</text:p>
          </table:table-cell>
          <table:table-cell table:style-name="ce8"/>
          <table:table-cell office:value-type="float" office:value="54355199" table:style-name="ce16">
            <text:p>54,355,199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935714" table:style-name="ce16">
            <text:p>2,935,714</text:p>
          </table:table-cell>
          <table:table-cell table:style-name="ce8"/>
          <table:table-cell office:value-type="float" office:value="3793963" table:style-name="ce16">
            <text:p>3,793,9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794032" table:style-name="ce16">
            <text:p>7,794,032</text:p>
          </table:table-cell>
          <table:table-cell table:style-name="ce8"/>
          <table:table-cell office:value-type="float" office:value="7847505" table:style-name="ce16">
            <text:p>7,847,50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169859" table:style-name="ce16">
            <text:p>19,169,859</text:p>
          </table:table-cell>
          <table:table-cell table:style-name="ce8"/>
          <table:table-cell office:value-type="float" office:value="20085303" table:style-name="ce16">
            <text:p>20,085,303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968697" table:style-name="ce16">
            <text:p>8,968,697</text:p>
          </table:table-cell>
          <table:table-cell table:style-name="ce8"/>
          <table:table-cell office:value-type="float" office:value="10313887" table:style-name="ce16">
            <text:p>10,313,88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538066" table:style-name="ce16">
            <text:p>9,538,066</text:p>
          </table:table-cell>
          <table:table-cell table:style-name="ce8"/>
          <table:table-cell office:value-type="float" office:value="12735649" table:style-name="ce16">
            <text:p>12,735,64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079836" table:style-name="ce16">
            <text:p>3,079,836</text:p>
          </table:table-cell>
          <table:table-cell table:style-name="ce8"/>
          <table:table-cell office:value-type="float" office:value="3111413" table:style-name="ce16">
            <text:p>3,111,41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215220" table:style-name="ce16">
            <text:p>5,215,220</text:p>
          </table:table-cell>
          <table:table-cell table:style-name="ce8"/>
          <table:table-cell office:value-type="float" office:value="6948500" table:style-name="ce16">
            <text:p>6,948,50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5461032" table:style-name="ce16">
            <text:p>115,461,032</text:p>
          </table:table-cell>
          <table:table-cell table:style-name="ce8"/>
          <table:table-cell office:value-type="float" office:value="114627155" table:style-name="ce16">
            <text:p>114,627,155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224" table:style-name="ce48">
            <text:p>224</text:p>
          </table:table-cell>
          <table:table-cell office:value-type="percentage" office:value="7.6899999999999996E-2" table:style-name="ce47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787065" table:style-name="ce16">
            <text:p>17,787,065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48">
            <text:p>24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590337" table:style-name="ce16">
            <text:p>16,590,337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7883423" table:style-name="ce16">
            <text:p>87,883,423</text:p>
          </table:table-cell>
          <table:table-cell table:style-name="ce8"/>
          <table:table-cell office:value-type="float" office:value="91700865" table:style-name="ce16">
            <text:p>91,700,865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6.1199999999999997E-2" table:style-name="ce47">
            <text:p>-6.1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4495506" table:style-name="ce16">
            <text:p>34,495,506</text:p>
          </table:table-cell>
          <table:table-cell table:style-name="ce8"/>
          <table:table-cell office:value-type="float" office:value="60649609" table:style-name="ce16">
            <text:p>60,649,609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9409999999999997" table:style-name="ce47">
            <text:p>29.4%</text:p>
          </table:table-cell>
          <table:table-cell office:value-type="float" office:value="126" table:style-name="ce48">
            <text:p>126</text:p>
          </table:table-cell>
          <table:table-cell office:value-type="percentage" office:value="0.18870000000000001" table:style-name="ce47">
            <text:p>1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786068" table:style-name="ce16">
            <text:p>5,786,068</text:p>
          </table:table-cell>
          <table:table-cell table:style-name="ce8"/>
          <table:table-cell office:value-type="float" office:value="6052221" table:style-name="ce16">
            <text:p>6,052,22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1034352" table:style-name="ce16">
            <text:p>1,034,352</text:p>
          </table:table-cell>
          <table:table-cell table:style-name="ce8"/>
          <table:table-cell office:value-type="float" office:value="1621584" table:style-name="ce16">
            <text:p>1,621,58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657295" table:style-name="ce16">
            <text:p>10,657,295</text:p>
          </table:table-cell>
          <table:table-cell table:style-name="ce8"/>
          <table:table-cell office:value-type="float" office:value="11233159" table:style-name="ce16">
            <text:p>11,233,159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962844" table:style-name="ce16">
            <text:p>9,962,844</text:p>
          </table:table-cell>
          <table:table-cell table:style-name="ce8"/>
          <table:table-cell office:value-type="float" office:value="9774274" table:style-name="ce16">
            <text:p>9,774,27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848080" table:style-name="ce16">
            <text:p>5,848,080</text:p>
          </table:table-cell>
          <table:table-cell table:style-name="ce8"/>
          <table:table-cell office:value-type="float" office:value="6246520" table:style-name="ce16">
            <text:p>6,246,52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199062" table:style-name="ce16">
            <text:p>2,199,062</text:p>
          </table:table-cell>
          <table:table-cell table:style-name="ce8"/>
          <table:table-cell office:value-type="float" office:value="2312675" table:style-name="ce16">
            <text:p>2,312,67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8679137" table:style-name="ce16">
            <text:p>88,679,137</text:p>
          </table:table-cell>
          <table:table-cell table:style-name="ce8"/>
          <table:table-cell office:value-type="float" office:value="95103761" table:style-name="ce16">
            <text:p>95,103,761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4.7100000000000003E-2" table:style-name="ce47">
            <text:p>-4.7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403404" table:style-name="ce16">
            <text:p>3,403,404</text:p>
          </table:table-cell>
          <table:table-cell table:style-name="ce8"/>
          <table:table-cell office:value-type="float" office:value="3816812" table:style-name="ce16">
            <text:p>3,816,81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974134" table:style-name="ce16">
            <text:p>5,974,134</text:p>
          </table:table-cell>
          <table:table-cell table:style-name="ce8"/>
          <table:table-cell office:value-type="float" office:value="7030394" table:style-name="ce16">
            <text:p>7,030,39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308003" table:style-name="ce16">
            <text:p>4,308,003</text:p>
          </table:table-cell>
          <table:table-cell table:style-name="ce8"/>
          <table:table-cell office:value-type="float" office:value="4630095" table:style-name="ce16">
            <text:p>4,630,09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150403" table:style-name="ce16">
            <text:p>7,150,403</text:p>
          </table:table-cell>
          <table:table-cell table:style-name="ce8"/>
          <table:table-cell office:value-type="float" office:value="7930280" table:style-name="ce16">
            <text:p>7,930,28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183997" table:style-name="ce16">
            <text:p>7,183,997</text:p>
          </table:table-cell>
          <table:table-cell table:style-name="ce8"/>
          <table:table-cell office:value-type="float" office:value="7155251" table:style-name="ce16">
            <text:p>7,155,25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1436005" table:style-name="ce16">
            <text:p>101,436,005</text:p>
          </table:table-cell>
          <table:table-cell table:style-name="ce8"/>
          <table:table-cell office:value-type="float" office:value="108882747" table:style-name="ce16">
            <text:p>108,882,747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280265" table:style-name="ce16">
            <text:p>7,280,265</text:p>
          </table:table-cell>
          <table:table-cell table:style-name="ce8"/>
          <table:table-cell office:value-type="float" office:value="7725404" table:style-name="ce16">
            <text:p>7,725,40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447644" table:style-name="ce16">
            <text:p>4,447,644</text:p>
          </table:table-cell>
          <table:table-cell table:style-name="ce8"/>
          <table:table-cell office:value-type="float" office:value="4287972" table:style-name="ce16">
            <text:p>4,287,97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253568" table:style-name="ce16">
            <text:p>6,253,568</text:p>
          </table:table-cell>
          <table:table-cell table:style-name="ce8"/>
          <table:table-cell office:value-type="float" office:value="8048745" table:style-name="ce16">
            <text:p>8,048,74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1923997" table:style-name="ce16">
            <text:p>11,923,997</text:p>
          </table:table-cell>
          <table:table-cell table:style-name="ce8"/>
          <table:table-cell office:value-type="float" office:value="10628954" table:style-name="ce16">
            <text:p>10,628,95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834765" table:style-name="ce16">
            <text:p>10,834,765</text:p>
          </table:table-cell>
          <table:table-cell table:style-name="ce8"/>
          <table:table-cell office:value-type="float" office:value="11352335" table:style-name="ce16">
            <text:p>11,352,33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4" table:style-name="ce48">
            <text:p>64</text:p>
          </table:table-cell>
          <table:table-cell office:value-type="percentage" office:value="-0.1111" table:style-name="ce47">
            <text:p>-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76609" table:style-name="ce16">
            <text:p>676,609</text:p>
          </table:table-cell>
          <table:table-cell table:style-name="ce8"/>
          <table:table-cell office:value-type="float" office:value="694830" table:style-name="ce16">
            <text:p>694,83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91893" table:style-name="ce16">
            <text:p>1,691,893</text:p>
          </table:table-cell>
          <table:table-cell table:style-name="ce8"/>
          <table:table-cell office:value-type="float" office:value="1668289" table:style-name="ce16">
            <text:p>1,668,28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792378" table:style-name="ce16">
            <text:p>3,792,378</text:p>
          </table:table-cell>
          <table:table-cell table:style-name="ce8"/>
          <table:table-cell office:value-type="float" office:value="4274970" table:style-name="ce16">
            <text:p>4,274,97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35455" table:style-name="ce16">
            <text:p>3,435,455</text:p>
          </table:table-cell>
          <table:table-cell table:style-name="ce8"/>
          <table:table-cell office:value-type="float" office:value="3381801" table:style-name="ce16">
            <text:p>3,381,80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574498" table:style-name="ce16">
            <text:p>5,574,498</text:p>
          </table:table-cell>
          <table:table-cell table:style-name="ce8"/>
          <table:table-cell office:value-type="float" office:value="6126824" table:style-name="ce16">
            <text:p>6,126,82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913496" table:style-name="ce16">
            <text:p>8,913,496</text:p>
          </table:table-cell>
          <table:table-cell table:style-name="ce8"/>
          <table:table-cell office:value-type="float" office:value="9544360" table:style-name="ce16">
            <text:p>9,544,36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478931" table:style-name="ce16">
            <text:p>11,478,931</text:p>
          </table:table-cell>
          <table:table-cell table:style-name="ce8"/>
          <table:table-cell office:value-type="float" office:value="11870691" table:style-name="ce16">
            <text:p>11,870,691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1752046" table:style-name="ce16">
            <text:p>11,752,046</text:p>
          </table:table-cell>
          <table:table-cell table:style-name="ce8"/>
          <table:table-cell office:value-type="float" office:value="11597209" table:style-name="ce16">
            <text:p>11,597,20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578797" table:style-name="ce16">
            <text:p>4,578,797</text:p>
          </table:table-cell>
          <table:table-cell table:style-name="ce8"/>
          <table:table-cell office:value-type="float" office:value="4436848" table:style-name="ce16">
            <text:p>4,436,84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318910" table:style-name="ce16">
            <text:p>3,318,910</text:p>
          </table:table-cell>
          <table:table-cell table:style-name="ce8"/>
          <table:table-cell office:value-type="float" office:value="2528984" table:style-name="ce16">
            <text:p>2,528,98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217642" table:style-name="ce16">
            <text:p>2,217,642</text:p>
          </table:table-cell>
          <table:table-cell table:style-name="ce8"/>
          <table:table-cell office:value-type="float" office:value="2343379" table:style-name="ce16">
            <text:p>2,343,37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75932" table:style-name="ce16">
            <text:p>175,932</text:p>
          </table:table-cell>
          <table:table-cell table:style-name="ce8"/>
          <table:table-cell office:value-type="float" office:value="158857" table:style-name="ce16">
            <text:p>158,85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27177872" table:style-name="ce16">
            <text:p>627,177,872</text:p>
          </table:table-cell>
          <table:table-cell table:style-name="ce8"/>
          <table:table-cell office:value-type="float" office:value="641966028" table:style-name="ce16">
            <text:p>641,966,028</text:p>
          </table:table-cell>
          <table:table-cell office:value-type="string" table:style-name="ce17">
            <text:p>★<text:s/></text:p>
          </table:table-cell>
          <table:table-cell office:value-type="float" office:value="601" table:style-name="ce48">
            <text:p>601</text:p>
          </table:table-cell>
          <table:table-cell office:value-type="percentage" office:value="2.9100000000000001E-2" table:style-name="ce47">
            <text:p>2.9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93570080" table:style-name="ce16">
            <text:p>1,193,570,080</text:p>
          </table:table-cell>
          <table:table-cell table:style-name="ce8"/>
          <table:table-cell office:value-type="float" office:value="1402624416" table:style-name="ce16">
            <text:p>1,402,624,416</text:p>
          </table:table-cell>
          <table:table-cell office:value-type="string" table:style-name="ce17">
            <text:p>★★★<text:s/></text:p>
          </table:table-cell>
          <table:table-cell office:value-type="float" office:value="905" table:style-name="ce48">
            <text:p>905</text:p>
          </table:table-cell>
          <table:table-cell office:value-type="percentage" office:value="4.7500000000000001E-2" table:style-name="ce47">
            <text:p>4.8%</text:p>
          </table:table-cell>
          <table:table-cell office:value-type="float" office:value="2325" table:style-name="ce48">
            <text:p>2,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88080121" table:style-name="ce16">
            <text:p>788,080,121</text:p>
          </table:table-cell>
          <table:table-cell table:style-name="ce8"/>
          <table:table-cell office:value-type="float" office:value="828932842" table:style-name="ce16">
            <text:p>828,932,842</text:p>
          </table:table-cell>
          <table:table-cell office:value-type="string" table:style-name="ce17">
            <text:p>★★<text:s/></text:p>
          </table:table-cell>
          <table:table-cell office:value-type="float" office:value="743" table:style-name="ce48">
            <text:p>743</text:p>
          </table:table-cell>
          <table:table-cell office:value-type="percentage" office:value="5.5399999999999998E-2" table:style-name="ce47">
            <text:p>5.5%</text:p>
          </table:table-cell>
          <table:table-cell office:value-type="float" office:value="1471" table:style-name="ce48">
            <text:p>1,4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6518982" table:style-name="ce16">
            <text:p>96,518,982</text:p>
          </table:table-cell>
          <table:table-cell table:style-name="ce8"/>
          <table:table-cell office:value-type="float" office:value="94697168" table:style-name="ce16">
            <text:p>94,697,168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5.8000000000000003E-2" table:style-name="ce47">
            <text:p>-5.8%</text:p>
          </table:table-cell>
          <table:table-cell office:value-type="float" office:value="316" table:style-name="ce48">
            <text:p>316</text:p>
          </table:table-cell>
          <table:table-cell office:value-type="percentage" office:value="9.5999999999999992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41017804" table:style-name="ce16">
            <text:p>241,017,804</text:p>
          </table:table-cell>
          <table:table-cell table:style-name="ce8"/>
          <table:table-cell office:value-type="float" office:value="260134173" table:style-name="ce16">
            <text:p>260,134,173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-1.0800000000000001E-2" table:style-name="ce47">
            <text:p>-1.1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3828257" table:style-name="ce16">
            <text:p>83,828,257</text:p>
          </table:table-cell>
          <table:table-cell table:style-name="ce8"/>
          <table:table-cell office:value-type="float" office:value="72440381" table:style-name="ce16">
            <text:p>72,440,381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08597084" table:style-name="ce16">
            <text:p>108,597,084</text:p>
          </table:table-cell>
          <table:table-cell table:style-name="ce8"/>
          <table:table-cell office:value-type="float" office:value="121020227" table:style-name="ce16">
            <text:p>121,020,227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0.11940000000000001" table:style-name="ce47">
            <text:p>11.9%</text:p>
          </table:table-cell>
          <table:table-cell office:value-type="float" office:value="399" table:style-name="ce48">
            <text:p>399</text:p>
          </table:table-cell>
          <table:table-cell office:value-type="percentage" office:value="8.1299999999999997E-2" table:style-name="ce47">
            <text:p>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0444926" table:style-name="ce16">
            <text:p>110,444,926</text:p>
          </table:table-cell>
          <table:table-cell table:style-name="ce8"/>
          <table:table-cell office:value-type="float" office:value="110537484" table:style-name="ce16">
            <text:p>110,537,484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4.1200000000000001E-2" table:style-name="ce47">
            <text:p>4.1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3444270" table:style-name="ce16">
            <text:p>173,444,270</text:p>
          </table:table-cell>
          <table:table-cell table:style-name="ce8"/>
          <table:table-cell office:value-type="float" office:value="178084608" table:style-name="ce16">
            <text:p>178,084,608</text:p>
          </table:table-cell>
          <table:table-cell office:value-type="string" table:style-name="ce17">
            <text:p>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3.2000000000000001E-2" table:style-name="ce47">
            <text:p>3.2%</text:p>
          </table:table-cell>
          <table:table-cell office:value-type="float" office:value="659" table:style-name="ce48">
            <text:p>659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2960257" table:style-name="ce16">
            <text:p>262,960,257</text:p>
          </table:table-cell>
          <table:table-cell table:style-name="ce8"/>
          <table:table-cell office:value-type="float" office:value="255785445" table:style-name="ce16">
            <text:p>255,785,445</text:p>
          </table:table-cell>
          <table:table-cell office:value-type="string" table:style-name="ce17">
            <text:p>◎<text:s/></text:p>
          </table:table-cell>
          <table:table-cell office:value-type="float" office:value="183" table:style-name="ce48">
            <text:p>183</text:p>
          </table:table-cell>
          <table:table-cell office:value-type="percentage" office:value="-1.0800000000000001E-2" table:style-name="ce47">
            <text:p>-1.1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3017312" table:style-name="ce16">
            <text:p>113,017,312</text:p>
          </table:table-cell>
          <table:table-cell table:style-name="ce8"/>
          <table:table-cell office:value-type="float" office:value="112426333" table:style-name="ce16">
            <text:p>112,426,333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336" table:style-name="ce48">
            <text:p>336</text:p>
          </table:table-cell>
          <table:table-cell office:value-type="percentage" office:value="-8.8000000000000005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9247136" table:style-name="ce16">
            <text:p>149,247,136</text:p>
          </table:table-cell>
          <table:table-cell table:style-name="ce8"/>
          <table:table-cell office:value-type="float" office:value="152096499" table:style-name="ce16">
            <text:p>152,096,499</text:p>
          </table:table-cell>
          <table:table-cell office:value-type="string" table:style-name="ce17">
            <text:p>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1.8200000000000001E-2" table:style-name="ce47">
            <text:p>1.8%</text:p>
          </table:table-cell>
          <table:table-cell office:value-type="float" office:value="528" table:style-name="ce48">
            <text:p>528</text:p>
          </table:table-cell>
          <table:table-cell office:value-type="percentage" office:value="2.3300000000000001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82013997" table:style-name="ce16">
            <text:p>182,013,997</text:p>
          </table:table-cell>
          <table:table-cell table:style-name="ce8"/>
          <table:table-cell office:value-type="float" office:value="194466542" table:style-name="ce16">
            <text:p>194,466,542</text:p>
          </table:table-cell>
          <table:table-cell office:value-type="string" table:style-name="ce17">
            <text:p>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6.5199999999999994E-2" table:style-name="ce47">
            <text:p>6.5%</text:p>
          </table:table-cell>
          <table:table-cell office:value-type="float" office:value="390" table:style-name="ce48">
            <text:p>390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48443437" table:style-name="ce16">
            <text:p>448,443,437</text:p>
          </table:table-cell>
          <table:table-cell table:style-name="ce8"/>
          <table:table-cell office:value-type="float" office:value="425866432" table:style-name="ce16">
            <text:p>425,866,432</text:p>
          </table:table-cell>
          <table:table-cell office:value-type="string" table:style-name="ce17">
            <text:p>◎◎<text:s/></text:p>
          </table:table-cell>
          <table:table-cell office:value-type="float" office:value="380" table:style-name="ce48">
            <text:p>380</text:p>
          </table:table-cell>
          <table:table-cell office:value-type="percentage" office:value="2.5999999999999999E-3" table:style-name="ce47">
            <text:p>0.3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1544727" table:style-name="ce16">
            <text:p>191,544,727</text:p>
          </table:table-cell>
          <table:table-cell table:style-name="ce8"/>
          <table:table-cell office:value-type="float" office:value="201312049" table:style-name="ce16">
            <text:p>201,312,049</text:p>
          </table:table-cell>
          <table:table-cell office:value-type="string" table:style-name="ce17">
            <text:p>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6272408" table:style-name="ce16">
            <text:p>76,272,408</text:p>
          </table:table-cell>
          <table:table-cell table:style-name="ce8"/>
          <table:table-cell office:value-type="float" office:value="80504112" table:style-name="ce16">
            <text:p>80,504,112</text:p>
          </table:table-cell>
          <table:table-cell office:value-type="string" table:style-name="ce17">
            <text:p>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1.6400000000000001E-2" table:style-name="ce47">
            <text:p>1.6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643091" table:style-name="ce16">
            <text:p>17,643,091</text:p>
          </table:table-cell>
          <table:table-cell table:style-name="ce8"/>
          <table:table-cell office:value-type="float" office:value="16947341" table:style-name="ce16">
            <text:p>16,947,34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2244843" table:style-name="ce16">
            <text:p>32,244,843</text:p>
          </table:table-cell>
          <table:table-cell table:style-name="ce8"/>
          <table:table-cell office:value-type="float" office:value="31457865" table:style-name="ce16">
            <text:p>31,457,865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8510136" table:style-name="ce16">
            <text:p>58,510,136</text:p>
          </table:table-cell>
          <table:table-cell table:style-name="ce8"/>
          <table:table-cell office:value-type="float" office:value="71539644" table:style-name="ce16">
            <text:p>71,539,644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8.8900000000000007E-2" table:style-name="ce47">
            <text:p>8.9%</text:p>
          </table:table-cell>
          <table:table-cell office:value-type="float" office:value="208" table:style-name="ce48">
            <text:p>208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7915878" table:style-name="ce16">
            <text:p>87,915,878</text:p>
          </table:table-cell>
          <table:table-cell table:style-name="ce8"/>
          <table:table-cell office:value-type="float" office:value="91844597" table:style-name="ce16">
            <text:p>91,844,597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1042" table:style-name="ce47">
            <text:p>10.4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665510" table:style-name="ce16">
            <text:p>16,665,510</text:p>
          </table:table-cell>
          <table:table-cell table:style-name="ce8"/>
          <table:table-cell office:value-type="float" office:value="18455657" table:style-name="ce16">
            <text:p>18,455,65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0200278" table:style-name="ce16">
            <text:p>30,200,278</text:p>
          </table:table-cell>
          <table:table-cell table:style-name="ce8"/>
          <table:table-cell office:value-type="float" office:value="34829200" table:style-name="ce16">
            <text:p>34,829,200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0.1081" table:style-name="ce47">
            <text:p>-10.8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099326" table:style-name="ce16">
            <text:p>22,099,326</text:p>
          </table:table-cell>
          <table:table-cell table:style-name="ce8"/>
          <table:table-cell office:value-type="float" office:value="21837079" table:style-name="ce16">
            <text:p>21,837,079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0.1081" table:style-name="ce47">
            <text:p>-10.8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8366103" table:style-name="ce16">
            <text:p>18,366,103</text:p>
          </table:table-cell>
          <table:table-cell table:style-name="ce8"/>
          <table:table-cell office:value-type="float" office:value="16522972" table:style-name="ce16">
            <text:p>16,522,97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7802925" table:style-name="ce16">
            <text:p>37,802,925</text:p>
          </table:table-cell>
          <table:table-cell table:style-name="ce8"/>
          <table:table-cell office:value-type="float" office:value="46507368" table:style-name="ce16">
            <text:p>46,507,368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125" table:style-name="ce47">
            <text:p>12.5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3118006" table:style-name="ce16">
            <text:p>43,118,006</text:p>
          </table:table-cell>
          <table:table-cell table:style-name="ce8"/>
          <table:table-cell office:value-type="float" office:value="44580637" table:style-name="ce16">
            <text:p>44,580,637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326011" table:style-name="ce16">
            <text:p>1,326,011</text:p>
          </table:table-cell>
          <table:table-cell table:style-name="ce8"/>
          <table:table-cell office:value-type="float" office:value="2751068" table:style-name="ce16">
            <text:p>2,751,06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677536" table:style-name="ce16">
            <text:p>10,677,536</text:p>
          </table:table-cell>
          <table:table-cell table:style-name="ce8"/>
          <table:table-cell office:value-type="float" office:value="11405525" table:style-name="ce16">
            <text:p>11,405,52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654494" table:style-name="ce16">
            <text:p>8,654,494</text:p>
          </table:table-cell>
          <table:table-cell table:style-name="ce8"/>
          <table:table-cell office:value-type="float" office:value="9736995" table:style-name="ce16">
            <text:p>9,736,99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216397" table:style-name="ce16">
            <text:p>6,216,397</text:p>
          </table:table-cell>
          <table:table-cell table:style-name="ce8"/>
          <table:table-cell office:value-type="float" office:value="7165845" table:style-name="ce16">
            <text:p>7,165,84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9" table:style-name="ce48">
            <text:p>59</text:p>
          </table:table-cell>
          <table:table-cell office:value-type="percentage" office:value="0.15690000000000001" table:style-name="ce47">
            <text:p>1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9502067" table:style-name="ce16">
            <text:p>29,502,067</text:p>
          </table:table-cell>
          <table:table-cell table:style-name="ce8"/>
          <table:table-cell office:value-type="float" office:value="33389951" table:style-name="ce16">
            <text:p>33,389,951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495906" table:style-name="ce16">
            <text:p>6,495,906</text:p>
          </table:table-cell>
          <table:table-cell table:style-name="ce8"/>
          <table:table-cell office:value-type="float" office:value="6562797" table:style-name="ce16">
            <text:p>6,562,79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726221" table:style-name="ce16">
            <text:p>7,726,221</text:p>
          </table:table-cell>
          <table:table-cell table:style-name="ce8"/>
          <table:table-cell office:value-type="float" office:value="8198876" table:style-name="ce16">
            <text:p>8,198,87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20050939" table:style-name="ce16">
            <text:p>20,050,939</text:p>
          </table:table-cell>
          <table:table-cell table:style-name="ce8"/>
          <table:table-cell office:value-type="float" office:value="19833067" table:style-name="ce16">
            <text:p>19,833,067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252974" table:style-name="ce16">
            <text:p>13,252,974</text:p>
          </table:table-cell>
          <table:table-cell table:style-name="ce8"/>
          <table:table-cell office:value-type="float" office:value="12985273" table:style-name="ce16">
            <text:p>12,985,273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488008" table:style-name="ce16">
            <text:p>14,488,008</text:p>
          </table:table-cell>
          <table:table-cell table:style-name="ce8"/>
          <table:table-cell office:value-type="float" office:value="14591691" table:style-name="ce16">
            <text:p>14,591,69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4531549" table:style-name="ce16">
            <text:p>44,531,549</text:p>
          </table:table-cell>
          <table:table-cell table:style-name="ce8"/>
          <table:table-cell office:value-type="float" office:value="51643257" table:style-name="ce16">
            <text:p>51,643,257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84491774" table:style-name="ce16">
            <text:p>84,491,774</text:p>
          </table:table-cell>
          <table:table-cell table:style-name="ce8"/>
          <table:table-cell office:value-type="float" office:value="126970366" table:style-name="ce16">
            <text:p>126,970,366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1837" table:style-name="ce47">
            <text:p>18.4%</text:p>
          </table:table-cell>
          <table:table-cell office:value-type="float" office:value="448" table:style-name="ce48">
            <text:p>448</text:p>
          </table:table-cell>
          <table:table-cell office:value-type="percentage" office:value="2.2800000000000001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27541255" table:style-name="ce16">
            <text:p>27,541,255</text:p>
          </table:table-cell>
          <table:table-cell table:style-name="ce8"/>
          <table:table-cell office:value-type="float" office:value="39409004" table:style-name="ce16">
            <text:p>39,409,004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36" table:style-name="ce47">
            <text:p>36.0%</text:p>
          </table:table-cell>
          <table:table-cell office:value-type="float" office:value="95" table:style-name="ce48">
            <text:p>95</text:p>
          </table:table-cell>
          <table:table-cell office:value-type="percentage" office:value="1.375" table:style-name="ce47">
            <text:p>1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5422887" table:style-name="ce16">
            <text:p>45,422,887</text:p>
          </table:table-cell>
          <table:table-cell table:style-name="ce8"/>
          <table:table-cell office:value-type="float" office:value="46671170" table:style-name="ce16">
            <text:p>46,671,170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206" table:style-name="ce48">
            <text:p>2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6217957" table:style-name="ce16">
            <text:p>36,217,957</text:p>
          </table:table-cell>
          <table:table-cell table:style-name="ce8"/>
          <table:table-cell office:value-type="float" office:value="41124373" table:style-name="ce16">
            <text:p>41,124,37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227205" table:style-name="ce16">
            <text:p>8,227,205</text:p>
          </table:table-cell>
          <table:table-cell table:style-name="ce8"/>
          <table:table-cell office:value-type="float" office:value="8029123" table:style-name="ce16">
            <text:p>8,029,123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147114" table:style-name="ce16">
            <text:p>8,147,114</text:p>
          </table:table-cell>
          <table:table-cell table:style-name="ce8"/>
          <table:table-cell office:value-type="float" office:value="7838192" table:style-name="ce16">
            <text:p>7,838,19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4167210" table:style-name="ce16">
            <text:p>14,167,210</text:p>
          </table:table-cell>
          <table:table-cell table:style-name="ce8"/>
          <table:table-cell office:value-type="float" office:value="13498883" table:style-name="ce16">
            <text:p>13,498,88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-1.9199999999999998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741160" table:style-name="ce16">
            <text:p>5,741,160</text:p>
          </table:table-cell>
          <table:table-cell table:style-name="ce8"/>
          <table:table-cell office:value-type="float" office:value="6207138" table:style-name="ce16">
            <text:p>6,207,13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267666" table:style-name="ce16">
            <text:p>4,267,666</text:p>
          </table:table-cell>
          <table:table-cell table:style-name="ce8"/>
          <table:table-cell office:value-type="float" office:value="4128454" table:style-name="ce16">
            <text:p>4,128,45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680636" table:style-name="ce16">
            <text:p>9,680,636</text:p>
          </table:table-cell>
          <table:table-cell table:style-name="ce8"/>
          <table:table-cell office:value-type="float" office:value="10144226" table:style-name="ce16">
            <text:p>10,144,226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431792" table:style-name="ce16">
            <text:p>2,431,792</text:p>
          </table:table-cell>
          <table:table-cell table:style-name="ce8"/>
          <table:table-cell office:value-type="float" office:value="3512092" table:style-name="ce16">
            <text:p>3,512,09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6965858" table:style-name="ce16">
            <text:p>6,965,858</text:p>
          </table:table-cell>
          <table:table-cell table:style-name="ce8"/>
          <table:table-cell office:value-type="float" office:value="9016891" table:style-name="ce16">
            <text:p>9,016,89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598739" table:style-name="ce16">
            <text:p>16,598,739</text:p>
          </table:table-cell>
          <table:table-cell table:style-name="ce8"/>
          <table:table-cell office:value-type="float" office:value="18488288" table:style-name="ce16">
            <text:p>18,488,288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1624873" table:style-name="ce16">
            <text:p>51,624,873</text:p>
          </table:table-cell>
          <table:table-cell table:style-name="ce8"/>
          <table:table-cell office:value-type="float" office:value="55483847" table:style-name="ce16">
            <text:p>55,483,847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214" table:style-name="ce48">
            <text:p>214</text:p>
          </table:table-cell>
          <table:table-cell office:value-type="percentage" office:value="-4.4600000000000001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94798" table:style-name="ce16">
            <text:p>3,294,798</text:p>
          </table:table-cell>
          <table:table-cell table:style-name="ce8"/>
          <table:table-cell office:value-type="float" office:value="3881720" table:style-name="ce16">
            <text:p>3,881,72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89332" table:style-name="ce16">
            <text:p>3,689,332</text:p>
          </table:table-cell>
          <table:table-cell table:style-name="ce8"/>
          <table:table-cell office:value-type="float" office:value="3781650" table:style-name="ce16">
            <text:p>3,781,65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318532" table:style-name="ce16">
            <text:p>19,318,532</text:p>
          </table:table-cell>
          <table:table-cell table:style-name="ce8"/>
          <table:table-cell office:value-type="float" office:value="18852719" table:style-name="ce16">
            <text:p>18,852,719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95" table:style-name="ce48">
            <text:p>95</text:p>
          </table:table-cell>
          <table:table-cell office:value-type="percentage" office:value="7.9500000000000001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428461" table:style-name="ce16">
            <text:p>4,428,461</text:p>
          </table:table-cell>
          <table:table-cell table:style-name="ce8"/>
          <table:table-cell office:value-type="float" office:value="4181863" table:style-name="ce16">
            <text:p>4,181,86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7735472" table:style-name="ce16">
            <text:p>7,735,472</text:p>
          </table:table-cell>
          <table:table-cell table:style-name="ce8"/>
          <table:table-cell office:value-type="float" office:value="6780279" table:style-name="ce16">
            <text:p>6,780,27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866775" table:style-name="ce16">
            <text:p>1,866,775</text:p>
          </table:table-cell>
          <table:table-cell table:style-name="ce8"/>
          <table:table-cell office:value-type="float" office:value="2257338" table:style-name="ce16">
            <text:p>2,257,33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460311" table:style-name="ce16">
            <text:p>10,460,311</text:p>
          </table:table-cell>
          <table:table-cell table:style-name="ce8"/>
          <table:table-cell office:value-type="float" office:value="10060012" table:style-name="ce16">
            <text:p>10,060,01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415199" table:style-name="ce16">
            <text:p>5,415,199</text:p>
          </table:table-cell>
          <table:table-cell table:style-name="ce8"/>
          <table:table-cell office:value-type="float" office:value="5483169" table:style-name="ce16">
            <text:p>5,483,16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975451" table:style-name="ce16">
            <text:p>21,975,451</text:p>
          </table:table-cell>
          <table:table-cell table:style-name="ce8"/>
          <table:table-cell office:value-type="float" office:value="20850950" table:style-name="ce16">
            <text:p>20,850,950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675005" table:style-name="ce16">
            <text:p>5,675,005</text:p>
          </table:table-cell>
          <table:table-cell table:style-name="ce8"/>
          <table:table-cell office:value-type="float" office:value="5348394" table:style-name="ce16">
            <text:p>5,348,39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267692" table:style-name="ce16">
            <text:p>4,267,692</text:p>
          </table:table-cell>
          <table:table-cell table:style-name="ce8"/>
          <table:table-cell office:value-type="float" office:value="4671137" table:style-name="ce16">
            <text:p>4,671,13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72252" table:style-name="ce16">
            <text:p>1,372,252</text:p>
          </table:table-cell>
          <table:table-cell table:style-name="ce8"/>
          <table:table-cell office:value-type="float" office:value="1640739" table:style-name="ce16">
            <text:p>1,640,73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271114" table:style-name="ce16">
            <text:p>4,271,114</text:p>
          </table:table-cell>
          <table:table-cell table:style-name="ce8"/>
          <table:table-cell office:value-type="float" office:value="4822057" table:style-name="ce16">
            <text:p>4,822,05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513288" table:style-name="ce16">
            <text:p>9,513,288</text:p>
          </table:table-cell>
          <table:table-cell table:style-name="ce8"/>
          <table:table-cell office:value-type="float" office:value="9324875" table:style-name="ce16">
            <text:p>9,324,87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4.5556000000000001" table:style-name="ce47">
            <text:p>45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5455566" table:style-name="ce16">
            <text:p>5,455,566</text:p>
          </table:table-cell>
          <table:table-cell table:style-name="ce8"/>
          <table:table-cell office:value-type="float" office:value="6342439" table:style-name="ce16">
            <text:p>6,342,4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7273070" table:style-name="ce16">
            <text:p>7,273,070</text:p>
          </table:table-cell>
          <table:table-cell table:style-name="ce8"/>
          <table:table-cell office:value-type="float" office:value="5711560" table:style-name="ce16">
            <text:p>5,711,56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548161" table:style-name="ce16">
            <text:p>16,548,161</text:p>
          </table:table-cell>
          <table:table-cell table:style-name="ce8"/>
          <table:table-cell office:value-type="float" office:value="15077035" table:style-name="ce16">
            <text:p>15,077,03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706237" table:style-name="ce16">
            <text:p>5,706,237</text:p>
          </table:table-cell>
          <table:table-cell table:style-name="ce8"/>
          <table:table-cell office:value-type="float" office:value="5549528" table:style-name="ce16">
            <text:p>5,549,52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726120" table:style-name="ce16">
            <text:p>726,120</text:p>
          </table:table-cell>
          <table:table-cell table:style-name="ce8"/>
          <table:table-cell office:value-type="float" office:value="991501" table:style-name="ce16">
            <text:p>991,50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825469" table:style-name="ce16">
            <text:p>9,825,469</text:p>
          </table:table-cell>
          <table:table-cell table:style-name="ce8"/>
          <table:table-cell office:value-type="float" office:value="9674775" table:style-name="ce16">
            <text:p>9,674,77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02765" table:style-name="ce16">
            <text:p>3,002,765</text:p>
          </table:table-cell>
          <table:table-cell table:style-name="ce8"/>
          <table:table-cell office:value-type="float" office:value="2511218" table:style-name="ce16">
            <text:p>2,511,21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904617" table:style-name="ce16">
            <text:p>6,904,617</text:p>
          </table:table-cell>
          <table:table-cell table:style-name="ce8"/>
          <table:table-cell office:value-type="float" office:value="7659938" table:style-name="ce16">
            <text:p>7,659,93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4531653" table:style-name="ce16">
            <text:p>4,531,653</text:p>
          </table:table-cell>
          <table:table-cell table:style-name="ce8"/>
          <table:table-cell office:value-type="float" office:value="3405964" table:style-name="ce16">
            <text:p>3,405,96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878682" table:style-name="ce16">
            <text:p>10,878,682</text:p>
          </table:table-cell>
          <table:table-cell table:style-name="ce8"/>
          <table:table-cell office:value-type="float" office:value="10930151" table:style-name="ce16">
            <text:p>10,930,15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335683" table:style-name="ce16">
            <text:p>9,335,683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2900022" table:style-name="ce16">
            <text:p>2,900,022</text:p>
          </table:table-cell>
          <table:table-cell table:style-name="ce8"/>
          <table:table-cell office:value-type="float" office:value="4331815" table:style-name="ce16">
            <text:p>4,331,81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5947658" table:style-name="ce16">
            <text:p>15,947,658</text:p>
          </table:table-cell>
          <table:table-cell table:style-name="ce8"/>
          <table:table-cell office:value-type="float" office:value="18674716" table:style-name="ce16">
            <text:p>18,674,71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482047" table:style-name="ce16">
            <text:p>19,482,047</text:p>
          </table:table-cell>
          <table:table-cell table:style-name="ce8"/>
          <table:table-cell office:value-type="float" office:value="20176902" table:style-name="ce16">
            <text:p>20,176,902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7130764" table:style-name="ce16">
            <text:p>37,130,764</text:p>
          </table:table-cell>
          <table:table-cell table:style-name="ce8"/>
          <table:table-cell office:value-type="float" office:value="33675887" table:style-name="ce16">
            <text:p>33,675,887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828342" table:style-name="ce16">
            <text:p>8,828,342</text:p>
          </table:table-cell>
          <table:table-cell table:style-name="ce8"/>
          <table:table-cell office:value-type="float" office:value="9104313" table:style-name="ce16">
            <text:p>9,104,31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714554" table:style-name="ce16">
            <text:p>5,714,554</text:p>
          </table:table-cell>
          <table:table-cell table:style-name="ce8"/>
          <table:table-cell office:value-type="float" office:value="5144987" table:style-name="ce16">
            <text:p>5,144,98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711781" table:style-name="ce16">
            <text:p>5,711,781</text:p>
          </table:table-cell>
          <table:table-cell table:style-name="ce8"/>
          <table:table-cell office:value-type="float" office:value="6740329" table:style-name="ce16">
            <text:p>6,740,32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258789" table:style-name="ce16">
            <text:p>10,258,789</text:p>
          </table:table-cell>
          <table:table-cell table:style-name="ce8"/>
          <table:table-cell office:value-type="float" office:value="10704885" table:style-name="ce16">
            <text:p>10,704,885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3835326" table:style-name="ce16">
            <text:p>13,835,326</text:p>
          </table:table-cell>
          <table:table-cell table:style-name="ce8"/>
          <table:table-cell office:value-type="float" office:value="12346969" table:style-name="ce16">
            <text:p>12,346,96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491098" table:style-name="ce16">
            <text:p>2,491,098</text:p>
          </table:table-cell>
          <table:table-cell table:style-name="ce8"/>
          <table:table-cell office:value-type="float" office:value="2991030" table:style-name="ce16">
            <text:p>2,991,03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296850" table:style-name="ce16">
            <text:p>7,296,850</text:p>
          </table:table-cell>
          <table:table-cell table:style-name="ce8"/>
          <table:table-cell office:value-type="float" office:value="7864372" table:style-name="ce16">
            <text:p>7,864,37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072733" table:style-name="ce16">
            <text:p>4,072,733</text:p>
          </table:table-cell>
          <table:table-cell table:style-name="ce8"/>
          <table:table-cell office:value-type="float" office:value="4251455" table:style-name="ce16">
            <text:p>4,251,45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057156" table:style-name="ce16">
            <text:p>20,057,156</text:p>
          </table:table-cell>
          <table:table-cell table:style-name="ce8"/>
          <table:table-cell office:value-type="float" office:value="19793126" table:style-name="ce16">
            <text:p>19,793,126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306506" table:style-name="ce16">
            <text:p>5,306,506</text:p>
          </table:table-cell>
          <table:table-cell table:style-name="ce8"/>
          <table:table-cell office:value-type="float" office:value="6138757" table:style-name="ce16">
            <text:p>6,138,75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8854005" table:style-name="ce16">
            <text:p>18,854,005</text:p>
          </table:table-cell>
          <table:table-cell table:style-name="ce8"/>
          <table:table-cell office:value-type="float" office:value="18231334" table:style-name="ce16">
            <text:p>18,231,334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973155" table:style-name="ce16">
            <text:p>4,973,155</text:p>
          </table:table-cell>
          <table:table-cell table:style-name="ce8"/>
          <table:table-cell office:value-type="float" office:value="5031435" table:style-name="ce16">
            <text:p>5,031,43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801726" table:style-name="ce16">
            <text:p>5,801,726</text:p>
          </table:table-cell>
          <table:table-cell table:style-name="ce8"/>
          <table:table-cell office:value-type="float" office:value="6433692" table:style-name="ce16">
            <text:p>6,433,69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3184291" table:style-name="ce16">
            <text:p>3,184,291</text:p>
          </table:table-cell>
          <table:table-cell table:style-name="ce8"/>
          <table:table-cell office:value-type="float" office:value="3110958" table:style-name="ce16">
            <text:p>3,110,95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740425" table:style-name="ce16">
            <text:p>5,740,425</text:p>
          </table:table-cell>
          <table:table-cell table:style-name="ce8"/>
          <table:table-cell office:value-type="float" office:value="5305816" table:style-name="ce16">
            <text:p>5,305,81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191773" table:style-name="ce16">
            <text:p>3,191,773</text:p>
          </table:table-cell>
          <table:table-cell table:style-name="ce8"/>
          <table:table-cell office:value-type="float" office:value="3190987" table:style-name="ce16">
            <text:p>3,190,98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4057603" table:style-name="ce16">
            <text:p>34,057,603</text:p>
          </table:table-cell>
          <table:table-cell table:style-name="ce8"/>
          <table:table-cell office:value-type="float" office:value="38732688" table:style-name="ce16">
            <text:p>38,732,688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861298" table:style-name="ce16">
            <text:p>5,861,298</text:p>
          </table:table-cell>
          <table:table-cell table:style-name="ce8"/>
          <table:table-cell office:value-type="float" office:value="6326018" table:style-name="ce16">
            <text:p>6,326,01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553947" table:style-name="ce16">
            <text:p>4,553,947</text:p>
          </table:table-cell>
          <table:table-cell table:style-name="ce8"/>
          <table:table-cell office:value-type="float" office:value="4062307" table:style-name="ce16">
            <text:p>4,062,30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491943" table:style-name="ce16">
            <text:p>2,491,943</text:p>
          </table:table-cell>
          <table:table-cell table:style-name="ce8"/>
          <table:table-cell office:value-type="float" office:value="2902149" table:style-name="ce16">
            <text:p>2,902,14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88576" table:style-name="ce16">
            <text:p>3,588,576</text:p>
          </table:table-cell>
          <table:table-cell table:style-name="ce8"/>
          <table:table-cell office:value-type="float" office:value="3255073" table:style-name="ce16">
            <text:p>3,255,07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333014" table:style-name="ce16">
            <text:p>3,333,014</text:p>
          </table:table-cell>
          <table:table-cell table:style-name="ce8"/>
          <table:table-cell office:value-type="float" office:value="3218950" table:style-name="ce16">
            <text:p>3,218,95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1091785" table:style-name="ce16">
            <text:p>1,091,785</text:p>
          </table:table-cell>
          <table:table-cell table:style-name="ce8"/>
          <table:table-cell office:value-type="float" office:value="6313820" table:style-name="ce16">
            <text:p>6,313,82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741521" table:style-name="ce16">
            <text:p>5,741,521</text:p>
          </table:table-cell>
          <table:table-cell table:style-name="ce8"/>
          <table:table-cell office:value-type="float" office:value="5989440" table:style-name="ce16">
            <text:p>5,989,44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114475" table:style-name="ce16">
            <text:p>3,114,475</text:p>
          </table:table-cell>
          <table:table-cell table:style-name="ce8"/>
          <table:table-cell office:value-type="float" office:value="2400071" table:style-name="ce16">
            <text:p>2,400,07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370502" table:style-name="ce16">
            <text:p>9,370,502</text:p>
          </table:table-cell>
          <table:table-cell table:style-name="ce8"/>
          <table:table-cell office:value-type="float" office:value="11040421" table:style-name="ce16">
            <text:p>11,040,42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174269" table:style-name="ce16">
            <text:p>20,174,269</text:p>
          </table:table-cell>
          <table:table-cell table:style-name="ce8"/>
          <table:table-cell office:value-type="float" office:value="19702148" table:style-name="ce16">
            <text:p>19,702,14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1094240" table:style-name="ce16">
            <text:p>1,094,240</text:p>
          </table:table-cell>
          <table:table-cell table:style-name="ce8"/>
          <table:table-cell office:value-type="float" office:value="1018223" table:style-name="ce16">
            <text:p>1,018,22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879121" table:style-name="ce16">
            <text:p>4,879,121</text:p>
          </table:table-cell>
          <table:table-cell table:style-name="ce8"/>
          <table:table-cell office:value-type="float" office:value="6804779" table:style-name="ce16">
            <text:p>6,804,77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09239" table:style-name="ce16">
            <text:p>909,239</text:p>
          </table:table-cell>
          <table:table-cell table:style-name="ce8"/>
          <table:table-cell office:value-type="float" office:value="935056" table:style-name="ce16">
            <text:p>935,05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21459976" table:style-name="ce16">
            <text:p>421,459,976</text:p>
          </table:table-cell>
          <table:table-cell table:style-name="ce8"/>
          <table:table-cell office:value-type="float" office:value="454927112" table:style-name="ce16">
            <text:p>454,927,112</text:p>
          </table:table-cell>
          <table:table-cell office:value-type="string" table:style-name="ce17">
            <text:p>★★★<text:s/></text:p>
          </table:table-cell>
          <table:table-cell office:value-type="float" office:value="382" table:style-name="ce48">
            <text:p>382</text:p>
          </table:table-cell>
          <table:table-cell office:value-type="percentage" office:value="4.6600000000000003E-2" table:style-name="ce47">
            <text:p>4.7%</text:p>
          </table:table-cell>
          <table:table-cell office:value-type="float" office:value="841" table:style-name="ce48">
            <text:p>841</text:p>
          </table:table-cell>
          <table:table-cell office:value-type="percentage" office:value="-2.3999999999999998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0629414" table:style-name="ce16">
            <text:p>40,629,414</text:p>
          </table:table-cell>
          <table:table-cell table:style-name="ce8"/>
          <table:table-cell office:value-type="float" office:value="45950483" table:style-name="ce16">
            <text:p>45,950,483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354" table:style-name="ce48">
            <text:p>354</text:p>
          </table:table-cell>
          <table:table-cell office:value-type="percentage" office:value="3.5099999999999999E-2" table:style-name="ce47">
            <text:p>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3771234" table:style-name="ce16">
            <text:p>163,771,234</text:p>
          </table:table-cell>
          <table:table-cell table:style-name="ce8"/>
          <table:table-cell office:value-type="float" office:value="169920003" table:style-name="ce16">
            <text:p>169,920,003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394" table:style-name="ce48">
            <text:p>394</text:p>
          </table:table-cell>
          <table:table-cell office:value-type="percentage" office:value="-1.01E-2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92803129" table:style-name="ce16">
            <text:p>192,803,129</text:p>
          </table:table-cell>
          <table:table-cell table:style-name="ce8"/>
          <table:table-cell office:value-type="float" office:value="212603376" table:style-name="ce16">
            <text:p>212,603,376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446" table:style-name="ce48">
            <text:p>446</text:p>
          </table:table-cell>
          <table:table-cell office:value-type="percentage" office:value="2.29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712919" table:style-name="ce16">
            <text:p>30,712,919</text:p>
          </table:table-cell>
          <table:table-cell table:style-name="ce8"/>
          <table:table-cell office:value-type="float" office:value="34545612" table:style-name="ce16">
            <text:p>34,545,612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9439999999999999" table:style-name="ce47">
            <text:p>-19.4%</text:p>
          </table:table-cell>
          <table:table-cell office:value-type="float" office:value="228" table:style-name="ce48">
            <text:p>228</text:p>
          </table:table-cell>
          <table:table-cell office:value-type="percentage" office:value="0.1633" table:style-name="ce47">
            <text:p>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4384055" table:style-name="ce16">
            <text:p>34,384,055</text:p>
          </table:table-cell>
          <table:table-cell table:style-name="ce8"/>
          <table:table-cell office:value-type="float" office:value="34732909" table:style-name="ce16">
            <text:p>34,732,909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091473" table:style-name="ce16">
            <text:p>2,091,473</text:p>
          </table:table-cell>
          <table:table-cell table:style-name="ce8"/>
          <table:table-cell office:value-type="float" office:value="1778886" table:style-name="ce16">
            <text:p>1,778,88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6359604" table:style-name="ce16">
            <text:p>26,359,604</text:p>
          </table:table-cell>
          <table:table-cell table:style-name="ce8"/>
          <table:table-cell office:value-type="float" office:value="25453751" table:style-name="ce16">
            <text:p>25,453,751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3789999999999999" table:style-name="ce47">
            <text:p>-13.8%</text:p>
          </table:table-cell>
          <table:table-cell office:value-type="float" office:value="153" table:style-name="ce48">
            <text:p>153</text:p>
          </table:table-cell>
          <table:table-cell office:value-type="percentage" office:value="2.6800000000000001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26171" table:style-name="ce16">
            <text:p>3,126,171</text:p>
          </table:table-cell>
          <table:table-cell table:style-name="ce8"/>
          <table:table-cell office:value-type="float" office:value="2490918" table:style-name="ce16">
            <text:p>2,490,91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471153" table:style-name="ce16">
            <text:p>13,471,153</text:p>
          </table:table-cell>
          <table:table-cell table:style-name="ce8"/>
          <table:table-cell office:value-type="float" office:value="14295847" table:style-name="ce16">
            <text:p>14,295,847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36359999999999998" table:style-name="ce47">
            <text:p>36.4%</text:p>
          </table:table-cell>
          <table:table-cell office:value-type="float" office:value="176" table:style-name="ce48">
            <text:p>1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7929178" table:style-name="ce16">
            <text:p>77,929,178</text:p>
          </table:table-cell>
          <table:table-cell table:style-name="ce8"/>
          <table:table-cell office:value-type="float" office:value="85263410" table:style-name="ce16">
            <text:p>85,263,410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1007" table:style-name="ce48">
            <text:p>1,007</text:p>
          </table:table-cell>
          <table:table-cell office:value-type="percentage" office:value="5.0000000000000001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8422953" table:style-name="ce16">
            <text:p>28,422,953</text:p>
          </table:table-cell>
          <table:table-cell table:style-name="ce8"/>
          <table:table-cell office:value-type="float" office:value="27364193" table:style-name="ce16">
            <text:p>27,364,193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915071" table:style-name="ce16">
            <text:p>19,915,071</text:p>
          </table:table-cell>
          <table:table-cell table:style-name="ce8"/>
          <table:table-cell office:value-type="float" office:value="18688956" table:style-name="ce16">
            <text:p>18,688,956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5102917" table:style-name="ce16">
            <text:p>15,102,917</text:p>
          </table:table-cell>
          <table:table-cell table:style-name="ce8"/>
          <table:table-cell office:value-type="float" office:value="13226419" table:style-name="ce16">
            <text:p>13,226,41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7346108" table:style-name="ce16">
            <text:p>37,346,108</text:p>
          </table:table-cell>
          <table:table-cell table:style-name="ce8"/>
          <table:table-cell office:value-type="float" office:value="41173395" table:style-name="ce16">
            <text:p>41,173,395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4031513" table:style-name="ce16">
            <text:p>4,031,513</text:p>
          </table:table-cell>
          <table:table-cell table:style-name="ce8"/>
          <table:table-cell office:value-type="float" office:value="3777026" table:style-name="ce16">
            <text:p>3,777,02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603052" table:style-name="ce16">
            <text:p>8,603,052</text:p>
          </table:table-cell>
          <table:table-cell table:style-name="ce8"/>
          <table:table-cell office:value-type="float" office:value="10212840" table:style-name="ce16">
            <text:p>10,212,84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table:number-columns-repeated="16373"/>
        </table:table-row>
        <table:table-row table:number-rows-repeated="1048081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8年01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8年3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7年01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8年01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89996803" table:style-name="ce16">
            <text:p>1,889,996,803</text:p>
          </table:table-cell>
          <table:table-cell table:style-name="ce8"/>
          <table:table-cell office:value-type="float" office:value="2010745870" table:style-name="ce16">
            <text:p>2,010,745,870</text:p>
          </table:table-cell>
          <table:table-cell office:value-type="string" table:style-name="ce17">
            <text:p>★★<text:s/></text:p>
          </table:table-cell>
          <table:table-cell office:value-type="float" office:value="1445" table:style-name="ce50">
            <text:p>1,445</text:p>
          </table:table-cell>
          <table:table-cell office:value-type="percentage" office:value="2.9899999999999999E-2" table:style-name="ce46">
            <text:p>3.0%</text:p>
          </table:table-cell>
          <table:table-cell office:value-type="float" office:value="2362" table:style-name="ce50">
            <text:p>2,362</text:p>
          </table:table-cell>
          <table:table-cell office:value-type="percentage" office:value="-1.0500000000000001E-2" table:style-name="ce46">
            <text:p>-1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21829555" table:style-name="ce16">
            <text:p>821,829,555</text:p>
          </table:table-cell>
          <table:table-cell table:style-name="ce8"/>
          <table:table-cell office:value-type="float" office:value="897863929" table:style-name="ce16">
            <text:p>897,863,929</text:p>
          </table:table-cell>
          <table:table-cell office:value-type="string" table:style-name="ce17">
            <text:p>★★★<text:s/></text:p>
          </table:table-cell>
          <table:table-cell office:value-type="float" office:value="640" table:style-name="ce50">
            <text:p>640</text:p>
          </table:table-cell>
          <table:table-cell office:value-type="percentage" office:value="5.96E-2" table:style-name="ce46">
            <text:p>6.0%</text:p>
          </table:table-cell>
          <table:table-cell office:value-type="float" office:value="1659" table:style-name="ce50">
            <text:p>1,659</text:p>
          </table:table-cell>
          <table:table-cell office:value-type="percentage" office:value="2.6599999999999999E-2" table:style-name="ce46">
            <text:p>2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23098436" table:style-name="ce16">
            <text:p>1,723,098,436</text:p>
          </table:table-cell>
          <table:table-cell table:style-name="ce8"/>
          <table:table-cell office:value-type="float" office:value="1867038491" table:style-name="ce16">
            <text:p>1,867,038,491</text:p>
          </table:table-cell>
          <table:table-cell office:value-type="string" table:style-name="ce17">
            <text:p>★★★<text:s/></text:p>
          </table:table-cell>
          <table:table-cell office:value-type="float" office:value="1229" table:style-name="ce50">
            <text:p>1,229</text:p>
          </table:table-cell>
          <table:table-cell office:value-type="percentage" office:value="4.4200000000000003E-2" table:style-name="ce46">
            <text:p>4.4%</text:p>
          </table:table-cell>
          <table:table-cell office:value-type="float" office:value="2735" table:style-name="ce50">
            <text:p>2,735</text:p>
          </table:table-cell>
          <table:table-cell office:value-type="percentage" office:value="-4.0000000000000002E-4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6395489" table:style-name="ce16">
            <text:p>386,395,489</text:p>
          </table:table-cell>
          <table:table-cell table:style-name="ce8"/>
          <table:table-cell office:value-type="float" office:value="403874261" table:style-name="ce16">
            <text:p>403,874,261</text:p>
          </table:table-cell>
          <table:table-cell office:value-type="string" table:style-name="ce17">
            <text:p>★★<text:s/></text:p>
          </table:table-cell>
          <table:table-cell office:value-type="float" office:value="398" table:style-name="ce50">
            <text:p>398</text:p>
          </table:table-cell>
          <table:table-cell office:value-type="percentage" office:value="-1.24E-2" table:style-name="ce46">
            <text:p>-1.2%</text:p>
          </table:table-cell>
          <table:table-cell office:value-type="float" office:value="673" table:style-name="ce50">
            <text:p>673</text:p>
          </table:table-cell>
          <table:table-cell office:value-type="percentage" office:value="1.3599999999999999E-2" table:style-name="ce46">
            <text:p>1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38705137" table:style-name="ce16">
            <text:p>1,138,705,137</text:p>
          </table:table-cell>
          <table:table-cell table:style-name="ce8"/>
          <table:table-cell office:value-type="float" office:value="1234337921" table:style-name="ce16">
            <text:p>1,234,337,921</text:p>
          </table:table-cell>
          <table:table-cell office:value-type="string" table:style-name="ce17">
            <text:p>★★★<text:s/></text:p>
          </table:table-cell>
          <table:table-cell office:value-type="float" office:value="995" table:style-name="ce50">
            <text:p>995</text:p>
          </table:table-cell>
          <table:table-cell office:value-type="percentage" office:value="5.96E-2" table:style-name="ce46">
            <text:p>6.0%</text:p>
          </table:table-cell>
          <table:table-cell office:value-type="float" office:value="1981" table:style-name="ce50">
            <text:p>1,981</text:p>
          </table:table-cell>
          <table:table-cell office:value-type="percentage" office:value="-3.0000000000000001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76730131" table:style-name="ce16">
            <text:p>476,730,131</text:p>
          </table:table-cell>
          <table:table-cell table:style-name="ce8"/>
          <table:table-cell office:value-type="float" office:value="519077144" table:style-name="ce16">
            <text:p>519,077,144</text:p>
          </table:table-cell>
          <table:table-cell office:value-type="string" table:style-name="ce17">
            <text:p>★★★<text:s/></text:p>
          </table:table-cell>
          <table:table-cell office:value-type="float" office:value="433" table:style-name="ce50">
            <text:p>433</text:p>
          </table:table-cell>
          <table:table-cell office:value-type="percentage" office:value="2.8500000000000001E-2" table:style-name="ce46">
            <text:p>2.9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80283712" table:style-name="ce16">
            <text:p>780,283,712</text:p>
          </table:table-cell>
          <table:table-cell table:style-name="ce8"/>
          <table:table-cell office:value-type="float" office:value="848900090" table:style-name="ce16">
            <text:p>848,900,090</text:p>
          </table:table-cell>
          <table:table-cell office:value-type="string" table:style-name="ce17">
            <text:p>★★★<text:s/></text:p>
          </table:table-cell>
          <table:table-cell office:value-type="float" office:value="554" table:style-name="ce50">
            <text:p>554</text:p>
          </table:table-cell>
          <table:table-cell office:value-type="percentage" office:value="6.13E-2" table:style-name="ce46">
            <text:p>6.1%</text:p>
          </table:table-cell>
          <table:table-cell office:value-type="float" office:value="1114" table:style-name="ce50">
            <text:p>1,114</text:p>
          </table:table-cell>
          <table:table-cell office:value-type="percentage" office:value="-5.4000000000000003E-3" table:style-name="ce46">
            <text:p>-0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69870127" table:style-name="ce16">
            <text:p>369,870,127</text:p>
          </table:table-cell>
          <table:table-cell table:style-name="ce8"/>
          <table:table-cell office:value-type="float" office:value="409211621" table:style-name="ce16">
            <text:p>409,211,621</text:p>
          </table:table-cell>
          <table:table-cell office:value-type="string" table:style-name="ce17">
            <text:p>★★★<text:s/></text:p>
          </table:table-cell>
          <table:table-cell office:value-type="float" office:value="382" table:style-name="ce50">
            <text:p>382</text:p>
          </table:table-cell>
          <table:table-cell office:value-type="percentage" office:value="-5.1999999999999998E-3" table:style-name="ce46">
            <text:p>-0.5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23508364" table:style-name="ce16">
            <text:p>923,508,364</text:p>
          </table:table-cell>
          <table:table-cell table:style-name="ce8"/>
          <table:table-cell office:value-type="float" office:value="956660435" table:style-name="ce16">
            <text:p>956,660,435</text:p>
          </table:table-cell>
          <table:table-cell office:value-type="string" table:style-name="ce17">
            <text:p>★★<text:s/></text:p>
          </table:table-cell>
          <table:table-cell office:value-type="float" office:value="800" table:style-name="ce50">
            <text:p>800</text:p>
          </table:table-cell>
          <table:table-cell office:value-type="percentage" office:value="3.6299999999999999E-2" table:style-name="ce46">
            <text:p>3.6%</text:p>
          </table:table-cell>
          <table:table-cell office:value-type="float" office:value="2769" table:style-name="ce50">
            <text:p>2,769</text:p>
          </table:table-cell>
          <table:table-cell office:value-type="percentage" office:value="3.4000000000000002E-2" table:style-name="ce46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3421788" table:style-name="ce16">
            <text:p>113,421,788</text:p>
          </table:table-cell>
          <table:table-cell table:style-name="ce8"/>
          <table:table-cell office:value-type="float" office:value="117847538" table:style-name="ce16">
            <text:p>117,847,538</text:p>
          </table:table-cell>
          <table:table-cell office:value-type="string" table:style-name="ce17">
            <text:p>★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5.8000000000000003E-2" table:style-name="ce46">
            <text:p>-5.8%</text:p>
          </table:table-cell>
          <table:table-cell office:value-type="float" office:value="384" table:style-name="ce50">
            <text:p>3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3827432" table:style-name="ce16">
            <text:p>123,827,432</text:p>
          </table:table-cell>
          <table:table-cell table:style-name="ce8"/>
          <table:table-cell office:value-type="float" office:value="127487806" table:style-name="ce16">
            <text:p>127,487,806</text:p>
          </table:table-cell>
          <table:table-cell office:value-type="string" table:style-name="ce17">
            <text:p>★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-9.5200000000000007E-2" table:style-name="ce46">
            <text:p>-9.5%</text:p>
          </table:table-cell>
          <table:table-cell office:value-type="float" office:value="353" table:style-name="ce50">
            <text:p>353</text:p>
          </table:table-cell>
          <table:table-cell office:value-type="percentage" office:value="0.1278" table:style-name="ce46">
            <text:p>1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70146014" table:style-name="ce16">
            <text:p>170,146,014</text:p>
          </table:table-cell>
          <table:table-cell table:style-name="ce8"/>
          <table:table-cell office:value-type="float" office:value="174936347" table:style-name="ce16">
            <text:p>174,936,347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50">
            <text:p>100</text:p>
          </table:table-cell>
          <table:table-cell office:value-type="percentage" office:value="1.01E-2" table:style-name="ce46">
            <text:p>1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6598085" table:style-name="ce16">
            <text:p>26,598,085</text:p>
          </table:table-cell>
          <table:table-cell table:style-name="ce8"/>
          <table:table-cell office:value-type="float" office:value="34002159" table:style-name="ce16">
            <text:p>34,002,15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16060945" table:style-name="ce16">
            <text:p>216,060,945</text:p>
          </table:table-cell>
          <table:table-cell table:style-name="ce8"/>
          <table:table-cell office:value-type="float" office:value="234081250" table:style-name="ce16">
            <text:p>234,081,250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50">
            <text:p>113</text:p>
          </table:table-cell>
          <table:table-cell office:value-type="percentage" office:value="4.6300000000000001E-2" table:style-name="ce46">
            <text:p>4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7706424" table:style-name="ce16">
            <text:p>67,706,424</text:p>
          </table:table-cell>
          <table:table-cell table:style-name="ce8"/>
          <table:table-cell office:value-type="float" office:value="73300635" table:style-name="ce16">
            <text:p>73,300,635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-2.5000000000000001E-2" table:style-name="ce46">
            <text:p>-2.5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5453744" table:style-name="ce16">
            <text:p>35,453,744</text:p>
          </table:table-cell>
          <table:table-cell table:style-name="ce8"/>
          <table:table-cell office:value-type="float" office:value="40806863" table:style-name="ce16">
            <text:p>40,806,863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-7.8899999999999998E-2" table:style-name="ce46">
            <text:p>-7.9%</text:p>
          </table:table-cell>
          <table:table-cell office:value-type="float" office:value="524" table:style-name="ce50">
            <text:p>524</text:p>
          </table:table-cell>
          <table:table-cell office:value-type="percentage" office:value="-5.0700000000000002E-2" table:style-name="ce46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3772046" table:style-name="ce16">
            <text:p>123,772,046</text:p>
          </table:table-cell>
          <table:table-cell table:style-name="ce8"/>
          <table:table-cell office:value-type="float" office:value="133860240" table:style-name="ce16">
            <text:p>133,860,240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1.5900000000000001E-2" table:style-name="ce46">
            <text:p>1.6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26005552" table:style-name="ce16">
            <text:p>526,005,552</text:p>
          </table:table-cell>
          <table:table-cell table:style-name="ce8"/>
          <table:table-cell office:value-type="float" office:value="569944713" table:style-name="ce16">
            <text:p>569,944,713</text:p>
          </table:table-cell>
          <table:table-cell office:value-type="string" table:style-name="ce17">
            <text:p>★★★<text:s/></text:p>
          </table:table-cell>
          <table:table-cell office:value-type="float" office:value="256" table:style-name="ce50">
            <text:p>256</text:p>
          </table:table-cell>
          <table:table-cell office:value-type="percentage" office:value="1.1900000000000001E-2" table:style-name="ce46">
            <text:p>1.2%</text:p>
          </table:table-cell>
          <table:table-cell office:value-type="float" office:value="945" table:style-name="ce50">
            <text:p>945</text:p>
          </table:table-cell>
          <table:table-cell office:value-type="percentage" office:value="5.3E-3" table:style-name="ce46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6978664" table:style-name="ce16">
            <text:p>206,978,664</text:p>
          </table:table-cell>
          <table:table-cell table:style-name="ce8"/>
          <table:table-cell office:value-type="float" office:value="219759463" table:style-name="ce16">
            <text:p>219,759,463</text:p>
          </table:table-cell>
          <table:table-cell office:value-type="string" table:style-name="ce17">
            <text:p>★★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1.61E-2" table:style-name="ce46">
            <text:p>1.6%</text:p>
          </table:table-cell>
          <table:table-cell office:value-type="float" office:value="305" table:style-name="ce50">
            <text:p>305</text:p>
          </table:table-cell>
          <table:table-cell office:value-type="percentage" office:value="1.32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09035567" table:style-name="ce16">
            <text:p>409,035,567</text:p>
          </table:table-cell>
          <table:table-cell table:style-name="ce8"/>
          <table:table-cell office:value-type="float" office:value="439456941" table:style-name="ce16">
            <text:p>439,456,941</text:p>
          </table:table-cell>
          <table:table-cell office:value-type="string" table:style-name="ce17">
            <text:p>★★★<text:s/></text:p>
          </table:table-cell>
          <table:table-cell office:value-type="float" office:value="398" table:style-name="ce50">
            <text:p>398</text:p>
          </table:table-cell>
          <table:table-cell office:value-type="percentage" office:value="5.8500000000000003E-2" table:style-name="ce46">
            <text:p>5.9%</text:p>
          </table:table-cell>
          <table:table-cell office:value-type="float" office:value="946" table:style-name="ce50">
            <text:p>946</text:p>
          </table:table-cell>
          <table:table-cell office:value-type="percentage" office:value="2.7099999999999999E-2" table:style-name="ce46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49972394" table:style-name="ce16">
            <text:p>449,972,394</text:p>
          </table:table-cell>
          <table:table-cell table:style-name="ce8"/>
          <table:table-cell office:value-type="float" office:value="463891062" table:style-name="ce16">
            <text:p>463,891,062</text:p>
          </table:table-cell>
          <table:table-cell office:value-type="string" table:style-name="ce17">
            <text:p>★<text:s/></text:p>
          </table:table-cell>
          <table:table-cell office:value-type="float" office:value="336" table:style-name="ce50">
            <text:p>336</text:p>
          </table:table-cell>
          <table:table-cell office:value-type="percentage" office:value="2.1299999999999999E-2" table:style-name="ce46">
            <text:p>2.1%</text:p>
          </table:table-cell>
          <table:table-cell office:value-type="float" office:value="894" table:style-name="ce50">
            <text:p>8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0826836" table:style-name="ce16">
            <text:p>220,826,836</text:p>
          </table:table-cell>
          <table:table-cell table:style-name="ce8"/>
          <table:table-cell office:value-type="float" office:value="238682280" table:style-name="ce16">
            <text:p>238,682,280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3.8800000000000001E-2" table:style-name="ce46">
            <text:p>3.9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2533372" table:style-name="ce16">
            <text:p>232,533,372</text:p>
          </table:table-cell>
          <table:table-cell table:style-name="ce8"/>
          <table:table-cell office:value-type="float" office:value="246074794" table:style-name="ce16">
            <text:p>246,074,794</text:p>
          </table:table-cell>
          <table:table-cell office:value-type="string" table:style-name="ce17">
            <text:p>★★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-5.8099999999999999E-2" table:style-name="ce46">
            <text:p>-5.8%</text:p>
          </table:table-cell>
          <table:table-cell office:value-type="float" office:value="531" table:style-name="ce50">
            <text:p>531</text:p>
          </table:table-cell>
          <table:table-cell office:value-type="percentage" office:value="-3.8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94728613" table:style-name="ce16">
            <text:p>294,728,613</text:p>
          </table:table-cell>
          <table:table-cell table:style-name="ce8"/>
          <table:table-cell office:value-type="float" office:value="303902955" table:style-name="ce16">
            <text:p>303,902,955</text:p>
          </table:table-cell>
          <table:table-cell office:value-type="string" table:style-name="ce17">
            <text:p>★<text:s/></text:p>
          </table:table-cell>
          <table:table-cell office:value-type="float" office:value="146" table:style-name="ce50">
            <text:p>146</text:p>
          </table:table-cell>
          <table:table-cell office:value-type="percentage" office:value="-3.3099999999999997E-2" table:style-name="ce46">
            <text:p>-3.3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9361176" table:style-name="ce16">
            <text:p>149,361,176</text:p>
          </table:table-cell>
          <table:table-cell office:value-type="string" table:style-name="ce17">
            <text:p>-<text:s/></text:p>
          </table:table-cell>
          <table:table-cell office:value-type="float" office:value="102" table:style-name="ce50">
            <text:p>102</text:p>
          </table:table-cell>
          <table:table-cell office:value-type="string" table:style-name="ce46">
            <text:p><text:s text:c="2"/></text:p>
          </table:table-cell>
          <table:table-cell office:value-type="float" office:value="494" table:style-name="ce50">
            <text:p>49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6925834" table:style-name="ce16">
            <text:p>336,925,834</text:p>
          </table:table-cell>
          <table:table-cell table:style-name="ce8"/>
          <table:table-cell office:value-type="float" office:value="357463985" table:style-name="ce16">
            <text:p>357,463,985</text:p>
          </table:table-cell>
          <table:table-cell office:value-type="string" table:style-name="ce17">
            <text:p>★★<text:s/></text:p>
          </table:table-cell>
          <table:table-cell office:value-type="float" office:value="251" table:style-name="ce50">
            <text:p>251</text:p>
          </table:table-cell>
          <table:table-cell office:value-type="percentage" office:value="2.0299999999999999E-2" table:style-name="ce46">
            <text:p>2.0%</text:p>
          </table:table-cell>
          <table:table-cell office:value-type="float" office:value="994" table:style-name="ce50">
            <text:p>994</text:p>
          </table:table-cell>
          <table:table-cell office:value-type="percentage" office:value="-3.0200000000000001E-2" table:style-name="ce46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11025348" table:style-name="ce16">
            <text:p>411,025,348</text:p>
          </table:table-cell>
          <table:table-cell table:style-name="ce8"/>
          <table:table-cell office:value-type="float" office:value="461587298" table:style-name="ce16">
            <text:p>461,587,298</text:p>
          </table:table-cell>
          <table:table-cell office:value-type="string" table:style-name="ce17">
            <text:p>★★★<text:s/></text:p>
          </table:table-cell>
          <table:table-cell office:value-type="float" office:value="372" table:style-name="ce50">
            <text:p>372</text:p>
          </table:table-cell>
          <table:table-cell office:value-type="percentage" office:value="5.4000000000000003E-3" table:style-name="ce46">
            <text:p>0.5%</text:p>
          </table:table-cell>
          <table:table-cell office:value-type="float" office:value="623" table:style-name="ce50">
            <text:p>623</text:p>
          </table:table-cell>
          <table:table-cell office:value-type="percentage" office:value="-3.2000000000000002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55687042" table:style-name="ce16">
            <text:p>555,687,042</text:p>
          </table:table-cell>
          <table:table-cell table:style-name="ce8"/>
          <table:table-cell office:value-type="float" office:value="599140232" table:style-name="ce16">
            <text:p>599,140,232</text:p>
          </table:table-cell>
          <table:table-cell office:value-type="string" table:style-name="ce17">
            <text:p>★★★<text:s/></text:p>
          </table:table-cell>
          <table:table-cell office:value-type="float" office:value="444" table:style-name="ce50">
            <text:p>444</text:p>
          </table:table-cell>
          <table:table-cell office:value-type="percentage" office:value="6.9900000000000004E-2" table:style-name="ce46">
            <text:p>7.0%</text:p>
          </table:table-cell>
          <table:table-cell office:value-type="float" office:value="1015" table:style-name="ce50">
            <text:p>1,015</text:p>
          </table:table-cell>
          <table:table-cell office:value-type="percentage" office:value="5.8999999999999999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7328009" table:style-name="ce16">
            <text:p>47,328,009</text:p>
          </table:table-cell>
          <table:table-cell table:style-name="ce8"/>
          <table:table-cell office:value-type="float" office:value="53500425" table:style-name="ce16">
            <text:p>53,500,425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6.0600000000000001E-2" table:style-name="ce46">
            <text:p>-6.1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8524956" table:style-name="ce16">
            <text:p>48,524,956</text:p>
          </table:table-cell>
          <table:table-cell table:style-name="ce8"/>
          <table:table-cell office:value-type="float" office:value="56821606" table:style-name="ce16">
            <text:p>56,821,606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241" table:style-name="ce50">
            <text:p>24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936915" table:style-name="ce16">
            <text:p>6,936,915</text:p>
          </table:table-cell>
          <table:table-cell table:style-name="ce8"/>
          <table:table-cell office:value-type="float" office:value="8712868" table:style-name="ce16">
            <text:p>8,712,86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552901" table:style-name="ce16">
            <text:p>5,552,901</text:p>
          </table:table-cell>
          <table:table-cell table:style-name="ce8"/>
          <table:table-cell office:value-type="float" office:value="6187230" table:style-name="ce16">
            <text:p>6,187,23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6779" table:style-name="ce16">
            <text:p>126,779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50">
            <text:p>8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6251768" table:style-name="ce16">
            <text:p>46,251,768</text:p>
          </table:table-cell>
          <table:table-cell table:style-name="ce8"/>
          <table:table-cell office:value-type="float" office:value="56984854" table:style-name="ce16">
            <text:p>56,984,854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08" table:style-name="ce46">
            <text:p>8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7611186" table:style-name="ce16">
            <text:p>17,611,186</text:p>
          </table:table-cell>
          <table:table-cell table:style-name="ce8"/>
          <table:table-cell office:value-type="float" office:value="23599280" table:style-name="ce16">
            <text:p>23,599,280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0474548" table:style-name="ce16">
            <text:p>40,474,548</text:p>
          </table:table-cell>
          <table:table-cell table:style-name="ce8"/>
          <table:table-cell office:value-type="float" office:value="52066429" table:style-name="ce16">
            <text:p>52,066,429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3.85E-2" table:style-name="ce46">
            <text:p>3.9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0348733" table:style-name="ce16">
            <text:p>30,348,733</text:p>
          </table:table-cell>
          <table:table-cell table:style-name="ce8"/>
          <table:table-cell office:value-type="float" office:value="35188951" table:style-name="ce16">
            <text:p>35,188,95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125" table:style-name="ce46">
            <text:p>12.5%</text:p>
          </table:table-cell>
          <table:table-cell office:value-type="float" office:value="273" table:style-name="ce50">
            <text:p>273</text:p>
          </table:table-cell>
          <table:table-cell office:value-type="percentage" office:value="3.79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8197030" table:style-name="ce16">
            <text:p>38,197,030</text:p>
          </table:table-cell>
          <table:table-cell table:style-name="ce8"/>
          <table:table-cell office:value-type="float" office:value="51625646" table:style-name="ce16">
            <text:p>51,625,646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35" table:style-name="ce46">
            <text:p>35.0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0215843" table:style-name="ce16">
            <text:p>80,215,843</text:p>
          </table:table-cell>
          <table:table-cell table:style-name="ce8"/>
          <table:table-cell office:value-type="float" office:value="84841190" table:style-name="ce16">
            <text:p>84,841,190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2887065" table:style-name="ce16">
            <text:p>52,887,065</text:p>
          </table:table-cell>
          <table:table-cell table:style-name="ce8"/>
          <table:table-cell office:value-type="float" office:value="55587170" table:style-name="ce16">
            <text:p>55,587,170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2258801" table:style-name="ce16">
            <text:p>42,258,801</text:p>
          </table:table-cell>
          <table:table-cell table:style-name="ce8"/>
          <table:table-cell office:value-type="float" office:value="43870268" table:style-name="ce16">
            <text:p>43,870,268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1306873" table:style-name="ce16">
            <text:p>51,306,873</text:p>
          </table:table-cell>
          <table:table-cell office:value-type="string" table:style-name="ce17">
            <text:p>-<text:s/></text:p>
          </table:table-cell>
          <table:table-cell office:value-type="float" office:value="56" table:style-name="ce50">
            <text:p>56</text:p>
          </table:table-cell>
          <table:table-cell office:value-type="string" table:style-name="ce46">
            <text:p><text:s text:c="2"/></text:p>
          </table:table-cell>
          <table:table-cell office:value-type="float" office:value="126" table:style-name="ce50">
            <text:p>1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876689" table:style-name="ce16">
            <text:p>8,876,689</text:p>
          </table:table-cell>
          <table:table-cell table:style-name="ce8"/>
          <table:table-cell office:value-type="float" office:value="9293902" table:style-name="ce16">
            <text:p>9,293,90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4148166" table:style-name="ce16">
            <text:p>24,148,166</text:p>
          </table:table-cell>
          <table:table-cell table:style-name="ce8"/>
          <table:table-cell office:value-type="float" office:value="28230028" table:style-name="ce16">
            <text:p>28,230,028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4701609" table:style-name="ce16">
            <text:p>14,701,609</text:p>
          </table:table-cell>
          <table:table-cell table:style-name="ce8"/>
          <table:table-cell office:value-type="float" office:value="14693170" table:style-name="ce16">
            <text:p>14,693,17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93869" table:style-name="ce16">
            <text:p>1,893,869</text:p>
          </table:table-cell>
          <table:table-cell table:style-name="ce8"/>
          <table:table-cell office:value-type="float" office:value="1969912" table:style-name="ce16">
            <text:p>1,969,91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387564" table:style-name="ce16">
            <text:p>12,387,564</text:p>
          </table:table-cell>
          <table:table-cell table:style-name="ce8"/>
          <table:table-cell office:value-type="float" office:value="8828019" table:style-name="ce16">
            <text:p>8,828,01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-0.68889999999999996" table:style-name="ce46">
            <text:p>-6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31687" table:style-name="ce16">
            <text:p>2,731,687</text:p>
          </table:table-cell>
          <table:table-cell table:style-name="ce8"/>
          <table:table-cell office:value-type="float" office:value="2838162" table:style-name="ce16">
            <text:p>2,838,16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540648" table:style-name="ce16">
            <text:p>11,540,648</text:p>
          </table:table-cell>
          <table:table-cell table:style-name="ce8"/>
          <table:table-cell office:value-type="float" office:value="11907015" table:style-name="ce16">
            <text:p>11,907,01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681861" table:style-name="ce16">
            <text:p>6,681,861</text:p>
          </table:table-cell>
          <table:table-cell table:style-name="ce8"/>
          <table:table-cell office:value-type="float" office:value="6965141" table:style-name="ce16">
            <text:p>6,965,14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0755969" table:style-name="ce16">
            <text:p>60,755,969</text:p>
          </table:table-cell>
          <table:table-cell table:style-name="ce8"/>
          <table:table-cell office:value-type="float" office:value="65426761" table:style-name="ce16">
            <text:p>65,426,761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04" table:style-name="ce46">
            <text:p>4.0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612689" table:style-name="ce16">
            <text:p>27,612,689</text:p>
          </table:table-cell>
          <table:table-cell table:style-name="ce8"/>
          <table:table-cell office:value-type="float" office:value="30437313" table:style-name="ce16">
            <text:p>30,437,313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0402889" table:style-name="ce16">
            <text:p>30,402,889</text:p>
          </table:table-cell>
          <table:table-cell table:style-name="ce8"/>
          <table:table-cell office:value-type="float" office:value="31613912" table:style-name="ce16">
            <text:p>31,613,912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0.13789999999999999" table:style-name="ce46">
            <text:p>-13.8%</text:p>
          </table:table-cell>
          <table:table-cell office:value-type="float" office:value="183" table:style-name="ce50">
            <text:p>183</text:p>
          </table:table-cell>
          <table:table-cell office:value-type="percentage" office:value="7.6499999999999999E-2" table:style-name="ce46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6453194" table:style-name="ce16">
            <text:p>26,453,194</text:p>
          </table:table-cell>
          <table:table-cell table:style-name="ce8"/>
          <table:table-cell office:value-type="float" office:value="27012516" table:style-name="ce16">
            <text:p>27,012,516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9427025" table:style-name="ce16">
            <text:p>9,427,025</text:p>
          </table:table-cell>
          <table:table-cell table:style-name="ce8"/>
          <table:table-cell office:value-type="float" office:value="8908478" table:style-name="ce16">
            <text:p>8,908,478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5138789" table:style-name="ce16">
            <text:p>105,138,789</text:p>
          </table:table-cell>
          <table:table-cell table:style-name="ce8"/>
          <table:table-cell office:value-type="float" office:value="114534815" table:style-name="ce16">
            <text:p>114,534,815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50">
            <text:p>90</text:p>
          </table:table-cell>
          <table:table-cell office:value-type="percentage" office:value="2.2700000000000001E-2" table:style-name="ce46">
            <text:p>2.3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6070295" table:style-name="ce16">
            <text:p>36,070,295</text:p>
          </table:table-cell>
          <table:table-cell table:style-name="ce8"/>
          <table:table-cell office:value-type="float" office:value="39955346" table:style-name="ce16">
            <text:p>39,955,346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-0.08" table:style-name="ce46">
            <text:p>-8.0%</text:p>
          </table:table-cell>
          <table:table-cell office:value-type="float" office:value="99" table:style-name="ce50">
            <text:p>99</text:p>
          </table:table-cell>
          <table:table-cell office:value-type="percentage" office:value="-6.6000000000000003E-2" table:style-name="ce46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65517214" table:style-name="ce16">
            <text:p>65,517,214</text:p>
          </table:table-cell>
          <table:table-cell table:style-name="ce8"/>
          <table:table-cell office:value-type="float" office:value="175688472" table:style-name="ce16">
            <text:p>175,688,472</text:p>
          </table:table-cell>
          <table:table-cell office:value-type="string" table:style-name="ce17">
            <text:p>★★★<text:s/></text:p>
          </table:table-cell>
          <table:table-cell office:value-type="float" office:value="134" table:style-name="ce50">
            <text:p>134</text:p>
          </table:table-cell>
          <table:table-cell office:value-type="percentage" office:value="0.25230000000000002" table:style-name="ce46">
            <text:p>25.2%</text:p>
          </table:table-cell>
          <table:table-cell office:value-type="float" office:value="429" table:style-name="ce50">
            <text:p>429</text:p>
          </table:table-cell>
          <table:table-cell office:value-type="percentage" office:value="1.1557999999999999" table:style-name="ce46">
            <text:p>11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169610" table:style-name="ce16">
            <text:p>14,169,610</text:p>
          </table:table-cell>
          <table:table-cell table:style-name="ce8"/>
          <table:table-cell office:value-type="float" office:value="16966124" table:style-name="ce16">
            <text:p>16,966,12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875" table:style-name="ce46">
            <text:p>18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199256" table:style-name="ce16">
            <text:p>16,199,256</text:p>
          </table:table-cell>
          <table:table-cell table:style-name="ce8"/>
          <table:table-cell office:value-type="float" office:value="14863640" table:style-name="ce16">
            <text:p>14,863,64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993493" table:style-name="ce16">
            <text:p>21,993,493</text:p>
          </table:table-cell>
          <table:table-cell table:style-name="ce8"/>
          <table:table-cell office:value-type="float" office:value="27152959" table:style-name="ce16">
            <text:p>27,152,95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050507" table:style-name="ce16">
            <text:p>8,050,507</text:p>
          </table:table-cell>
          <table:table-cell table:style-name="ce8"/>
          <table:table-cell office:value-type="float" office:value="8053650" table:style-name="ce16">
            <text:p>8,053,65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7902997" table:style-name="ce16">
            <text:p>37,902,997</text:p>
          </table:table-cell>
          <table:table-cell table:style-name="ce8"/>
          <table:table-cell office:value-type="float" office:value="38082243" table:style-name="ce16">
            <text:p>38,082,243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6.8199999999999997E-2" table:style-name="ce46">
            <text:p>6.8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601022" table:style-name="ce16">
            <text:p>3,601,022</text:p>
          </table:table-cell>
          <table:table-cell table:style-name="ce8"/>
          <table:table-cell office:value-type="float" office:value="3595051" table:style-name="ce16">
            <text:p>3,595,05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348487" table:style-name="ce16">
            <text:p>7,348,487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50">
            <text:p>9</text:p>
          </table:table-cell>
          <table:table-cell office:value-type="string" table:style-name="ce46">
            <text:p><text:s text:c="2"/></text:p>
          </table:table-cell>
          <table:table-cell office:value-type="float" office:value="57" table:style-name="ce50">
            <text:p>57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439693" table:style-name="ce16">
            <text:p>2,439,693</text:p>
          </table:table-cell>
          <table:table-cell table:style-name="ce8"/>
          <table:table-cell office:value-type="float" office:value="2883592" table:style-name="ce16">
            <text:p>2,883,59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3" table:style-name="ce46">
            <text:p>3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8598492" table:style-name="ce16">
            <text:p>18,598,492</text:p>
          </table:table-cell>
          <table:table-cell table:style-name="ce8"/>
          <table:table-cell office:value-type="float" office:value="15284491" table:style-name="ce16">
            <text:p>15,284,49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" table:style-name="ce46">
            <text:p>-1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7263150" table:style-name="ce16">
            <text:p>27,263,150</text:p>
          </table:table-cell>
          <table:table-cell table:style-name="ce8"/>
          <table:table-cell office:value-type="float" office:value="17248963" table:style-name="ce16">
            <text:p>17,248,96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21429999999999999" table:style-name="ce46">
            <text:p>-21.4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326641" table:style-name="ce16">
            <text:p>5,326,641</text:p>
          </table:table-cell>
          <table:table-cell table:style-name="ce8"/>
          <table:table-cell office:value-type="float" office:value="6337111" table:style-name="ce16">
            <text:p>6,337,11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22671" table:style-name="ce16">
            <text:p>3,922,671</text:p>
          </table:table-cell>
          <table:table-cell table:style-name="ce8"/>
          <table:table-cell office:value-type="float" office:value="4051954" table:style-name="ce16">
            <text:p>4,051,95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490346" table:style-name="ce16">
            <text:p>5,490,346</text:p>
          </table:table-cell>
          <table:table-cell table:style-name="ce8"/>
          <table:table-cell office:value-type="float" office:value="5513499" table:style-name="ce16">
            <text:p>5,513,49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938048" table:style-name="ce16">
            <text:p>5,938,048</text:p>
          </table:table-cell>
          <table:table-cell table:style-name="ce8"/>
          <table:table-cell office:value-type="float" office:value="6278863" table:style-name="ce16">
            <text:p>6,278,86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1463145" table:style-name="ce16">
            <text:p>11,463,145</text:p>
          </table:table-cell>
          <table:table-cell table:style-name="ce8"/>
          <table:table-cell office:value-type="float" office:value="13026242" table:style-name="ce16">
            <text:p>13,026,24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535668" table:style-name="ce16">
            <text:p>21,535,668</text:p>
          </table:table-cell>
          <table:table-cell table:style-name="ce8"/>
          <table:table-cell office:value-type="float" office:value="23287209" table:style-name="ce16">
            <text:p>23,287,20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797075" table:style-name="ce16">
            <text:p>11,797,075</text:p>
          </table:table-cell>
          <table:table-cell table:style-name="ce8"/>
          <table:table-cell office:value-type="float" office:value="12297413" table:style-name="ce16">
            <text:p>12,297,413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179690" table:style-name="ce16">
            <text:p>22,179,690</text:p>
          </table:table-cell>
          <table:table-cell table:style-name="ce8"/>
          <table:table-cell office:value-type="float" office:value="24269925" table:style-name="ce16">
            <text:p>24,269,92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405082" table:style-name="ce16">
            <text:p>8,405,082</text:p>
          </table:table-cell>
          <table:table-cell table:style-name="ce8"/>
          <table:table-cell office:value-type="float" office:value="7672016" table:style-name="ce16">
            <text:p>7,672,01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3692971" table:style-name="ce16">
            <text:p>23,692,971</text:p>
          </table:table-cell>
          <table:table-cell table:style-name="ce8"/>
          <table:table-cell office:value-type="float" office:value="25984753" table:style-name="ce16">
            <text:p>25,984,75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613721" table:style-name="ce16">
            <text:p>10,613,721</text:p>
          </table:table-cell>
          <table:table-cell table:style-name="ce8"/>
          <table:table-cell office:value-type="float" office:value="10604004" table:style-name="ce16">
            <text:p>10,604,00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752582" table:style-name="ce16">
            <text:p>5,752,582</text:p>
          </table:table-cell>
          <table:table-cell table:style-name="ce8"/>
          <table:table-cell office:value-type="float" office:value="6023202" table:style-name="ce16">
            <text:p>6,023,20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338857" table:style-name="ce16">
            <text:p>2,338,857</text:p>
          </table:table-cell>
          <table:table-cell table:style-name="ce8"/>
          <table:table-cell office:value-type="float" office:value="2440173" table:style-name="ce16">
            <text:p>2,440,17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9140311" table:style-name="ce16">
            <text:p>19,140,311</text:p>
          </table:table-cell>
          <table:table-cell table:style-name="ce8"/>
          <table:table-cell office:value-type="float" office:value="19505109" table:style-name="ce16">
            <text:p>19,505,10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777344" table:style-name="ce16">
            <text:p>4,777,344</text:p>
          </table:table-cell>
          <table:table-cell table:style-name="ce8"/>
          <table:table-cell office:value-type="float" office:value="4947753" table:style-name="ce16">
            <text:p>4,947,75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0404413" table:style-name="ce16">
            <text:p>10,404,413</text:p>
          </table:table-cell>
          <table:table-cell table:style-name="ce8"/>
          <table:table-cell office:value-type="float" office:value="11719388" table:style-name="ce16">
            <text:p>11,719,38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22590" table:style-name="ce16">
            <text:p>2,022,590</text:p>
          </table:table-cell>
          <table:table-cell table:style-name="ce8"/>
          <table:table-cell office:value-type="float" office:value="2172359" table:style-name="ce16">
            <text:p>2,172,35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594523" table:style-name="ce16">
            <text:p>6,594,523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100" table:style-name="ce48">
            <text:p>10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835827" table:style-name="ce16">
            <text:p>4,835,827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631464" table:style-name="ce16">
            <text:p>3,631,464</text:p>
          </table:table-cell>
          <table:table-cell table:style-name="ce8"/>
          <table:table-cell office:value-type="float" office:value="3155702" table:style-name="ce16">
            <text:p>3,155,70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629792" table:style-name="ce16">
            <text:p>1,629,792</text:p>
          </table:table-cell>
          <table:table-cell table:style-name="ce8"/>
          <table:table-cell office:value-type="float" office:value="1408518" table:style-name="ce16">
            <text:p>1,408,51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6446448" table:style-name="ce16">
            <text:p>36,446,448</text:p>
          </table:table-cell>
          <table:table-cell table:style-name="ce8"/>
          <table:table-cell office:value-type="float" office:value="43377374" table:style-name="ce16">
            <text:p>43,377,374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139" table:style-name="ce48">
            <text:p>139</text:p>
          </table:table-cell>
          <table:table-cell office:value-type="percentage" office:value="0.1583" table:style-name="ce47">
            <text:p>1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902276" table:style-name="ce16">
            <text:p>7,902,276</text:p>
          </table:table-cell>
          <table:table-cell table:style-name="ce8"/>
          <table:table-cell office:value-type="float" office:value="8385988" table:style-name="ce16">
            <text:p>8,385,98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4985681" table:style-name="ce16">
            <text:p>34,985,681</text:p>
          </table:table-cell>
          <table:table-cell table:style-name="ce8"/>
          <table:table-cell office:value-type="float" office:value="34298688" table:style-name="ce16">
            <text:p>34,298,688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13">
            <text:p>24</text:p>
          </table:table-cell>
          <table:table-cell office:value-type="percentage" office:value="0" table:style-name="ce55">
            <text:p>0.0%</text:p>
          </table:table-cell>
          <table:table-cell office:value-type="float" office:value="142" table:style-name="ce13">
            <text:p>142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24286" table:style-name="ce16">
            <text:p>1,724,286</text:p>
          </table:table-cell>
          <table:table-cell table:style-name="ce8"/>
          <table:table-cell office:value-type="float" office:value="1823290" table:style-name="ce16">
            <text:p>1,823,29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995375" table:style-name="ce16">
            <text:p>3,995,375</text:p>
          </table:table-cell>
          <table:table-cell table:style-name="ce8"/>
          <table:table-cell office:value-type="float" office:value="5535954" table:style-name="ce16">
            <text:p>5,535,95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442028" table:style-name="ce16">
            <text:p>5,442,028</text:p>
          </table:table-cell>
          <table:table-cell table:style-name="ce8"/>
          <table:table-cell office:value-type="float" office:value="6249217" table:style-name="ce16">
            <text:p>6,249,21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5981761" table:style-name="ce16">
            <text:p>5,981,761</text:p>
          </table:table-cell>
          <table:table-cell table:style-name="ce8"/>
          <table:table-cell office:value-type="float" office:value="4042729" table:style-name="ce16">
            <text:p>4,042,72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180" table:style-name="ce48">
            <text:p>180</text:p>
          </table:table-cell>
          <table:table-cell office:value-type="percentage" office:value="-0.29409999999999997" table:style-name="ce47">
            <text:p>-2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015337" table:style-name="ce16">
            <text:p>9,015,337</text:p>
          </table:table-cell>
          <table:table-cell table:style-name="ce8"/>
          <table:table-cell office:value-type="float" office:value="9265476" table:style-name="ce16">
            <text:p>9,265,47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709359" table:style-name="ce16">
            <text:p>6,709,359</text:p>
          </table:table-cell>
          <table:table-cell table:style-name="ce8"/>
          <table:table-cell office:value-type="float" office:value="7448114" table:style-name="ce16">
            <text:p>7,448,11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285390" table:style-name="ce16">
            <text:p>8,285,390</text:p>
          </table:table-cell>
          <table:table-cell table:style-name="ce8"/>
          <table:table-cell office:value-type="float" office:value="9092569" table:style-name="ce16">
            <text:p>9,092,56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177981" table:style-name="ce16">
            <text:p>5,177,981</text:p>
          </table:table-cell>
          <table:table-cell table:style-name="ce8"/>
          <table:table-cell office:value-type="float" office:value="5933991" table:style-name="ce16">
            <text:p>5,933,99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742683" table:style-name="ce16">
            <text:p>11,742,683</text:p>
          </table:table-cell>
          <table:table-cell table:style-name="ce8"/>
          <table:table-cell office:value-type="float" office:value="10427136" table:style-name="ce16">
            <text:p>10,427,13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.16669999999999999" table:style-name="ce52">
            <text:p>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9547946" table:style-name="ce16">
            <text:p>19,547,946</text:p>
          </table:table-cell>
          <table:table-cell table:style-name="ce8"/>
          <table:table-cell office:value-type="float" office:value="22254260" table:style-name="ce16">
            <text:p>22,254,26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1">
            <text:p>9</text:p>
          </table:table-cell>
          <table:table-cell office:value-type="percentage" office:value="-0.18179999999999999" table:style-name="ce52">
            <text:p>-18.2%</text:p>
          </table:table-cell>
          <table:table-cell office:value-type="float" office:value="135" table:style-name="ce51">
            <text:p>135</text:p>
          </table:table-cell>
          <table:table-cell office:value-type="percentage" office:value="0.1066" table:style-name="ce52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613481" table:style-name="ce16">
            <text:p>4,613,481</text:p>
          </table:table-cell>
          <table:table-cell table:style-name="ce8"/>
          <table:table-cell office:value-type="float" office:value="5262073" table:style-name="ce16">
            <text:p>5,262,07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2010563" table:style-name="ce16">
            <text:p>2,010,563</text:p>
          </table:table-cell>
          <table:table-cell table:style-name="ce8"/>
          <table:table-cell office:value-type="float" office:value="1988976" table:style-name="ce16">
            <text:p>1,988,97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928730" table:style-name="ce16">
            <text:p>7,928,730</text:p>
          </table:table-cell>
          <table:table-cell table:style-name="ce8"/>
          <table:table-cell office:value-type="float" office:value="8240480" table:style-name="ce16">
            <text:p>8,240,48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14185923" table:style-name="ce16">
            <text:p>2,114,185,923</text:p>
          </table:table-cell>
          <table:table-cell table:style-name="ce8"/>
          <table:table-cell office:value-type="float" office:value="2258119905" table:style-name="ce16">
            <text:p>2,258,119,905</text:p>
          </table:table-cell>
          <table:table-cell office:value-type="string" table:style-name="ce17">
            <text:p>★★<text:s/></text:p>
          </table:table-cell>
          <table:table-cell office:value-type="float" office:value="1535" table:style-name="ce48">
            <text:p>1,535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3256" table:style-name="ce48">
            <text:p>3,256</text:p>
          </table:table-cell>
          <table:table-cell office:value-type="percentage" office:value="-2.5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51274271" table:style-name="ce16">
            <text:p>351,274,271</text:p>
          </table:table-cell>
          <table:table-cell table:style-name="ce8"/>
          <table:table-cell office:value-type="float" office:value="422463401" table:style-name="ce16">
            <text:p>422,463,401</text:p>
          </table:table-cell>
          <table:table-cell office:value-type="string" table:style-name="ce17">
            <text:p>★★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6.8400000000000002E-2" table:style-name="ce47">
            <text:p>6.8%</text:p>
          </table:table-cell>
          <table:table-cell office:value-type="float" office:value="891" table:style-name="ce48">
            <text:p>891</text:p>
          </table:table-cell>
          <table:table-cell office:value-type="percentage" office:value="5.8200000000000002E-2" table:style-name="ce47">
            <text:p>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6351168" table:style-name="ce16">
            <text:p>66,351,168</text:p>
          </table:table-cell>
          <table:table-cell table:style-name="ce8"/>
          <table:table-cell office:value-type="float" office:value="71806165" table:style-name="ce16">
            <text:p>71,806,165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6287358" table:style-name="ce16">
            <text:p>76,287,358</text:p>
          </table:table-cell>
          <table:table-cell table:style-name="ce8"/>
          <table:table-cell office:value-type="float" office:value="84478651" table:style-name="ce16">
            <text:p>84,478,651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372" table:style-name="ce48">
            <text:p>372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48690538" table:style-name="ce16">
            <text:p>348,690,538</text:p>
          </table:table-cell>
          <table:table-cell table:style-name="ce8"/>
          <table:table-cell office:value-type="float" office:value="393723208" table:style-name="ce16">
            <text:p>393,723,208</text:p>
          </table:table-cell>
          <table:table-cell office:value-type="string" table:style-name="ce17">
            <text:p>★★★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2.2100000000000002E-2" table:style-name="ce47">
            <text:p>2.2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7645358" table:style-name="ce16">
            <text:p>157,645,358</text:p>
          </table:table-cell>
          <table:table-cell table:style-name="ce8"/>
          <table:table-cell office:value-type="float" office:value="164726895" table:style-name="ce16">
            <text:p>164,726,895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4.9200000000000001E-2" table:style-name="ce47">
            <text:p>4.9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1481262" table:style-name="ce16">
            <text:p>71,481,262</text:p>
          </table:table-cell>
          <table:table-cell table:style-name="ce8"/>
          <table:table-cell office:value-type="float" office:value="71732467" table:style-name="ce16">
            <text:p>71,732,467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9295058" table:style-name="ce16">
            <text:p>89,295,058</text:p>
          </table:table-cell>
          <table:table-cell table:style-name="ce8"/>
          <table:table-cell office:value-type="float" office:value="86697034" table:style-name="ce16">
            <text:p>86,697,034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5113897" table:style-name="ce16">
            <text:p>105,113,897</text:p>
          </table:table-cell>
          <table:table-cell office:value-type="string" table:style-name="ce17">
            <text:p>-<text:s/></text:p>
          </table:table-cell>
          <table:table-cell office:value-type="float" office:value="73" table:style-name="ce48">
            <text:p>73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04815967" table:style-name="ce16">
            <text:p>304,815,967</text:p>
          </table:table-cell>
          <table:table-cell table:style-name="ce8"/>
          <table:table-cell office:value-type="float" office:value="344236363" table:style-name="ce16">
            <text:p>344,236,363</text:p>
          </table:table-cell>
          <table:table-cell office:value-type="string" table:style-name="ce17">
            <text:p>★★★<text:s/></text:p>
          </table:table-cell>
          <table:table-cell office:value-type="float" office:value="170" table:style-name="ce48">
            <text:p>170</text:p>
          </table:table-cell>
          <table:table-cell office:value-type="percentage" office:value="5.5899999999999998E-2" table:style-name="ce47">
            <text:p>5.6%</text:p>
          </table:table-cell>
          <table:table-cell office:value-type="float" office:value="517" table:style-name="ce48">
            <text:p>517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6405967" table:style-name="ce16">
            <text:p>146,405,967</text:p>
          </table:table-cell>
          <table:table-cell table:style-name="ce8"/>
          <table:table-cell office:value-type="float" office:value="146832440" table:style-name="ce16">
            <text:p>146,832,440</text:p>
          </table:table-cell>
          <table:table-cell office:value-type="string" table:style-name="ce17">
            <text:p>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8540664" table:style-name="ce16">
            <text:p>138,540,664</text:p>
          </table:table-cell>
          <table:table-cell table:style-name="ce8"/>
          <table:table-cell office:value-type="float" office:value="145701122" table:style-name="ce16">
            <text:p>145,701,122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2.63E-2" table:style-name="ce47">
            <text:p>2.6%</text:p>
          </table:table-cell>
          <table:table-cell office:value-type="float" office:value="752" table:style-name="ce48">
            <text:p>752</text:p>
          </table:table-cell>
          <table:table-cell office:value-type="percentage" office:value="1.35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8528418" table:style-name="ce16">
            <text:p>198,528,418</text:p>
          </table:table-cell>
          <table:table-cell table:style-name="ce8"/>
          <table:table-cell office:value-type="float" office:value="191607242" table:style-name="ce16">
            <text:p>191,607,242</text:p>
          </table:table-cell>
          <table:table-cell office:value-type="string" table:style-name="ce17">
            <text:p>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office:value-type="float" office:value="525" table:style-name="ce48">
            <text:p>525</text:p>
          </table:table-cell>
          <table:table-cell office:value-type="percentage" office:value="-5.7000000000000002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5561045" table:style-name="ce16">
            <text:p>235,561,045</text:p>
          </table:table-cell>
          <table:table-cell table:style-name="ce8"/>
          <table:table-cell office:value-type="float" office:value="264339046" table:style-name="ce16">
            <text:p>264,339,046</text:p>
          </table:table-cell>
          <table:table-cell office:value-type="string" table:style-name="ce17">
            <text:p>★★★<text:s/></text:p>
          </table:table-cell>
          <table:table-cell office:value-type="float" office:value="186" table:style-name="ce48">
            <text:p>186</text:p>
          </table:table-cell>
          <table:table-cell office:value-type="percentage" office:value="9.4100000000000003E-2" table:style-name="ce47">
            <text:p>9.4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8088585" table:style-name="ce16">
            <text:p>38,088,585</text:p>
          </table:table-cell>
          <table:table-cell table:style-name="ce8"/>
          <table:table-cell office:value-type="float" office:value="49244573" table:style-name="ce16">
            <text:p>49,244,573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122" table:style-name="ce48">
            <text:p>122</text:p>
          </table:table-cell>
          <table:table-cell office:value-type="percentage" office:value="-8.0999999999999996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5349756" table:style-name="ce16">
            <text:p>45,349,756</text:p>
          </table:table-cell>
          <table:table-cell table:style-name="ce8"/>
          <table:table-cell office:value-type="float" office:value="47792693" table:style-name="ce16">
            <text:p>47,792,693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43" table:style-name="ce48">
            <text:p>3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6132977" table:style-name="ce16">
            <text:p>46,132,977</text:p>
          </table:table-cell>
          <table:table-cell table:style-name="ce8"/>
          <table:table-cell office:value-type="float" office:value="49356557" table:style-name="ce16">
            <text:p>49,356,557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1237940" table:style-name="ce16">
            <text:p>61,237,940</text:p>
          </table:table-cell>
          <table:table-cell table:style-name="ce8"/>
          <table:table-cell office:value-type="float" office:value="67529384" table:style-name="ce16">
            <text:p>67,529,384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555630" table:style-name="ce16">
            <text:p>5,555,630</text:p>
          </table:table-cell>
          <table:table-cell table:style-name="ce8"/>
          <table:table-cell office:value-type="float" office:value="5130457" table:style-name="ce16">
            <text:p>5,130,45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738872" table:style-name="ce16">
            <text:p>18,738,872</text:p>
          </table:table-cell>
          <table:table-cell table:style-name="ce8"/>
          <table:table-cell office:value-type="float" office:value="19615271" table:style-name="ce16">
            <text:p>19,615,271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4118266" table:style-name="ce16">
            <text:p>14,118,266</text:p>
          </table:table-cell>
          <table:table-cell table:style-name="ce8"/>
          <table:table-cell office:value-type="float" office:value="13943976" table:style-name="ce16">
            <text:p>13,943,976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926612" table:style-name="ce16">
            <text:p>8,926,612</text:p>
          </table:table-cell>
          <table:table-cell table:style-name="ce8"/>
          <table:table-cell office:value-type="float" office:value="8117053" table:style-name="ce16">
            <text:p>8,117,05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0" table:style-name="ce48">
            <text:p>2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961246" table:style-name="ce16">
            <text:p>21,961,246</text:p>
          </table:table-cell>
          <table:table-cell table:style-name="ce8"/>
          <table:table-cell office:value-type="float" office:value="20549167" table:style-name="ce16">
            <text:p>20,549,167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288932" table:style-name="ce16">
            <text:p>14,288,932</text:p>
          </table:table-cell>
          <table:table-cell table:style-name="ce8"/>
          <table:table-cell office:value-type="float" office:value="15578580" table:style-name="ce16">
            <text:p>15,578,58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7742639" table:style-name="ce16">
            <text:p>37,742,639</text:p>
          </table:table-cell>
          <table:table-cell table:style-name="ce8"/>
          <table:table-cell office:value-type="float" office:value="33558981" table:style-name="ce16">
            <text:p>33,558,981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03" table:style-name="ce48">
            <text:p>203</text:p>
          </table:table-cell>
          <table:table-cell office:value-type="percentage" office:value="0.21560000000000001" table:style-name="ce47">
            <text:p>2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0483939" table:style-name="ce16">
            <text:p>110,483,939</text:p>
          </table:table-cell>
          <table:table-cell table:style-name="ce8"/>
          <table:table-cell office:value-type="float" office:value="119336808" table:style-name="ce16">
            <text:p>119,336,808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9.2600000000000002E-2" table:style-name="ce47">
            <text:p>9.3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8806664" table:style-name="ce16">
            <text:p>188,806,664</text:p>
          </table:table-cell>
          <table:table-cell table:style-name="ce8"/>
          <table:table-cell office:value-type="float" office:value="207563757" table:style-name="ce16">
            <text:p>207,563,757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1.35E-2" table:style-name="ce47">
            <text:p>1.4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51554940" table:style-name="ce16">
            <text:p>51,554,940</text:p>
          </table:table-cell>
          <table:table-cell table:style-name="ce8"/>
          <table:table-cell office:value-type="float" office:value="46553661" table:style-name="ce16">
            <text:p>46,553,661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-0.1096" table:style-name="ce47">
            <text:p>-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5118735" table:style-name="ce16">
            <text:p>45,118,735</text:p>
          </table:table-cell>
          <table:table-cell office:value-type="string" table:style-name="ce17">
            <text:p>-<text:s/></text:p>
          </table:table-cell>
          <table:table-cell office:value-type="float" office:value="45" table:style-name="ce48">
            <text:p>45</text:p>
          </table:table-cell>
          <table:table-cell office:value-type="string" table:style-name="ce47">
            <text:p><text:s text:c="2"/></text:p>
          </table:table-cell>
          <table:table-cell office:value-type="float" office:value="114" table:style-name="ce48">
            <text:p>11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4162098" table:style-name="ce16">
            <text:p>4,162,098</text:p>
          </table:table-cell>
          <table:table-cell table:style-name="ce8"/>
          <table:table-cell office:value-type="float" office:value="3441892" table:style-name="ce16">
            <text:p>3,441,89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7913519" table:style-name="ce16">
            <text:p>7,913,519</text:p>
          </table:table-cell>
          <table:table-cell table:style-name="ce8"/>
          <table:table-cell office:value-type="float" office:value="3966639" table:style-name="ce16">
            <text:p>3,966,63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953437" table:style-name="ce16">
            <text:p>41,953,437</text:p>
          </table:table-cell>
          <table:table-cell table:style-name="ce8"/>
          <table:table-cell office:value-type="float" office:value="42726322" table:style-name="ce16">
            <text:p>42,726,322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943168" table:style-name="ce16">
            <text:p>3,943,168</text:p>
          </table:table-cell>
          <table:table-cell table:style-name="ce8"/>
          <table:table-cell office:value-type="float" office:value="4303457" table:style-name="ce16">
            <text:p>4,303,45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309788" table:style-name="ce16">
            <text:p>8,309,788</text:p>
          </table:table-cell>
          <table:table-cell table:style-name="ce8"/>
          <table:table-cell office:value-type="float" office:value="8909608" table:style-name="ce16">
            <text:p>8,909,60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22545077" table:style-name="ce16">
            <text:p>22,545,077</text:p>
          </table:table-cell>
          <table:table-cell table:style-name="ce8"/>
          <table:table-cell office:value-type="float" office:value="23261585" table:style-name="ce16">
            <text:p>23,261,585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1961882" table:style-name="ce16">
            <text:p>1,961,882</text:p>
          </table:table-cell>
          <table:table-cell table:style-name="ce8"/>
          <table:table-cell office:value-type="float" office:value="2594313" table:style-name="ce16">
            <text:p>2,594,31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179131" table:style-name="ce16">
            <text:p>11,179,131</text:p>
          </table:table-cell>
          <table:table-cell table:style-name="ce8"/>
          <table:table-cell office:value-type="float" office:value="10765101" table:style-name="ce16">
            <text:p>10,765,10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565596" table:style-name="ce16">
            <text:p>4,565,596</text:p>
          </table:table-cell>
          <table:table-cell table:style-name="ce8"/>
          <table:table-cell office:value-type="float" office:value="4979947" table:style-name="ce16">
            <text:p>4,979,94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147329" table:style-name="ce16">
            <text:p>4,147,329</text:p>
          </table:table-cell>
          <table:table-cell table:style-name="ce8"/>
          <table:table-cell office:value-type="float" office:value="4373500" table:style-name="ce16">
            <text:p>4,373,50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40583590" table:style-name="ce16">
            <text:p>40,583,590</text:p>
          </table:table-cell>
          <table:table-cell table:style-name="ce8"/>
          <table:table-cell office:value-type="float" office:value="36115821" table:style-name="ce16">
            <text:p>36,115,821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7" table:style-name="ce48">
            <text:p>97</text:p>
          </table:table-cell>
          <table:table-cell office:value-type="percentage" office:value="5.4300000000000001E-2" table:style-name="ce47">
            <text:p>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2705034" table:style-name="ce16">
            <text:p>22,705,034</text:p>
          </table:table-cell>
          <table:table-cell table:style-name="ce8"/>
          <table:table-cell office:value-type="float" office:value="20427620" table:style-name="ce16">
            <text:p>20,427,62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451913" table:style-name="ce16">
            <text:p>6,451,913</text:p>
          </table:table-cell>
          <table:table-cell table:style-name="ce8"/>
          <table:table-cell office:value-type="float" office:value="7978198" table:style-name="ce16">
            <text:p>7,978,19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537792" table:style-name="ce16">
            <text:p>6,537,792</text:p>
          </table:table-cell>
          <table:table-cell table:style-name="ce8"/>
          <table:table-cell office:value-type="float" office:value="7232917" table:style-name="ce16">
            <text:p>7,232,91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821010" table:style-name="ce16">
            <text:p>7,821,010</text:p>
          </table:table-cell>
          <table:table-cell table:style-name="ce8"/>
          <table:table-cell office:value-type="float" office:value="5877917" table:style-name="ce16">
            <text:p>5,877,91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6024987" table:style-name="ce16">
            <text:p>56,024,987</text:p>
          </table:table-cell>
          <table:table-cell table:style-name="ce8"/>
          <table:table-cell office:value-type="float" office:value="56795224" table:style-name="ce16">
            <text:p>56,795,224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6750503" table:style-name="ce16">
            <text:p>66,750,503</text:p>
          </table:table-cell>
          <table:table-cell table:style-name="ce8"/>
          <table:table-cell office:value-type="float" office:value="67604990" table:style-name="ce16">
            <text:p>67,604,990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.25" table:style-name="ce47">
            <text:p>25.0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401522" table:style-name="ce16">
            <text:p>14,401,522</text:p>
          </table:table-cell>
          <table:table-cell table:style-name="ce8"/>
          <table:table-cell office:value-type="float" office:value="14738010" table:style-name="ce16">
            <text:p>14,738,01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737050" table:style-name="ce16">
            <text:p>8,737,050</text:p>
          </table:table-cell>
          <table:table-cell table:style-name="ce8"/>
          <table:table-cell office:value-type="float" office:value="9871527" table:style-name="ce16">
            <text:p>9,871,52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023695" table:style-name="ce16">
            <text:p>2,023,695</text:p>
          </table:table-cell>
          <table:table-cell table:style-name="ce8"/>
          <table:table-cell office:value-type="float" office:value="5880078" table:style-name="ce16">
            <text:p>5,880,07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-0.41670000000000001" table:style-name="ce47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0559082" table:style-name="ce16">
            <text:p>20,559,082</text:p>
          </table:table-cell>
          <table:table-cell table:style-name="ce8"/>
          <table:table-cell office:value-type="float" office:value="19394890" table:style-name="ce16">
            <text:p>19,394,890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791646" table:style-name="ce16">
            <text:p>9,791,646</text:p>
          </table:table-cell>
          <table:table-cell table:style-name="ce8"/>
          <table:table-cell office:value-type="float" office:value="10265475" table:style-name="ce16">
            <text:p>10,265,47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870541" table:style-name="ce16">
            <text:p>16,870,541</text:p>
          </table:table-cell>
          <table:table-cell table:style-name="ce8"/>
          <table:table-cell office:value-type="float" office:value="16548546" table:style-name="ce16">
            <text:p>16,548,546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3533013" table:style-name="ce16">
            <text:p>13,533,013</text:p>
          </table:table-cell>
          <table:table-cell table:style-name="ce8"/>
          <table:table-cell office:value-type="float" office:value="12905565" table:style-name="ce16">
            <text:p>12,905,565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926474" table:style-name="ce16">
            <text:p>15,926,474</text:p>
          </table:table-cell>
          <table:table-cell table:style-name="ce8"/>
          <table:table-cell office:value-type="float" office:value="16696716" table:style-name="ce16">
            <text:p>16,696,716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44949" table:style-name="ce16">
            <text:p>2,044,949</text:p>
          </table:table-cell>
          <table:table-cell table:style-name="ce8"/>
          <table:table-cell office:value-type="float" office:value="2320322" table:style-name="ce16">
            <text:p>2,320,32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33302" table:style-name="ce16">
            <text:p>2,233,302</text:p>
          </table:table-cell>
          <table:table-cell table:style-name="ce8"/>
          <table:table-cell office:value-type="float" office:value="2367201" table:style-name="ce16">
            <text:p>2,367,20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040948" table:style-name="ce16">
            <text:p>13,040,948</text:p>
          </table:table-cell>
          <table:table-cell table:style-name="ce8"/>
          <table:table-cell office:value-type="float" office:value="12310113" table:style-name="ce16">
            <text:p>12,310,11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177291" table:style-name="ce16">
            <text:p>13,177,291</text:p>
          </table:table-cell>
          <table:table-cell table:style-name="ce8"/>
          <table:table-cell office:value-type="float" office:value="13922710" table:style-name="ce16">
            <text:p>13,922,71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508392" table:style-name="ce16">
            <text:p>4,508,392</text:p>
          </table:table-cell>
          <table:table-cell table:style-name="ce8"/>
          <table:table-cell office:value-type="float" office:value="4636898" table:style-name="ce16">
            <text:p>4,636,89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7767383" table:style-name="ce16">
            <text:p>167,767,383</text:p>
          </table:table-cell>
          <table:table-cell table:style-name="ce8"/>
          <table:table-cell office:value-type="float" office:value="175763863" table:style-name="ce16">
            <text:p>175,763,863</text:p>
          </table:table-cell>
          <table:table-cell office:value-type="string" table:style-name="ce17">
            <text:p>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7.0400000000000004E-2" table:style-name="ce47">
            <text:p>7.0%</text:p>
          </table:table-cell>
          <table:table-cell office:value-type="float" office:value="321" table:style-name="ce48">
            <text:p>321</text:p>
          </table:table-cell>
          <table:table-cell office:value-type="percentage" office:value="-0.17480000000000001" table:style-name="ce47">
            <text:p>-1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020302" table:style-name="ce16">
            <text:p>5,020,302</text:p>
          </table:table-cell>
          <table:table-cell table:style-name="ce8"/>
          <table:table-cell office:value-type="float" office:value="4119035" table:style-name="ce16">
            <text:p>4,119,03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009537" table:style-name="ce16">
            <text:p>8,009,537</text:p>
          </table:table-cell>
          <table:table-cell table:style-name="ce8"/>
          <table:table-cell office:value-type="float" office:value="9099413" table:style-name="ce16">
            <text:p>9,099,41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075151" table:style-name="ce16">
            <text:p>7,075,151</text:p>
          </table:table-cell>
          <table:table-cell table:style-name="ce8"/>
          <table:table-cell office:value-type="float" office:value="6599097" table:style-name="ce16">
            <text:p>6,599,09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749317" table:style-name="ce16">
            <text:p>4,749,317</text:p>
          </table:table-cell>
          <table:table-cell table:style-name="ce8"/>
          <table:table-cell office:value-type="float" office:value="5252040" table:style-name="ce16">
            <text:p>5,252,04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1579989" table:style-name="ce16">
            <text:p>21,579,989</text:p>
          </table:table-cell>
          <table:table-cell table:style-name="ce8"/>
          <table:table-cell office:value-type="float" office:value="21799323" table:style-name="ce16">
            <text:p>21,799,323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506084" table:style-name="ce16">
            <text:p>6,506,084</text:p>
          </table:table-cell>
          <table:table-cell table:style-name="ce8"/>
          <table:table-cell office:value-type="float" office:value="7503717" table:style-name="ce16">
            <text:p>7,503,71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0" table:style-name="ce48">
            <text:p>4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739818" table:style-name="ce16">
            <text:p>6,739,818</text:p>
          </table:table-cell>
          <table:table-cell table:style-name="ce8"/>
          <table:table-cell office:value-type="float" office:value="7034566" table:style-name="ce16">
            <text:p>7,034,56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2108561" table:style-name="ce16">
            <text:p>2,108,561</text:p>
          </table:table-cell>
          <table:table-cell table:style-name="ce8"/>
          <table:table-cell office:value-type="float" office:value="2293026" table:style-name="ce16">
            <text:p>2,293,02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58128889" table:style-name="ce16">
            <text:p>1,058,128,889</text:p>
          </table:table-cell>
          <table:table-cell table:style-name="ce8"/>
          <table:table-cell office:value-type="float" office:value="1138354419" table:style-name="ce16">
            <text:p>1,138,354,419</text:p>
          </table:table-cell>
          <table:table-cell office:value-type="string" table:style-name="ce17">
            <text:p>★★★<text:s/></text:p>
          </table:table-cell>
          <table:table-cell office:value-type="float" office:value="742" table:style-name="ce48">
            <text:p>742</text:p>
          </table:table-cell>
          <table:table-cell office:value-type="percentage" office:value="3.49E-2" table:style-name="ce47">
            <text:p>3.5%</text:p>
          </table:table-cell>
          <table:table-cell office:value-type="float" office:value="1361" table:style-name="ce48">
            <text:p>1,361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75411704" table:style-name="ce16">
            <text:p>875,411,704</text:p>
          </table:table-cell>
          <table:table-cell table:style-name="ce8"/>
          <table:table-cell office:value-type="float" office:value="929609902" table:style-name="ce16">
            <text:p>929,609,902</text:p>
          </table:table-cell>
          <table:table-cell office:value-type="string" table:style-name="ce17">
            <text:p>★★<text:s/></text:p>
          </table:table-cell>
          <table:table-cell office:value-type="float" office:value="623" table:style-name="ce48">
            <text:p>623</text:p>
          </table:table-cell>
          <table:table-cell office:value-type="percentage" office:value="-4.7999999999999996E-3" table:style-name="ce47">
            <text:p>-0.5%</text:p>
          </table:table-cell>
          <table:table-cell office:value-type="float" office:value="1435" table:style-name="ce48">
            <text:p>1,435</text:p>
          </table:table-cell>
          <table:table-cell office:value-type="percentage" office:value="1.06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57732848" table:style-name="ce16">
            <text:p>457,732,848</text:p>
          </table:table-cell>
          <table:table-cell table:style-name="ce8"/>
          <table:table-cell office:value-type="float" office:value="491514130" table:style-name="ce16">
            <text:p>491,514,130</text:p>
          </table:table-cell>
          <table:table-cell office:value-type="string" table:style-name="ce17">
            <text:p>★★★<text:s/></text:p>
          </table:table-cell>
          <table:table-cell office:value-type="float" office:value="376" table:style-name="ce48">
            <text:p>376</text:p>
          </table:table-cell>
          <table:table-cell office:value-type="percentage" office:value="7.7399999999999997E-2" table:style-name="ce47">
            <text:p>7.7%</text:p>
          </table:table-cell>
          <table:table-cell office:value-type="float" office:value="1003" table:style-name="ce48">
            <text:p>1,003</text:p>
          </table:table-cell>
          <table:table-cell office:value-type="percentage" office:value="6.0000000000000001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66805371" table:style-name="ce16">
            <text:p>1,466,805,371</text:p>
          </table:table-cell>
          <table:table-cell table:style-name="ce8"/>
          <table:table-cell office:value-type="float" office:value="1502402680" table:style-name="ce16">
            <text:p>1,502,402,680</text:p>
          </table:table-cell>
          <table:table-cell office:value-type="string" table:style-name="ce17">
            <text:p>★<text:s/></text:p>
          </table:table-cell>
          <table:table-cell office:value-type="float" office:value="815" table:style-name="ce48">
            <text:p>815</text:p>
          </table:table-cell>
          <table:table-cell office:value-type="percentage" office:value="3.4299999999999997E-2" table:style-name="ce47">
            <text:p>3.4%</text:p>
          </table:table-cell>
          <table:table-cell office:value-type="float" office:value="1876" table:style-name="ce48">
            <text:p>1,876</text:p>
          </table:table-cell>
          <table:table-cell office:value-type="percentage" office:value="3.0800000000000001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3958072" table:style-name="ce16">
            <text:p>133,958,072</text:p>
          </table:table-cell>
          <table:table-cell table:style-name="ce8"/>
          <table:table-cell office:value-type="float" office:value="137758045" table:style-name="ce16">
            <text:p>137,758,045</text:p>
          </table:table-cell>
          <table:table-cell office:value-type="string" table:style-name="ce17">
            <text:p>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5.45E-2" table:style-name="ce47">
            <text:p>-5.5%</text:p>
          </table:table-cell>
          <table:table-cell office:value-type="float" office:value="517" table:style-name="ce48">
            <text:p>517</text:p>
          </table:table-cell>
          <table:table-cell office:value-type="percentage" office:value="0.17230000000000001" table:style-name="ce47">
            <text:p>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7349575" table:style-name="ce16">
            <text:p>167,349,575</text:p>
          </table:table-cell>
          <table:table-cell table:style-name="ce8"/>
          <table:table-cell office:value-type="float" office:value="182656514" table:style-name="ce16">
            <text:p>182,656,514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05" table:style-name="ce48">
            <text:p>605</text:p>
          </table:table-cell>
          <table:table-cell office:value-type="percentage" office:value="6.8900000000000003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1679680" table:style-name="ce16">
            <text:p>111,679,680</text:p>
          </table:table-cell>
          <table:table-cell table:style-name="ce8"/>
          <table:table-cell office:value-type="float" office:value="127954426" table:style-name="ce16">
            <text:p>127,954,426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05" table:style-name="ce47">
            <text:p>5.0%</text:p>
          </table:table-cell>
          <table:table-cell office:value-type="float" office:value="581" table:style-name="ce48">
            <text:p>581</text:p>
          </table:table-cell>
          <table:table-cell office:value-type="percentage" office:value="2.64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0827425" table:style-name="ce16">
            <text:p>60,827,425</text:p>
          </table:table-cell>
          <table:table-cell table:style-name="ce8"/>
          <table:table-cell office:value-type="float" office:value="63819044" table:style-name="ce16">
            <text:p>63,819,044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997" table:style-name="ce48">
            <text:p>997</text:p>
          </table:table-cell>
          <table:table-cell office:value-type="percentage" office:value="5.28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5965307" table:style-name="ce16">
            <text:p>95,965,307</text:p>
          </table:table-cell>
          <table:table-cell table:style-name="ce8"/>
          <table:table-cell office:value-type="float" office:value="94019096" table:style-name="ce16">
            <text:p>94,019,096</text:p>
          </table:table-cell>
          <table:table-cell office:value-type="string" table:style-name="ce17">
            <text:p>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5.0599999999999999E-2" table:style-name="ce47">
            <text:p>-5.1%</text:p>
          </table:table-cell>
          <table:table-cell office:value-type="float" office:value="407" table:style-name="ce48">
            <text:p>407</text:p>
          </table:table-cell>
          <table:table-cell office:value-type="percentage" office:value="7.1099999999999997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8557435" table:style-name="ce16">
            <text:p>138,557,435</text:p>
          </table:table-cell>
          <table:table-cell table:style-name="ce8"/>
          <table:table-cell office:value-type="float" office:value="147636699" table:style-name="ce16">
            <text:p>147,636,699</text:p>
          </table:table-cell>
          <table:table-cell office:value-type="string" table:style-name="ce17">
            <text:p>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-7.4999999999999997E-2" table:style-name="ce47">
            <text:p>-7.5%</text:p>
          </table:table-cell>
          <table:table-cell office:value-type="float" office:value="542" table:style-name="ce48">
            <text:p>542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723228" table:style-name="ce16">
            <text:p>47,723,228</text:p>
          </table:table-cell>
          <table:table-cell table:style-name="ce8"/>
          <table:table-cell office:value-type="float" office:value="48449210" table:style-name="ce16">
            <text:p>48,449,210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2.86E-2" table:style-name="ce47">
            <text:p>2.9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0408326" table:style-name="ce16">
            <text:p>290,408,326</text:p>
          </table:table-cell>
          <table:table-cell table:style-name="ce8"/>
          <table:table-cell office:value-type="float" office:value="295059590" table:style-name="ce16">
            <text:p>295,059,590</text:p>
          </table:table-cell>
          <table:table-cell office:value-type="string" table:style-name="ce17">
            <text:p>★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0" table:style-name="ce47">
            <text:p>0.0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99202292" table:style-name="ce16">
            <text:p>399,202,292</text:p>
          </table:table-cell>
          <table:table-cell table:style-name="ce8"/>
          <table:table-cell office:value-type="float" office:value="434735706" table:style-name="ce16">
            <text:p>434,735,706</text:p>
          </table:table-cell>
          <table:table-cell office:value-type="string" table:style-name="ce17">
            <text:p>★★★<text:s/></text:p>
          </table:table-cell>
          <table:table-cell office:value-type="float" office:value="279" table:style-name="ce48">
            <text:p>279</text:p>
          </table:table-cell>
          <table:table-cell office:value-type="percentage" office:value="3.7199999999999997E-2" table:style-name="ce47">
            <text:p>3.7%</text:p>
          </table:table-cell>
          <table:table-cell office:value-type="float" office:value="1165" table:style-name="ce48">
            <text:p>1,165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72879073" table:style-name="ce16">
            <text:p>272,879,073</text:p>
          </table:table-cell>
          <table:table-cell table:style-name="ce8"/>
          <table:table-cell office:value-type="float" office:value="279675732" table:style-name="ce16">
            <text:p>279,675,732</text:p>
          </table:table-cell>
          <table:table-cell office:value-type="string" table:style-name="ce17">
            <text:p>★<text:s/></text:p>
          </table:table-cell>
          <table:table-cell office:value-type="float" office:value="189" table:style-name="ce48">
            <text:p>189</text:p>
          </table:table-cell>
          <table:table-cell office:value-type="percentage" office:value="-2.58E-2" table:style-name="ce47">
            <text:p>-2.6%</text:p>
          </table:table-cell>
          <table:table-cell office:value-type="float" office:value="743" table:style-name="ce48">
            <text:p>743</text:p>
          </table:table-cell>
          <table:table-cell office:value-type="percentage" office:value="0.36330000000000001" table:style-name="ce47">
            <text:p>3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08410427" table:style-name="ce16">
            <text:p>308,410,427</text:p>
          </table:table-cell>
          <table:table-cell table:style-name="ce8"/>
          <table:table-cell office:value-type="float" office:value="318460911" table:style-name="ce16">
            <text:p>318,460,911</text:p>
          </table:table-cell>
          <table:table-cell office:value-type="string" table:style-name="ce17">
            <text:p>★<text:s/></text:p>
          </table:table-cell>
          <table:table-cell office:value-type="float" office:value="177" table:style-name="ce48">
            <text:p>177</text:p>
          </table:table-cell>
          <table:table-cell office:value-type="percentage" office:value="1.72E-2" table:style-name="ce47">
            <text:p>1.7%</text:p>
          </table:table-cell>
          <table:table-cell office:value-type="float" office:value="993" table:style-name="ce48">
            <text:p>993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8049685" table:style-name="ce16">
            <text:p>148,049,685</text:p>
          </table:table-cell>
          <table:table-cell table:style-name="ce8"/>
          <table:table-cell office:value-type="float" office:value="163235812" table:style-name="ce16">
            <text:p>163,235,812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1.03E-2" table:style-name="ce47">
            <text:p>1.0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8746360" table:style-name="ce16">
            <text:p>178,746,360</text:p>
          </table:table-cell>
          <table:table-cell table:style-name="ce8"/>
          <table:table-cell office:value-type="float" office:value="193428712" table:style-name="ce16">
            <text:p>193,428,712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03" table:style-name="ce47">
            <text:p>3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6779515" table:style-name="ce16">
            <text:p>76,779,515</text:p>
          </table:table-cell>
          <table:table-cell table:style-name="ce8"/>
          <table:table-cell office:value-type="float" office:value="71537661" table:style-name="ce16">
            <text:p>71,537,661</text:p>
          </table:table-cell>
          <table:table-cell office:value-type="string" table:style-name="ce17">
            <text:p>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5.9700000000000003E-2" table:style-name="ce47">
            <text:p>-6.0%</text:p>
          </table:table-cell>
          <table:table-cell office:value-type="float" office:value="309" table:style-name="ce48">
            <text:p>309</text:p>
          </table:table-cell>
          <table:table-cell office:value-type="percentage" office:value="-2.22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25054317" table:style-name="ce16">
            <text:p>325,054,317</text:p>
          </table:table-cell>
          <table:table-cell table:style-name="ce8"/>
          <table:table-cell office:value-type="float" office:value="333013277" table:style-name="ce16">
            <text:p>333,013,277</text:p>
          </table:table-cell>
          <table:table-cell office:value-type="string" table:style-name="ce17">
            <text:p>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-3.1099999999999999E-2" table:style-name="ce47">
            <text:p>-3.1%</text:p>
          </table:table-cell>
          <table:table-cell office:value-type="float" office:value="930" table:style-name="ce48">
            <text:p>930</text:p>
          </table:table-cell>
          <table:table-cell office:value-type="percentage" office:value="4.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4701843" table:style-name="ce16">
            <text:p>134,701,843</text:p>
          </table:table-cell>
          <table:table-cell table:style-name="ce8"/>
          <table:table-cell office:value-type="float" office:value="133924883" table:style-name="ce16">
            <text:p>133,924,883</text:p>
          </table:table-cell>
          <table:table-cell office:value-type="string" table:style-name="ce17">
            <text:p>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374" table:style-name="ce48">
            <text:p>374</text:p>
          </table:table-cell>
          <table:table-cell office:value-type="percentage" office:value="8.0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20296031" table:style-name="ce16">
            <text:p>20,296,031</text:p>
          </table:table-cell>
          <table:table-cell table:style-name="ce8"/>
          <table:table-cell office:value-type="float" office:value="19625732" table:style-name="ce16">
            <text:p>19,625,732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9143892" table:style-name="ce16">
            <text:p>59,143,892</text:p>
          </table:table-cell>
          <table:table-cell table:style-name="ce8"/>
          <table:table-cell office:value-type="float" office:value="61819097" table:style-name="ce16">
            <text:p>61,819,097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296" table:style-name="ce48">
            <text:p>296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9276" table:style-name="ce16">
            <text:p>49,276</text:p>
          </table:table-cell>
          <table:table-cell table:style-name="ce8"/>
          <table:table-cell office:value-type="float" office:value="57402" table:style-name="ce16">
            <text:p>57,40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42368338" table:style-name="ce16">
            <text:p>42,368,338</text:p>
          </table:table-cell>
          <table:table-cell table:style-name="ce8"/>
          <table:table-cell office:value-type="float" office:value="57487899" table:style-name="ce16">
            <text:p>57,487,899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7" table:style-name="ce48">
            <text:p>357</text:p>
          </table:table-cell>
          <table:table-cell office:value-type="percentage" office:value="0.44529999999999997" table:style-name="ce47">
            <text:p>4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659686" table:style-name="ce16">
            <text:p>8,659,686</text:p>
          </table:table-cell>
          <table:table-cell table:style-name="ce8"/>
          <table:table-cell office:value-type="float" office:value="9628587" table:style-name="ce16">
            <text:p>9,628,58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935258" table:style-name="ce16">
            <text:p>10,935,258</text:p>
          </table:table-cell>
          <table:table-cell table:style-name="ce8"/>
          <table:table-cell office:value-type="float" office:value="10354625" table:style-name="ce16">
            <text:p>10,354,625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5449416" table:style-name="ce16">
            <text:p>45,449,416</text:p>
          </table:table-cell>
          <table:table-cell table:style-name="ce8"/>
          <table:table-cell office:value-type="float" office:value="49864945" table:style-name="ce16">
            <text:p>49,864,945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5739986" table:style-name="ce16">
            <text:p>35,739,986</text:p>
          </table:table-cell>
          <table:table-cell table:style-name="ce8"/>
          <table:table-cell office:value-type="float" office:value="36881640" table:style-name="ce16">
            <text:p>36,881,640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148850" table:style-name="ce16">
            <text:p>6,148,850</text:p>
          </table:table-cell>
          <table:table-cell table:style-name="ce8"/>
          <table:table-cell office:value-type="float" office:value="7271846" table:style-name="ce16">
            <text:p>7,271,84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4037943" table:style-name="ce16">
            <text:p>74,037,943</text:p>
          </table:table-cell>
          <table:table-cell table:style-name="ce8"/>
          <table:table-cell office:value-type="float" office:value="78002453" table:style-name="ce16">
            <text:p>78,002,453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201" table:style-name="ce48">
            <text:p>2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454963" table:style-name="ce16">
            <text:p>13,454,963</text:p>
          </table:table-cell>
          <table:table-cell table:style-name="ce8"/>
          <table:table-cell office:value-type="float" office:value="16951422" table:style-name="ce16">
            <text:p>16,951,42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13361153" table:style-name="ce16">
            <text:p>113,361,153</text:p>
          </table:table-cell>
          <table:table-cell table:style-name="ce8"/>
          <table:table-cell office:value-type="float" office:value="125305428" table:style-name="ce16">
            <text:p>125,305,428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29746457" table:style-name="ce16">
            <text:p>229,746,457</text:p>
          </table:table-cell>
          <table:table-cell table:style-name="ce8"/>
          <table:table-cell office:value-type="float" office:value="251890812" table:style-name="ce16">
            <text:p>251,890,812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302" table:style-name="ce48">
            <text:p>302</text:p>
          </table:table-cell>
          <table:table-cell office:value-type="percentage" office:value="0.11849999999999999" table:style-name="ce47">
            <text:p>1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9030016" table:style-name="ce16">
            <text:p>79,030,016</text:p>
          </table:table-cell>
          <table:table-cell table:style-name="ce8"/>
          <table:table-cell office:value-type="float" office:value="85595027" table:style-name="ce16">
            <text:p>85,595,027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62404406" table:style-name="ce16">
            <text:p>162,404,406</text:p>
          </table:table-cell>
          <table:table-cell table:style-name="ce8"/>
          <table:table-cell office:value-type="float" office:value="226645143" table:style-name="ce16">
            <text:p>226,645,143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8.0500000000000002E-2" table:style-name="ce47">
            <text:p>8.1%</text:p>
          </table:table-cell>
          <table:table-cell office:value-type="float" office:value="388" table:style-name="ce48">
            <text:p>388</text:p>
          </table:table-cell>
          <table:table-cell office:value-type="percentage" office:value="0.437" table:style-name="ce47">
            <text:p>4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6043253" table:style-name="ce16">
            <text:p>26,043,253</text:p>
          </table:table-cell>
          <table:table-cell table:style-name="ce8"/>
          <table:table-cell office:value-type="float" office:value="34130413" table:style-name="ce16">
            <text:p>34,130,41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0314031" table:style-name="ce16">
            <text:p>30,314,031</text:p>
          </table:table-cell>
          <table:table-cell table:style-name="ce8"/>
          <table:table-cell office:value-type="float" office:value="39080568" table:style-name="ce16">
            <text:p>39,080,56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1906753" table:style-name="ce16">
            <text:p>21,906,753</text:p>
          </table:table-cell>
          <table:table-cell table:style-name="ce8"/>
          <table:table-cell office:value-type="float" office:value="25394392" table:style-name="ce16">
            <text:p>25,394,39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4353961" table:style-name="ce16">
            <text:p>14,353,961</text:p>
          </table:table-cell>
          <table:table-cell table:style-name="ce8"/>
          <table:table-cell office:value-type="float" office:value="20611772" table:style-name="ce16">
            <text:p>20,611,77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628982" table:style-name="ce16">
            <text:p>14,628,982</text:p>
          </table:table-cell>
          <table:table-cell table:style-name="ce8"/>
          <table:table-cell office:value-type="float" office:value="14937167" table:style-name="ce16">
            <text:p>14,937,16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622445" table:style-name="ce16">
            <text:p>7,622,445</text:p>
          </table:table-cell>
          <table:table-cell table:style-name="ce8"/>
          <table:table-cell office:value-type="float" office:value="6910851" table:style-name="ce16">
            <text:p>6,910,85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7209134" table:style-name="ce16">
            <text:p>27,209,134</text:p>
          </table:table-cell>
          <table:table-cell table:style-name="ce8"/>
          <table:table-cell office:value-type="float" office:value="26304094" table:style-name="ce16">
            <text:p>26,304,094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9025444" table:style-name="ce16">
            <text:p>9,025,444</text:p>
          </table:table-cell>
          <table:table-cell table:style-name="ce8"/>
          <table:table-cell office:value-type="float" office:value="10100433" table:style-name="ce16">
            <text:p>10,100,43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547548" table:style-name="ce16">
            <text:p>7,547,548</text:p>
          </table:table-cell>
          <table:table-cell table:style-name="ce8"/>
          <table:table-cell office:value-type="float" office:value="6531361" table:style-name="ce16">
            <text:p>6,531,36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0.3448" table:style-name="ce47">
            <text:p>-3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002240" table:style-name="ce16">
            <text:p>4,002,240</text:p>
          </table:table-cell>
          <table:table-cell table:style-name="ce8"/>
          <table:table-cell office:value-type="float" office:value="4829545" table:style-name="ce16">
            <text:p>4,829,54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024747" table:style-name="ce16">
            <text:p>3,024,747</text:p>
          </table:table-cell>
          <table:table-cell table:style-name="ce8"/>
          <table:table-cell office:value-type="float" office:value="3231393" table:style-name="ce16">
            <text:p>3,231,39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878893" table:style-name="ce16">
            <text:p>3,878,893</text:p>
          </table:table-cell>
          <table:table-cell table:style-name="ce8"/>
          <table:table-cell office:value-type="float" office:value="4370994" table:style-name="ce16">
            <text:p>4,370,99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38416275" table:style-name="ce16">
            <text:p>38,416,275</text:p>
          </table:table-cell>
          <table:table-cell table:style-name="ce8"/>
          <table:table-cell office:value-type="float" office:value="61519106" table:style-name="ce16">
            <text:p>61,519,106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34379999999999999" table:style-name="ce47">
            <text:p>34.4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023568" table:style-name="ce16">
            <text:p>9,023,568</text:p>
          </table:table-cell>
          <table:table-cell table:style-name="ce8"/>
          <table:table-cell office:value-type="float" office:value="11542851" table:style-name="ce16">
            <text:p>11,542,85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557370" table:style-name="ce16">
            <text:p>36,557,370</text:p>
          </table:table-cell>
          <table:table-cell table:style-name="ce8"/>
          <table:table-cell office:value-type="float" office:value="37529180" table:style-name="ce16">
            <text:p>37,529,180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905" table:style-name="ce47">
            <text:p>19.1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477912" table:style-name="ce16">
            <text:p>8,477,912</text:p>
          </table:table-cell>
          <table:table-cell table:style-name="ce8"/>
          <table:table-cell office:value-type="float" office:value="8588343" table:style-name="ce16">
            <text:p>8,588,34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9301205" table:style-name="ce16">
            <text:p>29,301,205</text:p>
          </table:table-cell>
          <table:table-cell table:style-name="ce8"/>
          <table:table-cell office:value-type="float" office:value="24394885" table:style-name="ce16">
            <text:p>24,394,88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6" table:style-name="ce48">
            <text:p>76</text:p>
          </table:table-cell>
          <table:table-cell office:value-type="percentage" office:value="-0.1163" table:style-name="ce47">
            <text:p>-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310107" table:style-name="ce16">
            <text:p>10,310,107</text:p>
          </table:table-cell>
          <table:table-cell table:style-name="ce8"/>
          <table:table-cell office:value-type="float" office:value="14189858" table:style-name="ce16">
            <text:p>14,189,85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3812834" table:style-name="ce16">
            <text:p>13,812,834</text:p>
          </table:table-cell>
          <table:table-cell table:style-name="ce8"/>
          <table:table-cell office:value-type="float" office:value="18177967" table:style-name="ce16">
            <text:p>18,177,967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3125" table:style-name="ce47">
            <text:p>31.3%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765775" table:style-name="ce16">
            <text:p>7,765,775</text:p>
          </table:table-cell>
          <table:table-cell table:style-name="ce8"/>
          <table:table-cell office:value-type="float" office:value="8208062" table:style-name="ce16">
            <text:p>8,208,06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3737318" table:style-name="ce16">
            <text:p>13,737,318</text:p>
          </table:table-cell>
          <table:table-cell table:style-name="ce8"/>
          <table:table-cell office:value-type="float" office:value="16143698" table:style-name="ce16">
            <text:p>16,143,69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550673" table:style-name="ce16">
            <text:p>12,550,673</text:p>
          </table:table-cell>
          <table:table-cell table:style-name="ce8"/>
          <table:table-cell office:value-type="float" office:value="14002676" table:style-name="ce16">
            <text:p>14,002,67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432054" table:style-name="ce16">
            <text:p>8,432,054</text:p>
          </table:table-cell>
          <table:table-cell table:style-name="ce8"/>
          <table:table-cell office:value-type="float" office:value="7957804" table:style-name="ce16">
            <text:p>7,957,804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069701" table:style-name="ce16">
            <text:p>7,069,701</text:p>
          </table:table-cell>
          <table:table-cell table:style-name="ce8"/>
          <table:table-cell office:value-type="float" office:value="7009065" table:style-name="ce16">
            <text:p>7,009,06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1484217" table:style-name="ce16">
            <text:p>11,484,217</text:p>
          </table:table-cell>
          <table:table-cell table:style-name="ce8"/>
          <table:table-cell office:value-type="float" office:value="10916773" table:style-name="ce16">
            <text:p>10,916,77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8518343" table:style-name="ce16">
            <text:p>8,518,343</text:p>
          </table:table-cell>
          <table:table-cell table:style-name="ce8"/>
          <table:table-cell office:value-type="float" office:value="7942117" table:style-name="ce16">
            <text:p>7,942,11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171770" table:style-name="ce16">
            <text:p>3,171,770</text:p>
          </table:table-cell>
          <table:table-cell table:style-name="ce8"/>
          <table:table-cell office:value-type="float" office:value="2958336" table:style-name="ce16">
            <text:p>2,958,33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6725780" table:style-name="ce16">
            <text:p>16,725,780</text:p>
          </table:table-cell>
          <table:table-cell table:style-name="ce8"/>
          <table:table-cell office:value-type="float" office:value="15749698" table:style-name="ce16">
            <text:p>15,749,698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903750" table:style-name="ce16">
            <text:p>4,903,750</text:p>
          </table:table-cell>
          <table:table-cell table:style-name="ce8"/>
          <table:table-cell office:value-type="float" office:value="5482631" table:style-name="ce16">
            <text:p>5,482,63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368298" table:style-name="ce16">
            <text:p>6,368,298</text:p>
          </table:table-cell>
          <table:table-cell table:style-name="ce8"/>
          <table:table-cell office:value-type="float" office:value="6124936" table:style-name="ce16">
            <text:p>6,124,93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200184" table:style-name="ce16">
            <text:p>5,200,184</text:p>
          </table:table-cell>
          <table:table-cell table:style-name="ce8"/>
          <table:table-cell office:value-type="float" office:value="5362937" table:style-name="ce16">
            <text:p>5,362,93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582647" table:style-name="ce16">
            <text:p>11,582,647</text:p>
          </table:table-cell>
          <table:table-cell table:style-name="ce8"/>
          <table:table-cell office:value-type="float" office:value="12408900" table:style-name="ce16">
            <text:p>12,408,90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.72" table:style-name="ce47">
            <text:p>7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576300" table:style-name="ce16">
            <text:p>8,576,300</text:p>
          </table:table-cell>
          <table:table-cell table:style-name="ce8"/>
          <table:table-cell office:value-type="float" office:value="8754326" table:style-name="ce16">
            <text:p>8,754,32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140327" table:style-name="ce16">
            <text:p>10,140,327</text:p>
          </table:table-cell>
          <table:table-cell table:style-name="ce8"/>
          <table:table-cell office:value-type="float" office:value="9673070" table:style-name="ce16">
            <text:p>9,673,07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183978" table:style-name="ce16">
            <text:p>8,183,978</text:p>
          </table:table-cell>
          <table:table-cell table:style-name="ce8"/>
          <table:table-cell office:value-type="float" office:value="8400362" table:style-name="ce16">
            <text:p>8,400,36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864961" table:style-name="ce16">
            <text:p>7,864,961</text:p>
          </table:table-cell>
          <table:table-cell table:style-name="ce8"/>
          <table:table-cell office:value-type="float" office:value="7924781" table:style-name="ce16">
            <text:p>7,924,78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380487" table:style-name="ce16">
            <text:p>7,380,487</text:p>
          </table:table-cell>
          <table:table-cell table:style-name="ce8"/>
          <table:table-cell office:value-type="float" office:value="8631530" table:style-name="ce16">
            <text:p>8,631,53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7392080" table:style-name="ce16">
            <text:p>37,392,080</text:p>
          </table:table-cell>
          <table:table-cell table:style-name="ce8"/>
          <table:table-cell office:value-type="float" office:value="40604522" table:style-name="ce16">
            <text:p>40,604,522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379030" table:style-name="ce16">
            <text:p>10,379,030</text:p>
          </table:table-cell>
          <table:table-cell table:style-name="ce8"/>
          <table:table-cell office:value-type="float" office:value="10423365" table:style-name="ce16">
            <text:p>10,423,36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508748" table:style-name="ce16">
            <text:p>9,508,748</text:p>
          </table:table-cell>
          <table:table-cell table:style-name="ce8"/>
          <table:table-cell office:value-type="float" office:value="10162069" table:style-name="ce16">
            <text:p>10,162,06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334219" table:style-name="ce16">
            <text:p>14,334,219</text:p>
          </table:table-cell>
          <table:table-cell table:style-name="ce8"/>
          <table:table-cell office:value-type="float" office:value="16250348" table:style-name="ce16">
            <text:p>16,250,34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4829089" table:style-name="ce16">
            <text:p>54,829,089</text:p>
          </table:table-cell>
          <table:table-cell table:style-name="ce8"/>
          <table:table-cell office:value-type="float" office:value="55704374" table:style-name="ce16">
            <text:p>55,704,374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099727" table:style-name="ce16">
            <text:p>9,099,727</text:p>
          </table:table-cell>
          <table:table-cell table:style-name="ce8"/>
          <table:table-cell office:value-type="float" office:value="8756661" table:style-name="ce16">
            <text:p>8,756,66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257449" table:style-name="ce16">
            <text:p>7,257,449</text:p>
          </table:table-cell>
          <table:table-cell table:style-name="ce8"/>
          <table:table-cell office:value-type="float" office:value="6579288" table:style-name="ce16">
            <text:p>6,579,28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696391" table:style-name="ce16">
            <text:p>5,696,391</text:p>
          </table:table-cell>
          <table:table-cell table:style-name="ce8"/>
          <table:table-cell office:value-type="float" office:value="6163806" table:style-name="ce16">
            <text:p>6,163,80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4224881" table:style-name="ce16">
            <text:p>24,224,881</text:p>
          </table:table-cell>
          <table:table-cell table:style-name="ce8"/>
          <table:table-cell office:value-type="float" office:value="29721947" table:style-name="ce16">
            <text:p>29,721,94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349782" table:style-name="ce16">
            <text:p>3,349,782</text:p>
          </table:table-cell>
          <table:table-cell table:style-name="ce8"/>
          <table:table-cell office:value-type="float" office:value="4235584" table:style-name="ce16">
            <text:p>4,235,58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614751" table:style-name="ce16">
            <text:p>8,614,751</text:p>
          </table:table-cell>
          <table:table-cell table:style-name="ce8"/>
          <table:table-cell office:value-type="float" office:value="7463004" table:style-name="ce16">
            <text:p>7,463,00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944052" table:style-name="ce16">
            <text:p>4,944,052</text:p>
          </table:table-cell>
          <table:table-cell table:style-name="ce8"/>
          <table:table-cell office:value-type="float" office:value="4870527" table:style-name="ce16">
            <text:p>4,870,52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264752" table:style-name="ce16">
            <text:p>6,264,752</text:p>
          </table:table-cell>
          <table:table-cell table:style-name="ce8"/>
          <table:table-cell office:value-type="float" office:value="6460977" table:style-name="ce16">
            <text:p>6,460,97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708674" table:style-name="ce16">
            <text:p>3,708,674</text:p>
          </table:table-cell>
          <table:table-cell table:style-name="ce8"/>
          <table:table-cell office:value-type="float" office:value="3883249" table:style-name="ce16">
            <text:p>3,883,24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879536" table:style-name="ce16">
            <text:p>6,879,536</text:p>
          </table:table-cell>
          <table:table-cell table:style-name="ce8"/>
          <table:table-cell office:value-type="float" office:value="6993030" table:style-name="ce16">
            <text:p>6,993,03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803602" table:style-name="ce16">
            <text:p>4,803,602</text:p>
          </table:table-cell>
          <table:table-cell table:style-name="ce8"/>
          <table:table-cell office:value-type="float" office:value="4767433" table:style-name="ce16">
            <text:p>4,767,433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978022" table:style-name="ce16">
            <text:p>13,978,022</text:p>
          </table:table-cell>
          <table:table-cell table:style-name="ce8"/>
          <table:table-cell office:value-type="float" office:value="14618395" table:style-name="ce16">
            <text:p>14,618,39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644142" table:style-name="ce16">
            <text:p>3,644,142</text:p>
          </table:table-cell>
          <table:table-cell table:style-name="ce8"/>
          <table:table-cell office:value-type="float" office:value="3753120" table:style-name="ce16">
            <text:p>3,753,12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9896667" table:style-name="ce16">
            <text:p>39,896,667</text:p>
          </table:table-cell>
          <table:table-cell table:style-name="ce8"/>
          <table:table-cell office:value-type="float" office:value="39876821" table:style-name="ce16">
            <text:p>39,876,821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15" table:style-name="ce47">
            <text:p>15.0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946728" table:style-name="ce16">
            <text:p>7,946,728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52" table:style-name="ce48">
            <text:p>5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259560" table:style-name="ce16">
            <text:p>6,259,560</text:p>
          </table:table-cell>
          <table:table-cell table:style-name="ce8"/>
          <table:table-cell office:value-type="float" office:value="5703738" table:style-name="ce16">
            <text:p>5,703,73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769208" table:style-name="ce16">
            <text:p>4,769,208</text:p>
          </table:table-cell>
          <table:table-cell table:style-name="ce8"/>
          <table:table-cell office:value-type="float" office:value="4932187" table:style-name="ce16">
            <text:p>4,932,18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150900" table:style-name="ce16">
            <text:p>3,150,900</text:p>
          </table:table-cell>
          <table:table-cell table:style-name="ce8"/>
          <table:table-cell office:value-type="float" office:value="2882875" table:style-name="ce16">
            <text:p>2,882,87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066467" table:style-name="ce16">
            <text:p>5,066,467</text:p>
          </table:table-cell>
          <table:table-cell table:style-name="ce8"/>
          <table:table-cell office:value-type="float" office:value="5261518" table:style-name="ce16">
            <text:p>5,261,51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0236413" table:style-name="ce16">
            <text:p>10,236,413</text:p>
          </table:table-cell>
          <table:table-cell table:style-name="ce8"/>
          <table:table-cell office:value-type="float" office:value="9591645" table:style-name="ce16">
            <text:p>9,591,64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8099059" table:style-name="ce16">
            <text:p>38,099,059</text:p>
          </table:table-cell>
          <table:table-cell table:style-name="ce8"/>
          <table:table-cell office:value-type="float" office:value="39210367" table:style-name="ce16">
            <text:p>39,210,367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310701" table:style-name="ce16">
            <text:p>8,310,701</text:p>
          </table:table-cell>
          <table:table-cell table:style-name="ce8"/>
          <table:table-cell office:value-type="float" office:value="7825695" table:style-name="ce16">
            <text:p>7,825,69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70963055" table:style-name="ce16">
            <text:p>70,963,055</text:p>
          </table:table-cell>
          <table:table-cell table:style-name="ce8"/>
          <table:table-cell office:value-type="float" office:value="74698104" table:style-name="ce16">
            <text:p>74,698,104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3018345" table:style-name="ce16">
            <text:p>13,018,345</text:p>
          </table:table-cell>
          <table:table-cell table:style-name="ce8"/>
          <table:table-cell office:value-type="float" office:value="11943639" table:style-name="ce16">
            <text:p>11,943,63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2296728" table:style-name="ce16">
            <text:p>2,296,728</text:p>
          </table:table-cell>
          <table:table-cell table:style-name="ce8"/>
          <table:table-cell office:value-type="float" office:value="2283424" table:style-name="ce16">
            <text:p>2,283,42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53260" table:style-name="ce16">
            <text:p>253,260</text:p>
          </table:table-cell>
          <table:table-cell table:style-name="ce8"/>
          <table:table-cell office:value-type="float" office:value="232789" table:style-name="ce16">
            <text:p>232,78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946807" table:style-name="ce16">
            <text:p>1,946,807</text:p>
          </table:table-cell>
          <table:table-cell table:style-name="ce8"/>
          <table:table-cell office:value-type="float" office:value="2025264" table:style-name="ce16">
            <text:p>2,025,26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95967248" table:style-name="ce16">
            <text:p>895,967,248</text:p>
          </table:table-cell>
          <table:table-cell table:style-name="ce8"/>
          <table:table-cell office:value-type="float" office:value="967612928" table:style-name="ce16">
            <text:p>967,612,928</text:p>
          </table:table-cell>
          <table:table-cell office:value-type="string" table:style-name="ce17">
            <text:p>★★★<text:s/></text:p>
          </table:table-cell>
          <table:table-cell office:value-type="float" office:value="769" table:style-name="ce48">
            <text:p>769</text:p>
          </table:table-cell>
          <table:table-cell office:value-type="percentage" office:value="6.9500000000000006E-2" table:style-name="ce47">
            <text:p>7.0%</text:p>
          </table:table-cell>
          <table:table-cell office:value-type="float" office:value="1194" table:style-name="ce48">
            <text:p>1,194</text:p>
          </table:table-cell>
          <table:table-cell office:value-type="percentage" office:value="8.0000000000000004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08126944" table:style-name="ce16">
            <text:p>708,126,944</text:p>
          </table:table-cell>
          <table:table-cell table:style-name="ce8"/>
          <table:table-cell office:value-type="float" office:value="686568227" table:style-name="ce16">
            <text:p>686,568,227</text:p>
          </table:table-cell>
          <table:table-cell office:value-type="string" table:style-name="ce17">
            <text:p>◎<text:s/></text:p>
          </table:table-cell>
          <table:table-cell office:value-type="float" office:value="558" table:style-name="ce48">
            <text:p>558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1073" table:style-name="ce48">
            <text:p>1,073</text:p>
          </table:table-cell>
          <table:table-cell office:value-type="percentage" office:value="3.8699999999999998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7045574" table:style-name="ce16">
            <text:p>117,045,574</text:p>
          </table:table-cell>
          <table:table-cell table:style-name="ce8"/>
          <table:table-cell office:value-type="float" office:value="125442495" table:style-name="ce16">
            <text:p>125,442,495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1.49E-2" table:style-name="ce47">
            <text:p>-1.5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7438047" table:style-name="ce16">
            <text:p>37,438,047</text:p>
          </table:table-cell>
          <table:table-cell table:style-name="ce8"/>
          <table:table-cell office:value-type="float" office:value="44162913" table:style-name="ce16">
            <text:p>44,162,913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503" table:style-name="ce48">
            <text:p>5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67042558" table:style-name="ce16">
            <text:p>367,042,558</text:p>
          </table:table-cell>
          <table:table-cell table:style-name="ce8"/>
          <table:table-cell office:value-type="float" office:value="423860483" table:style-name="ce16">
            <text:p>423,860,483</text:p>
          </table:table-cell>
          <table:table-cell office:value-type="string" table:style-name="ce17">
            <text:p>★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3.7400000000000003E-2" table:style-name="ce47">
            <text:p>3.7%</text:p>
          </table:table-cell>
          <table:table-cell office:value-type="float" office:value="823" table:style-name="ce48">
            <text:p>823</text:p>
          </table:table-cell>
          <table:table-cell office:value-type="percentage" office:value="2.3999999999999998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6100074" table:style-name="ce16">
            <text:p>116,100,074</text:p>
          </table:table-cell>
          <table:table-cell table:style-name="ce8"/>
          <table:table-cell office:value-type="float" office:value="117172155" table:style-name="ce16">
            <text:p>117,172,155</text:p>
          </table:table-cell>
          <table:table-cell office:value-type="string" table:style-name="ce17">
            <text:p>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9.8400000000000001E-2" table:style-name="ce47">
            <text:p>9.8%</text:p>
          </table:table-cell>
          <table:table-cell office:value-type="float" office:value="618" table:style-name="ce48">
            <text:p>6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5413068" table:style-name="ce16">
            <text:p>245,413,068</text:p>
          </table:table-cell>
          <table:table-cell table:style-name="ce8"/>
          <table:table-cell office:value-type="float" office:value="248340382" table:style-name="ce16">
            <text:p>248,340,382</text:p>
          </table:table-cell>
          <table:table-cell office:value-type="string" table:style-name="ce17">
            <text:p>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-4.7199999999999999E-2" table:style-name="ce47">
            <text:p>-4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9564472" table:style-name="ce16">
            <text:p>89,564,472</text:p>
          </table:table-cell>
          <table:table-cell table:style-name="ce8"/>
          <table:table-cell office:value-type="float" office:value="92583601" table:style-name="ce16">
            <text:p>92,583,601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322" table:style-name="ce48">
            <text:p>322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0047793" table:style-name="ce16">
            <text:p>150,047,793</text:p>
          </table:table-cell>
          <table:table-cell table:style-name="ce8"/>
          <table:table-cell office:value-type="float" office:value="159978885" table:style-name="ce16">
            <text:p>159,978,885</text:p>
          </table:table-cell>
          <table:table-cell office:value-type="string" table:style-name="ce17">
            <text:p>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1.09E-2" table:style-name="ce47">
            <text:p>1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92302812" table:style-name="ce16">
            <text:p>492,302,812</text:p>
          </table:table-cell>
          <table:table-cell table:style-name="ce8"/>
          <table:table-cell office:value-type="float" office:value="492184446" table:style-name="ce16">
            <text:p>492,184,446</text:p>
          </table:table-cell>
          <table:table-cell office:value-type="string" table:style-name="ce17">
            <text:p>◎<text:s/></text:p>
          </table:table-cell>
          <table:table-cell office:value-type="float" office:value="302" table:style-name="ce48">
            <text:p>302</text:p>
          </table:table-cell>
          <table:table-cell office:value-type="percentage" office:value="0.1062" table:style-name="ce47">
            <text:p>10.6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14290913" table:style-name="ce16">
            <text:p>214,290,913</text:p>
          </table:table-cell>
          <table:table-cell table:style-name="ce8"/>
          <table:table-cell office:value-type="float" office:value="211931665" table:style-name="ce16">
            <text:p>211,931,665</text:p>
          </table:table-cell>
          <table:table-cell office:value-type="string" table:style-name="ce17">
            <text:p>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2.9600000000000001E-2" table:style-name="ce47">
            <text:p>3.0%</text:p>
          </table:table-cell>
          <table:table-cell office:value-type="float" office:value="455" table:style-name="ce48">
            <text:p>455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7383136" table:style-name="ce16">
            <text:p>87,383,136</text:p>
          </table:table-cell>
          <table:table-cell table:style-name="ce8"/>
          <table:table-cell office:value-type="float" office:value="81121710" table:style-name="ce16">
            <text:p>81,121,710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357" table:style-name="ce48">
            <text:p>35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31991905" table:style-name="ce16">
            <text:p>531,991,905</text:p>
          </table:table-cell>
          <table:table-cell table:style-name="ce8"/>
          <table:table-cell office:value-type="float" office:value="591707964" table:style-name="ce16">
            <text:p>591,707,964</text:p>
          </table:table-cell>
          <table:table-cell office:value-type="string" table:style-name="ce17">
            <text:p>★★★<text:s/></text:p>
          </table:table-cell>
          <table:table-cell office:value-type="float" office:value="341" table:style-name="ce48">
            <text:p>341</text:p>
          </table:table-cell>
          <table:table-cell office:value-type="percentage" office:value="-2.5700000000000001E-2" table:style-name="ce47">
            <text:p>-2.6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65865286" table:style-name="ce16">
            <text:p>365,865,286</text:p>
          </table:table-cell>
          <table:table-cell table:style-name="ce8"/>
          <table:table-cell office:value-type="float" office:value="342435583" table:style-name="ce16">
            <text:p>342,435,583</text:p>
          </table:table-cell>
          <table:table-cell office:value-type="string" table:style-name="ce17">
            <text:p>◎◎<text:s/></text:p>
          </table:table-cell>
          <table:table-cell office:value-type="float" office:value="205" table:style-name="ce48">
            <text:p>205</text:p>
          </table:table-cell>
          <table:table-cell office:value-type="percentage" office:value="-4.2099999999999999E-2" table:style-name="ce47">
            <text:p>-4.2%</text:p>
          </table:table-cell>
          <table:table-cell office:value-type="float" office:value="827" table:style-name="ce48">
            <text:p>82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8432921" table:style-name="ce16">
            <text:p>348,432,921</text:p>
          </table:table-cell>
          <table:table-cell table:style-name="ce8"/>
          <table:table-cell office:value-type="float" office:value="362757710" table:style-name="ce16">
            <text:p>362,757,710</text:p>
          </table:table-cell>
          <table:table-cell office:value-type="string" table:style-name="ce17">
            <text:p>★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2.3099999999999999E-2" table:style-name="ce47">
            <text:p>2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08748640" table:style-name="ce16">
            <text:p>208,748,640</text:p>
          </table:table-cell>
          <table:table-cell table:style-name="ce8"/>
          <table:table-cell office:value-type="float" office:value="233867898" table:style-name="ce16">
            <text:p>233,867,898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5.9400000000000001E-2" table:style-name="ce47">
            <text:p>5.9%</text:p>
          </table:table-cell>
          <table:table-cell office:value-type="float" office:value="610" table:style-name="ce48">
            <text:p>610</text:p>
          </table:table-cell>
          <table:table-cell office:value-type="percentage" office:value="0.19839999999999999" table:style-name="ce47">
            <text:p>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0424336" table:style-name="ce16">
            <text:p>110,424,336</text:p>
          </table:table-cell>
          <table:table-cell table:style-name="ce8"/>
          <table:table-cell office:value-type="float" office:value="120142160" table:style-name="ce16">
            <text:p>120,142,160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7430890" table:style-name="ce16">
            <text:p>47,430,890</text:p>
          </table:table-cell>
          <table:table-cell table:style-name="ce8"/>
          <table:table-cell office:value-type="float" office:value="53866035" table:style-name="ce16">
            <text:p>53,866,035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76" table:style-name="ce48">
            <text:p>3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292144" table:style-name="ce16">
            <text:p>22,292,144</text:p>
          </table:table-cell>
          <table:table-cell table:style-name="ce8"/>
          <table:table-cell office:value-type="float" office:value="25356368" table:style-name="ce16">
            <text:p>25,356,36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5790000000000001" table:style-name="ce47">
            <text:p>-15.8%</text:p>
          </table:table-cell>
          <table:table-cell office:value-type="float" office:value="203" table:style-name="ce48">
            <text:p>203</text:p>
          </table:table-cell>
          <table:table-cell office:value-type="percentage" office:value="3.04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9283376" table:style-name="ce16">
            <text:p>29,283,376</text:p>
          </table:table-cell>
          <table:table-cell table:style-name="ce8"/>
          <table:table-cell office:value-type="float" office:value="34201401" table:style-name="ce16">
            <text:p>34,201,401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7288436" table:style-name="ce16">
            <text:p>17,288,436</text:p>
          </table:table-cell>
          <table:table-cell table:style-name="ce8"/>
          <table:table-cell office:value-type="float" office:value="23641234" table:style-name="ce16">
            <text:p>23,641,234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3952186" table:style-name="ce16">
            <text:p>13,952,186</text:p>
          </table:table-cell>
          <table:table-cell table:style-name="ce8"/>
          <table:table-cell office:value-type="float" office:value="16536192" table:style-name="ce16">
            <text:p>16,536,19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6124086" table:style-name="ce16">
            <text:p>76,124,086</text:p>
          </table:table-cell>
          <table:table-cell table:style-name="ce8"/>
          <table:table-cell office:value-type="float" office:value="79746021" table:style-name="ce16">
            <text:p>79,746,021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6.3500000000000001E-2" table:style-name="ce47">
            <text:p>-6.4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291808" table:style-name="ce16">
            <text:p>24,291,808</text:p>
          </table:table-cell>
          <table:table-cell table:style-name="ce8"/>
          <table:table-cell office:value-type="float" office:value="31334722" table:style-name="ce16">
            <text:p>31,334,72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6793342" table:style-name="ce16">
            <text:p>56,793,342</text:p>
          </table:table-cell>
          <table:table-cell table:style-name="ce8"/>
          <table:table-cell office:value-type="float" office:value="55605197" table:style-name="ce16">
            <text:p>55,605,197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033612" table:style-name="ce16">
            <text:p>3,033,612</text:p>
          </table:table-cell>
          <table:table-cell table:style-name="ce8"/>
          <table:table-cell office:value-type="float" office:value="3953014" table:style-name="ce16">
            <text:p>3,953,01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832695" table:style-name="ce16">
            <text:p>7,832,695</text:p>
          </table:table-cell>
          <table:table-cell table:style-name="ce8"/>
          <table:table-cell office:value-type="float" office:value="8011279" table:style-name="ce16">
            <text:p>8,011,27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399067" table:style-name="ce16">
            <text:p>19,399,067</text:p>
          </table:table-cell>
          <table:table-cell table:style-name="ce8"/>
          <table:table-cell office:value-type="float" office:value="20388308" table:style-name="ce16">
            <text:p>20,388,308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152817" table:style-name="ce16">
            <text:p>9,152,817</text:p>
          </table:table-cell>
          <table:table-cell table:style-name="ce8"/>
          <table:table-cell office:value-type="float" office:value="10472847" table:style-name="ce16">
            <text:p>10,472,84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552759" table:style-name="ce16">
            <text:p>9,552,759</text:p>
          </table:table-cell>
          <table:table-cell table:style-name="ce8"/>
          <table:table-cell office:value-type="float" office:value="12758343" table:style-name="ce16">
            <text:p>12,758,34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129326" table:style-name="ce16">
            <text:p>3,129,326</text:p>
          </table:table-cell>
          <table:table-cell table:style-name="ce8"/>
          <table:table-cell office:value-type="float" office:value="3194680" table:style-name="ce16">
            <text:p>3,194,68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250427" table:style-name="ce16">
            <text:p>5,250,427</text:p>
          </table:table-cell>
          <table:table-cell table:style-name="ce8"/>
          <table:table-cell office:value-type="float" office:value="6981945" table:style-name="ce16">
            <text:p>6,981,94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5701312" table:style-name="ce16">
            <text:p>125,701,312</text:p>
          </table:table-cell>
          <table:table-cell table:style-name="ce8"/>
          <table:table-cell office:value-type="float" office:value="126038121" table:style-name="ce16">
            <text:p>126,038,121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224" table:style-name="ce48">
            <text:p>224</text:p>
          </table:table-cell>
          <table:table-cell office:value-type="percentage" office:value="7.6899999999999996E-2" table:style-name="ce47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191700" table:style-name="ce16">
            <text:p>18,191,700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48">
            <text:p>24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772168" table:style-name="ce16">
            <text:p>16,772,168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2398139" table:style-name="ce16">
            <text:p>92,398,139</text:p>
          </table:table-cell>
          <table:table-cell table:style-name="ce8"/>
          <table:table-cell office:value-type="float" office:value="96517096" table:style-name="ce16">
            <text:p>96,517,096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6.1199999999999997E-2" table:style-name="ce47">
            <text:p>-6.1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7314489" table:style-name="ce16">
            <text:p>37,314,489</text:p>
          </table:table-cell>
          <table:table-cell table:style-name="ce8"/>
          <table:table-cell office:value-type="float" office:value="63435141" table:style-name="ce16">
            <text:p>63,435,141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9409999999999997" table:style-name="ce47">
            <text:p>29.4%</text:p>
          </table:table-cell>
          <table:table-cell office:value-type="float" office:value="126" table:style-name="ce48">
            <text:p>126</text:p>
          </table:table-cell>
          <table:table-cell office:value-type="percentage" office:value="0.18870000000000001" table:style-name="ce47">
            <text:p>1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797295" table:style-name="ce16">
            <text:p>5,797,295</text:p>
          </table:table-cell>
          <table:table-cell table:style-name="ce8"/>
          <table:table-cell office:value-type="float" office:value="6058402" table:style-name="ce16">
            <text:p>6,058,40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1066977" table:style-name="ce16">
            <text:p>1,066,977</text:p>
          </table:table-cell>
          <table:table-cell table:style-name="ce8"/>
          <table:table-cell office:value-type="float" office:value="1721792" table:style-name="ce16">
            <text:p>1,721,79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674677" table:style-name="ce16">
            <text:p>10,674,677</text:p>
          </table:table-cell>
          <table:table-cell table:style-name="ce8"/>
          <table:table-cell office:value-type="float" office:value="11255651" table:style-name="ce16">
            <text:p>11,255,65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969341" table:style-name="ce16">
            <text:p>9,969,341</text:p>
          </table:table-cell>
          <table:table-cell table:style-name="ce8"/>
          <table:table-cell office:value-type="float" office:value="9787696" table:style-name="ce16">
            <text:p>9,787,696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860501" table:style-name="ce16">
            <text:p>5,860,501</text:p>
          </table:table-cell>
          <table:table-cell table:style-name="ce8"/>
          <table:table-cell office:value-type="float" office:value="6259670" table:style-name="ce16">
            <text:p>6,259,67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205128" table:style-name="ce16">
            <text:p>2,205,128</text:p>
          </table:table-cell>
          <table:table-cell table:style-name="ce8"/>
          <table:table-cell office:value-type="float" office:value="2318964" table:style-name="ce16">
            <text:p>2,318,96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4610484" table:style-name="ce16">
            <text:p>94,610,484</text:p>
          </table:table-cell>
          <table:table-cell table:style-name="ce8"/>
          <table:table-cell office:value-type="float" office:value="101170048" table:style-name="ce16">
            <text:p>101,170,048</text:p>
          </table:table-cell>
          <table:table-cell office:value-type="string" table:style-name="ce17">
            <text:p>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4.7100000000000003E-2" table:style-name="ce47">
            <text:p>-4.7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408412" table:style-name="ce16">
            <text:p>3,408,412</text:p>
          </table:table-cell>
          <table:table-cell table:style-name="ce8"/>
          <table:table-cell office:value-type="float" office:value="3827735" table:style-name="ce16">
            <text:p>3,827,73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6075848" table:style-name="ce16">
            <text:p>6,075,848</text:p>
          </table:table-cell>
          <table:table-cell table:style-name="ce8"/>
          <table:table-cell office:value-type="float" office:value="7127365" table:style-name="ce16">
            <text:p>7,127,36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311171" table:style-name="ce16">
            <text:p>4,311,171</text:p>
          </table:table-cell>
          <table:table-cell table:style-name="ce8"/>
          <table:table-cell office:value-type="float" office:value="4632251" table:style-name="ce16">
            <text:p>4,632,25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216932" table:style-name="ce16">
            <text:p>7,216,932</text:p>
          </table:table-cell>
          <table:table-cell table:style-name="ce8"/>
          <table:table-cell office:value-type="float" office:value="8009862" table:style-name="ce16">
            <text:p>8,009,86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185307" table:style-name="ce16">
            <text:p>7,185,307</text:p>
          </table:table-cell>
          <table:table-cell table:style-name="ce8"/>
          <table:table-cell office:value-type="float" office:value="7158192" table:style-name="ce16">
            <text:p>7,158,19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5551804" table:style-name="ce16">
            <text:p>105,551,804</text:p>
          </table:table-cell>
          <table:table-cell table:style-name="ce8"/>
          <table:table-cell office:value-type="float" office:value="113886976" table:style-name="ce16">
            <text:p>113,886,976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331163" table:style-name="ce16">
            <text:p>7,331,163</text:p>
          </table:table-cell>
          <table:table-cell table:style-name="ce8"/>
          <table:table-cell office:value-type="float" office:value="7778994" table:style-name="ce16">
            <text:p>7,778,99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447644" table:style-name="ce16">
            <text:p>4,447,644</text:p>
          </table:table-cell>
          <table:table-cell table:style-name="ce8"/>
          <table:table-cell office:value-type="float" office:value="4287972" table:style-name="ce16">
            <text:p>4,287,97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310707" table:style-name="ce16">
            <text:p>6,310,707</text:p>
          </table:table-cell>
          <table:table-cell table:style-name="ce8"/>
          <table:table-cell office:value-type="float" office:value="8098945" table:style-name="ce16">
            <text:p>8,098,94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1932553" table:style-name="ce16">
            <text:p>11,932,553</text:p>
          </table:table-cell>
          <table:table-cell table:style-name="ce8"/>
          <table:table-cell office:value-type="float" office:value="10636559" table:style-name="ce16">
            <text:p>10,636,55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938331" table:style-name="ce16">
            <text:p>10,938,331</text:p>
          </table:table-cell>
          <table:table-cell table:style-name="ce8"/>
          <table:table-cell office:value-type="float" office:value="11455146" table:style-name="ce16">
            <text:p>11,455,14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4" table:style-name="ce48">
            <text:p>64</text:p>
          </table:table-cell>
          <table:table-cell office:value-type="percentage" office:value="-0.1111" table:style-name="ce47">
            <text:p>-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87013" table:style-name="ce16">
            <text:p>687,013</text:p>
          </table:table-cell>
          <table:table-cell table:style-name="ce8"/>
          <table:table-cell office:value-type="float" office:value="701543" table:style-name="ce16">
            <text:p>701,54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58990" table:style-name="ce16">
            <text:p>1,858,990</text:p>
          </table:table-cell>
          <table:table-cell table:style-name="ce8"/>
          <table:table-cell office:value-type="float" office:value="1839676" table:style-name="ce16">
            <text:p>1,839,67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922599" table:style-name="ce16">
            <text:p>3,922,599</text:p>
          </table:table-cell>
          <table:table-cell table:style-name="ce8"/>
          <table:table-cell office:value-type="float" office:value="4472015" table:style-name="ce16">
            <text:p>4,472,01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51252" table:style-name="ce16">
            <text:p>3,451,252</text:p>
          </table:table-cell>
          <table:table-cell table:style-name="ce8"/>
          <table:table-cell office:value-type="float" office:value="3392537" table:style-name="ce16">
            <text:p>3,392,53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582120" table:style-name="ce16">
            <text:p>5,582,120</text:p>
          </table:table-cell>
          <table:table-cell table:style-name="ce8"/>
          <table:table-cell office:value-type="float" office:value="6134745" table:style-name="ce16">
            <text:p>6,134,74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974443" table:style-name="ce16">
            <text:p>8,974,443</text:p>
          </table:table-cell>
          <table:table-cell table:style-name="ce8"/>
          <table:table-cell office:value-type="float" office:value="9608937" table:style-name="ce16">
            <text:p>9,608,93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794111" table:style-name="ce16">
            <text:p>11,794,111</text:p>
          </table:table-cell>
          <table:table-cell table:style-name="ce8"/>
          <table:table-cell office:value-type="float" office:value="12211463" table:style-name="ce16">
            <text:p>12,211,463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1752160" table:style-name="ce16">
            <text:p>11,752,160</text:p>
          </table:table-cell>
          <table:table-cell table:style-name="ce8"/>
          <table:table-cell office:value-type="float" office:value="11597209" table:style-name="ce16">
            <text:p>11,597,20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578797" table:style-name="ce16">
            <text:p>4,578,797</text:p>
          </table:table-cell>
          <table:table-cell table:style-name="ce8"/>
          <table:table-cell office:value-type="float" office:value="4436848" table:style-name="ce16">
            <text:p>4,436,84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366142" table:style-name="ce16">
            <text:p>3,366,142</text:p>
          </table:table-cell>
          <table:table-cell table:style-name="ce8"/>
          <table:table-cell office:value-type="float" office:value="2649384" table:style-name="ce16">
            <text:p>2,649,38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276375" table:style-name="ce16">
            <text:p>2,276,375</text:p>
          </table:table-cell>
          <table:table-cell table:style-name="ce8"/>
          <table:table-cell office:value-type="float" office:value="2407810" table:style-name="ce16">
            <text:p>2,407,81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83983" table:style-name="ce16">
            <text:p>183,983</text:p>
          </table:table-cell>
          <table:table-cell table:style-name="ce8"/>
          <table:table-cell office:value-type="float" office:value="166800" table:style-name="ce16">
            <text:p>166,80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45277178" table:style-name="ce16">
            <text:p>645,277,178</text:p>
          </table:table-cell>
          <table:table-cell table:style-name="ce8"/>
          <table:table-cell office:value-type="float" office:value="660843851" table:style-name="ce16">
            <text:p>660,843,851</text:p>
          </table:table-cell>
          <table:table-cell office:value-type="string" table:style-name="ce17">
            <text:p>★<text:s/></text:p>
          </table:table-cell>
          <table:table-cell office:value-type="float" office:value="601" table:style-name="ce48">
            <text:p>601</text:p>
          </table:table-cell>
          <table:table-cell office:value-type="percentage" office:value="2.9100000000000001E-2" table:style-name="ce47">
            <text:p>2.9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42140920" table:style-name="ce16">
            <text:p>1,242,140,920</text:p>
          </table:table-cell>
          <table:table-cell table:style-name="ce8"/>
          <table:table-cell office:value-type="float" office:value="1454839307" table:style-name="ce16">
            <text:p>1,454,839,307</text:p>
          </table:table-cell>
          <table:table-cell office:value-type="string" table:style-name="ce17">
            <text:p>★★★<text:s/></text:p>
          </table:table-cell>
          <table:table-cell office:value-type="float" office:value="905" table:style-name="ce48">
            <text:p>905</text:p>
          </table:table-cell>
          <table:table-cell office:value-type="percentage" office:value="4.7500000000000001E-2" table:style-name="ce47">
            <text:p>4.8%</text:p>
          </table:table-cell>
          <table:table-cell office:value-type="float" office:value="2325" table:style-name="ce48">
            <text:p>2,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06663588" table:style-name="ce16">
            <text:p>806,663,588</text:p>
          </table:table-cell>
          <table:table-cell table:style-name="ce8"/>
          <table:table-cell office:value-type="float" office:value="849212001" table:style-name="ce16">
            <text:p>849,212,001</text:p>
          </table:table-cell>
          <table:table-cell office:value-type="string" table:style-name="ce17">
            <text:p>★★<text:s/></text:p>
          </table:table-cell>
          <table:table-cell office:value-type="float" office:value="743" table:style-name="ce48">
            <text:p>743</text:p>
          </table:table-cell>
          <table:table-cell office:value-type="percentage" office:value="5.5399999999999998E-2" table:style-name="ce47">
            <text:p>5.5%</text:p>
          </table:table-cell>
          <table:table-cell office:value-type="float" office:value="1471" table:style-name="ce48">
            <text:p>1,4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9621533" table:style-name="ce16">
            <text:p>99,621,533</text:p>
          </table:table-cell>
          <table:table-cell table:style-name="ce8"/>
          <table:table-cell office:value-type="float" office:value="98956282" table:style-name="ce16">
            <text:p>98,956,282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5.8000000000000003E-2" table:style-name="ce47">
            <text:p>-5.8%</text:p>
          </table:table-cell>
          <table:table-cell office:value-type="float" office:value="316" table:style-name="ce48">
            <text:p>316</text:p>
          </table:table-cell>
          <table:table-cell office:value-type="percentage" office:value="9.5999999999999992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50315866" table:style-name="ce16">
            <text:p>250,315,866</text:p>
          </table:table-cell>
          <table:table-cell table:style-name="ce8"/>
          <table:table-cell office:value-type="float" office:value="271274068" table:style-name="ce16">
            <text:p>271,274,068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-1.0800000000000001E-2" table:style-name="ce47">
            <text:p>-1.1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4833005" table:style-name="ce16">
            <text:p>84,833,005</text:p>
          </table:table-cell>
          <table:table-cell table:style-name="ce8"/>
          <table:table-cell office:value-type="float" office:value="73694487" table:style-name="ce16">
            <text:p>73,694,487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3979707" table:style-name="ce16">
            <text:p>113,979,707</text:p>
          </table:table-cell>
          <table:table-cell table:style-name="ce8"/>
          <table:table-cell office:value-type="float" office:value="127211672" table:style-name="ce16">
            <text:p>127,211,672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0.11940000000000001" table:style-name="ce47">
            <text:p>11.9%</text:p>
          </table:table-cell>
          <table:table-cell office:value-type="float" office:value="399" table:style-name="ce48">
            <text:p>399</text:p>
          </table:table-cell>
          <table:table-cell office:value-type="percentage" office:value="8.1299999999999997E-2" table:style-name="ce47">
            <text:p>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3139089" table:style-name="ce16">
            <text:p>113,139,089</text:p>
          </table:table-cell>
          <table:table-cell table:style-name="ce8"/>
          <table:table-cell office:value-type="float" office:value="114785320" table:style-name="ce16">
            <text:p>114,785,320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4.1200000000000001E-2" table:style-name="ce47">
            <text:p>4.1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6640571" table:style-name="ce16">
            <text:p>176,640,571</text:p>
          </table:table-cell>
          <table:table-cell table:style-name="ce8"/>
          <table:table-cell office:value-type="float" office:value="180823181" table:style-name="ce16">
            <text:p>180,823,181</text:p>
          </table:table-cell>
          <table:table-cell office:value-type="string" table:style-name="ce17">
            <text:p>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3.2000000000000001E-2" table:style-name="ce47">
            <text:p>3.2%</text:p>
          </table:table-cell>
          <table:table-cell office:value-type="float" office:value="659" table:style-name="ce48">
            <text:p>659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70236663" table:style-name="ce16">
            <text:p>270,236,663</text:p>
          </table:table-cell>
          <table:table-cell table:style-name="ce8"/>
          <table:table-cell office:value-type="float" office:value="263939613" table:style-name="ce16">
            <text:p>263,939,613</text:p>
          </table:table-cell>
          <table:table-cell office:value-type="string" table:style-name="ce17">
            <text:p>◎<text:s/></text:p>
          </table:table-cell>
          <table:table-cell office:value-type="float" office:value="183" table:style-name="ce48">
            <text:p>183</text:p>
          </table:table-cell>
          <table:table-cell office:value-type="percentage" office:value="-1.0800000000000001E-2" table:style-name="ce47">
            <text:p>-1.1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5052753" table:style-name="ce16">
            <text:p>115,052,753</text:p>
          </table:table-cell>
          <table:table-cell table:style-name="ce8"/>
          <table:table-cell office:value-type="float" office:value="114939230" table:style-name="ce16">
            <text:p>114,939,230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336" table:style-name="ce48">
            <text:p>336</text:p>
          </table:table-cell>
          <table:table-cell office:value-type="percentage" office:value="-8.8000000000000005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3284473" table:style-name="ce16">
            <text:p>153,284,473</text:p>
          </table:table-cell>
          <table:table-cell table:style-name="ce8"/>
          <table:table-cell office:value-type="float" office:value="156682755" table:style-name="ce16">
            <text:p>156,682,755</text:p>
          </table:table-cell>
          <table:table-cell office:value-type="string" table:style-name="ce17">
            <text:p>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1.8200000000000001E-2" table:style-name="ce47">
            <text:p>1.8%</text:p>
          </table:table-cell>
          <table:table-cell office:value-type="float" office:value="528" table:style-name="ce48">
            <text:p>528</text:p>
          </table:table-cell>
          <table:table-cell office:value-type="percentage" office:value="2.3300000000000001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84950409" table:style-name="ce16">
            <text:p>184,950,409</text:p>
          </table:table-cell>
          <table:table-cell table:style-name="ce8"/>
          <table:table-cell office:value-type="float" office:value="197197977" table:style-name="ce16">
            <text:p>197,197,977</text:p>
          </table:table-cell>
          <table:table-cell office:value-type="string" table:style-name="ce17">
            <text:p>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6.5199999999999994E-2" table:style-name="ce47">
            <text:p>6.5%</text:p>
          </table:table-cell>
          <table:table-cell office:value-type="float" office:value="390" table:style-name="ce48">
            <text:p>390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81762259" table:style-name="ce16">
            <text:p>481,762,259</text:p>
          </table:table-cell>
          <table:table-cell table:style-name="ce8"/>
          <table:table-cell office:value-type="float" office:value="460945941" table:style-name="ce16">
            <text:p>460,945,941</text:p>
          </table:table-cell>
          <table:table-cell office:value-type="string" table:style-name="ce17">
            <text:p>◎◎<text:s/></text:p>
          </table:table-cell>
          <table:table-cell office:value-type="float" office:value="380" table:style-name="ce48">
            <text:p>380</text:p>
          </table:table-cell>
          <table:table-cell office:value-type="percentage" office:value="2.5999999999999999E-3" table:style-name="ce47">
            <text:p>0.3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8126217" table:style-name="ce16">
            <text:p>198,126,217</text:p>
          </table:table-cell>
          <table:table-cell table:style-name="ce8"/>
          <table:table-cell office:value-type="float" office:value="211869347" table:style-name="ce16">
            <text:p>211,869,347</text:p>
          </table:table-cell>
          <table:table-cell office:value-type="string" table:style-name="ce17">
            <text:p>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9736412" table:style-name="ce16">
            <text:p>79,736,412</text:p>
          </table:table-cell>
          <table:table-cell table:style-name="ce8"/>
          <table:table-cell office:value-type="float" office:value="84068194" table:style-name="ce16">
            <text:p>84,068,194</text:p>
          </table:table-cell>
          <table:table-cell office:value-type="string" table:style-name="ce17">
            <text:p>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1.6400000000000001E-2" table:style-name="ce47">
            <text:p>1.6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175907" table:style-name="ce16">
            <text:p>18,175,907</text:p>
          </table:table-cell>
          <table:table-cell table:style-name="ce8"/>
          <table:table-cell office:value-type="float" office:value="17449572" table:style-name="ce16">
            <text:p>17,449,57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3189356" table:style-name="ce16">
            <text:p>33,189,356</text:p>
          </table:table-cell>
          <table:table-cell table:style-name="ce8"/>
          <table:table-cell office:value-type="float" office:value="32301523" table:style-name="ce16">
            <text:p>32,301,523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0779878" table:style-name="ce16">
            <text:p>60,779,878</text:p>
          </table:table-cell>
          <table:table-cell table:style-name="ce8"/>
          <table:table-cell office:value-type="float" office:value="74014405" table:style-name="ce16">
            <text:p>74,014,405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8.8900000000000007E-2" table:style-name="ce47">
            <text:p>8.9%</text:p>
          </table:table-cell>
          <table:table-cell office:value-type="float" office:value="208" table:style-name="ce48">
            <text:p>208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1139585" table:style-name="ce16">
            <text:p>91,139,585</text:p>
          </table:table-cell>
          <table:table-cell table:style-name="ce8"/>
          <table:table-cell office:value-type="float" office:value="95539950" table:style-name="ce16">
            <text:p>95,539,950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1042" table:style-name="ce47">
            <text:p>10.4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919399" table:style-name="ce16">
            <text:p>16,919,399</text:p>
          </table:table-cell>
          <table:table-cell table:style-name="ce8"/>
          <table:table-cell office:value-type="float" office:value="18818461" table:style-name="ce16">
            <text:p>18,818,46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0611637" table:style-name="ce16">
            <text:p>30,611,637</text:p>
          </table:table-cell>
          <table:table-cell table:style-name="ce8"/>
          <table:table-cell office:value-type="float" office:value="35388023" table:style-name="ce16">
            <text:p>35,388,023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0.1081" table:style-name="ce47">
            <text:p>-10.8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538396" table:style-name="ce16">
            <text:p>22,538,396</text:p>
          </table:table-cell>
          <table:table-cell table:style-name="ce8"/>
          <table:table-cell office:value-type="float" office:value="22260330" table:style-name="ce16">
            <text:p>22,260,330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0.1081" table:style-name="ce47">
            <text:p>-10.8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8571922" table:style-name="ce16">
            <text:p>18,571,922</text:p>
          </table:table-cell>
          <table:table-cell table:style-name="ce8"/>
          <table:table-cell office:value-type="float" office:value="16758457" table:style-name="ce16">
            <text:p>16,758,45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8446016" table:style-name="ce16">
            <text:p>38,446,016</text:p>
          </table:table-cell>
          <table:table-cell table:style-name="ce8"/>
          <table:table-cell office:value-type="float" office:value="47281722" table:style-name="ce16">
            <text:p>47,281,722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125" table:style-name="ce47">
            <text:p>12.5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3543608" table:style-name="ce16">
            <text:p>43,543,608</text:p>
          </table:table-cell>
          <table:table-cell table:style-name="ce8"/>
          <table:table-cell office:value-type="float" office:value="44998287" table:style-name="ce16">
            <text:p>44,998,287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342050" table:style-name="ce16">
            <text:p>1,342,050</text:p>
          </table:table-cell>
          <table:table-cell table:style-name="ce8"/>
          <table:table-cell office:value-type="float" office:value="2769372" table:style-name="ce16">
            <text:p>2,769,37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683730" table:style-name="ce16">
            <text:p>10,683,730</text:p>
          </table:table-cell>
          <table:table-cell table:style-name="ce8"/>
          <table:table-cell office:value-type="float" office:value="11427064" table:style-name="ce16">
            <text:p>11,427,06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776443" table:style-name="ce16">
            <text:p>8,776,443</text:p>
          </table:table-cell>
          <table:table-cell table:style-name="ce8"/>
          <table:table-cell office:value-type="float" office:value="9900709" table:style-name="ce16">
            <text:p>9,900,70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219810" table:style-name="ce16">
            <text:p>6,219,810</text:p>
          </table:table-cell>
          <table:table-cell table:style-name="ce8"/>
          <table:table-cell office:value-type="float" office:value="7170438" table:style-name="ce16">
            <text:p>7,170,43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9" table:style-name="ce48">
            <text:p>59</text:p>
          </table:table-cell>
          <table:table-cell office:value-type="percentage" office:value="0.15690000000000001" table:style-name="ce47">
            <text:p>1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0270214" table:style-name="ce16">
            <text:p>30,270,214</text:p>
          </table:table-cell>
          <table:table-cell table:style-name="ce8"/>
          <table:table-cell office:value-type="float" office:value="34500207" table:style-name="ce16">
            <text:p>34,500,20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501540" table:style-name="ce16">
            <text:p>6,501,540</text:p>
          </table:table-cell>
          <table:table-cell table:style-name="ce8"/>
          <table:table-cell office:value-type="float" office:value="6566457" table:style-name="ce16">
            <text:p>6,566,45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731325" table:style-name="ce16">
            <text:p>7,731,325</text:p>
          </table:table-cell>
          <table:table-cell table:style-name="ce8"/>
          <table:table-cell office:value-type="float" office:value="8202677" table:style-name="ce16">
            <text:p>8,202,67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20306079" table:style-name="ce16">
            <text:p>20,306,079</text:p>
          </table:table-cell>
          <table:table-cell table:style-name="ce8"/>
          <table:table-cell office:value-type="float" office:value="20222079" table:style-name="ce16">
            <text:p>20,222,079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301260" table:style-name="ce16">
            <text:p>13,301,260</text:p>
          </table:table-cell>
          <table:table-cell table:style-name="ce8"/>
          <table:table-cell office:value-type="float" office:value="13043471" table:style-name="ce16">
            <text:p>13,043,471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493560" table:style-name="ce16">
            <text:p>14,493,560</text:p>
          </table:table-cell>
          <table:table-cell table:style-name="ce8"/>
          <table:table-cell office:value-type="float" office:value="14605662" table:style-name="ce16">
            <text:p>14,605,66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4774851" table:style-name="ce16">
            <text:p>44,774,851</text:p>
          </table:table-cell>
          <table:table-cell table:style-name="ce8"/>
          <table:table-cell office:value-type="float" office:value="51958843" table:style-name="ce16">
            <text:p>51,958,843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88082543" table:style-name="ce16">
            <text:p>88,082,543</text:p>
          </table:table-cell>
          <table:table-cell table:style-name="ce8"/>
          <table:table-cell office:value-type="float" office:value="133338327" table:style-name="ce16">
            <text:p>133,338,327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1837" table:style-name="ce47">
            <text:p>18.4%</text:p>
          </table:table-cell>
          <table:table-cell office:value-type="float" office:value="448" table:style-name="ce48">
            <text:p>448</text:p>
          </table:table-cell>
          <table:table-cell office:value-type="percentage" office:value="2.2800000000000001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28622574" table:style-name="ce16">
            <text:p>28,622,574</text:p>
          </table:table-cell>
          <table:table-cell table:style-name="ce8"/>
          <table:table-cell office:value-type="float" office:value="41416936" table:style-name="ce16">
            <text:p>41,416,936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36" table:style-name="ce47">
            <text:p>36.0%</text:p>
          </table:table-cell>
          <table:table-cell office:value-type="float" office:value="95" table:style-name="ce48">
            <text:p>95</text:p>
          </table:table-cell>
          <table:table-cell office:value-type="percentage" office:value="1.375" table:style-name="ce47">
            <text:p>1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7333033" table:style-name="ce16">
            <text:p>47,333,033</text:p>
          </table:table-cell>
          <table:table-cell table:style-name="ce8"/>
          <table:table-cell office:value-type="float" office:value="48894243" table:style-name="ce16">
            <text:p>48,894,243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206" table:style-name="ce48">
            <text:p>2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9660110" table:style-name="ce16">
            <text:p>39,660,110</text:p>
          </table:table-cell>
          <table:table-cell table:style-name="ce8"/>
          <table:table-cell office:value-type="float" office:value="44625460" table:style-name="ce16">
            <text:p>44,625,46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290337" table:style-name="ce16">
            <text:p>8,290,337</text:p>
          </table:table-cell>
          <table:table-cell table:style-name="ce8"/>
          <table:table-cell office:value-type="float" office:value="8109341" table:style-name="ce16">
            <text:p>8,109,341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180168" table:style-name="ce16">
            <text:p>8,180,168</text:p>
          </table:table-cell>
          <table:table-cell table:style-name="ce8"/>
          <table:table-cell office:value-type="float" office:value="7866993" table:style-name="ce16">
            <text:p>7,866,99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4178393" table:style-name="ce16">
            <text:p>14,178,393</text:p>
          </table:table-cell>
          <table:table-cell table:style-name="ce8"/>
          <table:table-cell office:value-type="float" office:value="13522166" table:style-name="ce16">
            <text:p>13,522,16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-1.9199999999999998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888632" table:style-name="ce16">
            <text:p>5,888,632</text:p>
          </table:table-cell>
          <table:table-cell table:style-name="ce8"/>
          <table:table-cell office:value-type="float" office:value="6409904" table:style-name="ce16">
            <text:p>6,409,90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273104" table:style-name="ce16">
            <text:p>4,273,104</text:p>
          </table:table-cell>
          <table:table-cell table:style-name="ce8"/>
          <table:table-cell office:value-type="float" office:value="4134527" table:style-name="ce16">
            <text:p>4,134,52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238105" table:style-name="ce16">
            <text:p>10,238,105</text:p>
          </table:table-cell>
          <table:table-cell table:style-name="ce8"/>
          <table:table-cell office:value-type="float" office:value="10807531" table:style-name="ce16">
            <text:p>10,807,53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481640" table:style-name="ce16">
            <text:p>2,481,640</text:p>
          </table:table-cell>
          <table:table-cell table:style-name="ce8"/>
          <table:table-cell office:value-type="float" office:value="3563507" table:style-name="ce16">
            <text:p>3,563,50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7005249" table:style-name="ce16">
            <text:p>7,005,249</text:p>
          </table:table-cell>
          <table:table-cell table:style-name="ce8"/>
          <table:table-cell office:value-type="float" office:value="9074237" table:style-name="ce16">
            <text:p>9,074,23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614869" table:style-name="ce16">
            <text:p>16,614,869</text:p>
          </table:table-cell>
          <table:table-cell table:style-name="ce8"/>
          <table:table-cell office:value-type="float" office:value="18505101" table:style-name="ce16">
            <text:p>18,505,10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3028801" table:style-name="ce16">
            <text:p>53,028,801</text:p>
          </table:table-cell>
          <table:table-cell table:style-name="ce8"/>
          <table:table-cell office:value-type="float" office:value="57171158" table:style-name="ce16">
            <text:p>57,171,158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214" table:style-name="ce48">
            <text:p>214</text:p>
          </table:table-cell>
          <table:table-cell office:value-type="percentage" office:value="-4.4600000000000001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97251" table:style-name="ce16">
            <text:p>3,297,251</text:p>
          </table:table-cell>
          <table:table-cell table:style-name="ce8"/>
          <table:table-cell office:value-type="float" office:value="3883454" table:style-name="ce16">
            <text:p>3,883,45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702808" table:style-name="ce16">
            <text:p>3,702,808</text:p>
          </table:table-cell>
          <table:table-cell table:style-name="ce8"/>
          <table:table-cell office:value-type="float" office:value="3803120" table:style-name="ce16">
            <text:p>3,803,12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519821" table:style-name="ce16">
            <text:p>19,519,821</text:p>
          </table:table-cell>
          <table:table-cell table:style-name="ce8"/>
          <table:table-cell office:value-type="float" office:value="19075945" table:style-name="ce16">
            <text:p>19,075,945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95" table:style-name="ce48">
            <text:p>95</text:p>
          </table:table-cell>
          <table:table-cell office:value-type="percentage" office:value="7.9500000000000001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430829" table:style-name="ce16">
            <text:p>4,430,829</text:p>
          </table:table-cell>
          <table:table-cell table:style-name="ce8"/>
          <table:table-cell office:value-type="float" office:value="4183097" table:style-name="ce16">
            <text:p>4,183,09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7784147" table:style-name="ce16">
            <text:p>7,784,147</text:p>
          </table:table-cell>
          <table:table-cell table:style-name="ce8"/>
          <table:table-cell office:value-type="float" office:value="6841837" table:style-name="ce16">
            <text:p>6,841,83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873123" table:style-name="ce16">
            <text:p>1,873,123</text:p>
          </table:table-cell>
          <table:table-cell table:style-name="ce8"/>
          <table:table-cell office:value-type="float" office:value="2261117" table:style-name="ce16">
            <text:p>2,261,11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587145" table:style-name="ce16">
            <text:p>10,587,145</text:p>
          </table:table-cell>
          <table:table-cell table:style-name="ce8"/>
          <table:table-cell office:value-type="float" office:value="10166548" table:style-name="ce16">
            <text:p>10,166,54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608344" table:style-name="ce16">
            <text:p>5,608,344</text:p>
          </table:table-cell>
          <table:table-cell table:style-name="ce8"/>
          <table:table-cell office:value-type="float" office:value="5549683" table:style-name="ce16">
            <text:p>5,549,68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997046" table:style-name="ce16">
            <text:p>21,997,046</text:p>
          </table:table-cell>
          <table:table-cell table:style-name="ce8"/>
          <table:table-cell office:value-type="float" office:value="20868885" table:style-name="ce16">
            <text:p>20,868,885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685204" table:style-name="ce16">
            <text:p>5,685,204</text:p>
          </table:table-cell>
          <table:table-cell table:style-name="ce8"/>
          <table:table-cell office:value-type="float" office:value="5369970" table:style-name="ce16">
            <text:p>5,369,97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267692" table:style-name="ce16">
            <text:p>4,267,692</text:p>
          </table:table-cell>
          <table:table-cell table:style-name="ce8"/>
          <table:table-cell office:value-type="float" office:value="4671137" table:style-name="ce16">
            <text:p>4,671,13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72435" table:style-name="ce16">
            <text:p>1,372,435</text:p>
          </table:table-cell>
          <table:table-cell table:style-name="ce8"/>
          <table:table-cell office:value-type="float" office:value="1640739" table:style-name="ce16">
            <text:p>1,640,73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302422" table:style-name="ce16">
            <text:p>4,302,422</text:p>
          </table:table-cell>
          <table:table-cell table:style-name="ce8"/>
          <table:table-cell office:value-type="float" office:value="4856168" table:style-name="ce16">
            <text:p>4,856,16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517954" table:style-name="ce16">
            <text:p>9,517,954</text:p>
          </table:table-cell>
          <table:table-cell table:style-name="ce8"/>
          <table:table-cell office:value-type="float" office:value="9328099" table:style-name="ce16">
            <text:p>9,328,09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4.5556000000000001" table:style-name="ce47">
            <text:p>45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5455566" table:style-name="ce16">
            <text:p>5,455,566</text:p>
          </table:table-cell>
          <table:table-cell table:style-name="ce8"/>
          <table:table-cell office:value-type="float" office:value="6342985" table:style-name="ce16">
            <text:p>6,342,98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7281592" table:style-name="ce16">
            <text:p>7,281,592</text:p>
          </table:table-cell>
          <table:table-cell table:style-name="ce8"/>
          <table:table-cell office:value-type="float" office:value="5718007" table:style-name="ce16">
            <text:p>5,718,00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730733" table:style-name="ce16">
            <text:p>16,730,733</text:p>
          </table:table-cell>
          <table:table-cell table:style-name="ce8"/>
          <table:table-cell office:value-type="float" office:value="15229410" table:style-name="ce16">
            <text:p>15,229,41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706900" table:style-name="ce16">
            <text:p>5,706,900</text:p>
          </table:table-cell>
          <table:table-cell table:style-name="ce8"/>
          <table:table-cell office:value-type="float" office:value="5549692" table:style-name="ce16">
            <text:p>5,549,69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727748" table:style-name="ce16">
            <text:p>727,748</text:p>
          </table:table-cell>
          <table:table-cell table:style-name="ce8"/>
          <table:table-cell office:value-type="float" office:value="994585" table:style-name="ce16">
            <text:p>994,58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875870" table:style-name="ce16">
            <text:p>9,875,870</text:p>
          </table:table-cell>
          <table:table-cell table:style-name="ce8"/>
          <table:table-cell office:value-type="float" office:value="9745948" table:style-name="ce16">
            <text:p>9,745,94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02765" table:style-name="ce16">
            <text:p>3,002,765</text:p>
          </table:table-cell>
          <table:table-cell table:style-name="ce8"/>
          <table:table-cell office:value-type="float" office:value="2511463" table:style-name="ce16">
            <text:p>2,511,46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921634" table:style-name="ce16">
            <text:p>6,921,634</text:p>
          </table:table-cell>
          <table:table-cell table:style-name="ce8"/>
          <table:table-cell office:value-type="float" office:value="7670876" table:style-name="ce16">
            <text:p>7,670,87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4535788" table:style-name="ce16">
            <text:p>4,535,788</text:p>
          </table:table-cell>
          <table:table-cell table:style-name="ce8"/>
          <table:table-cell office:value-type="float" office:value="3412057" table:style-name="ce16">
            <text:p>3,412,05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880076" table:style-name="ce16">
            <text:p>10,880,076</text:p>
          </table:table-cell>
          <table:table-cell table:style-name="ce8"/>
          <table:table-cell office:value-type="float" office:value="10931796" table:style-name="ce16">
            <text:p>10,931,79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337776" table:style-name="ce16">
            <text:p>9,337,776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2903207" table:style-name="ce16">
            <text:p>2,903,207</text:p>
          </table:table-cell>
          <table:table-cell table:style-name="ce8"/>
          <table:table-cell office:value-type="float" office:value="4333997" table:style-name="ce16">
            <text:p>4,333,99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5993766" table:style-name="ce16">
            <text:p>15,993,766</text:p>
          </table:table-cell>
          <table:table-cell table:style-name="ce8"/>
          <table:table-cell office:value-type="float" office:value="18969800" table:style-name="ce16">
            <text:p>18,969,80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673250" table:style-name="ce16">
            <text:p>19,673,250</text:p>
          </table:table-cell>
          <table:table-cell table:style-name="ce8"/>
          <table:table-cell office:value-type="float" office:value="20375518" table:style-name="ce16">
            <text:p>20,375,518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7372336" table:style-name="ce16">
            <text:p>37,372,336</text:p>
          </table:table-cell>
          <table:table-cell table:style-name="ce8"/>
          <table:table-cell office:value-type="float" office:value="34065736" table:style-name="ce16">
            <text:p>34,065,736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828613" table:style-name="ce16">
            <text:p>8,828,613</text:p>
          </table:table-cell>
          <table:table-cell table:style-name="ce8"/>
          <table:table-cell office:value-type="float" office:value="9104313" table:style-name="ce16">
            <text:p>9,104,31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730970" table:style-name="ce16">
            <text:p>5,730,970</text:p>
          </table:table-cell>
          <table:table-cell table:style-name="ce8"/>
          <table:table-cell office:value-type="float" office:value="5161221" table:style-name="ce16">
            <text:p>5,161,22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722190" table:style-name="ce16">
            <text:p>5,722,190</text:p>
          </table:table-cell>
          <table:table-cell table:style-name="ce8"/>
          <table:table-cell office:value-type="float" office:value="6773039" table:style-name="ce16">
            <text:p>6,773,03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581462" table:style-name="ce16">
            <text:p>10,581,462</text:p>
          </table:table-cell>
          <table:table-cell table:style-name="ce8"/>
          <table:table-cell office:value-type="float" office:value="11055363" table:style-name="ce16">
            <text:p>11,055,363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3860166" table:style-name="ce16">
            <text:p>13,860,166</text:p>
          </table:table-cell>
          <table:table-cell table:style-name="ce8"/>
          <table:table-cell office:value-type="float" office:value="12374691" table:style-name="ce16">
            <text:p>12,374,69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497907" table:style-name="ce16">
            <text:p>2,497,907</text:p>
          </table:table-cell>
          <table:table-cell table:style-name="ce8"/>
          <table:table-cell office:value-type="float" office:value="3003468" table:style-name="ce16">
            <text:p>3,003,46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410029" table:style-name="ce16">
            <text:p>7,410,029</text:p>
          </table:table-cell>
          <table:table-cell table:style-name="ce8"/>
          <table:table-cell office:value-type="float" office:value="7982060" table:style-name="ce16">
            <text:p>7,982,06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073294" table:style-name="ce16">
            <text:p>4,073,294</text:p>
          </table:table-cell>
          <table:table-cell table:style-name="ce8"/>
          <table:table-cell office:value-type="float" office:value="4251455" table:style-name="ce16">
            <text:p>4,251,45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168482" table:style-name="ce16">
            <text:p>20,168,482</text:p>
          </table:table-cell>
          <table:table-cell table:style-name="ce8"/>
          <table:table-cell office:value-type="float" office:value="19918611" table:style-name="ce16">
            <text:p>19,918,611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326394" table:style-name="ce16">
            <text:p>5,326,394</text:p>
          </table:table-cell>
          <table:table-cell table:style-name="ce8"/>
          <table:table-cell office:value-type="float" office:value="6158633" table:style-name="ce16">
            <text:p>6,158,63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9118256" table:style-name="ce16">
            <text:p>19,118,256</text:p>
          </table:table-cell>
          <table:table-cell table:style-name="ce8"/>
          <table:table-cell office:value-type="float" office:value="18599175" table:style-name="ce16">
            <text:p>18,599,175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999861" table:style-name="ce16">
            <text:p>4,999,861</text:p>
          </table:table-cell>
          <table:table-cell table:style-name="ce8"/>
          <table:table-cell office:value-type="float" office:value="5069127" table:style-name="ce16">
            <text:p>5,069,12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830368" table:style-name="ce16">
            <text:p>5,830,368</text:p>
          </table:table-cell>
          <table:table-cell table:style-name="ce8"/>
          <table:table-cell office:value-type="float" office:value="6475185" table:style-name="ce16">
            <text:p>6,475,18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3194393" table:style-name="ce16">
            <text:p>3,194,393</text:p>
          </table:table-cell>
          <table:table-cell table:style-name="ce8"/>
          <table:table-cell office:value-type="float" office:value="3132063" table:style-name="ce16">
            <text:p>3,132,06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755945" table:style-name="ce16">
            <text:p>5,755,945</text:p>
          </table:table-cell>
          <table:table-cell table:style-name="ce8"/>
          <table:table-cell office:value-type="float" office:value="5318597" table:style-name="ce16">
            <text:p>5,318,59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191773" table:style-name="ce16">
            <text:p>3,191,773</text:p>
          </table:table-cell>
          <table:table-cell table:style-name="ce8"/>
          <table:table-cell office:value-type="float" office:value="3190987" table:style-name="ce16">
            <text:p>3,190,98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4167203" table:style-name="ce16">
            <text:p>34,167,203</text:p>
          </table:table-cell>
          <table:table-cell table:style-name="ce8"/>
          <table:table-cell office:value-type="float" office:value="38850829" table:style-name="ce16">
            <text:p>38,850,829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882590" table:style-name="ce16">
            <text:p>5,882,590</text:p>
          </table:table-cell>
          <table:table-cell table:style-name="ce8"/>
          <table:table-cell office:value-type="float" office:value="6344936" table:style-name="ce16">
            <text:p>6,344,9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556807" table:style-name="ce16">
            <text:p>4,556,807</text:p>
          </table:table-cell>
          <table:table-cell table:style-name="ce8"/>
          <table:table-cell office:value-type="float" office:value="4063328" table:style-name="ce16">
            <text:p>4,063,32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518914" table:style-name="ce16">
            <text:p>2,518,914</text:p>
          </table:table-cell>
          <table:table-cell table:style-name="ce8"/>
          <table:table-cell office:value-type="float" office:value="2923859" table:style-name="ce16">
            <text:p>2,923,85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98299" table:style-name="ce16">
            <text:p>3,598,299</text:p>
          </table:table-cell>
          <table:table-cell table:style-name="ce8"/>
          <table:table-cell office:value-type="float" office:value="3259303" table:style-name="ce16">
            <text:p>3,259,30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340156" table:style-name="ce16">
            <text:p>3,340,156</text:p>
          </table:table-cell>
          <table:table-cell table:style-name="ce8"/>
          <table:table-cell office:value-type="float" office:value="3225529" table:style-name="ce16">
            <text:p>3,225,52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1101741" table:style-name="ce16">
            <text:p>1,101,741</text:p>
          </table:table-cell>
          <table:table-cell table:style-name="ce8"/>
          <table:table-cell office:value-type="float" office:value="6323280" table:style-name="ce16">
            <text:p>6,323,28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871641" table:style-name="ce16">
            <text:p>5,871,641</text:p>
          </table:table-cell>
          <table:table-cell table:style-name="ce8"/>
          <table:table-cell office:value-type="float" office:value="6117814" table:style-name="ce16">
            <text:p>6,117,81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117548" table:style-name="ce16">
            <text:p>3,117,548</text:p>
          </table:table-cell>
          <table:table-cell table:style-name="ce8"/>
          <table:table-cell office:value-type="float" office:value="2408028" table:style-name="ce16">
            <text:p>2,408,02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463715" table:style-name="ce16">
            <text:p>9,463,715</text:p>
          </table:table-cell>
          <table:table-cell table:style-name="ce8"/>
          <table:table-cell office:value-type="float" office:value="11192473" table:style-name="ce16">
            <text:p>11,192,47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174269" table:style-name="ce16">
            <text:p>20,174,269</text:p>
          </table:table-cell>
          <table:table-cell table:style-name="ce8"/>
          <table:table-cell office:value-type="float" office:value="19702148" table:style-name="ce16">
            <text:p>19,702,14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1094240" table:style-name="ce16">
            <text:p>1,094,240</text:p>
          </table:table-cell>
          <table:table-cell table:style-name="ce8"/>
          <table:table-cell office:value-type="float" office:value="1018223" table:style-name="ce16">
            <text:p>1,018,22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885664" table:style-name="ce16">
            <text:p>4,885,664</text:p>
          </table:table-cell>
          <table:table-cell table:style-name="ce8"/>
          <table:table-cell office:value-type="float" office:value="6882192" table:style-name="ce16">
            <text:p>6,882,19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09239" table:style-name="ce16">
            <text:p>909,239</text:p>
          </table:table-cell>
          <table:table-cell table:style-name="ce8"/>
          <table:table-cell office:value-type="float" office:value="935056" table:style-name="ce16">
            <text:p>935,05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33966056" table:style-name="ce16">
            <text:p>433,966,056</text:p>
          </table:table-cell>
          <table:table-cell table:style-name="ce8"/>
          <table:table-cell office:value-type="float" office:value="469512372" table:style-name="ce16">
            <text:p>469,512,372</text:p>
          </table:table-cell>
          <table:table-cell office:value-type="string" table:style-name="ce17">
            <text:p>★★★<text:s/></text:p>
          </table:table-cell>
          <table:table-cell office:value-type="float" office:value="382" table:style-name="ce48">
            <text:p>382</text:p>
          </table:table-cell>
          <table:table-cell office:value-type="percentage" office:value="4.6600000000000003E-2" table:style-name="ce47">
            <text:p>4.7%</text:p>
          </table:table-cell>
          <table:table-cell office:value-type="float" office:value="841" table:style-name="ce48">
            <text:p>841</text:p>
          </table:table-cell>
          <table:table-cell office:value-type="percentage" office:value="-2.3999999999999998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1071322" table:style-name="ce16">
            <text:p>41,071,322</text:p>
          </table:table-cell>
          <table:table-cell table:style-name="ce8"/>
          <table:table-cell office:value-type="float" office:value="46415401" table:style-name="ce16">
            <text:p>46,415,401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354" table:style-name="ce48">
            <text:p>354</text:p>
          </table:table-cell>
          <table:table-cell office:value-type="percentage" office:value="3.5099999999999999E-2" table:style-name="ce47">
            <text:p>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7063560" table:style-name="ce16">
            <text:p>167,063,560</text:p>
          </table:table-cell>
          <table:table-cell table:style-name="ce8"/>
          <table:table-cell office:value-type="float" office:value="173814039" table:style-name="ce16">
            <text:p>173,814,039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394" table:style-name="ce48">
            <text:p>394</text:p>
          </table:table-cell>
          <table:table-cell office:value-type="percentage" office:value="-1.01E-2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95648562" table:style-name="ce16">
            <text:p>195,648,562</text:p>
          </table:table-cell>
          <table:table-cell table:style-name="ce8"/>
          <table:table-cell office:value-type="float" office:value="216069623" table:style-name="ce16">
            <text:p>216,069,623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446" table:style-name="ce48">
            <text:p>446</text:p>
          </table:table-cell>
          <table:table-cell office:value-type="percentage" office:value="2.29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679983" table:style-name="ce16">
            <text:p>31,679,983</text:p>
          </table:table-cell>
          <table:table-cell table:style-name="ce8"/>
          <table:table-cell office:value-type="float" office:value="35558638" table:style-name="ce16">
            <text:p>35,558,638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9439999999999999" table:style-name="ce47">
            <text:p>-19.4%</text:p>
          </table:table-cell>
          <table:table-cell office:value-type="float" office:value="228" table:style-name="ce48">
            <text:p>228</text:p>
          </table:table-cell>
          <table:table-cell office:value-type="percentage" office:value="0.1633" table:style-name="ce47">
            <text:p>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4553051" table:style-name="ce16">
            <text:p>34,553,051</text:p>
          </table:table-cell>
          <table:table-cell table:style-name="ce8"/>
          <table:table-cell office:value-type="float" office:value="34823103" table:style-name="ce16">
            <text:p>34,823,103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097788" table:style-name="ce16">
            <text:p>2,097,788</text:p>
          </table:table-cell>
          <table:table-cell table:style-name="ce8"/>
          <table:table-cell office:value-type="float" office:value="1783743" table:style-name="ce16">
            <text:p>1,783,74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6616817" table:style-name="ce16">
            <text:p>26,616,817</text:p>
          </table:table-cell>
          <table:table-cell table:style-name="ce8"/>
          <table:table-cell office:value-type="float" office:value="25784575" table:style-name="ce16">
            <text:p>25,784,575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3789999999999999" table:style-name="ce47">
            <text:p>-13.8%</text:p>
          </table:table-cell>
          <table:table-cell office:value-type="float" office:value="153" table:style-name="ce48">
            <text:p>153</text:p>
          </table:table-cell>
          <table:table-cell office:value-type="percentage" office:value="2.6800000000000001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45825" table:style-name="ce16">
            <text:p>3,145,825</text:p>
          </table:table-cell>
          <table:table-cell table:style-name="ce8"/>
          <table:table-cell office:value-type="float" office:value="2515092" table:style-name="ce16">
            <text:p>2,515,0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598989" table:style-name="ce16">
            <text:p>13,598,989</text:p>
          </table:table-cell>
          <table:table-cell table:style-name="ce8"/>
          <table:table-cell office:value-type="float" office:value="14455861" table:style-name="ce16">
            <text:p>14,455,861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36359999999999998" table:style-name="ce47">
            <text:p>36.4%</text:p>
          </table:table-cell>
          <table:table-cell office:value-type="float" office:value="176" table:style-name="ce48">
            <text:p>1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8409829" table:style-name="ce16">
            <text:p>78,409,829</text:p>
          </table:table-cell>
          <table:table-cell table:style-name="ce8"/>
          <table:table-cell office:value-type="float" office:value="85825406" table:style-name="ce16">
            <text:p>85,825,406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1007" table:style-name="ce48">
            <text:p>1,007</text:p>
          </table:table-cell>
          <table:table-cell office:value-type="percentage" office:value="5.0000000000000001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8612536" table:style-name="ce16">
            <text:p>28,612,536</text:p>
          </table:table-cell>
          <table:table-cell table:style-name="ce8"/>
          <table:table-cell office:value-type="float" office:value="27615179" table:style-name="ce16">
            <text:p>27,615,179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578125" table:style-name="ce16">
            <text:p>20,578,125</text:p>
          </table:table-cell>
          <table:table-cell table:style-name="ce8"/>
          <table:table-cell office:value-type="float" office:value="19405757" table:style-name="ce16">
            <text:p>19,405,757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5168561" table:style-name="ce16">
            <text:p>15,168,561</text:p>
          </table:table-cell>
          <table:table-cell table:style-name="ce8"/>
          <table:table-cell office:value-type="float" office:value="13315953" table:style-name="ce16">
            <text:p>13,315,95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7643336" table:style-name="ce16">
            <text:p>37,643,336</text:p>
          </table:table-cell>
          <table:table-cell table:style-name="ce8"/>
          <table:table-cell office:value-type="float" office:value="41530843" table:style-name="ce16">
            <text:p>41,530,843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4127558" table:style-name="ce16">
            <text:p>4,127,558</text:p>
          </table:table-cell>
          <table:table-cell table:style-name="ce8"/>
          <table:table-cell office:value-type="float" office:value="3873723" table:style-name="ce16">
            <text:p>3,873,72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853174" table:style-name="ce16">
            <text:p>8,853,174</text:p>
          </table:table-cell>
          <table:table-cell table:style-name="ce8"/>
          <table:table-cell office:value-type="float" office:value="10592623" table:style-name="ce16">
            <text:p>10,592,62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table:number-columns-repeated="16373"/>
        </table:table-row>
        <table:table-row table:number-rows-repeated="10480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3-15T03:45:45Z</dc:date>
    <meta:print-date>2019-03-15T03:45:27Z</meta:print-date>
  </office:meta>
</office:document-meta>
</file>