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21315__20998__20301__91_0_93_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1" table:number-columns-repeated="16377" table:default-cell-style-name="ce2"/>
        <table:table-row table:style-name="ro1">
          <table:table-cell/>
          <table:table-cell table:style-name="ce2"/>
          <table:table-cell office:value-type="string" table:style-name="ce7">
            <text:p>全民健康保險保險費負擔金額表(四)</text:p>
          </table:table-cell>
          <table:table-cell table:number-columns-repeated="4" table:style-name="ce8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8">
            <text:p>﹝職業工會會員適用﹞</text:p>
          </table:table-cell>
          <table:table-cell table:number-columns-repeated="3" table:style-name="ce8"/>
          <table:table-cell office:value-type="string" table:style-name="ce9">
            <text:p>單位：新台幣元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2" table:style-name="ce47">
            <text:p>投保金額等級</text:p>
          </table:table-cell>
          <table:table-cell table:style-name="ce33"/>
          <table:table-cell office:value-type="string" table:number-columns-spanned="4" table:number-rows-spanned="1" table:style-name="ce48">
            <text:p>被保險人及眷屬負擔金額﹝負擔比率60%﹞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">
            <text:p>月投保金額</text:p>
          </table:table-cell>
          <table:table-cell office:value-type="string" table:style-name="ce34">
            <text:p>本人</text:p>
          </table:table-cell>
          <table:table-cell office:value-type="string" table:style-name="ce38">
            <text:p>本人+</text:p>
            <text:p>１眷口</text:p>
          </table:table-cell>
          <table:table-cell office:value-type="string" table:style-name="ce10">
            <text:p>本人+</text:p>
            <text:p>２眷口</text:p>
          </table:table-cell>
          <table:table-cell office:value-type="string" table:style-name="ce39">
            <text:p>本人+</text:p>
            <text:p>３眷口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table:style-name="ce35"/>
          <table:table-cell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5">
          <table:table-cell/>
          <table:table-cell office:value-type="float" office:value="2" table:formula="msoxl:=+B5+1" table:style-name="ce16">
            <text:p>2</text:p>
          </table:table-cell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5">
          <table:table-cell/>
          <table:table-cell office:value-type="float" office:value="3" table:formula="msoxl:=+B6+1" table:style-name="ce16">
            <text:p>3</text:p>
          </table:table-cell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5">
          <table:table-cell/>
          <table:table-cell office:value-type="float" office:value="4" table:formula="msoxl:=+B7+1" table:style-name="ce16">
            <text:p>4</text:p>
          </table:table-cell>
          <table:table-cell table:style-name="ce20"/>
          <table:table-cell table:style-name="ce22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5">
          <table:table-cell/>
          <table:table-cell office:value-type="float" office:value="5" table:formula="msoxl:=+B8+1" table:style-name="ce16">
            <text:p>5</text:p>
          </table:table-cell>
          <table:table-cell office:value-type="float" office:value="21900" table:style-name="ce25">
            <text:p><text:s/>21,900<text:s/></text:p>
          </table:table-cell>
          <table:table-cell office:value-type="float" office:value="645" table:formula="msoxl:=+ROUND(C9*0.0491*0.6,0)" table:style-name="ce13">
            <text:p>645</text:p>
          </table:table-cell>
          <table:table-cell office:value-type="float" office:value="1290" table:formula="msoxl:=+D9*2" table:style-name="ce14">
            <text:p>1290</text:p>
          </table:table-cell>
          <table:table-cell office:value-type="float" office:value="1935" table:formula="msoxl:=+D9*3" table:style-name="ce14">
            <text:p>1935</text:p>
          </table:table-cell>
          <table:table-cell office:value-type="float" office:value="2580" table:formula="msoxl:=+D9*4" table:style-name="ce15">
            <text:p>258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6" table:formula="msoxl:=+B9+1" table:style-name="ce21">
            <text:p>6</text:p>
          </table:table-cell>
          <table:table-cell office:value-type="float" office:value="22800" table:style-name="ce28">
            <text:p><text:s/>22,800<text:s/></text:p>
          </table:table-cell>
          <table:table-cell office:value-type="float" office:value="672" table:formula="msoxl:=+ROUND(C10*0.0491*0.6,0)" table:style-name="ce22">
            <text:p>672</text:p>
          </table:table-cell>
          <table:table-cell office:value-type="float" office:value="1344" table:formula="msoxl:=+D10*2" table:style-name="ce23">
            <text:p>1344</text:p>
          </table:table-cell>
          <table:table-cell office:value-type="float" office:value="2016" table:formula="msoxl:=+D10*3" table:style-name="ce22">
            <text:p>2016</text:p>
          </table:table-cell>
          <table:table-cell office:value-type="float" office:value="2688" table:formula="msoxl:=+D10*4" table:style-name="ce24">
            <text:p>268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7" table:formula="msoxl:=+B10+1" table:style-name="ce16">
            <text:p>7</text:p>
          </table:table-cell>
          <table:table-cell office:value-type="float" office:value="24000" table:style-name="ce26">
            <text:p><text:s/>24,000<text:s/></text:p>
          </table:table-cell>
          <table:table-cell office:value-type="float" office:value="707" table:formula="msoxl:=+ROUND(C11*0.0491*0.6,0)" table:style-name="ce17">
            <text:p>707</text:p>
          </table:table-cell>
          <table:table-cell office:value-type="float" office:value="1414" table:formula="msoxl:=+D11*2" table:style-name="ce18">
            <text:p>1414</text:p>
          </table:table-cell>
          <table:table-cell office:value-type="float" office:value="2121" table:formula="msoxl:=+D11*3" table:style-name="ce18">
            <text:p>2121</text:p>
          </table:table-cell>
          <table:table-cell office:value-type="float" office:value="2828" table:formula="msoxl:=+D11*4" table:style-name="ce19">
            <text:p>282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8" table:formula="msoxl:=+B11+1" table:style-name="ce16">
            <text:p>8</text:p>
          </table:table-cell>
          <table:table-cell office:value-type="float" office:value="25200" table:style-name="ce26">
            <text:p><text:s/>25,200<text:s/></text:p>
          </table:table-cell>
          <table:table-cell office:value-type="float" office:value="742" table:formula="msoxl:=+ROUND(C12*0.0491*0.6,0)" table:style-name="ce17">
            <text:p>742</text:p>
          </table:table-cell>
          <table:table-cell office:value-type="float" office:value="1484" table:formula="msoxl:=+D12*2" table:style-name="ce18">
            <text:p>1484</text:p>
          </table:table-cell>
          <table:table-cell office:value-type="float" office:value="2226" table:formula="msoxl:=+D12*3" table:style-name="ce18">
            <text:p>2226</text:p>
          </table:table-cell>
          <table:table-cell office:value-type="float" office:value="2968" table:formula="msoxl:=+D12*4" table:style-name="ce19">
            <text:p>296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9" table:formula="msoxl:=+B12+1" table:style-name="ce16">
            <text:p>9</text:p>
          </table:table-cell>
          <table:table-cell office:value-type="float" office:value="26400" table:style-name="ce26">
            <text:p><text:s/>26,400<text:s/></text:p>
          </table:table-cell>
          <table:table-cell office:value-type="float" office:value="778" table:formula="msoxl:=+ROUND(C13*0.0491*0.6,0)" table:style-name="ce17">
            <text:p>778</text:p>
          </table:table-cell>
          <table:table-cell office:value-type="float" office:value="1556" table:formula="msoxl:=+D13*2" table:style-name="ce18">
            <text:p>1556</text:p>
          </table:table-cell>
          <table:table-cell office:value-type="float" office:value="2334" table:formula="msoxl:=+D13*3" table:style-name="ce18">
            <text:p>2334</text:p>
          </table:table-cell>
          <table:table-cell office:value-type="float" office:value="3112" table:formula="msoxl:=+D13*4" table:style-name="ce19">
            <text:p>311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0" table:formula="msoxl:=+B13+1" table:style-name="ce16">
            <text:p>10</text:p>
          </table:table-cell>
          <table:table-cell office:value-type="float" office:value="27600" table:style-name="ce26">
            <text:p><text:s/>27,600<text:s/></text:p>
          </table:table-cell>
          <table:table-cell office:value-type="float" office:value="813" table:formula="msoxl:=+ROUND(C14*0.0491*0.6,0)" table:style-name="ce17">
            <text:p>813</text:p>
          </table:table-cell>
          <table:table-cell office:value-type="float" office:value="1626" table:formula="msoxl:=+D14*2" table:style-name="ce18">
            <text:p>1626</text:p>
          </table:table-cell>
          <table:table-cell office:value-type="float" office:value="2439" table:formula="msoxl:=+D14*3" table:style-name="ce18">
            <text:p>2439</text:p>
          </table:table-cell>
          <table:table-cell office:value-type="float" office:value="3252" table:formula="msoxl:=+D14*4" table:style-name="ce19">
            <text:p>325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1" table:formula="msoxl:=+B14+1" table:style-name="ce21">
            <text:p>11</text:p>
          </table:table-cell>
          <table:table-cell office:value-type="float" office:value="28800" table:style-name="ce28">
            <text:p><text:s/>28,800<text:s/></text:p>
          </table:table-cell>
          <table:table-cell office:value-type="float" office:value="848" table:formula="msoxl:=+ROUND(C15*0.0491*0.6,0)" table:style-name="ce22">
            <text:p>848</text:p>
          </table:table-cell>
          <table:table-cell office:value-type="float" office:value="1696" table:formula="msoxl:=+D15*2" table:style-name="ce23">
            <text:p>1696</text:p>
          </table:table-cell>
          <table:table-cell office:value-type="float" office:value="2544" table:formula="msoxl:=+D15*3" table:style-name="ce23">
            <text:p>2544</text:p>
          </table:table-cell>
          <table:table-cell office:value-type="float" office:value="3392" table:formula="msoxl:=+D15*4" table:style-name="ce36">
            <text:p>339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2" table:formula="msoxl:=+B15+1" table:style-name="ce16">
            <text:p>12</text:p>
          </table:table-cell>
          <table:table-cell office:value-type="float" office:value="30300" table:style-name="ce26">
            <text:p><text:s/>30,300<text:s/></text:p>
          </table:table-cell>
          <table:table-cell office:value-type="float" office:value="893" table:formula="msoxl:=+ROUND(C16*0.0491*0.6,0)" table:style-name="ce17">
            <text:p>893</text:p>
          </table:table-cell>
          <table:table-cell office:value-type="float" office:value="1786" table:formula="msoxl:=+D16*2" table:style-name="ce18">
            <text:p>1786</text:p>
          </table:table-cell>
          <table:table-cell office:value-type="float" office:value="2679" table:formula="msoxl:=+D16*3" table:style-name="ce18">
            <text:p>2679</text:p>
          </table:table-cell>
          <table:table-cell office:value-type="float" office:value="3572" table:formula="msoxl:=+D16*4" table:style-name="ce19">
            <text:p>357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3" table:formula="msoxl:=+B16+1" table:style-name="ce16">
            <text:p>13</text:p>
          </table:table-cell>
          <table:table-cell office:value-type="float" office:value="31800" table:style-name="ce26">
            <text:p><text:s/>31,800<text:s/></text:p>
          </table:table-cell>
          <table:table-cell office:value-type="float" office:value="937" table:formula="msoxl:=+ROUND(C17*0.0491*0.6,0)" table:style-name="ce17">
            <text:p>937</text:p>
          </table:table-cell>
          <table:table-cell office:value-type="float" office:value="1874" table:formula="msoxl:=+D17*2" table:style-name="ce18">
            <text:p>1874</text:p>
          </table:table-cell>
          <table:table-cell office:value-type="float" office:value="2811" table:formula="msoxl:=+D17*3" table:style-name="ce18">
            <text:p>2811</text:p>
          </table:table-cell>
          <table:table-cell office:value-type="float" office:value="3748" table:formula="msoxl:=+D17*4" table:style-name="ce19">
            <text:p>374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4" table:formula="msoxl:=+B17+1" table:style-name="ce16">
            <text:p>14</text:p>
          </table:table-cell>
          <table:table-cell office:value-type="float" office:value="33300" table:style-name="ce26">
            <text:p><text:s/>33,300<text:s/></text:p>
          </table:table-cell>
          <table:table-cell office:value-type="float" office:value="981" table:formula="msoxl:=+ROUND(C18*0.0491*0.6,0)" table:style-name="ce17">
            <text:p>981</text:p>
          </table:table-cell>
          <table:table-cell office:value-type="float" office:value="1962" table:formula="msoxl:=+D18*2" table:style-name="ce18">
            <text:p>1962</text:p>
          </table:table-cell>
          <table:table-cell office:value-type="float" office:value="2943" table:formula="msoxl:=+D18*3" table:style-name="ce18">
            <text:p>2943</text:p>
          </table:table-cell>
          <table:table-cell office:value-type="float" office:value="3924" table:formula="msoxl:=+D18*4" table:style-name="ce19">
            <text:p>392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5" table:formula="msoxl:=+B18+1" table:style-name="ce16">
            <text:p>15</text:p>
          </table:table-cell>
          <table:table-cell office:value-type="float" office:value="34800" table:style-name="ce26">
            <text:p><text:s/>34,800<text:s/></text:p>
          </table:table-cell>
          <table:table-cell office:value-type="float" office:value="1025" table:formula="msoxl:=+ROUND(C19*0.0491*0.6,0)" table:style-name="ce17">
            <text:p>1025</text:p>
          </table:table-cell>
          <table:table-cell office:value-type="float" office:value="2050" table:formula="msoxl:=+D19*2" table:style-name="ce18">
            <text:p>2050</text:p>
          </table:table-cell>
          <table:table-cell office:value-type="float" office:value="3075" table:formula="msoxl:=+D19*3" table:style-name="ce18">
            <text:p>3075</text:p>
          </table:table-cell>
          <table:table-cell office:value-type="float" office:value="4100" table:formula="msoxl:=+D19*4" table:style-name="ce19">
            <text:p>410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6" table:formula="msoxl:=+B19+1" table:style-name="ce21">
            <text:p>16</text:p>
          </table:table-cell>
          <table:table-cell office:value-type="float" office:value="36300" table:style-name="ce28">
            <text:p><text:s/>36,300<text:s/></text:p>
          </table:table-cell>
          <table:table-cell office:value-type="float" office:value="1069" table:formula="msoxl:=+ROUND(C20*0.0491*0.6,0)" table:style-name="ce22">
            <text:p>1069</text:p>
          </table:table-cell>
          <table:table-cell office:value-type="float" office:value="2138" table:formula="msoxl:=+D20*2" table:style-name="ce23">
            <text:p>2138</text:p>
          </table:table-cell>
          <table:table-cell office:value-type="float" office:value="3207" table:formula="msoxl:=+D20*3" table:style-name="ce23">
            <text:p>3207</text:p>
          </table:table-cell>
          <table:table-cell office:value-type="float" office:value="4276" table:formula="msoxl:=+D20*4" table:style-name="ce36">
            <text:p>4276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7" table:formula="msoxl:=+B20+1" table:style-name="ce16">
            <text:p>17</text:p>
          </table:table-cell>
          <table:table-cell office:value-type="float" office:value="38200" table:style-name="ce26">
            <text:p><text:s/>38,200<text:s/></text:p>
          </table:table-cell>
          <table:table-cell office:value-type="float" office:value="1125" table:formula="msoxl:=+ROUND(C21*0.0491*0.6,0)" table:style-name="ce17">
            <text:p>1125</text:p>
          </table:table-cell>
          <table:table-cell office:value-type="float" office:value="2250" table:formula="msoxl:=+D21*2" table:style-name="ce18">
            <text:p>2250</text:p>
          </table:table-cell>
          <table:table-cell office:value-type="float" office:value="3375" table:formula="msoxl:=+D21*3" table:style-name="ce18">
            <text:p>3375</text:p>
          </table:table-cell>
          <table:table-cell office:value-type="float" office:value="4500" table:formula="msoxl:=+D21*4" table:style-name="ce19">
            <text:p>450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8" table:formula="msoxl:=+B21+1" table:style-name="ce16">
            <text:p>18</text:p>
          </table:table-cell>
          <table:table-cell office:value-type="float" office:value="40100" table:style-name="ce26">
            <text:p><text:s/>40,100<text:s/></text:p>
          </table:table-cell>
          <table:table-cell office:value-type="float" office:value="1181" table:formula="msoxl:=+ROUND(C22*0.0491*0.6,0)" table:style-name="ce17">
            <text:p>1181</text:p>
          </table:table-cell>
          <table:table-cell office:value-type="float" office:value="2362" table:formula="msoxl:=+D22*2" table:style-name="ce18">
            <text:p>2362</text:p>
          </table:table-cell>
          <table:table-cell office:value-type="float" office:value="3543" table:formula="msoxl:=+D22*3" table:style-name="ce18">
            <text:p>3543</text:p>
          </table:table-cell>
          <table:table-cell office:value-type="float" office:value="4724" table:formula="msoxl:=+D22*4" table:style-name="ce19">
            <text:p>472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9" table:formula="msoxl:=+B22+1" table:style-name="ce16">
            <text:p>19</text:p>
          </table:table-cell>
          <table:table-cell office:value-type="float" office:value="42000" table:style-name="ce26">
            <text:p><text:s/>42,000<text:s/></text:p>
          </table:table-cell>
          <table:table-cell office:value-type="float" office:value="1237" table:formula="msoxl:=+ROUND(C23*0.0491*0.6,0)" table:style-name="ce17">
            <text:p>1237</text:p>
          </table:table-cell>
          <table:table-cell office:value-type="float" office:value="2474" table:formula="msoxl:=+D23*2" table:style-name="ce18">
            <text:p>2474</text:p>
          </table:table-cell>
          <table:table-cell office:value-type="float" office:value="3711" table:formula="msoxl:=+D23*3" table:style-name="ce18">
            <text:p>3711</text:p>
          </table:table-cell>
          <table:table-cell office:value-type="float" office:value="4948" table:formula="msoxl:=+D23*4" table:style-name="ce19">
            <text:p>494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0" table:formula="msoxl:=+B23+1" table:style-name="ce16">
            <text:p>20</text:p>
          </table:table-cell>
          <table:table-cell office:value-type="float" office:value="43900" table:style-name="ce26">
            <text:p><text:s/>43,900<text:s/></text:p>
          </table:table-cell>
          <table:table-cell office:value-type="float" office:value="1293" table:formula="msoxl:=+ROUND(C24*0.0491*0.6,0)" table:style-name="ce17">
            <text:p>1293</text:p>
          </table:table-cell>
          <table:table-cell office:value-type="float" office:value="2586" table:formula="msoxl:=+D24*2" table:style-name="ce18">
            <text:p>2586</text:p>
          </table:table-cell>
          <table:table-cell office:value-type="float" office:value="3879" table:formula="msoxl:=+D24*3" table:style-name="ce18">
            <text:p>3879</text:p>
          </table:table-cell>
          <table:table-cell office:value-type="float" office:value="5172" table:formula="msoxl:=+D24*4" table:style-name="ce19">
            <text:p>517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1" table:formula="msoxl:=+B24+1" table:style-name="ce21">
            <text:p>21</text:p>
          </table:table-cell>
          <table:table-cell office:value-type="float" office:value="45800" table:style-name="ce28">
            <text:p><text:s/>45,800<text:s/></text:p>
          </table:table-cell>
          <table:table-cell office:value-type="float" office:value="1349" table:formula="msoxl:=+ROUND(C25*0.0491*0.6,0)" table:style-name="ce22">
            <text:p>1349</text:p>
          </table:table-cell>
          <table:table-cell office:value-type="float" office:value="2698" table:formula="msoxl:=+D25*2" table:style-name="ce23">
            <text:p>2698</text:p>
          </table:table-cell>
          <table:table-cell office:value-type="float" office:value="4047" table:formula="msoxl:=+D25*3" table:style-name="ce23">
            <text:p>4047</text:p>
          </table:table-cell>
          <table:table-cell office:value-type="float" office:value="5396" table:formula="msoxl:=+D25*4" table:style-name="ce36">
            <text:p>5396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2" table:formula="msoxl:=+B25+1" table:style-name="ce16">
            <text:p>22</text:p>
          </table:table-cell>
          <table:table-cell office:value-type="float" office:value="48200" table:style-name="ce26">
            <text:p><text:s/>48,200<text:s/></text:p>
          </table:table-cell>
          <table:table-cell office:value-type="float" office:value="1420" table:formula="msoxl:=+ROUND(C26*0.0491*0.6,0)" table:style-name="ce17">
            <text:p>1420</text:p>
          </table:table-cell>
          <table:table-cell office:value-type="float" office:value="2840" table:formula="msoxl:=+D26*2" table:style-name="ce18">
            <text:p>2840</text:p>
          </table:table-cell>
          <table:table-cell office:value-type="float" office:value="4260" table:formula="msoxl:=+D26*3" table:style-name="ce18">
            <text:p>4260</text:p>
          </table:table-cell>
          <table:table-cell office:value-type="float" office:value="5680" table:formula="msoxl:=+D26*4" table:style-name="ce19">
            <text:p>568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3" table:formula="msoxl:=+B26+1" table:style-name="ce16">
            <text:p>23</text:p>
          </table:table-cell>
          <table:table-cell office:value-type="float" office:value="50600" table:style-name="ce26">
            <text:p><text:s/>50,600<text:s/></text:p>
          </table:table-cell>
          <table:table-cell office:value-type="float" office:value="1491" table:formula="msoxl:=+ROUND(C27*0.0491*0.6,0)" table:style-name="ce17">
            <text:p>1491</text:p>
          </table:table-cell>
          <table:table-cell office:value-type="float" office:value="2982" table:formula="msoxl:=+D27*2" table:style-name="ce18">
            <text:p>2982</text:p>
          </table:table-cell>
          <table:table-cell office:value-type="float" office:value="4473" table:formula="msoxl:=+D27*3" table:style-name="ce18">
            <text:p>4473</text:p>
          </table:table-cell>
          <table:table-cell office:value-type="float" office:value="5964" table:formula="msoxl:=+D27*4" table:style-name="ce19">
            <text:p>596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4" table:formula="msoxl:=+B27+1" table:style-name="ce16">
            <text:p>24</text:p>
          </table:table-cell>
          <table:table-cell office:value-type="float" office:value="53000" table:style-name="ce26">
            <text:p><text:s/>53,000<text:s/></text:p>
          </table:table-cell>
          <table:table-cell office:value-type="float" office:value="1561" table:formula="msoxl:=+ROUND(C28*0.0491*0.6,0)" table:style-name="ce17">
            <text:p>1561</text:p>
          </table:table-cell>
          <table:table-cell office:value-type="float" office:value="3122" table:formula="msoxl:=+D28*2" table:style-name="ce18">
            <text:p>3122</text:p>
          </table:table-cell>
          <table:table-cell office:value-type="float" office:value="4683" table:formula="msoxl:=+D28*3" table:style-name="ce18">
            <text:p>4683</text:p>
          </table:table-cell>
          <table:table-cell office:value-type="float" office:value="6244" table:formula="msoxl:=+D28*4" table:style-name="ce19">
            <text:p>624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5" table:formula="msoxl:=+B28+1" table:style-name="ce16">
            <text:p>25</text:p>
          </table:table-cell>
          <table:table-cell office:value-type="float" office:value="55400" table:style-name="ce26">
            <text:p><text:s/>55,400<text:s/></text:p>
          </table:table-cell>
          <table:table-cell office:value-type="float" office:value="1632" table:formula="msoxl:=+ROUND(C29*0.0491*0.6,0)" table:style-name="ce17">
            <text:p>1632</text:p>
          </table:table-cell>
          <table:table-cell office:value-type="float" office:value="3264" table:formula="msoxl:=+D29*2" table:style-name="ce18">
            <text:p>3264</text:p>
          </table:table-cell>
          <table:table-cell office:value-type="float" office:value="4896" table:formula="msoxl:=+D29*3" table:style-name="ce18">
            <text:p>4896</text:p>
          </table:table-cell>
          <table:table-cell office:value-type="float" office:value="6528" table:formula="msoxl:=+D29*4" table:style-name="ce19">
            <text:p>652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6" table:formula="msoxl:=+B29+1" table:style-name="ce21">
            <text:p>26</text:p>
          </table:table-cell>
          <table:table-cell office:value-type="float" office:value="57800" table:style-name="ce28">
            <text:p><text:s/>57,800<text:s/></text:p>
          </table:table-cell>
          <table:table-cell office:value-type="float" office:value="1703" table:formula="msoxl:=+ROUND(C30*0.0491*0.6,0)" table:style-name="ce22">
            <text:p>1703</text:p>
          </table:table-cell>
          <table:table-cell office:value-type="float" office:value="3406" table:formula="msoxl:=+D30*2" table:style-name="ce23">
            <text:p>3406</text:p>
          </table:table-cell>
          <table:table-cell office:value-type="float" office:value="5109" table:formula="msoxl:=+D30*3" table:style-name="ce23">
            <text:p>5109</text:p>
          </table:table-cell>
          <table:table-cell office:value-type="float" office:value="6812" table:formula="msoxl:=+D30*4" table:style-name="ce36">
            <text:p>681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7" table:formula="msoxl:=+B30+1" table:style-name="ce12">
            <text:p>27</text:p>
          </table:table-cell>
          <table:table-cell office:value-type="float" office:value="60800" table:style-name="ce25">
            <text:p><text:s/>60,800<text:s/></text:p>
          </table:table-cell>
          <table:table-cell office:value-type="float" office:value="1791" table:formula="msoxl:=+ROUND(C31*0.0491*0.6,0)" table:style-name="ce17">
            <text:p>1791</text:p>
          </table:table-cell>
          <table:table-cell office:value-type="float" office:value="3582" table:formula="msoxl:=+D31*2" table:style-name="ce18">
            <text:p>3582</text:p>
          </table:table-cell>
          <table:table-cell office:value-type="float" office:value="5373" table:formula="msoxl:=+D31*3" table:style-name="ce17">
            <text:p>5373</text:p>
          </table:table-cell>
          <table:table-cell office:value-type="float" office:value="7164" table:formula="msoxl:=+D31*4" table:style-name="ce27">
            <text:p>716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8" table:formula="msoxl:=+B31+1" table:style-name="ce16">
            <text:p>28</text:p>
          </table:table-cell>
          <table:table-cell office:value-type="float" office:value="63800" table:style-name="ce26">
            <text:p><text:s/>63,800<text:s/></text:p>
          </table:table-cell>
          <table:table-cell office:value-type="float" office:value="1880" table:formula="msoxl:=+ROUND(C32*0.0491*0.6,0)" table:style-name="ce17">
            <text:p>1880</text:p>
          </table:table-cell>
          <table:table-cell office:value-type="float" office:value="3760" table:formula="msoxl:=+D32*2" table:style-name="ce18">
            <text:p>3760</text:p>
          </table:table-cell>
          <table:table-cell office:value-type="float" office:value="5640" table:formula="msoxl:=+D32*3" table:style-name="ce17">
            <text:p>5640</text:p>
          </table:table-cell>
          <table:table-cell office:value-type="float" office:value="7520" table:formula="msoxl:=+D32*4" table:style-name="ce27">
            <text:p>752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9" table:formula="msoxl:=+B32+1" table:style-name="ce16">
            <text:p>29</text:p>
          </table:table-cell>
          <table:table-cell office:value-type="float" office:value="66800" table:style-name="ce26">
            <text:p><text:s/>66,800<text:s/></text:p>
          </table:table-cell>
          <table:table-cell office:value-type="float" office:value="1968" table:formula="msoxl:=+ROUND(C33*0.0491*0.6,0)" table:style-name="ce17">
            <text:p>1968</text:p>
          </table:table-cell>
          <table:table-cell office:value-type="float" office:value="3936" table:formula="msoxl:=+D33*2" table:style-name="ce18">
            <text:p>3936</text:p>
          </table:table-cell>
          <table:table-cell office:value-type="float" office:value="5904" table:formula="msoxl:=+D33*3" table:style-name="ce17">
            <text:p>5904</text:p>
          </table:table-cell>
          <table:table-cell office:value-type="float" office:value="7872" table:formula="msoxl:=+D33*4" table:style-name="ce27">
            <text:p>787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0" table:formula="msoxl:=+B33+1" table:style-name="ce16">
            <text:p>30</text:p>
          </table:table-cell>
          <table:table-cell office:value-type="float" office:value="69800" table:style-name="ce26">
            <text:p><text:s/>69,800<text:s/></text:p>
          </table:table-cell>
          <table:table-cell office:value-type="float" office:value="2056" table:formula="msoxl:=+ROUND(C34*0.0491*0.6,0)" table:style-name="ce17">
            <text:p>2056</text:p>
          </table:table-cell>
          <table:table-cell office:value-type="float" office:value="4112" table:formula="msoxl:=+D34*2" table:style-name="ce18">
            <text:p>4112</text:p>
          </table:table-cell>
          <table:table-cell office:value-type="float" office:value="6168" table:formula="msoxl:=+D34*3" table:style-name="ce17">
            <text:p>6168</text:p>
          </table:table-cell>
          <table:table-cell office:value-type="float" office:value="8224" table:formula="msoxl:=+D34*4" table:style-name="ce27">
            <text:p>822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1" table:formula="msoxl:=+B34+1" table:style-name="ce21">
            <text:p>31</text:p>
          </table:table-cell>
          <table:table-cell office:value-type="float" office:value="72800" table:style-name="ce28">
            <text:p><text:s/>72,800<text:s/></text:p>
          </table:table-cell>
          <table:table-cell office:value-type="float" office:value="2145" table:formula="msoxl:=+ROUND(C35*0.0491*0.6,0)" table:style-name="ce22">
            <text:p>2145</text:p>
          </table:table-cell>
          <table:table-cell office:value-type="float" office:value="4290" table:formula="msoxl:=+D35*2" table:style-name="ce23">
            <text:p>4290</text:p>
          </table:table-cell>
          <table:table-cell office:value-type="float" office:value="6435" table:formula="msoxl:=+D35*3" table:style-name="ce22">
            <text:p>6435</text:p>
          </table:table-cell>
          <table:table-cell office:value-type="float" office:value="8580" table:formula="msoxl:=+D35*4" table:style-name="ce24">
            <text:p>858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2" table:formula="msoxl:=+B35+1" table:style-name="ce16">
            <text:p>32</text:p>
          </table:table-cell>
          <table:table-cell office:value-type="float" office:value="76500" table:style-name="ce25">
            <text:p><text:s/>76,500<text:s/></text:p>
          </table:table-cell>
          <table:table-cell office:value-type="float" office:value="2254" table:formula="msoxl:=+ROUND(C36*0.0491*0.6,0)" table:style-name="ce17">
            <text:p>2254</text:p>
          </table:table-cell>
          <table:table-cell office:value-type="float" office:value="4508" table:formula="msoxl:=+D36*2" table:style-name="ce18">
            <text:p>4508</text:p>
          </table:table-cell>
          <table:table-cell office:value-type="float" office:value="6762" table:formula="msoxl:=+D36*3" table:style-name="ce18">
            <text:p>6762</text:p>
          </table:table-cell>
          <table:table-cell office:value-type="float" office:value="9016" table:formula="msoxl:=+D36*4" table:style-name="ce19">
            <text:p>9016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3" table:formula="msoxl:=+B36+1" table:style-name="ce16">
            <text:p>33</text:p>
          </table:table-cell>
          <table:table-cell office:value-type="float" office:value="80200" table:style-name="ce26">
            <text:p><text:s/>80,200<text:s/></text:p>
          </table:table-cell>
          <table:table-cell office:value-type="float" office:value="2363" table:formula="msoxl:=+ROUND(C37*0.0491*0.6,0)" table:style-name="ce17">
            <text:p>2363</text:p>
          </table:table-cell>
          <table:table-cell office:value-type="float" office:value="4726" table:formula="msoxl:=+D37*2" table:style-name="ce18">
            <text:p>4726</text:p>
          </table:table-cell>
          <table:table-cell office:value-type="float" office:value="7089" table:formula="msoxl:=+D37*3" table:style-name="ce18">
            <text:p>7089</text:p>
          </table:table-cell>
          <table:table-cell office:value-type="float" office:value="9452" table:formula="msoxl:=+D37*4" table:style-name="ce19">
            <text:p>945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4" table:formula="msoxl:=+B37+1" table:style-name="ce16">
            <text:p>34</text:p>
          </table:table-cell>
          <table:table-cell office:value-type="float" office:value="83900" table:style-name="ce26">
            <text:p><text:s/>83,900<text:s/></text:p>
          </table:table-cell>
          <table:table-cell office:value-type="float" office:value="2472" table:formula="msoxl:=+ROUND(C38*0.0491*0.6,0)" table:style-name="ce17">
            <text:p>2472</text:p>
          </table:table-cell>
          <table:table-cell office:value-type="float" office:value="4944" table:formula="msoxl:=+D38*2" table:style-name="ce18">
            <text:p>4944</text:p>
          </table:table-cell>
          <table:table-cell office:value-type="float" office:value="7416" table:formula="msoxl:=+D38*3" table:style-name="ce18">
            <text:p>7416</text:p>
          </table:table-cell>
          <table:table-cell office:value-type="float" office:value="9888" table:formula="msoxl:=+D38*4" table:style-name="ce19">
            <text:p>988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5" table:formula="msoxl:=+B38+1" table:style-name="ce21">
            <text:p>35</text:p>
          </table:table-cell>
          <table:table-cell office:value-type="float" office:value="87600" table:style-name="ce28">
            <text:p><text:s/>87,600<text:s/></text:p>
          </table:table-cell>
          <table:table-cell office:value-type="float" office:value="2581" table:formula="msoxl:=+ROUND(C39*0.0491*0.6,0)" table:style-name="ce22">
            <text:p>2581</text:p>
          </table:table-cell>
          <table:table-cell office:value-type="float" office:value="5162" table:formula="msoxl:=+D39*2" table:style-name="ce23">
            <text:p>5162</text:p>
          </table:table-cell>
          <table:table-cell office:value-type="float" office:value="7743" table:formula="msoxl:=+D39*3" table:style-name="ce23">
            <text:p>7743</text:p>
          </table:table-cell>
          <table:table-cell office:value-type="float" office:value="10324" table:formula="msoxl:=+D39*4" table:style-name="ce36">
            <text:p>1032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6" table:formula="msoxl:=+B39+1" table:style-name="ce16">
            <text:p>36</text:p>
          </table:table-cell>
          <table:table-cell office:value-type="float" office:value="92100" table:style-name="ce25">
            <text:p><text:s/>92,100<text:s/></text:p>
          </table:table-cell>
          <table:table-cell office:value-type="float" office:value="2713" table:formula="msoxl:=+ROUND(C40*0.0491*0.6,0)" table:style-name="ce17">
            <text:p>2713</text:p>
          </table:table-cell>
          <table:table-cell office:value-type="float" office:value="5426" table:formula="msoxl:=+D40*2" table:style-name="ce18">
            <text:p>5426</text:p>
          </table:table-cell>
          <table:table-cell office:value-type="float" office:value="8139" table:formula="msoxl:=+D40*3" table:style-name="ce17">
            <text:p>8139</text:p>
          </table:table-cell>
          <table:table-cell office:value-type="float" office:value="10852" table:formula="msoxl:=+D40*4" table:style-name="ce27">
            <text:p>1085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7" table:formula="msoxl:=+B40+1" table:style-name="ce16">
            <text:p>37</text:p>
          </table:table-cell>
          <table:table-cell office:value-type="float" office:value="96600" table:style-name="ce26">
            <text:p><text:s/>96,600<text:s/></text:p>
          </table:table-cell>
          <table:table-cell office:value-type="float" office:value="2846" table:formula="msoxl:=+ROUND(C41*0.0491*0.6,0)" table:style-name="ce17">
            <text:p>2846</text:p>
          </table:table-cell>
          <table:table-cell office:value-type="float" office:value="5692" table:formula="msoxl:=+D41*2" table:style-name="ce18">
            <text:p>5692</text:p>
          </table:table-cell>
          <table:table-cell office:value-type="float" office:value="8538" table:formula="msoxl:=+D41*3" table:style-name="ce17">
            <text:p>8538</text:p>
          </table:table-cell>
          <table:table-cell office:value-type="float" office:value="11384" table:formula="msoxl:=+D41*4" table:style-name="ce27">
            <text:p>1138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8" table:formula="msoxl:=+B41+1" table:style-name="ce16">
            <text:p>38</text:p>
          </table:table-cell>
          <table:table-cell office:value-type="float" office:value="101100" table:style-name="ce26">
            <text:p><text:s/>101,100<text:s/></text:p>
          </table:table-cell>
          <table:table-cell office:value-type="float" office:value="2978" table:formula="msoxl:=+ROUND(C42*0.0491*0.6,0)" table:style-name="ce17">
            <text:p>2978</text:p>
          </table:table-cell>
          <table:table-cell office:value-type="float" office:value="5956" table:formula="msoxl:=+D42*2" table:style-name="ce18">
            <text:p>5956</text:p>
          </table:table-cell>
          <table:table-cell office:value-type="float" office:value="8934" table:formula="msoxl:=+D42*3" table:style-name="ce17">
            <text:p>8934</text:p>
          </table:table-cell>
          <table:table-cell office:value-type="float" office:value="11912" table:formula="msoxl:=+D42*4" table:style-name="ce27">
            <text:p>1191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9" table:formula="msoxl:=+B42+1" table:style-name="ce16">
            <text:p>39</text:p>
          </table:table-cell>
          <table:table-cell office:value-type="float" office:value="105600" table:style-name="ce26">
            <text:p><text:s/>105,600<text:s/></text:p>
          </table:table-cell>
          <table:table-cell office:value-type="float" office:value="3111" table:formula="msoxl:=+ROUND(C43*0.0491*0.6,0)" table:style-name="ce17">
            <text:p>3111</text:p>
          </table:table-cell>
          <table:table-cell office:value-type="float" office:value="6222" table:formula="msoxl:=+D43*2" table:style-name="ce18">
            <text:p>6222</text:p>
          </table:table-cell>
          <table:table-cell office:value-type="float" office:value="9333" table:formula="msoxl:=+D43*3" table:style-name="ce17">
            <text:p>9333</text:p>
          </table:table-cell>
          <table:table-cell office:value-type="float" office:value="12444" table:formula="msoxl:=+D43*4" table:style-name="ce27">
            <text:p>1244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0" table:formula="msoxl:=+B43+1" table:style-name="ce21">
            <text:p>40</text:p>
          </table:table-cell>
          <table:table-cell office:value-type="float" office:value="110100" table:style-name="ce28">
            <text:p><text:s/>110,100<text:s/></text:p>
          </table:table-cell>
          <table:table-cell office:value-type="float" office:value="3244" table:formula="msoxl:=+ROUND(C44*0.0491*0.6,0)" table:style-name="ce22">
            <text:p>3244</text:p>
          </table:table-cell>
          <table:table-cell office:value-type="float" office:value="6488" table:formula="msoxl:=+D44*2" table:style-name="ce23">
            <text:p>6488</text:p>
          </table:table-cell>
          <table:table-cell office:value-type="float" office:value="9732" table:formula="msoxl:=+D44*3" table:style-name="ce22">
            <text:p>9732</text:p>
          </table:table-cell>
          <table:table-cell office:value-type="float" office:value="12976" table:formula="msoxl:=+D44*4" table:style-name="ce24">
            <text:p>12976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1" table:formula="msoxl:=+B44+1" table:style-name="ce16">
            <text:p>41</text:p>
          </table:table-cell>
          <table:table-cell office:value-type="float" office:value="115500" table:style-name="ce25">
            <text:p><text:s/>115,500<text:s/></text:p>
          </table:table-cell>
          <table:table-cell office:value-type="float" office:value="3403" table:formula="msoxl:=+ROUND(C45*0.0491*0.6,0)" table:style-name="ce17">
            <text:p>3403</text:p>
          </table:table-cell>
          <table:table-cell office:value-type="float" office:value="6806" table:formula="msoxl:=+D45*2" table:style-name="ce18">
            <text:p>6806</text:p>
          </table:table-cell>
          <table:table-cell office:value-type="float" office:value="10209" table:formula="msoxl:=+D45*3" table:style-name="ce18">
            <text:p>10209</text:p>
          </table:table-cell>
          <table:table-cell office:value-type="float" office:value="13612" table:formula="msoxl:=+D45*4" table:style-name="ce19">
            <text:p>13612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2" table:formula="msoxl:=+B45+1" table:style-name="ce16">
            <text:p>42</text:p>
          </table:table-cell>
          <table:table-cell office:value-type="float" office:value="120900" table:style-name="ce26">
            <text:p><text:s/>120,900<text:s/></text:p>
          </table:table-cell>
          <table:table-cell office:value-type="float" office:value="3562" table:formula="msoxl:=+ROUND(C46*0.0491*0.6,0)" table:style-name="ce17">
            <text:p>3562</text:p>
          </table:table-cell>
          <table:table-cell office:value-type="float" office:value="7124" table:formula="msoxl:=+D46*2" table:style-name="ce18">
            <text:p>7124</text:p>
          </table:table-cell>
          <table:table-cell office:value-type="float" office:value="10686" table:formula="msoxl:=+D46*3" table:style-name="ce18">
            <text:p>10686</text:p>
          </table:table-cell>
          <table:table-cell office:value-type="float" office:value="14248" table:formula="msoxl:=+D46*4" table:style-name="ce19">
            <text:p>14248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3" table:formula="msoxl:=+B46+1" table:style-name="ce16">
            <text:p>43</text:p>
          </table:table-cell>
          <table:table-cell office:value-type="float" office:value="126300" table:style-name="ce26">
            <text:p><text:s/>126,300<text:s/></text:p>
          </table:table-cell>
          <table:table-cell office:value-type="float" office:value="3721" table:formula="msoxl:=+ROUND(C47*0.0491*0.6,0)" table:style-name="ce17">
            <text:p>3721</text:p>
          </table:table-cell>
          <table:table-cell office:value-type="float" office:value="7442" table:formula="msoxl:=+D47*2" table:style-name="ce18">
            <text:p>7442</text:p>
          </table:table-cell>
          <table:table-cell office:value-type="float" office:value="11163" table:formula="msoxl:=+D47*3" table:style-name="ce18">
            <text:p>11163</text:p>
          </table:table-cell>
          <table:table-cell office:value-type="float" office:value="14884" table:formula="msoxl:=+D47*4" table:style-name="ce19">
            <text:p>14884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4" table:formula="msoxl:=+B47+1" table:style-name="ce16">
            <text:p>44</text:p>
          </table:table-cell>
          <table:table-cell office:value-type="float" office:value="131700" table:style-name="ce26">
            <text:p><text:s/>131,700<text:s/></text:p>
          </table:table-cell>
          <table:table-cell office:value-type="float" office:value="3880" table:formula="msoxl:=+ROUND(C48*0.0491*0.6,0)" table:style-name="ce17">
            <text:p>3880</text:p>
          </table:table-cell>
          <table:table-cell office:value-type="float" office:value="7760" table:formula="msoxl:=+D48*2" table:style-name="ce18">
            <text:p>7760</text:p>
          </table:table-cell>
          <table:table-cell office:value-type="float" office:value="11640" table:formula="msoxl:=+D48*3" table:style-name="ce18">
            <text:p>11640</text:p>
          </table:table-cell>
          <table:table-cell office:value-type="float" office:value="15520" table:formula="msoxl:=+D48*4" table:style-name="ce19">
            <text:p>15520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5" table:formula="msoxl:=+B48+1" table:style-name="ce16">
            <text:p>45</text:p>
          </table:table-cell>
          <table:table-cell office:value-type="float" office:value="137100" table:style-name="ce26">
            <text:p><text:s/>137,100<text:s/></text:p>
          </table:table-cell>
          <table:table-cell office:value-type="float" office:value="4039" table:formula="msoxl:=+ROUND(C49*0.0491*0.6,0)" table:style-name="ce17">
            <text:p>4039</text:p>
          </table:table-cell>
          <table:table-cell office:value-type="float" office:value="8078" table:formula="msoxl:=+D49*2" table:style-name="ce18">
            <text:p>8078</text:p>
          </table:table-cell>
          <table:table-cell office:value-type="float" office:value="12117" table:formula="msoxl:=+D49*3" table:style-name="ce18">
            <text:p>12117</text:p>
          </table:table-cell>
          <table:table-cell office:value-type="float" office:value="16156" table:formula="msoxl:=+D49*4" table:style-name="ce19">
            <text:p>16156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float" office:value="46" table:formula="msoxl:=+B49+1" table:style-name="ce16">
            <text:p>46</text:p>
          </table:table-cell>
          <table:table-cell office:value-type="float" office:value="142500" table:style-name="ce26">
            <text:p><text:s/>142,500<text:s/></text:p>
          </table:table-cell>
          <table:table-cell office:value-type="float" office:value="4198" table:formula="msoxl:=+ROUND(C50*0.0491*0.6,0)" table:style-name="ce17">
            <text:p>4198</text:p>
          </table:table-cell>
          <table:table-cell office:value-type="float" office:value="8396" table:formula="msoxl:=+D50*2" table:style-name="ce18">
            <text:p>8396</text:p>
          </table:table-cell>
          <table:table-cell office:value-type="float" office:value="12594" table:formula="msoxl:=+D50*3" table:style-name="ce18">
            <text:p>12594</text:p>
          </table:table-cell>
          <table:table-cell office:value-type="float" office:value="16792" table:formula="msoxl:=+D50*4" table:style-name="ce19">
            <text:p>16792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float" office:value="47" table:formula="msoxl:=+B50+1" table:style-name="ce16">
            <text:p>47</text:p>
          </table:table-cell>
          <table:table-cell office:value-type="float" office:value="147900" table:style-name="ce26">
            <text:p><text:s/>147,900<text:s/></text:p>
          </table:table-cell>
          <table:table-cell office:value-type="float" office:value="4357" table:formula="msoxl:=+ROUND(C51*0.0491*0.6,0)" table:style-name="ce17">
            <text:p>4357</text:p>
          </table:table-cell>
          <table:table-cell office:value-type="float" office:value="8714" table:formula="msoxl:=+D51*2" table:style-name="ce18">
            <text:p>8714</text:p>
          </table:table-cell>
          <table:table-cell office:value-type="float" office:value="13071" table:formula="msoxl:=+D51*3" table:style-name="ce18">
            <text:p>13071</text:p>
          </table:table-cell>
          <table:table-cell office:value-type="float" office:value="17428" table:formula="msoxl:=+D51*4" table:style-name="ce19">
            <text:p>17428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float" office:value="48" table:formula="msoxl:=+B51+1" table:style-name="ce21">
            <text:p>48</text:p>
          </table:table-cell>
          <table:table-cell office:value-type="float" office:value="150000" table:style-name="ce28">
            <text:p><text:s/>150,000<text:s/></text:p>
          </table:table-cell>
          <table:table-cell office:value-type="float" office:value="4419" table:formula="msoxl:=+ROUND(C52*0.0491*0.6,0)" table:style-name="ce22">
            <text:p>4419</text:p>
          </table:table-cell>
          <table:table-cell office:value-type="float" office:value="8838" table:formula="msoxl:=+D52*2" table:style-name="ce23">
            <text:p>8838</text:p>
          </table:table-cell>
          <table:table-cell office:value-type="float" office:value="13257" table:formula="msoxl:=+D52*3" table:style-name="ce23">
            <text:p>13257</text:p>
          </table:table-cell>
          <table:table-cell office:value-type="float" office:value="17676" table:formula="msoxl:=+D52*4" table:style-name="ce36">
            <text:p>17676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float" office:value="49" table:formula="msoxl:=+B52+1" table:style-name="ce16">
            <text:p>49</text:p>
          </table:table-cell>
          <table:table-cell office:value-type="float" office:value="156400" table:style-name="ce25">
            <text:p><text:s/>156,400<text:s/></text:p>
          </table:table-cell>
          <table:table-cell office:value-type="float" office:value="4608" table:formula="msoxl:=+ROUND(C53*0.0491*0.6,0)" table:style-name="ce17">
            <text:p>4608</text:p>
          </table:table-cell>
          <table:table-cell office:value-type="float" office:value="9216" table:formula="msoxl:=+D53*2" table:style-name="ce18">
            <text:p>9216</text:p>
          </table:table-cell>
          <table:table-cell office:value-type="float" office:value="13824" table:formula="msoxl:=+D53*3" table:style-name="ce18">
            <text:p>13824</text:p>
          </table:table-cell>
          <table:table-cell office:value-type="float" office:value="18432" table:formula="msoxl:=+D53*4" table:style-name="ce19">
            <text:p>18432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float" office:value="50" table:formula="msoxl:=+B53+1" table:style-name="ce16">
            <text:p>50</text:p>
          </table:table-cell>
          <table:table-cell office:value-type="float" office:value="162800" table:style-name="ce26">
            <text:p><text:s/>162,800<text:s/></text:p>
          </table:table-cell>
          <table:table-cell office:value-type="float" office:value="4796" table:formula="msoxl:=+ROUND(C54*0.0491*0.6,0)" table:style-name="ce17">
            <text:p>4796</text:p>
          </table:table-cell>
          <table:table-cell office:value-type="float" office:value="9592" table:formula="msoxl:=+D54*2" table:style-name="ce18">
            <text:p>9592</text:p>
          </table:table-cell>
          <table:table-cell office:value-type="float" office:value="14388" table:formula="msoxl:=+D54*3" table:style-name="ce18">
            <text:p>14388</text:p>
          </table:table-cell>
          <table:table-cell office:value-type="float" office:value="19184" table:formula="msoxl:=+D54*4" table:style-name="ce19">
            <text:p>19184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float" office:value="51" table:formula="msoxl:=+B54+1" table:style-name="ce16">
            <text:p>51</text:p>
          </table:table-cell>
          <table:table-cell office:value-type="float" office:value="169200" table:style-name="ce26">
            <text:p><text:s/>169,200<text:s/></text:p>
          </table:table-cell>
          <table:table-cell office:value-type="float" office:value="4985" table:formula="msoxl:=+ROUND(C55*0.0491*0.6,0)" table:style-name="ce17">
            <text:p>4985</text:p>
          </table:table-cell>
          <table:table-cell office:value-type="float" office:value="9970" table:formula="msoxl:=+D55*2" table:style-name="ce18">
            <text:p>9970</text:p>
          </table:table-cell>
          <table:table-cell office:value-type="float" office:value="14955" table:formula="msoxl:=+D55*3" table:style-name="ce18">
            <text:p>14955</text:p>
          </table:table-cell>
          <table:table-cell office:value-type="float" office:value="19940" table:formula="msoxl:=+D55*4" table:style-name="ce19">
            <text:p>19940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float" office:value="52" table:formula="msoxl:=+B55+1" table:style-name="ce16">
            <text:p>52</text:p>
          </table:table-cell>
          <table:table-cell office:value-type="float" office:value="175600" table:style-name="ce26">
            <text:p><text:s/>175,600<text:s/></text:p>
          </table:table-cell>
          <table:table-cell office:value-type="float" office:value="5173" table:formula="msoxl:=+ROUND(C56*0.0491*0.6,0)" table:style-name="ce17">
            <text:p>5173</text:p>
          </table:table-cell>
          <table:table-cell office:value-type="float" office:value="10346" table:formula="msoxl:=+D56*2" table:style-name="ce18">
            <text:p>10346</text:p>
          </table:table-cell>
          <table:table-cell office:value-type="float" office:value="15519" table:formula="msoxl:=+D56*3" table:style-name="ce18">
            <text:p>15519</text:p>
          </table:table-cell>
          <table:table-cell office:value-type="float" office:value="20692" table:formula="msoxl:=+D56*4" table:style-name="ce19">
            <text:p>20692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float" office:value="53" table:formula="msoxl:=+B56+1" table:style-name="ce29">
            <text:p>53</text:p>
          </table:table-cell>
          <table:table-cell office:value-type="float" office:value="182000" table:style-name="ce30">
            <text:p><text:s/>182,000<text:s/></text:p>
          </table:table-cell>
          <table:table-cell office:value-type="float" office:value="5362" table:formula="msoxl:=+ROUND(C57*0.0491*0.6,0)" table:style-name="ce31">
            <text:p>5362</text:p>
          </table:table-cell>
          <table:table-cell office:value-type="float" office:value="10724" table:formula="msoxl:=+D57*2" table:style-name="ce32">
            <text:p>10724</text:p>
          </table:table-cell>
          <table:table-cell office:value-type="float" office:value="16086" table:formula="msoxl:=+D57*3" table:style-name="ce32">
            <text:p>16086</text:p>
          </table:table-cell>
          <table:table-cell office:value-type="float" office:value="21448" table:formula="msoxl:=+D57*4" table:style-name="ce37">
            <text:p>21448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2">
            <text:p>102年1月1日起實施</text:p>
          </table:table-cell>
          <table:table-cell table:number-columns-repeated="4" table:style-name="ce2"/>
          <table:table-cell office:value-type="string" table:style-name="ce3">
            <text:p><text:s text:c="25"/>承保組製表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4">
            <text:p>註:1.自102年1月1日起費率調整為4.91%。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7" table:number-rows-spanned="1" table:style-name="ce45">
            <text:p><text:s text:c="5"/>2.自101年7月1日起第2類被保險人及眷屬之保險費由中央政府負擔40%。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5">
          <table:table-cell/>
          <table:table-cell table:number-columns-repeated="6" table:style-name="ce6"/>
          <table:table-cell table:number-columns-repeated="16377" table:style-name="ce2"/>
        </table:table-row>
        <table:table-row table:number-rows-repeated="1048513" table:style-name="ro5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7T09:47:31Z</dc:date>
    <meta:print-date>2012-11-29T06:33:23Z</meta:print-date>
  </office:meta>
</office:document-meta>
</file>