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2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12月</text:p>
          </table:table-cell>
          <table:table-cell table:style-name="ce21"/>
          <table:table-cell table:style-name="ce35"/>
          <table:table-cell office:value-type="string" table:style-name="ce34">
            <text:p>108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4534931" table:style-name="ce9">
            <text:p><text:s/>24,534,931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5711380" table:style-name="ce11">
            <text:p><text:s/>25,711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198402" table:style-name="ce9">
            <text:p><text:s/>12,198,402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754793" table:style-name="ce11">
            <text:p><text:s/>12,754,7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6305760" table:style-name="ce9">
            <text:p><text:s/>26,305,760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7095650" table:style-name="ce11">
            <text:p><text:s/>27,095,6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249657" table:style-name="ce9">
            <text:p><text:s/>17,249,657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038716" table:style-name="ce11">
            <text:p><text:s/>17,038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7783262" table:style-name="ce9">
            <text:p><text:s/>27,783,262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6730687" table:style-name="ce11">
            <text:p><text:s/>26,730,6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7378669" table:style-name="ce9">
            <text:p><text:s/>27,378,669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5933111" table:style-name="ce11">
            <text:p><text:s/>25,933,1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457892" table:style-name="ce9">
            <text:p><text:s/>27,457,892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5750585" table:style-name="ce11">
            <text:p><text:s/>25,750,5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085210" table:style-name="ce9">
            <text:p><text:s/>17,085,210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903215" table:style-name="ce11">
            <text:p><text:s/>16,903,2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6" table:style-name="ce9">
            <text:p><text:s/>706<text:s/></text:p>
          </table:table-cell>
          <table:table-cell office:value-type="float" office:value="32450226" table:style-name="ce9">
            <text:p><text:s/>32,450,226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0924247" table:style-name="ce11">
            <text:p><text:s/>30,924,2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48668" table:style-name="ce9">
            <text:p><text:s/>8,948,66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476080" table:style-name="ce11">
            <text:p><text:s/>8,476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338224" table:style-name="ce9">
            <text:p><text:s/>13,338,224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4993798" table:style-name="ce11">
            <text:p><text:s/>14,993,7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03875" table:style-name="ce9">
            <text:p><text:s/>10,103,87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666838" table:style-name="ce11">
            <text:p><text:s/>9,666,8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66292" table:style-name="ce9">
            <text:p><text:s/>7,866,29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18253" table:style-name="ce11">
            <text:p><text:s/>9,018,2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4092" table:style-name="ce9">
            <text:p><text:s/>2,374,0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7124" table:style-name="ce11">
            <text:p><text:s/>2,417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285354" table:style-name="ce9">
            <text:p><text:s/>7,285,35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04639" table:style-name="ce11">
            <text:p><text:s/>7,404,6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803310" table:style-name="ce9">
            <text:p><text:s/>11,803,31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931977" table:style-name="ce11">
            <text:p><text:s/>11,931,9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8299034" table:style-name="ce9">
            <text:p><text:s/>28,299,034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9436954" table:style-name="ce11">
            <text:p><text:s/>29,436,9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032210" table:style-name="ce9">
            <text:p><text:s/>18,032,210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8063113" table:style-name="ce11">
            <text:p><text:s/>18,063,1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850974" table:style-name="ce9">
            <text:p><text:s/>9,850,974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259431" table:style-name="ce11">
            <text:p><text:s/>10,259,4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803495" table:style-name="ce9">
            <text:p><text:s/>11,803,495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733251" table:style-name="ce11">
            <text:p><text:s/>11,733,2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262128" table:style-name="ce9">
            <text:p><text:s/>17,262,128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152327" table:style-name="ce11">
            <text:p><text:s/>17,152,3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4064010" table:style-name="ce9">
            <text:p><text:s/>14,064,010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222772" table:style-name="ce11">
            <text:p><text:s/>14,222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819023" table:style-name="ce9">
            <text:p><text:s/>14,819,023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843468" table:style-name="ce11">
            <text:p><text:s/>15,843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655176" table:style-name="ce9">
            <text:p><text:s/>16,655,176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7468064" table:style-name="ce11">
            <text:p><text:s/>17,468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4766474" table:style-name="ce9">
            <text:p><text:s/>24,766,474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6357118" table:style-name="ce11">
            <text:p><text:s/>26,357,1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34468" table:style-name="ce9">
            <text:p><text:s/>3,034,46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8624" table:style-name="ce11">
            <text:p><text:s/>3,138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23009" table:style-name="ce9">
            <text:p><text:s/>3,123,009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59308" table:style-name="ce11">
            <text:p><text:s/>3,659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3200" table:style-name="ce9">
            <text:p><text:s/>213,2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4200" table:style-name="ce11">
            <text:p><text:s/>254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705047" table:style-name="ce9">
            <text:p><text:s/>10,705,047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251469" table:style-name="ce11">
            <text:p><text:s/>11,251,4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4112" table:style-name="ce9">
            <text:p><text:s/>2,344,1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8276" table:style-name="ce11">
            <text:p><text:s/>2,328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77008" table:style-name="ce9">
            <text:p><text:s/>3,477,0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32936" table:style-name="ce11">
            <text:p><text:s/>3,532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27880" table:style-name="ce11">
            <text:p><text:s/>1,427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6568" table:style-name="ce9">
            <text:p><text:s/>3,086,56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03432" table:style-name="ce9">
            <text:p><text:s/>1,803,4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53064" table:style-name="ce11">
            <text:p><text:s/>1,553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8814" table:style-name="ce9">
            <text:p><text:s/>2,938,81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23238" table:style-name="ce11">
            <text:p><text:s/>3,123,2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9014888" table:style-name="ce9">
            <text:p><text:s/>9,014,88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75650" table:style-name="ce11">
            <text:p><text:s/>8,475,6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46596" table:style-name="ce9">
            <text:p><text:s/>3,346,59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47124" table:style-name="ce11">
            <text:p><text:s/>3,347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0816" table:style-name="ce9">
            <text:p><text:s/>4,220,81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60632" table:style-name="ce11">
            <text:p><text:s/>4,160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7532" table:style-name="ce9">
            <text:p><text:s/>2,877,5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93388" table:style-name="ce11">
            <text:p><text:s/>2,593,3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60728" table:style-name="ce9">
            <text:p><text:s/>6,860,72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74744" table:style-name="ce11">
            <text:p><text:s/>7,174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50148" table:style-name="ce9">
            <text:p><text:s/>6,150,14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52268" table:style-name="ce11">
            <text:p><text:s/>6,452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99860" table:style-name="ce9">
            <text:p><text:s/>2,599,8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98156" table:style-name="ce11">
            <text:p><text:s/>2,198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4032728" table:style-name="ce9">
            <text:p><text:s/>4,032,728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6139364" table:style-name="ce11">
            <text:p><text:s/>6,139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02516" table:style-name="ce9">
            <text:p><text:s/>4,502,51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38116" table:style-name="ce11">
            <text:p><text:s/>4,438,1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16564" table:style-name="ce9">
            <text:p><text:s/>3,416,5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3852" table:style-name="ce11">
            <text:p><text:s/>2,753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8032" table:style-name="ce9">
            <text:p><text:s/>2,488,0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27768" table:style-name="ce9">
            <text:p><text:s/>2,427,7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9128" table:style-name="ce11">
            <text:p><text:s/>2,439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5600" table:style-name="ce9">
            <text:p><text:s/>195,6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7336" table:style-name="ce11">
            <text:p><text:s/>207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9600" table:style-name="ce9">
            <text:p><text:s/>3,129,6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93644" table:style-name="ce9">
            <text:p><text:s/>8,993,64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192852" table:style-name="ce11">
            <text:p><text:s/>9,192,8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46268" table:style-name="ce9">
            <text:p><text:s/>5,546,26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91780" table:style-name="ce11">
            <text:p><text:s/>5,591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01420" table:style-name="ce9">
            <text:p><text:s/>3,101,4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39804" table:style-name="ce11">
            <text:p><text:s/>3,039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11312" table:style-name="ce9">
            <text:p><text:s/>3,511,3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54536" table:style-name="ce11">
            <text:p><text:s/>3,354,5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7296" table:style-name="ce9">
            <text:p><text:s/>2,917,2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53500" table:style-name="ce11">
            <text:p><text:s/>3,053,5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66752" table:style-name="ce11">
            <text:p><text:s/>766,7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27284" table:style-name="ce9">
            <text:p><text:s/>4,427,28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17320" table:style-name="ce11">
            <text:p><text:s/>4,817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32504" table:style-name="ce9">
            <text:p><text:s/>1,232,5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9932" table:style-name="ce11">
            <text:p><text:s/>1,799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64064" table:style-name="ce9">
            <text:p><text:s/>1,864,0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72548" table:style-name="ce11">
            <text:p><text:s/>2,572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21680" table:style-name="ce9">
            <text:p><text:s/>4,021,6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59316" table:style-name="ce11">
            <text:p><text:s/>4,159,3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80376" table:style-name="ce9">
            <text:p><text:s/>3,980,37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79492" table:style-name="ce11">
            <text:p><text:s/>4,079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68168" table:style-name="ce9">
            <text:p><text:s/>2,468,1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09244" table:style-name="ce11">
            <text:p><text:s/>2,709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43741321" table:style-name="ce9">
            <text:p><text:s/>43,741,321<text:s/></text:p>
          </table:table-cell>
          <table:table-cell table:style-name="ce9"/>
          <table:table-cell office:value-type="float" office:value="919" table:style-name="ce11">
            <text:p><text:s/>919<text:s/></text:p>
          </table:table-cell>
          <table:table-cell office:value-type="float" office:value="42535506" table:style-name="ce11">
            <text:p><text:s/>42,535,5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097000" table:style-name="ce9">
            <text:p><text:s/>20,097,000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20137899" table:style-name="ce11">
            <text:p><text:s/>20,137,8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09656" table:style-name="ce9">
            <text:p><text:s/>4,609,6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06568" table:style-name="ce11">
            <text:p><text:s/>4,306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0283845" table:style-name="ce9">
            <text:p><text:s/>20,283,845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0733642" table:style-name="ce11">
            <text:p><text:s/>20,733,6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79358" table:style-name="ce9">
            <text:p><text:s/>5,979,35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942110" table:style-name="ce11">
            <text:p><text:s/>5,942,1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03548" table:style-name="ce9">
            <text:p><text:s/>3,003,54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77394" table:style-name="ce11">
            <text:p><text:s/>3,177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64823" table:style-name="ce9">
            <text:p><text:s/>9,764,823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67406" table:style-name="ce11">
            <text:p><text:s/>9,867,4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704211" table:style-name="ce11">
            <text:p><text:s/>13,704,21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20835" table:style-name="ce9">
            <text:p><text:s/>10,320,83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414715" table:style-name="ce11">
            <text:p><text:s/>10,414,7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530925" table:style-name="ce9">
            <text:p><text:s/>12,530,925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956144" table:style-name="ce11">
            <text:p><text:s/>12,956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206825" table:style-name="ce9">
            <text:p><text:s/>12,206,825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210354" table:style-name="ce11">
            <text:p><text:s/>13,210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812313" table:style-name="ce9">
            <text:p><text:s/>22,812,313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347049" table:style-name="ce11">
            <text:p><text:s/>22,347,0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22646834" table:style-name="ce9">
            <text:p><text:s/>22,646,834<text:s/></text:p>
          </table:table-cell>
          <table:table-cell table:style-name="ce9"/>
          <table:table-cell office:value-type="float" office:value="540" table:style-name="ce11">
            <text:p><text:s/>540<text:s/></text:p>
          </table:table-cell>
          <table:table-cell office:value-type="float" office:value="23770683" table:style-name="ce11">
            <text:p><text:s/>23,770,6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172536" table:style-name="ce9">
            <text:p><text:s/>8,172,53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361324" table:style-name="ce11">
            <text:p><text:s/>8,361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21288" table:style-name="ce11">
            <text:p><text:s/>3,321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62592" table:style-name="ce11">
            <text:p><text:s/>62,5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35952" table:style-name="ce9">
            <text:p><text:s/>2,135,9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87296" table:style-name="ce11">
            <text:p><text:s/>1,987,2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93389" table:style-name="ce9">
            <text:p><text:s/>4,993,389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45279" table:style-name="ce11">
            <text:p><text:s/>5,545,2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1044" table:style-name="ce9">
            <text:p><text:s/>2,831,0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4368" table:style-name="ce11">
            <text:p><text:s/>2,394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3472" table:style-name="ce9">
            <text:p><text:s/>3,213,4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61132" table:style-name="ce11">
            <text:p><text:s/>3,261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167994" table:style-name="ce9">
            <text:p><text:s/>9,167,994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092560" table:style-name="ce11">
            <text:p><text:s/>10,092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9" table:style-name="ce9">
            <text:p><text:s/>1,029<text:s/></text:p>
          </table:table-cell>
          <table:table-cell office:value-type="float" office:value="48454073" table:style-name="ce9">
            <text:p><text:s/>48,454,073<text:s/></text:p>
          </table:table-cell>
          <table:table-cell table:style-name="ce9"/>
          <table:table-cell office:value-type="float" office:value="1032" table:style-name="ce11">
            <text:p><text:s/>1,032<text:s/></text:p>
          </table:table-cell>
          <table:table-cell office:value-type="float" office:value="48738307" table:style-name="ce11">
            <text:p><text:s/>48,738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66824" table:style-name="ce9">
            <text:p><text:s/>6,866,82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74880" table:style-name="ce11">
            <text:p><text:s/>7,674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7756" table:style-name="ce9">
            <text:p><text:s/>87,75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34005" table:style-name="ce11">
            <text:p><text:s/>1,634,0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04412" table:style-name="ce9">
            <text:p><text:s/>2,404,4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43868" table:style-name="ce11">
            <text:p><text:s/>2,643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27400" table:style-name="ce9">
            <text:p><text:s/>3,227,4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12240" table:style-name="ce11">
            <text:p><text:s/>3,012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67936" table:style-name="ce11">
            <text:p><text:s/>1,267,9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56256" table:style-name="ce9">
            <text:p><text:s/>4,256,25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8576" table:style-name="ce11">
            <text:p><text:s/>3,708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6816" table:style-name="ce9">
            <text:p><text:s/>3,786,81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73616" table:style-name="ce11">
            <text:p><text:s/>4,373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63340" table:style-name="ce9">
            <text:p><text:s/>3,563,3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82728" table:style-name="ce11">
            <text:p><text:s/>3,482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10136" table:style-name="ce9">
            <text:p><text:s/>4,610,13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89944" table:style-name="ce11">
            <text:p><text:s/>5,189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43528" table:style-name="ce9">
            <text:p><text:s/>7,943,52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37340" table:style-name="ce11">
            <text:p><text:s/>8,237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65956" table:style-name="ce9">
            <text:p><text:s/>5,265,95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73348" table:style-name="ce11">
            <text:p><text:s/>5,173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17184" table:style-name="ce9">
            <text:p><text:s/>3,917,18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90736" table:style-name="ce11">
            <text:p><text:s/>4,090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13280" table:style-name="ce9">
            <text:p><text:s/>9,613,280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12056" table:style-name="ce11">
            <text:p><text:s/>8,912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48200" table:style-name="ce9">
            <text:p><text:s/>6,748,20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03456" table:style-name="ce11">
            <text:p><text:s/>6,603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19572" table:style-name="ce9">
            <text:p><text:s/>2,619,5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26420" table:style-name="ce11">
            <text:p><text:s/>3,026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6844" table:style-name="ce9">
            <text:p><text:s/>3,516,8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9020" table:style-name="ce11">
            <text:p><text:s/>3,509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974918" table:style-name="ce9">
            <text:p><text:s/>11,974,918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095864" table:style-name="ce11">
            <text:p><text:s/>12,095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23248" table:style-name="ce9">
            <text:p><text:s/>4,123,2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31072" table:style-name="ce11">
            <text:p><text:s/>4,131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27400" table:style-name="ce9">
            <text:p><text:s/>4,027,4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8188" table:style-name="ce11">
            <text:p><text:s/>4,028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33800" table:style-name="ce9">
            <text:p><text:s/>733,8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19788" table:style-name="ce11">
            <text:p><text:s/>619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60492" table:style-name="ce9">
            <text:p><text:s/>7,160,49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132472" table:style-name="ce11">
            <text:p><text:s/>7,132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25440" table:style-name="ce9">
            <text:p><text:s/>2,425,4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52096" table:style-name="ce9">
            <text:p><text:s/>3,552,0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1656" table:style-name="ce11">
            <text:p><text:s/>3,571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3413249" table:style-name="ce9">
            <text:p><text:s/>23,413,249<text:s/></text:p>
          </table:table-cell>
          <table:table-cell table:style-name="ce9"/>
          <table:table-cell office:value-type="float" office:value="532" table:style-name="ce11">
            <text:p><text:s/>532<text:s/></text:p>
          </table:table-cell>
          <table:table-cell office:value-type="float" office:value="23994514" table:style-name="ce11">
            <text:p><text:s/>23,994,5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526121" table:style-name="ce9">
            <text:p><text:s/>21,526,121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1706171" table:style-name="ce11">
            <text:p><text:s/>21,706,1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5395995" table:style-name="ce9">
            <text:p><text:s/>5,395,99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5762830" table:style-name="ce11">
            <text:p><text:s/>5,762,8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39863393" table:style-name="ce9">
            <text:p><text:s/>39,863,393<text:s/></text:p>
          </table:table-cell>
          <table:table-cell table:style-name="ce9"/>
          <table:table-cell office:value-type="float" office:value="831" table:style-name="ce11">
            <text:p><text:s/>831<text:s/></text:p>
          </table:table-cell>
          <table:table-cell office:value-type="float" office:value="36352464" table:style-name="ce11">
            <text:p><text:s/>36,352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34732" table:style-name="ce9">
            <text:p><text:s/>8,134,73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71627" table:style-name="ce11">
            <text:p><text:s/>8,071,6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667634" table:style-name="ce9">
            <text:p><text:s/>10,667,634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934280" table:style-name="ce11">
            <text:p><text:s/>10,934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941878" table:style-name="ce9">
            <text:p><text:s/>9,941,87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58228" table:style-name="ce11">
            <text:p><text:s/>9,558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57282" table:style-name="ce9">
            <text:p><text:s/>4,257,28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09430" table:style-name="ce11">
            <text:p><text:s/>4,709,4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05192" table:style-name="ce9">
            <text:p><text:s/>3,705,19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062259" table:style-name="ce11">
            <text:p><text:s/>5,062,2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24460" table:style-name="ce9">
            <text:p><text:s/>3,024,4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6056" table:style-name="ce11">
            <text:p><text:s/>2,856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1038108" table:style-name="ce9">
            <text:p><text:s/>21,038,108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9510101" table:style-name="ce11">
            <text:p><text:s/>19,510,10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5615311" table:style-name="ce9">
            <text:p><text:s/>25,615,311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7967588" table:style-name="ce11">
            <text:p><text:s/>27,967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149022" table:style-name="ce9">
            <text:p><text:s/>11,149,02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095371" table:style-name="ce11">
            <text:p><text:s/>11,095,3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5904437" table:style-name="ce9">
            <text:p><text:s/>15,904,437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5905365" table:style-name="ce11">
            <text:p><text:s/>15,905,3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852481" table:style-name="ce9">
            <text:p><text:s/>9,852,481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728567" table:style-name="ce11">
            <text:p><text:s/>9,728,5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32762" table:style-name="ce9">
            <text:p><text:s/>6,032,76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13037" table:style-name="ce11">
            <text:p><text:s/>6,213,0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549087" table:style-name="ce9">
            <text:p><text:s/>10,549,08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033440" table:style-name="ce11">
            <text:p><text:s/>10,033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300093" table:style-name="ce9">
            <text:p><text:s/>18,300,093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418100" table:style-name="ce11">
            <text:p><text:s/>18,418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88068" table:style-name="ce9">
            <text:p><text:s/>6,788,06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03003" table:style-name="ce11">
            <text:p><text:s/>7,403,0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1188" table:style-name="ce9">
            <text:p><text:s/>1,771,1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37712" table:style-name="ce11">
            <text:p><text:s/>1,937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91262" table:style-name="ce9">
            <text:p><text:s/>4,791,26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00916" table:style-name="ce11">
            <text:p><text:s/>4,700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1288" table:style-name="ce9">
            <text:p><text:s/>1,871,2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01800" table:style-name="ce11">
            <text:p><text:s/>2,901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09304" table:style-name="ce9">
            <text:p><text:s/>2,609,3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57696" table:style-name="ce9">
            <text:p><text:s/>4,157,6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9144" table:style-name="ce11">
            <text:p><text:s/>4,189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20232" table:style-name="ce9">
            <text:p><text:s/>8,720,23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917284" table:style-name="ce11">
            <text:p><text:s/>8,917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4648" table:style-name="ce11">
            <text:p><text:s/>2,224,6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19912" table:style-name="ce9">
            <text:p><text:s/>7,019,91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68612" table:style-name="ce11">
            <text:p><text:s/>7,268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806233" table:style-name="ce9">
            <text:p><text:s/>16,806,233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499402" table:style-name="ce11">
            <text:p><text:s/>17,499,4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50654" table:style-name="ce9">
            <text:p><text:s/>7,850,65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56106" table:style-name="ce11">
            <text:p><text:s/>7,856,1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30856" table:style-name="ce11">
            <text:p><text:s/>4,030,8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180391" table:style-name="ce9">
            <text:p><text:s/>5,180,391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556233" table:style-name="ce11">
            <text:p><text:s/>7,556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50472" table:style-name="ce9">
            <text:p><text:s/>4,550,4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50980" table:style-name="ce11">
            <text:p><text:s/>4,450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220080" table:style-name="ce9">
            <text:p><text:s/>6,220,08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989272" table:style-name="ce11">
            <text:p><text:s/>5,989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0584" table:style-name="ce9">
            <text:p><text:s/>3,820,5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24252" table:style-name="ce11">
            <text:p><text:s/>3,724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91784" table:style-name="ce9">
            <text:p><text:s/>5,391,78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85216" table:style-name="ce11">
            <text:p><text:s/>5,485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04132" table:style-name="ce9">
            <text:p><text:s/>3,504,1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24820" table:style-name="ce11">
            <text:p><text:s/>3,924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73916" table:style-name="ce9">
            <text:p><text:s/>3,173,91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00220" table:style-name="ce11">
            <text:p><text:s/>3,900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26644" table:style-name="ce9">
            <text:p><text:s/>3,426,6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93840" table:style-name="ce11">
            <text:p><text:s/>3,993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4928" table:style-name="ce9">
            <text:p><text:s/>3,794,9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65328" table:style-name="ce11">
            <text:p><text:s/>4,365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69236" table:style-name="ce9">
            <text:p><text:s/>7,469,23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336116" table:style-name="ce11">
            <text:p><text:s/>8,336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35236" table:style-name="ce9">
            <text:p><text:s/>2,935,2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7836" table:style-name="ce11">
            <text:p><text:s/>2,487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77368" table:style-name="ce9">
            <text:p><text:s/>4,677,36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32761" table:style-name="ce11">
            <text:p><text:s/>4,532,7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01300" table:style-name="ce9">
            <text:p><text:s/>5,801,30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22180" table:style-name="ce11">
            <text:p><text:s/>6,422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2652" table:style-name="ce9">
            <text:p><text:s/>2,492,6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88064" table:style-name="ce11">
            <text:p><text:s/>2,288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8396" table:style-name="ce9">
            <text:p><text:s/>2,538,3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68656" table:style-name="ce11">
            <text:p><text:s/>2,668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98388" table:style-name="ce9">
            <text:p><text:s/>3,598,3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8244" table:style-name="ce11">
            <text:p><text:s/>3,208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92168" table:style-name="ce9">
            <text:p><text:s/>3,292,1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3820" table:style-name="ce11">
            <text:p><text:s/>2,823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6860" table:style-name="ce9">
            <text:p><text:s/>4,216,86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66016" table:style-name="ce11">
            <text:p><text:s/>4,266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1428" table:style-name="ce9">
            <text:p><text:s/>2,181,4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02384" table:style-name="ce9">
            <text:p><text:s/>3,802,3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24388" table:style-name="ce11">
            <text:p><text:s/>3,824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45032" table:style-name="ce9">
            <text:p><text:s/>1,845,0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20660" table:style-name="ce11">
            <text:p><text:s/>2,420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4476" table:style-name="ce9">
            <text:p><text:s/>3,184,4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4184" table:style-name="ce11">
            <text:p><text:s/>3,134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471632" table:style-name="ce9">
            <text:p><text:s/>8,471,63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488469" table:style-name="ce11">
            <text:p><text:s/>8,488,4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188700" table:style-name="ce9">
            <text:p><text:s/>16,188,700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222761" table:style-name="ce11">
            <text:p><text:s/>16,222,7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30575974" table:style-name="ce9">
            <text:p><text:s/>30,575,974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0385096" table:style-name="ce11">
            <text:p><text:s/>30,385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53687" table:style-name="ce9">
            <text:p><text:s/>2,853,687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72525" table:style-name="ce11">
            <text:p><text:s/>2,572,52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263276" table:style-name="ce9">
            <text:p><text:s/>14,263,276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731103" table:style-name="ce11">
            <text:p><text:s/>14,731,1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74155" table:style-name="ce9">
            <text:p><text:s/>7,674,155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75738" table:style-name="ce11">
            <text:p><text:s/>7,575,7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92372" table:style-name="ce9">
            <text:p><text:s/>6,792,37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78063" table:style-name="ce11">
            <text:p><text:s/>6,678,0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33592" table:style-name="ce9">
            <text:p><text:s/>6,133,59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03441" table:style-name="ce11">
            <text:p><text:s/>5,803,4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939970" table:style-name="ce9">
            <text:p><text:s/>13,939,97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729535" table:style-name="ce11">
            <text:p><text:s/>12,729,5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6369455" table:style-name="ce9">
            <text:p><text:s/>26,369,455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6944092" table:style-name="ce11">
            <text:p><text:s/>26,944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651146" table:style-name="ce9">
            <text:p><text:s/>12,651,14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390971" table:style-name="ce11">
            <text:p><text:s/>12,390,9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04680" table:style-name="ce9">
            <text:p><text:s/>6,904,68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05904" table:style-name="ce11">
            <text:p><text:s/>7,205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3254094" table:style-name="ce9">
            <text:p><text:s/>23,254,094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4395237" table:style-name="ce11">
            <text:p><text:s/>24,395,2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496703" table:style-name="ce9">
            <text:p><text:s/>13,496,703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950261" table:style-name="ce11">
            <text:p><text:s/>12,950,2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567735" table:style-name="ce9">
            <text:p><text:s/>10,567,735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010594" table:style-name="ce11">
            <text:p><text:s/>10,010,5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714142" table:style-name="ce9">
            <text:p><text:s/>8,714,14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535186" table:style-name="ce11">
            <text:p><text:s/>9,535,1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74298" table:style-name="ce9">
            <text:p><text:s/>9,174,298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966606" table:style-name="ce11">
            <text:p><text:s/>9,966,6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0784" table:style-name="ce9">
            <text:p><text:s/>2,310,78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13908" table:style-name="ce11">
            <text:p><text:s/>2,313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9888" table:style-name="ce9">
            <text:p><text:s/>4,179,88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49740" table:style-name="ce11">
            <text:p><text:s/>4,249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05616" table:style-name="ce9">
            <text:p><text:s/>3,005,6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21734" table:style-name="ce11">
            <text:p><text:s/>2,721,73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40344" table:style-name="ce9">
            <text:p><text:s/>340,34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4280" table:style-name="ce11">
            <text:p><text:s/>254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91704" table:style-name="ce9">
            <text:p><text:s/>4,191,7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92624" table:style-name="ce11">
            <text:p><text:s/>4,492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89060" table:style-name="ce9">
            <text:p><text:s/>1,989,06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42024" table:style-name="ce11">
            <text:p><text:s/>2,242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63596" table:style-name="ce11">
            <text:p><text:s/>2,163,5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83812" table:style-name="ce9">
            <text:p><text:s/>1,083,81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8748" table:style-name="ce9">
            <text:p><text:s/>4,478,74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2708" table:style-name="ce11">
            <text:p><text:s/>4,172,7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1156" table:style-name="ce11">
            <text:p><text:s/>1,971,1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50648" table:style-name="ce9">
            <text:p><text:s/>7,350,64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52120" table:style-name="ce11">
            <text:p><text:s/>8,352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65052" table:style-name="ce11">
            <text:p><text:s/>4,865,0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92216" table:style-name="ce11">
            <text:p><text:s/>6,692,2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71633" table:style-name="ce9">
            <text:p><text:s/>7,171,633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93898" table:style-name="ce11">
            <text:p><text:s/>8,793,8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58536" table:style-name="ce9">
            <text:p><text:s/>2,058,5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09788" table:style-name="ce11">
            <text:p><text:s/>2,209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000781" table:style-name="ce9">
            <text:p><text:s/>12,000,781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02815" table:style-name="ce11">
            <text:p><text:s/>11,202,8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057692" table:style-name="ce9">
            <text:p><text:s/>10,057,69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277820" table:style-name="ce11">
            <text:p><text:s/>10,277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81468" table:style-name="ce9">
            <text:p><text:s/>9,681,468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02440" table:style-name="ce11">
            <text:p><text:s/>9,602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26672" table:style-name="ce9">
            <text:p><text:s/>4,326,67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90488" table:style-name="ce11">
            <text:p><text:s/>4,690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25076" table:style-name="ce9">
            <text:p><text:s/>6,625,07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49448" table:style-name="ce11">
            <text:p><text:s/>6,449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34320" table:style-name="ce9">
            <text:p><text:s/>4,034,32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47352" table:style-name="ce11">
            <text:p><text:s/>3,947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059645" table:style-name="ce9">
            <text:p><text:s/>14,059,645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439532" table:style-name="ce11">
            <text:p><text:s/>17,439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0" table:style-name="ce9">
            <text:p><text:s/>1,410<text:s/></text:p>
          </table:table-cell>
          <table:table-cell office:value-type="float" office:value="64165400" table:style-name="ce9">
            <text:p><text:s/>64,165,400<text:s/></text:p>
          </table:table-cell>
          <table:table-cell table:style-name="ce9"/>
          <table:table-cell office:value-type="float" office:value="1399" table:style-name="ce11">
            <text:p><text:s/>1,399<text:s/></text:p>
          </table:table-cell>
          <table:table-cell office:value-type="float" office:value="63411815" table:style-name="ce11">
            <text:p><text:s/>63,411,8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0464354" table:style-name="ce9">
            <text:p><text:s/>20,464,354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21354581" table:style-name="ce11">
            <text:p><text:s/>21,354,5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74468" table:style-name="ce9">
            <text:p><text:s/>6,074,4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66212" table:style-name="ce11">
            <text:p><text:s/>5,966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72331" table:style-name="ce9">
            <text:p><text:s/>9,172,33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318923" table:style-name="ce11">
            <text:p><text:s/>10,318,9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04492" table:style-name="ce9">
            <text:p><text:s/>5,204,49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53036" table:style-name="ce11">
            <text:p><text:s/>5,553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86377" table:style-name="ce9">
            <text:p><text:s/>4,586,377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14737" table:style-name="ce11">
            <text:p><text:s/>5,014,7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189951" table:style-name="ce9">
            <text:p><text:s/>6,189,95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706370" table:style-name="ce11">
            <text:p><text:s/>6,706,3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471525" table:style-name="ce9">
            <text:p><text:s/>13,471,525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405187" table:style-name="ce11">
            <text:p><text:s/>13,405,1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32048" table:style-name="ce9">
            <text:p><text:s/>7,332,04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10150" table:style-name="ce11">
            <text:p><text:s/>7,910,1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3927238" table:style-name="ce9">
            <text:p><text:s/>13,927,238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248826" table:style-name="ce11">
            <text:p><text:s/>14,248,8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767466" table:style-name="ce9">
            <text:p><text:s/>12,767,46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576505" table:style-name="ce11">
            <text:p><text:s/>12,576,5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708035" table:style-name="ce9">
            <text:p><text:s/>17,708,035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237432" table:style-name="ce11">
            <text:p><text:s/>17,237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1276646" table:style-name="ce9">
            <text:p><text:s/>31,276,646<text:s/></text:p>
          </table:table-cell>
          <table:table-cell table:style-name="ce9"/>
          <table:table-cell office:value-type="float" office:value="658" table:style-name="ce11">
            <text:p><text:s/>658<text:s/></text:p>
          </table:table-cell>
          <table:table-cell office:value-type="float" office:value="31209850" table:style-name="ce11">
            <text:p><text:s/>31,209,8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445550" table:style-name="ce9">
            <text:p><text:s/>10,445,550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413679" table:style-name="ce11">
            <text:p><text:s/>11,413,6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45488" table:style-name="ce11">
            <text:p><text:s/>2,245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00224" table:style-name="ce9">
            <text:p><text:s/>4,800,22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53080" table:style-name="ce11">
            <text:p><text:s/>4,753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41832" table:style-name="ce9">
            <text:p><text:s/>4,541,83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54056" table:style-name="ce11">
            <text:p><text:s/>4,354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26800" table:style-name="ce9">
            <text:p><text:s/>5,526,8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98800" table:style-name="ce11">
            <text:p><text:s/>5,198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88984" table:style-name="ce9">
            <text:p><text:s/>2,188,9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10028" table:style-name="ce11">
            <text:p><text:s/>2,110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8488" table:style-name="ce9">
            <text:p><text:s/>778,48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15160" table:style-name="ce11">
            <text:p><text:s/>615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90400" table:style-name="ce9">
            <text:p><text:s/>4,690,4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91882" table:style-name="ce11">
            <text:p><text:s/>4,491,8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7960" table:style-name="ce9">
            <text:p><text:s/>2,757,9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02208" table:style-name="ce11">
            <text:p><text:s/>1,502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81440" table:style-name="ce9">
            <text:p><text:s/>4,381,44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21296" table:style-name="ce11">
            <text:p><text:s/>4,921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24216" table:style-name="ce9">
            <text:p><text:s/>2,124,2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94944" table:style-name="ce9">
            <text:p><text:s/>5,394,94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39144" table:style-name="ce11">
            <text:p><text:s/>5,639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2016" table:style-name="ce9">
            <text:p><text:s/>2,222,0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12009" table:style-name="ce9">
            <text:p><text:s/>3,312,009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57420" table:style-name="ce11">
            <text:p><text:s/>4,357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4516" table:style-name="ce9">
            <text:p><text:s/>2,854,5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50004" table:style-name="ce11">
            <text:p><text:s/>3,250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072209" table:style-name="ce9">
            <text:p><text:s/>12,072,209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921296" table:style-name="ce11">
            <text:p><text:s/>11,921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44996" table:style-name="ce9">
            <text:p><text:s/>1,844,99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31584" table:style-name="ce11">
            <text:p><text:s/>1,731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11272" table:style-name="ce9">
            <text:p><text:s/>1,311,27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84848" table:style-name="ce11">
            <text:p><text:s/>1,384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03728" table:style-name="ce9">
            <text:p><text:s/>2,603,7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7732" table:style-name="ce11">
            <text:p><text:s/>2,967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63832" table:style-name="ce9">
            <text:p><text:s/>3,563,8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57232" table:style-name="ce11">
            <text:p><text:s/>3,857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6252" table:style-name="ce9">
            <text:p><text:s/>2,206,25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31060" table:style-name="ce11">
            <text:p><text:s/>1,931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89496" table:style-name="ce9">
            <text:p><text:s/>1,889,4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56404" table:style-name="ce9">
            <text:p><text:s/>4,456,4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20068" table:style-name="ce11">
            <text:p><text:s/>4,020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33016" table:style-name="ce9">
            <text:p><text:s/>1,733,01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49152" table:style-name="ce11">
            <text:p><text:s/>1,549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48216" table:style-name="ce9">
            <text:p><text:s/>2,948,21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48496" table:style-name="ce11">
            <text:p><text:s/>3,048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5856" table:style-name="ce9">
            <text:p><text:s/>1,715,8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25676" table:style-name="ce11">
            <text:p><text:s/>1,325,6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66812" table:style-name="ce9">
            <text:p><text:s/>3,466,8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33312" table:style-name="ce11">
            <text:p><text:s/>3,733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84216" table:style-name="ce9">
            <text:p><text:s/>4,384,2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67592" table:style-name="ce11">
            <text:p><text:s/>4,767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48768" table:style-name="ce9">
            <text:p><text:s/>5,648,76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09288" table:style-name="ce11">
            <text:p><text:s/>5,909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22496" table:style-name="ce9">
            <text:p><text:s/>422,49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96824" table:style-name="ce11">
            <text:p><text:s/>496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7126769" table:style-name="ce9">
            <text:p><text:s/>17,126,769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296814" table:style-name="ce11">
            <text:p><text:s/>17,296,8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32276" table:style-name="ce9">
            <text:p><text:s/>1,432,2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61844" table:style-name="ce11">
            <text:p><text:s/>1,861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76192" table:style-name="ce9">
            <text:p><text:s/>10,176,192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108466" table:style-name="ce11">
            <text:p><text:s/>10,108,4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804089" table:style-name="ce9">
            <text:p><text:s/>11,804,08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695701" table:style-name="ce11">
            <text:p><text:s/>11,695,7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2136" table:style-name="ce9">
            <text:p><text:s/>1,772,13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03184" table:style-name="ce9">
            <text:p><text:s/>1,103,18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9640" table:style-name="ce11">
            <text:p><text:s/>1,349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11528" table:style-name="ce9">
            <text:p><text:s/>5,211,52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15740" table:style-name="ce11">
            <text:p><text:s/>5,015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50864" table:style-name="ce9">
            <text:p><text:s/>1,650,86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17196" table:style-name="ce11">
            <text:p><text:s/>1,617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14212" table:style-name="ce9">
            <text:p><text:s/>3,514,2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0052" table:style-name="ce11">
            <text:p><text:s/>3,470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32248" table:style-name="ce9">
            <text:p><text:s/>4,632,24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416868" table:style-name="ce11">
            <text:p><text:s/>5,416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47192" table:style-name="ce11">
            <text:p><text:s/>747,1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2-06T02:15:26Z</dc:date>
    <meta:print-date>2020-02-06T02:15:08Z</meta:print-date>
  </office:meta>
</office:document-meta>
</file>