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9.314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3.30729166666667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8年11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9年1月2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7年11月</text:p>
          </table:table-cell>
          <table:table-cell table:style-name="ce21"/>
          <table:table-cell table:style-name="ce35"/>
          <table:table-cell office:value-type="string" table:style-name="ce34">
            <text:p>108年11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93" table:style-name="ce9">
            <text:p><text:s/>593<text:s/></text:p>
          </table:table-cell>
          <table:table-cell office:value-type="float" office:value="24202840" table:style-name="ce9">
            <text:p><text:s/>24,202,840<text:s/></text:p>
          </table:table-cell>
          <table:table-cell table:style-name="ce9"/>
          <table:table-cell office:value-type="float" office:value="618" table:style-name="ce11">
            <text:p><text:s/>618<text:s/></text:p>
          </table:table-cell>
          <table:table-cell office:value-type="float" office:value="25722779" table:style-name="ce11">
            <text:p><text:s/>25,722,77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12100561" table:style-name="ce9">
            <text:p><text:s/>12,100,561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2621457" table:style-name="ce11">
            <text:p><text:s/>12,621,45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25862141" table:style-name="ce9">
            <text:p><text:s/>25,862,141<text:s/></text:p>
          </table:table-cell>
          <table:table-cell table:style-name="ce9"/>
          <table:table-cell office:value-type="float" office:value="618" table:style-name="ce11">
            <text:p><text:s/>618<text:s/></text:p>
          </table:table-cell>
          <table:table-cell office:value-type="float" office:value="26694168" table:style-name="ce11">
            <text:p><text:s/>26,694,1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17105421" table:style-name="ce9">
            <text:p><text:s/>17,105,421<text:s/></text:p>
          </table:table-cell>
          <table:table-cell table:style-name="ce9"/>
          <table:table-cell office:value-type="float" office:value="354" table:style-name="ce11">
            <text:p><text:s/>354<text:s/></text:p>
          </table:table-cell>
          <table:table-cell office:value-type="float" office:value="16894541" table:style-name="ce11">
            <text:p><text:s/>16,894,54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42" table:style-name="ce9">
            <text:p><text:s/>642<text:s/></text:p>
          </table:table-cell>
          <table:table-cell office:value-type="float" office:value="27393793" table:style-name="ce9">
            <text:p><text:s/>27,393,793<text:s/></text:p>
          </table:table-cell>
          <table:table-cell table:style-name="ce9"/>
          <table:table-cell office:value-type="float" office:value="622" table:style-name="ce11">
            <text:p><text:s/>622<text:s/></text:p>
          </table:table-cell>
          <table:table-cell office:value-type="float" office:value="26826795" table:style-name="ce11">
            <text:p><text:s/>26,826,7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07" table:style-name="ce9">
            <text:p><text:s/>607<text:s/></text:p>
          </table:table-cell>
          <table:table-cell office:value-type="float" office:value="27212329" table:style-name="ce9">
            <text:p><text:s/>27,212,329<text:s/></text:p>
          </table:table-cell>
          <table:table-cell table:style-name="ce9"/>
          <table:table-cell office:value-type="float" office:value="577" table:style-name="ce11">
            <text:p><text:s/>577<text:s/></text:p>
          </table:table-cell>
          <table:table-cell office:value-type="float" office:value="25942096" table:style-name="ce11">
            <text:p><text:s/>25,942,0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86" table:style-name="ce9">
            <text:p><text:s/>586<text:s/></text:p>
          </table:table-cell>
          <table:table-cell office:value-type="float" office:value="26965933" table:style-name="ce9">
            <text:p><text:s/>26,965,933<text:s/></text:p>
          </table:table-cell>
          <table:table-cell table:style-name="ce9"/>
          <table:table-cell office:value-type="float" office:value="547" table:style-name="ce11">
            <text:p><text:s/>547<text:s/></text:p>
          </table:table-cell>
          <table:table-cell office:value-type="float" office:value="25534784" table:style-name="ce11">
            <text:p><text:s/>25,534,7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7037041" table:style-name="ce9">
            <text:p><text:s/>17,037,041<text:s/></text:p>
          </table:table-cell>
          <table:table-cell table:style-name="ce9"/>
          <table:table-cell office:value-type="float" office:value="367" table:style-name="ce11">
            <text:p><text:s/>367<text:s/></text:p>
          </table:table-cell>
          <table:table-cell office:value-type="float" office:value="16943868" table:style-name="ce11">
            <text:p><text:s/>16,943,8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05" table:style-name="ce9">
            <text:p><text:s/>705<text:s/></text:p>
          </table:table-cell>
          <table:table-cell office:value-type="float" office:value="32007751" table:style-name="ce9">
            <text:p><text:s/>32,007,751<text:s/></text:p>
          </table:table-cell>
          <table:table-cell table:style-name="ce9"/>
          <table:table-cell office:value-type="float" office:value="672" table:style-name="ce11">
            <text:p><text:s/>672<text:s/></text:p>
          </table:table-cell>
          <table:table-cell office:value-type="float" office:value="30718332" table:style-name="ce11">
            <text:p><text:s/>30,718,3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792012" table:style-name="ce9">
            <text:p><text:s/>8,792,012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454299" table:style-name="ce11">
            <text:p><text:s/>8,454,29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2823215" table:style-name="ce9">
            <text:p><text:s/>12,823,215<text:s/></text:p>
          </table:table-cell>
          <table:table-cell table:style-name="ce9"/>
          <table:table-cell office:value-type="float" office:value="319" table:style-name="ce11">
            <text:p><text:s/>319<text:s/></text:p>
          </table:table-cell>
          <table:table-cell office:value-type="float" office:value="14919876" table:style-name="ce11">
            <text:p><text:s/>14,919,8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275003" table:style-name="ce9">
            <text:p><text:s/>10,275,003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536797" table:style-name="ce11">
            <text:p><text:s/>9,536,79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760436" table:style-name="ce9">
            <text:p><text:s/>7,760,436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899071" table:style-name="ce11">
            <text:p><text:s/>8,899,07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01476" table:style-name="ce9">
            <text:p><text:s/>2,401,47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19324" table:style-name="ce11">
            <text:p><text:s/>2,319,3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246979" table:style-name="ce9">
            <text:p><text:s/>7,246,979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251960" table:style-name="ce11">
            <text:p><text:s/>7,251,9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1805560" table:style-name="ce9">
            <text:p><text:s/>11,805,560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1787848" table:style-name="ce11">
            <text:p><text:s/>11,787,8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27554924" table:style-name="ce9">
            <text:p><text:s/>27,554,924<text:s/></text:p>
          </table:table-cell>
          <table:table-cell table:style-name="ce9"/>
          <table:table-cell office:value-type="float" office:value="628" table:style-name="ce11">
            <text:p><text:s/>628<text:s/></text:p>
          </table:table-cell>
          <table:table-cell office:value-type="float" office:value="29061190" table:style-name="ce11">
            <text:p><text:s/>29,061,19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18047611" table:style-name="ce9">
            <text:p><text:s/>18,047,611<text:s/></text:p>
          </table:table-cell>
          <table:table-cell table:style-name="ce9"/>
          <table:table-cell office:value-type="float" office:value="395" table:style-name="ce11">
            <text:p><text:s/>395<text:s/></text:p>
          </table:table-cell>
          <table:table-cell office:value-type="float" office:value="17780706" table:style-name="ce11">
            <text:p><text:s/>17,780,70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9697434" table:style-name="ce9">
            <text:p><text:s/>9,697,434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880268" table:style-name="ce11">
            <text:p><text:s/>9,880,2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1595445" table:style-name="ce9">
            <text:p><text:s/>11,595,445<text:s/></text:p>
          </table:table-cell>
          <table:table-cell table:style-name="ce9"/>
          <table:table-cell office:value-type="float" office:value="246" table:style-name="ce11">
            <text:p><text:s/>246<text:s/></text:p>
          </table:table-cell>
          <table:table-cell office:value-type="float" office:value="11653848" table:style-name="ce11">
            <text:p><text:s/>11,653,8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7267077" table:style-name="ce9">
            <text:p><text:s/>17,267,077<text:s/></text:p>
          </table:table-cell>
          <table:table-cell table:style-name="ce9"/>
          <table:table-cell office:value-type="float" office:value="370" table:style-name="ce11">
            <text:p><text:s/>370<text:s/></text:p>
          </table:table-cell>
          <table:table-cell office:value-type="float" office:value="17430784" table:style-name="ce11">
            <text:p><text:s/>17,430,7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14048607" table:style-name="ce9">
            <text:p><text:s/>14,048,607<text:s/></text:p>
          </table:table-cell>
          <table:table-cell table:style-name="ce9"/>
          <table:table-cell office:value-type="float" office:value="310" table:style-name="ce11">
            <text:p><text:s/>310<text:s/></text:p>
          </table:table-cell>
          <table:table-cell office:value-type="float" office:value="14206735" table:style-name="ce11">
            <text:p><text:s/>14,206,7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14786299" table:style-name="ce9">
            <text:p><text:s/>14,786,299<text:s/></text:p>
          </table:table-cell>
          <table:table-cell table:style-name="ce9"/>
          <table:table-cell office:value-type="float" office:value="347" table:style-name="ce11">
            <text:p><text:s/>347<text:s/></text:p>
          </table:table-cell>
          <table:table-cell office:value-type="float" office:value="15901896" table:style-name="ce11">
            <text:p><text:s/>15,901,8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17121198" table:style-name="ce9">
            <text:p><text:s/>17,121,198<text:s/></text:p>
          </table:table-cell>
          <table:table-cell table:style-name="ce9"/>
          <table:table-cell office:value-type="float" office:value="398" table:style-name="ce11">
            <text:p><text:s/>398<text:s/></text:p>
          </table:table-cell>
          <table:table-cell office:value-type="float" office:value="17515637" table:style-name="ce11">
            <text:p><text:s/>17,515,63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24437069" table:style-name="ce9">
            <text:p><text:s/>24,437,069<text:s/></text:p>
          </table:table-cell>
          <table:table-cell table:style-name="ce9"/>
          <table:table-cell office:value-type="float" office:value="617" table:style-name="ce11">
            <text:p><text:s/>617<text:s/></text:p>
          </table:table-cell>
          <table:table-cell office:value-type="float" office:value="26078506" table:style-name="ce11">
            <text:p><text:s/>26,078,50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07648" table:style-name="ce9">
            <text:p><text:s/>3,007,64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211072" table:style-name="ce11">
            <text:p><text:s/>3,211,0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089111" table:style-name="ce9">
            <text:p><text:s/>3,089,111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53348" table:style-name="ce11">
            <text:p><text:s/>3,753,3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92700" table:style-name="ce9">
            <text:p><text:s/>192,700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25500" table:style-name="ce11">
            <text:p><text:s/>225,5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0732760" table:style-name="ce9">
            <text:p><text:s/>10,732,760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1111247" table:style-name="ce11">
            <text:p><text:s/>11,111,24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45052" table:style-name="ce9">
            <text:p><text:s/>2,345,05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81160" table:style-name="ce11">
            <text:p><text:s/>2,381,1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578756" table:style-name="ce9">
            <text:p><text:s/>3,578,75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539788" table:style-name="ce11">
            <text:p><text:s/>3,539,7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122744" table:style-name="ce9">
            <text:p><text:s/>1,122,744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435704" table:style-name="ce11">
            <text:p><text:s/>1,435,7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27888" table:style-name="ce9">
            <text:p><text:s/>3,027,88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41336" table:style-name="ce11">
            <text:p><text:s/>3,141,3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799520" table:style-name="ce9">
            <text:p><text:s/>1,799,52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27392" table:style-name="ce11">
            <text:p><text:s/>1,627,3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醫院（委託中英醫療社團法人經營）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83268" table:style-name="ce9">
            <text:p><text:s/>2,383,26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1335908" table:style-name="ce11">
            <text:p><text:s/>1,335,9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42607" table:style-name="ce9">
            <text:p><text:s/>2,942,607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28352" table:style-name="ce11">
            <text:p><text:s/>3,028,3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875936" table:style-name="ce9">
            <text:p><text:s/>8,875,936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476980" table:style-name="ce11">
            <text:p><text:s/>8,476,9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406556" table:style-name="ce9">
            <text:p><text:s/>3,406,55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59632" table:style-name="ce11">
            <text:p><text:s/>3,459,6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192116" table:style-name="ce9">
            <text:p><text:s/>4,192,11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96384" table:style-name="ce11">
            <text:p><text:s/>4,096,3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16784" table:style-name="ce9">
            <text:p><text:s/>2,816,78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62844" table:style-name="ce11">
            <text:p><text:s/>2,562,8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855500" table:style-name="ce9">
            <text:p><text:s/>6,855,500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273108" table:style-name="ce11">
            <text:p><text:s/>7,273,1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99520" table:style-name="ce9">
            <text:p><text:s/>1,799,520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48664" table:style-name="ce11">
            <text:p><text:s/>1,748,6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056072" table:style-name="ce9">
            <text:p><text:s/>6,056,072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445420" table:style-name="ce11">
            <text:p><text:s/>6,445,4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62036" table:style-name="ce9">
            <text:p><text:s/>2,462,03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37797" table:style-name="ce11">
            <text:p><text:s/>2,137,79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3953949" table:style-name="ce9">
            <text:p><text:s/>3,953,949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5859728" table:style-name="ce11">
            <text:p><text:s/>5,859,7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508836" table:style-name="ce9">
            <text:p><text:s/>4,508,836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473664" table:style-name="ce11">
            <text:p><text:s/>4,473,6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00560" table:style-name="ce9">
            <text:p><text:s/>3,500,56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34500" table:style-name="ce11">
            <text:p><text:s/>2,834,5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98096" table:style-name="ce9">
            <text:p><text:s/>2,398,09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37176" table:style-name="ce11">
            <text:p><text:s/>2,437,1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31060" table:style-name="ce9">
            <text:p><text:s/>2,331,06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438564" table:style-name="ce11">
            <text:p><text:s/>2,438,5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38632" table:style-name="ce9">
            <text:p><text:s/>238,632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95600" table:style-name="ce11">
            <text:p><text:s/>195,6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02216" table:style-name="ce9">
            <text:p><text:s/>3,102,21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47936" table:style-name="ce11">
            <text:p><text:s/>2,847,9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526988" table:style-name="ce9">
            <text:p><text:s/>8,526,988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310024" table:style-name="ce11">
            <text:p><text:s/>9,310,0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389636" table:style-name="ce9">
            <text:p><text:s/>5,389,636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638196" table:style-name="ce11">
            <text:p><text:s/>5,638,1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50640" table:style-name="ce9">
            <text:p><text:s/>3,250,64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26168" table:style-name="ce11">
            <text:p><text:s/>2,926,1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68280" table:style-name="ce9">
            <text:p><text:s/>3,468,28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11748" table:style-name="ce11">
            <text:p><text:s/>3,411,7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784476" table:style-name="ce9">
            <text:p><text:s/>2,784,47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17540" table:style-name="ce11">
            <text:p><text:s/>3,017,5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653304" table:style-name="ce11">
            <text:p><text:s/>653,3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69112" table:style-name="ce9">
            <text:p><text:s/>4,269,112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582412" table:style-name="ce11">
            <text:p><text:s/>4,582,4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130792" table:style-name="ce9">
            <text:p><text:s/>1,130,792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671400" table:style-name="ce11">
            <text:p><text:s/>1,671,4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39332" table:style-name="ce9">
            <text:p><text:s/>1,939,33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17572" table:style-name="ce11">
            <text:p><text:s/>2,417,5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41804" table:style-name="ce9">
            <text:p><text:s/>4,041,80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72312" table:style-name="ce11">
            <text:p><text:s/>4,072,3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803960" table:style-name="ce9">
            <text:p><text:s/>3,803,960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93184" table:style-name="ce11">
            <text:p><text:s/>4,293,1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39712" table:style-name="ce9">
            <text:p><text:s/>2,539,71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57788" table:style-name="ce11">
            <text:p><text:s/>2,657,7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52" table:style-name="ce9">
            <text:p><text:s/>952<text:s/></text:p>
          </table:table-cell>
          <table:table-cell office:value-type="float" office:value="43300978" table:style-name="ce9">
            <text:p><text:s/>43,300,978<text:s/></text:p>
          </table:table-cell>
          <table:table-cell table:style-name="ce9"/>
          <table:table-cell office:value-type="float" office:value="925" table:style-name="ce11">
            <text:p><text:s/>925<text:s/></text:p>
          </table:table-cell>
          <table:table-cell office:value-type="float" office:value="42350220" table:style-name="ce11">
            <text:p><text:s/>42,350,2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19932310" table:style-name="ce9">
            <text:p><text:s/>19,932,310<text:s/></text:p>
          </table:table-cell>
          <table:table-cell table:style-name="ce9"/>
          <table:table-cell office:value-type="float" office:value="437" table:style-name="ce11">
            <text:p><text:s/>437<text:s/></text:p>
          </table:table-cell>
          <table:table-cell office:value-type="float" office:value="20508516" table:style-name="ce11">
            <text:p><text:s/>20,508,5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656399" table:style-name="ce9">
            <text:p><text:s/>4,656,399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28455" table:style-name="ce11">
            <text:p><text:s/>4,228,45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20226411" table:style-name="ce9">
            <text:p><text:s/>20,226,411<text:s/></text:p>
          </table:table-cell>
          <table:table-cell table:style-name="ce9"/>
          <table:table-cell office:value-type="float" office:value="442" table:style-name="ce11">
            <text:p><text:s/>442<text:s/></text:p>
          </table:table-cell>
          <table:table-cell office:value-type="float" office:value="20592574" table:style-name="ce11">
            <text:p><text:s/>20,592,5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924906" table:style-name="ce9">
            <text:p><text:s/>5,924,906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914226" table:style-name="ce11">
            <text:p><text:s/>5,914,22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15153" table:style-name="ce9">
            <text:p><text:s/>3,015,153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264237" table:style-name="ce11">
            <text:p><text:s/>3,264,23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695831" table:style-name="ce9">
            <text:p><text:s/>9,695,831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894549" table:style-name="ce11">
            <text:p><text:s/>9,894,54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91" table:style-name="ce11">
            <text:p><text:s/>291<text:s/></text:p>
          </table:table-cell>
          <table:table-cell office:value-type="float" office:value="13620039" table:style-name="ce11">
            <text:p><text:s/>13,620,039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349373" table:style-name="ce9">
            <text:p><text:s/>10,349,373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10297257" table:style-name="ce11">
            <text:p><text:s/>10,297,25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2344437" table:style-name="ce9">
            <text:p><text:s/>12,344,437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2868934" table:style-name="ce11">
            <text:p><text:s/>12,868,93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2080872" table:style-name="ce9">
            <text:p><text:s/>12,080,872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3077856" table:style-name="ce11">
            <text:p><text:s/>13,077,8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96" table:style-name="ce9">
            <text:p><text:s/>496<text:s/></text:p>
          </table:table-cell>
          <table:table-cell office:value-type="float" office:value="22438165" table:style-name="ce9">
            <text:p><text:s/>22,438,165<text:s/></text:p>
          </table:table-cell>
          <table:table-cell table:style-name="ce9"/>
          <table:table-cell office:value-type="float" office:value="498" table:style-name="ce11">
            <text:p><text:s/>498<text:s/></text:p>
          </table:table-cell>
          <table:table-cell office:value-type="float" office:value="22351090" table:style-name="ce11">
            <text:p><text:s/>22,351,09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09" table:style-name="ce9">
            <text:p><text:s/>509<text:s/></text:p>
          </table:table-cell>
          <table:table-cell office:value-type="float" office:value="21817620" table:style-name="ce9">
            <text:p><text:s/>21,817,620<text:s/></text:p>
          </table:table-cell>
          <table:table-cell table:style-name="ce9"/>
          <table:table-cell office:value-type="float" office:value="526" table:style-name="ce11">
            <text:p><text:s/>526<text:s/></text:p>
          </table:table-cell>
          <table:table-cell office:value-type="float" office:value="23126428" table:style-name="ce11">
            <text:p><text:s/>23,126,4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112388" table:style-name="ce9">
            <text:p><text:s/>8,112,388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329886" table:style-name="ce11">
            <text:p><text:s/>8,329,88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74832" table:style-name="ce9">
            <text:p><text:s/>3,074,83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49160" table:style-name="ce11">
            <text:p><text:s/>3,149,1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25928" table:style-name="ce9">
            <text:p><text:s/>2,225,92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87296" table:style-name="ce11">
            <text:p><text:s/>1,987,2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026030" table:style-name="ce9">
            <text:p><text:s/>5,026,030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386237" table:style-name="ce11">
            <text:p><text:s/>5,386,23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01460" table:style-name="ce9">
            <text:p><text:s/>2,901,46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25664" table:style-name="ce11">
            <text:p><text:s/>2,425,6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76572" table:style-name="ce9">
            <text:p><text:s/>3,176,57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113004" table:style-name="ce11">
            <text:p><text:s/>3,113,0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109566" table:style-name="ce9">
            <text:p><text:s/>9,109,566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10058921" table:style-name="ce11">
            <text:p><text:s/>10,058,92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13" table:style-name="ce9">
            <text:p><text:s/>1,013<text:s/></text:p>
          </table:table-cell>
          <table:table-cell office:value-type="float" office:value="48047575" table:style-name="ce9">
            <text:p><text:s/>48,047,575<text:s/></text:p>
          </table:table-cell>
          <table:table-cell table:style-name="ce9"/>
          <table:table-cell office:value-type="float" office:value="1031" table:style-name="ce11">
            <text:p><text:s/>1,031<text:s/></text:p>
          </table:table-cell>
          <table:table-cell office:value-type="float" office:value="48413616" table:style-name="ce11">
            <text:p><text:s/>48,413,6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780572" table:style-name="ce9">
            <text:p><text:s/>6,780,572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587536" table:style-name="ce11">
            <text:p><text:s/>7,587,5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483127" table:style-name="ce11">
            <text:p><text:s/>1,483,127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41332" table:style-name="ce9">
            <text:p><text:s/>2,541,33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19060" table:style-name="ce11">
            <text:p><text:s/>2,519,0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25688" table:style-name="ce9">
            <text:p><text:s/>3,125,68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49648" table:style-name="ce11">
            <text:p><text:s/>2,949,6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036528" table:style-name="ce11">
            <text:p><text:s/>1,036,52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24960" table:style-name="ce9">
            <text:p><text:s/>4,224,96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32048" table:style-name="ce11">
            <text:p><text:s/>3,732,0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00264" table:style-name="ce9">
            <text:p><text:s/>3,900,264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307112" table:style-name="ce11">
            <text:p><text:s/>4,307,1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25932" table:style-name="ce9">
            <text:p><text:s/>3,625,93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558148" table:style-name="ce11">
            <text:p><text:s/>3,558,1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591668" table:style-name="ce9">
            <text:p><text:s/>4,591,668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078716" table:style-name="ce11">
            <text:p><text:s/>5,078,7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772528" table:style-name="ce9">
            <text:p><text:s/>7,772,528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145296" table:style-name="ce11">
            <text:p><text:s/>8,145,2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219424" table:style-name="ce9">
            <text:p><text:s/>5,219,424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087624" table:style-name="ce11">
            <text:p><text:s/>5,087,6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846204" table:style-name="ce9">
            <text:p><text:s/>3,846,20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06648" table:style-name="ce11">
            <text:p><text:s/>3,906,6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487380" table:style-name="ce9">
            <text:p><text:s/>9,487,380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014332" table:style-name="ce11">
            <text:p><text:s/>9,014,3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994656" table:style-name="ce9">
            <text:p><text:s/>6,994,656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415680" table:style-name="ce11">
            <text:p><text:s/>6,415,6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85304" table:style-name="ce9">
            <text:p><text:s/>2,585,30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83388" table:style-name="ce11">
            <text:p><text:s/>2,983,3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23576" table:style-name="ce9">
            <text:p><text:s/>3,523,576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14624" table:style-name="ce11">
            <text:p><text:s/>3,514,6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1564029" table:style-name="ce9">
            <text:p><text:s/>11,564,029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12161715" table:style-name="ce11">
            <text:p><text:s/>12,161,71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193664" table:style-name="ce9">
            <text:p><text:s/>4,193,66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099776" table:style-name="ce11">
            <text:p><text:s/>4,099,7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92944" table:style-name="ce9">
            <text:p><text:s/>3,992,94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114404" table:style-name="ce11">
            <text:p><text:s/>4,114,4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762124" table:style-name="ce9">
            <text:p><text:s/>762,124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14184" table:style-name="ce11">
            <text:p><text:s/>614,1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210750" table:style-name="ce9">
            <text:p><text:s/>7,210,750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055584" table:style-name="ce11">
            <text:p><text:s/>7,055,5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94144" table:style-name="ce9">
            <text:p><text:s/>2,394,14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370672" table:style-name="ce11">
            <text:p><text:s/>2,370,6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62120" table:style-name="ce9">
            <text:p><text:s/>3,462,12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75568" table:style-name="ce11">
            <text:p><text:s/>3,575,5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23" table:style-name="ce9">
            <text:p><text:s/>523<text:s/></text:p>
          </table:table-cell>
          <table:table-cell office:value-type="float" office:value="22683750" table:style-name="ce9">
            <text:p><text:s/>22,683,750<text:s/></text:p>
          </table:table-cell>
          <table:table-cell table:style-name="ce9"/>
          <table:table-cell office:value-type="float" office:value="518" table:style-name="ce11">
            <text:p><text:s/>518<text:s/></text:p>
          </table:table-cell>
          <table:table-cell office:value-type="float" office:value="23384326" table:style-name="ce11">
            <text:p><text:s/>23,384,3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21206156" table:style-name="ce9">
            <text:p><text:s/>21,206,156<text:s/></text:p>
          </table:table-cell>
          <table:table-cell table:style-name="ce9"/>
          <table:table-cell office:value-type="float" office:value="500" table:style-name="ce11">
            <text:p><text:s/>500<text:s/></text:p>
          </table:table-cell>
          <table:table-cell office:value-type="float" office:value="21541810" table:style-name="ce11">
            <text:p><text:s/>21,541,81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5284332" table:style-name="ce9">
            <text:p><text:s/>5,284,332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5804852" table:style-name="ce11">
            <text:p><text:s/>5,804,8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11" table:style-name="ce9">
            <text:p><text:s/>911<text:s/></text:p>
          </table:table-cell>
          <table:table-cell office:value-type="float" office:value="39287624" table:style-name="ce9">
            <text:p><text:s/>39,287,624<text:s/></text:p>
          </table:table-cell>
          <table:table-cell table:style-name="ce9"/>
          <table:table-cell office:value-type="float" office:value="837" table:style-name="ce11">
            <text:p><text:s/>837<text:s/></text:p>
          </table:table-cell>
          <table:table-cell office:value-type="float" office:value="35731658" table:style-name="ce11">
            <text:p><text:s/>35,731,65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7976088" table:style-name="ce9">
            <text:p><text:s/>7,976,088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987067" table:style-name="ce11">
            <text:p><text:s/>7,987,06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498257" table:style-name="ce9">
            <text:p><text:s/>10,498,257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774187" table:style-name="ce11">
            <text:p><text:s/>10,774,1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727181" table:style-name="ce9">
            <text:p><text:s/>9,727,181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540939" table:style-name="ce11">
            <text:p><text:s/>9,540,93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358801" table:style-name="ce9">
            <text:p><text:s/>4,358,801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842687" table:style-name="ce11">
            <text:p><text:s/>4,842,68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436074" table:style-name="ce9">
            <text:p><text:s/>3,436,074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161418" table:style-name="ce11">
            <text:p><text:s/>5,161,41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73848" table:style-name="ce9">
            <text:p><text:s/>3,073,84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79152" table:style-name="ce11">
            <text:p><text:s/>2,879,1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20882593" table:style-name="ce9">
            <text:p><text:s/>20,882,593<text:s/></text:p>
          </table:table-cell>
          <table:table-cell table:style-name="ce9"/>
          <table:table-cell office:value-type="float" office:value="427" table:style-name="ce11">
            <text:p><text:s/>427<text:s/></text:p>
          </table:table-cell>
          <table:table-cell office:value-type="float" office:value="19243146" table:style-name="ce11">
            <text:p><text:s/>19,243,14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25403960" table:style-name="ce9">
            <text:p><text:s/>25,403,960<text:s/></text:p>
          </table:table-cell>
          <table:table-cell table:style-name="ce9"/>
          <table:table-cell office:value-type="float" office:value="583" table:style-name="ce11">
            <text:p><text:s/>583<text:s/></text:p>
          </table:table-cell>
          <table:table-cell office:value-type="float" office:value="27490468" table:style-name="ce11">
            <text:p><text:s/>27,490,4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1078690" table:style-name="ce9">
            <text:p><text:s/>11,078,690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0756896" table:style-name="ce11">
            <text:p><text:s/>10,756,8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15446537" table:style-name="ce9">
            <text:p><text:s/>15,446,537<text:s/></text:p>
          </table:table-cell>
          <table:table-cell table:style-name="ce9"/>
          <table:table-cell office:value-type="float" office:value="378" table:style-name="ce11">
            <text:p><text:s/>378<text:s/></text:p>
          </table:table-cell>
          <table:table-cell office:value-type="float" office:value="15957502" table:style-name="ce11">
            <text:p><text:s/>15,957,5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9963724" table:style-name="ce9">
            <text:p><text:s/>9,963,724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9591667" table:style-name="ce11">
            <text:p><text:s/>9,591,66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929139" table:style-name="ce9">
            <text:p><text:s/>5,929,139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333195" table:style-name="ce11">
            <text:p><text:s/>6,333,19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0474929" table:style-name="ce9">
            <text:p><text:s/>10,474,929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10091136" table:style-name="ce11">
            <text:p><text:s/>10,091,1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18203145" table:style-name="ce9">
            <text:p><text:s/>18,203,145<text:s/></text:p>
          </table:table-cell>
          <table:table-cell table:style-name="ce9"/>
          <table:table-cell office:value-type="float" office:value="400" table:style-name="ce11">
            <text:p><text:s/>400<text:s/></text:p>
          </table:table-cell>
          <table:table-cell office:value-type="float" office:value="18211801" table:style-name="ce11">
            <text:p><text:s/>18,211,80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737062" table:style-name="ce9">
            <text:p><text:s/>6,737,062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297587" table:style-name="ce11">
            <text:p><text:s/>7,297,58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47772" table:style-name="ce9">
            <text:p><text:s/>1,847,772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02072" table:style-name="ce11">
            <text:p><text:s/>1,802,0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865529" table:style-name="ce9">
            <text:p><text:s/>4,865,529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656695" table:style-name="ce11">
            <text:p><text:s/>4,656,69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04972" table:style-name="ce9">
            <text:p><text:s/>1,804,97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28600" table:style-name="ce11">
            <text:p><text:s/>2,828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36688" table:style-name="ce9">
            <text:p><text:s/>2,636,68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90968" table:style-name="ce11">
            <text:p><text:s/>2,890,9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97944" table:style-name="ce9">
            <text:p><text:s/>4,197,94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134000" table:style-name="ce11">
            <text:p><text:s/>4,134,0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700921" table:style-name="ce9">
            <text:p><text:s/>8,700,921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813940" table:style-name="ce11">
            <text:p><text:s/>8,813,9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19908" table:style-name="ce11">
            <text:p><text:s/>2,019,90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012890" table:style-name="ce9">
            <text:p><text:s/>7,012,890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186299" table:style-name="ce11">
            <text:p><text:s/>7,186,2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6940162" table:style-name="ce9">
            <text:p><text:s/>16,940,162<text:s/></text:p>
          </table:table-cell>
          <table:table-cell table:style-name="ce9"/>
          <table:table-cell office:value-type="float" office:value="366" table:style-name="ce11">
            <text:p><text:s/>366<text:s/></text:p>
          </table:table-cell>
          <table:table-cell office:value-type="float" office:value="17144395" table:style-name="ce11">
            <text:p><text:s/>17,144,39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774483" table:style-name="ce9">
            <text:p><text:s/>7,774,483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831086" table:style-name="ce11">
            <text:p><text:s/>7,831,08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131816" table:style-name="ce11">
            <text:p><text:s/>4,131,81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4909228" table:style-name="ce9">
            <text:p><text:s/>4,909,228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7307935" table:style-name="ce11">
            <text:p><text:s/>7,307,93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523840" table:style-name="ce9">
            <text:p><text:s/>4,523,840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556980" table:style-name="ce11">
            <text:p><text:s/>4,556,9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313968" table:style-name="ce9">
            <text:p><text:s/>6,313,968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028392" table:style-name="ce11">
            <text:p><text:s/>6,028,3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03188" table:style-name="ce9">
            <text:p><text:s/>3,703,188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84568" table:style-name="ce11">
            <text:p><text:s/>3,684,5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465924" table:style-name="ce9">
            <text:p><text:s/>5,465,924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410512" table:style-name="ce11">
            <text:p><text:s/>5,410,5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62360" table:style-name="ce9">
            <text:p><text:s/>3,362,36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48780" table:style-name="ce11">
            <text:p><text:s/>3,748,7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026811" table:style-name="ce9">
            <text:p><text:s/>3,026,811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767024" table:style-name="ce11">
            <text:p><text:s/>3,767,0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79512" table:style-name="ce9">
            <text:p><text:s/>3,379,51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85808" table:style-name="ce11">
            <text:p><text:s/>3,885,8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09636" table:style-name="ce9">
            <text:p><text:s/>3,809,636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51616" table:style-name="ce11">
            <text:p><text:s/>4,451,6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107452" table:style-name="ce9">
            <text:p><text:s/>7,107,452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8293048" table:style-name="ce11">
            <text:p><text:s/>8,293,0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10636" table:style-name="ce9">
            <text:p><text:s/>2,910,63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23044" table:style-name="ce11">
            <text:p><text:s/>2,523,0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654032" table:style-name="ce9">
            <text:p><text:s/>4,654,032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743344" table:style-name="ce11">
            <text:p><text:s/>4,743,3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811944" table:style-name="ce9">
            <text:p><text:s/>5,811,944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315580" table:style-name="ce11">
            <text:p><text:s/>6,315,5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19132" table:style-name="ce9">
            <text:p><text:s/>2,519,13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05932" table:style-name="ce11">
            <text:p><text:s/>2,305,9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46784" table:style-name="ce9">
            <text:p><text:s/>2,546,78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74956" table:style-name="ce11">
            <text:p><text:s/>2,574,9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23760" table:style-name="ce9">
            <text:p><text:s/>3,723,76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05028" table:style-name="ce11">
            <text:p><text:s/>3,105,0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13628" table:style-name="ce9">
            <text:p><text:s/>3,413,62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76520" table:style-name="ce11">
            <text:p><text:s/>2,876,5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20904" table:style-name="ce9">
            <text:p><text:s/>4,120,90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05740" table:style-name="ce11">
            <text:p><text:s/>4,105,7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66272" table:style-name="ce9">
            <text:p><text:s/>2,566,27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96344" table:style-name="ce11">
            <text:p><text:s/>2,296,3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06912" table:style-name="ce9">
            <text:p><text:s/>2,106,91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33752" table:style-name="ce11">
            <text:p><text:s/>2,233,7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12296" table:style-name="ce9">
            <text:p><text:s/>3,912,296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886756" table:style-name="ce11">
            <text:p><text:s/>3,886,7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627240" table:style-name="ce9">
            <text:p><text:s/>1,627,24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239804" table:style-name="ce11">
            <text:p><text:s/>2,239,8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71424" table:style-name="ce9">
            <text:p><text:s/>3,171,42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45544" table:style-name="ce11">
            <text:p><text:s/>3,145,5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473308" table:style-name="ce9">
            <text:p><text:s/>8,473,308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462007" table:style-name="ce11">
            <text:p><text:s/>8,462,00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15957866" table:style-name="ce9">
            <text:p><text:s/>15,957,866<text:s/></text:p>
          </table:table-cell>
          <table:table-cell table:style-name="ce9"/>
          <table:table-cell office:value-type="float" office:value="356" table:style-name="ce11">
            <text:p><text:s/>356<text:s/></text:p>
          </table:table-cell>
          <table:table-cell office:value-type="float" office:value="16109841" table:style-name="ce11">
            <text:p><text:s/>16,109,84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54" table:style-name="ce9">
            <text:p><text:s/>654<text:s/></text:p>
          </table:table-cell>
          <table:table-cell office:value-type="float" office:value="30098564" table:style-name="ce9">
            <text:p><text:s/>30,098,564<text:s/></text:p>
          </table:table-cell>
          <table:table-cell table:style-name="ce9"/>
          <table:table-cell office:value-type="float" office:value="665" table:style-name="ce11">
            <text:p><text:s/>665<text:s/></text:p>
          </table:table-cell>
          <table:table-cell office:value-type="float" office:value="30346211" table:style-name="ce11">
            <text:p><text:s/>30,346,21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65933" table:style-name="ce9">
            <text:p><text:s/>2,865,933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40927" table:style-name="ce11">
            <text:p><text:s/>2,640,92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14352336" table:style-name="ce9">
            <text:p><text:s/>14,352,336<text:s/></text:p>
          </table:table-cell>
          <table:table-cell table:style-name="ce9"/>
          <table:table-cell office:value-type="float" office:value="314" table:style-name="ce11">
            <text:p><text:s/>314<text:s/></text:p>
          </table:table-cell>
          <table:table-cell office:value-type="float" office:value="14698296" table:style-name="ce11">
            <text:p><text:s/>14,698,2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580715" table:style-name="ce9">
            <text:p><text:s/>7,580,715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531156" table:style-name="ce11">
            <text:p><text:s/>7,531,1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815499" table:style-name="ce9">
            <text:p><text:s/>6,815,499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582991" table:style-name="ce11">
            <text:p><text:s/>6,582,99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160503" table:style-name="ce9">
            <text:p><text:s/>6,160,503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868609" table:style-name="ce11">
            <text:p><text:s/>5,868,60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13813644" table:style-name="ce9">
            <text:p><text:s/>13,813,644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3520114" table:style-name="ce11">
            <text:p><text:s/>13,520,11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76" table:style-name="ce9">
            <text:p><text:s/>576<text:s/></text:p>
          </table:table-cell>
          <table:table-cell office:value-type="float" office:value="26142691" table:style-name="ce9">
            <text:p><text:s/>26,142,691<text:s/></text:p>
          </table:table-cell>
          <table:table-cell table:style-name="ce9"/>
          <table:table-cell office:value-type="float" office:value="583" table:style-name="ce11">
            <text:p><text:s/>583<text:s/></text:p>
          </table:table-cell>
          <table:table-cell office:value-type="float" office:value="26759687" table:style-name="ce11">
            <text:p><text:s/>26,759,6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2518132" table:style-name="ce9">
            <text:p><text:s/>12,518,132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2782184" table:style-name="ce11">
            <text:p><text:s/>12,782,1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900768" table:style-name="ce9">
            <text:p><text:s/>6,900,768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252848" table:style-name="ce11">
            <text:p><text:s/>7,252,8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93" table:style-name="ce9">
            <text:p><text:s/>493<text:s/></text:p>
          </table:table-cell>
          <table:table-cell office:value-type="float" office:value="23119947" table:style-name="ce9">
            <text:p><text:s/>23,119,947<text:s/></text:p>
          </table:table-cell>
          <table:table-cell table:style-name="ce9"/>
          <table:table-cell office:value-type="float" office:value="510" table:style-name="ce11">
            <text:p><text:s/>510<text:s/></text:p>
          </table:table-cell>
          <table:table-cell office:value-type="float" office:value="24055012" table:style-name="ce11">
            <text:p><text:s/>24,055,0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3247150" table:style-name="ce9">
            <text:p><text:s/>13,247,150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3066912" table:style-name="ce11">
            <text:p><text:s/>13,066,9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495431" table:style-name="ce9">
            <text:p><text:s/>10,495,431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10044454" table:style-name="ce11">
            <text:p><text:s/>10,044,45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8571389" table:style-name="ce9">
            <text:p><text:s/>8,571,389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550306" table:style-name="ce11">
            <text:p><text:s/>9,550,30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028842" table:style-name="ce9">
            <text:p><text:s/>9,028,842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10032504" table:style-name="ce11">
            <text:p><text:s/>10,032,5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98972" table:style-name="ce9">
            <text:p><text:s/>2,098,97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04824" table:style-name="ce11">
            <text:p><text:s/>2,404,8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14908" table:style-name="ce9">
            <text:p><text:s/>4,214,90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62944" table:style-name="ce11">
            <text:p><text:s/>4,262,9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057036" table:style-name="ce9">
            <text:p><text:s/>3,057,03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02382" table:style-name="ce11">
            <text:p><text:s/>2,802,38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13207" table:style-name="ce9">
            <text:p><text:s/>313,207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203424" table:style-name="ce11">
            <text:p><text:s/>203,4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58696" table:style-name="ce9">
            <text:p><text:s/>4,058,69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509588" table:style-name="ce11">
            <text:p><text:s/>4,509,5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74164" table:style-name="ce9">
            <text:p><text:s/>1,974,16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221900" table:style-name="ce11">
            <text:p><text:s/>2,221,9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44112" table:style-name="ce11">
            <text:p><text:s/>2,344,1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107096" table:style-name="ce9">
            <text:p><text:s/>1,107,096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53644" table:style-name="ce11">
            <text:p><text:s/>1,053,6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553640" table:style-name="ce9">
            <text:p><text:s/>4,553,64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68476" table:style-name="ce11">
            <text:p><text:s/>4,268,4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49396" table:style-name="ce11">
            <text:p><text:s/>2,049,39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417152" table:style-name="ce9">
            <text:p><text:s/>7,417,152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676816" table:style-name="ce11">
            <text:p><text:s/>8,676,8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919820" table:style-name="ce11">
            <text:p><text:s/>4,919,8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757404" table:style-name="ce11">
            <text:p><text:s/>6,757,4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008889" table:style-name="ce9">
            <text:p><text:s/>7,008,889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455126" table:style-name="ce11">
            <text:p><text:s/>8,455,12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05968" table:style-name="ce9">
            <text:p><text:s/>1,905,96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25436" table:style-name="ce11">
            <text:p><text:s/>2,225,4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1872264" table:style-name="ce9">
            <text:p><text:s/>11,872,264<text:s/></text:p>
          </table:table-cell>
          <table:table-cell table:style-name="ce9"/>
          <table:table-cell office:value-type="float" office:value="244" table:style-name="ce11">
            <text:p><text:s/>244<text:s/></text:p>
          </table:table-cell>
          <table:table-cell office:value-type="float" office:value="11298973" table:style-name="ce11">
            <text:p><text:s/>11,298,97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854268" table:style-name="ce9">
            <text:p><text:s/>9,854,268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10276316" table:style-name="ce11">
            <text:p><text:s/>10,276,3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476540" table:style-name="ce9">
            <text:p><text:s/>9,476,540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470900" table:style-name="ce11">
            <text:p><text:s/>9,470,9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459680" table:style-name="ce9">
            <text:p><text:s/>4,459,68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522272" table:style-name="ce11">
            <text:p><text:s/>4,522,2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611908" table:style-name="ce9">
            <text:p><text:s/>6,611,908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328892" table:style-name="ce11">
            <text:p><text:s/>6,328,8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53616" table:style-name="ce9">
            <text:p><text:s/>3,853,616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35088" table:style-name="ce11">
            <text:p><text:s/>3,935,0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3725563" table:style-name="ce9">
            <text:p><text:s/>13,725,563<text:s/></text:p>
          </table:table-cell>
          <table:table-cell table:style-name="ce9"/>
          <table:table-cell office:value-type="float" office:value="374" table:style-name="ce11">
            <text:p><text:s/>374<text:s/></text:p>
          </table:table-cell>
          <table:table-cell office:value-type="float" office:value="16705569" table:style-name="ce11">
            <text:p><text:s/>16,705,56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15" table:style-name="ce9">
            <text:p><text:s/>1,415<text:s/></text:p>
          </table:table-cell>
          <table:table-cell office:value-type="float" office:value="64241617" table:style-name="ce9">
            <text:p><text:s/>64,241,617<text:s/></text:p>
          </table:table-cell>
          <table:table-cell table:style-name="ce9"/>
          <table:table-cell office:value-type="float" office:value="1401" table:style-name="ce11">
            <text:p><text:s/>1,401<text:s/></text:p>
          </table:table-cell>
          <table:table-cell office:value-type="float" office:value="62949904" table:style-name="ce11">
            <text:p><text:s/>62,949,9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30" table:style-name="ce9">
            <text:p><text:s/>430<text:s/></text:p>
          </table:table-cell>
          <table:table-cell office:value-type="float" office:value="19981207" table:style-name="ce9">
            <text:p><text:s/>19,981,207<text:s/></text:p>
          </table:table-cell>
          <table:table-cell table:style-name="ce9"/>
          <table:table-cell office:value-type="float" office:value="453" table:style-name="ce11">
            <text:p><text:s/>453<text:s/></text:p>
          </table:table-cell>
          <table:table-cell office:value-type="float" office:value="21060432" table:style-name="ce11">
            <text:p><text:s/>21,060,4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051372" table:style-name="ce9">
            <text:p><text:s/>6,051,372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072400" table:style-name="ce11">
            <text:p><text:s/>6,072,4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172915" table:style-name="ce9">
            <text:p><text:s/>9,172,915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10153225" table:style-name="ce11">
            <text:p><text:s/>10,153,22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099584" table:style-name="ce9">
            <text:p><text:s/>5,099,584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5640040" table:style-name="ce11">
            <text:p><text:s/>5,640,0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633923" table:style-name="ce9">
            <text:p><text:s/>4,633,923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914850" table:style-name="ce11">
            <text:p><text:s/>4,914,85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297292" table:style-name="ce9">
            <text:p><text:s/>6,297,292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613442" table:style-name="ce11">
            <text:p><text:s/>6,613,44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13377500" table:style-name="ce9">
            <text:p><text:s/>13,377,500<text:s/></text:p>
          </table:table-cell>
          <table:table-cell table:style-name="ce9"/>
          <table:table-cell office:value-type="float" office:value="303" table:style-name="ce11">
            <text:p><text:s/>303<text:s/></text:p>
          </table:table-cell>
          <table:table-cell office:value-type="float" office:value="13651724" table:style-name="ce11">
            <text:p><text:s/>13,651,7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308461" table:style-name="ce9">
            <text:p><text:s/>7,308,461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062596" table:style-name="ce11">
            <text:p><text:s/>8,062,5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4145710" table:style-name="ce9">
            <text:p><text:s/>14,145,710<text:s/></text:p>
          </table:table-cell>
          <table:table-cell table:style-name="ce9"/>
          <table:table-cell office:value-type="float" office:value="319" table:style-name="ce11">
            <text:p><text:s/>319<text:s/></text:p>
          </table:table-cell>
          <table:table-cell office:value-type="float" office:value="14228780" table:style-name="ce11">
            <text:p><text:s/>14,228,7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2799539" table:style-name="ce9">
            <text:p><text:s/>12,799,539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2547723" table:style-name="ce11">
            <text:p><text:s/>12,547,72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17177727" table:style-name="ce9">
            <text:p><text:s/>17,177,727<text:s/></text:p>
          </table:table-cell>
          <table:table-cell table:style-name="ce9"/>
          <table:table-cell office:value-type="float" office:value="373" table:style-name="ce11">
            <text:p><text:s/>373<text:s/></text:p>
          </table:table-cell>
          <table:table-cell office:value-type="float" office:value="17099474" table:style-name="ce11">
            <text:p><text:s/>17,099,47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31251438" table:style-name="ce9">
            <text:p><text:s/>31,251,438<text:s/></text:p>
          </table:table-cell>
          <table:table-cell table:style-name="ce9"/>
          <table:table-cell office:value-type="float" office:value="660" table:style-name="ce11">
            <text:p><text:s/>660<text:s/></text:p>
          </table:table-cell>
          <table:table-cell office:value-type="float" office:value="30771605" table:style-name="ce11">
            <text:p><text:s/>30,771,60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445474" table:style-name="ce9">
            <text:p><text:s/>10,445,474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1380292" table:style-name="ce11">
            <text:p><text:s/>11,380,2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26424" table:style-name="ce9">
            <text:p><text:s/>3,626,42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17616" table:style-name="ce11">
            <text:p><text:s/>2,417,6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00008" table:style-name="ce9">
            <text:p><text:s/>1,600,00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87296" table:style-name="ce11">
            <text:p><text:s/>1,987,2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21864" table:style-name="ce9">
            <text:p><text:s/>4,721,864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514494" table:style-name="ce11">
            <text:p><text:s/>4,514,49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522272" table:style-name="ce9">
            <text:p><text:s/>4,522,272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18360" table:style-name="ce11">
            <text:p><text:s/>4,518,3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518600" table:style-name="ce9">
            <text:p><text:s/>5,518,60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145500" table:style-name="ce11">
            <text:p><text:s/>5,145,5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56240" table:style-name="ce9">
            <text:p><text:s/>2,256,24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149148" table:style-name="ce11">
            <text:p><text:s/>2,149,1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55204" table:style-name="ce9">
            <text:p><text:s/>755,204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564304" table:style-name="ce11">
            <text:p><text:s/>564,3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469000" table:style-name="ce9">
            <text:p><text:s/>4,469,000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536265" table:style-name="ce11">
            <text:p><text:s/>4,536,26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24952" table:style-name="ce9">
            <text:p><text:s/>2,624,95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75320" table:style-name="ce11">
            <text:p><text:s/>2,875,3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57464" table:style-name="ce9">
            <text:p><text:s/>1,357,464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27880" table:style-name="ce11">
            <text:p><text:s/>1,427,8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03200" table:style-name="ce9">
            <text:p><text:s/>4,303,200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866528" table:style-name="ce11">
            <text:p><text:s/>4,866,5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553064" table:style-name="ce9">
            <text:p><text:s/>1,553,06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29233" table:style-name="ce11">
            <text:p><text:s/>2,529,23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78984" table:style-name="ce9">
            <text:p><text:s/>2,178,98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81184" table:style-name="ce11">
            <text:p><text:s/>2,081,1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429400" table:style-name="ce9">
            <text:p><text:s/>5,429,400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669464" table:style-name="ce11">
            <text:p><text:s/>5,669,4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089008" table:style-name="ce9">
            <text:p><text:s/>2,089,00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37664" table:style-name="ce11">
            <text:p><text:s/>2,237,6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00828" table:style-name="ce9">
            <text:p><text:s/>3,100,82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39174" table:style-name="ce11">
            <text:p><text:s/>4,339,17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41068" table:style-name="ce9">
            <text:p><text:s/>2,741,06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88352" table:style-name="ce11">
            <text:p><text:s/>3,188,3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2122116" table:style-name="ce9">
            <text:p><text:s/>12,122,116<text:s/></text:p>
          </table:table-cell>
          <table:table-cell table:style-name="ce9"/>
          <table:table-cell office:value-type="float" office:value="250" table:style-name="ce11">
            <text:p><text:s/>250<text:s/></text:p>
          </table:table-cell>
          <table:table-cell office:value-type="float" office:value="11803783" table:style-name="ce11">
            <text:p><text:s/>11,803,78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17424" table:style-name="ce9">
            <text:p><text:s/>1,817,424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69368" table:style-name="ce11">
            <text:p><text:s/>1,669,3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224456" table:style-name="ce9">
            <text:p><text:s/>1,224,456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16144" table:style-name="ce11">
            <text:p><text:s/>1,416,1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63576" table:style-name="ce9">
            <text:p><text:s/>2,463,57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51520" table:style-name="ce11">
            <text:p><text:s/>2,951,5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587304" table:style-name="ce9">
            <text:p><text:s/>3,587,30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747696" table:style-name="ce11">
            <text:p><text:s/>3,747,6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33504" table:style-name="ce9">
            <text:p><text:s/>2,333,50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01476" table:style-name="ce11">
            <text:p><text:s/>2,001,4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38640" table:style-name="ce9">
            <text:p><text:s/>1,838,64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82160" table:style-name="ce11">
            <text:p><text:s/>1,682,1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567972" table:style-name="ce9">
            <text:p><text:s/>4,567,972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117868" table:style-name="ce11">
            <text:p><text:s/>4,117,8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44752" table:style-name="ce9">
            <text:p><text:s/>1,744,752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541328" table:style-name="ce11">
            <text:p><text:s/>1,541,3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39376" table:style-name="ce9">
            <text:p><text:s/>2,739,37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36440" table:style-name="ce11">
            <text:p><text:s/>3,136,4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39704" table:style-name="ce9">
            <text:p><text:s/>1,739,704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53060" table:style-name="ce11">
            <text:p><text:s/>1,353,0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429196" table:style-name="ce9">
            <text:p><text:s/>3,429,19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26600" table:style-name="ce11">
            <text:p><text:s/>3,826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12144" table:style-name="ce9">
            <text:p><text:s/>4,312,144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768720" table:style-name="ce11">
            <text:p><text:s/>4,768,7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699848" table:style-name="ce9">
            <text:p><text:s/>5,699,848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777936" table:style-name="ce11">
            <text:p><text:s/>5,777,9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49880" table:style-name="ce9">
            <text:p><text:s/>449,880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504648" table:style-name="ce11">
            <text:p><text:s/>504,6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6667617" table:style-name="ce9">
            <text:p><text:s/>16,667,617<text:s/></text:p>
          </table:table-cell>
          <table:table-cell table:style-name="ce9"/>
          <table:table-cell office:value-type="float" office:value="387" table:style-name="ce11">
            <text:p><text:s/>387<text:s/></text:p>
          </table:table-cell>
          <table:table-cell office:value-type="float" office:value="17034836" table:style-name="ce11">
            <text:p><text:s/>17,034,8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81760" table:style-name="ce9">
            <text:p><text:s/>1,381,760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712812" table:style-name="ce11">
            <text:p><text:s/>1,712,8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230554" table:style-name="ce9">
            <text:p><text:s/>10,230,554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10089846" table:style-name="ce11">
            <text:p><text:s/>10,089,8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1695394" table:style-name="ce9">
            <text:p><text:s/>11,695,394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1532300" table:style-name="ce11">
            <text:p><text:s/>11,532,3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58200" table:style-name="ce9">
            <text:p><text:s/>1,858,20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31304" table:style-name="ce11">
            <text:p><text:s/>1,631,3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64064" table:style-name="ce9">
            <text:p><text:s/>1,064,064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232280" table:style-name="ce11">
            <text:p><text:s/>1,232,2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993808" table:style-name="ce9">
            <text:p><text:s/>4,993,808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191288" table:style-name="ce11">
            <text:p><text:s/>5,191,2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89984" table:style-name="ce9">
            <text:p><text:s/>1,689,984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586840" table:style-name="ce11">
            <text:p><text:s/>1,586,8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487768" table:style-name="ce9">
            <text:p><text:s/>3,487,76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24820" table:style-name="ce11">
            <text:p><text:s/>3,524,8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472384" table:style-name="ce9">
            <text:p><text:s/>4,472,384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569284" table:style-name="ce11">
            <text:p><text:s/>5,569,2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629832" table:style-name="ce11">
            <text:p><text:s/>629,83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1-14T07:53:28Z</dc:date>
    <meta:print-date>2020-01-14T07:52:52Z</meta:print-date>
  </office:meta>
</office:document-meta>
</file>