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9.314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3.30729166666667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8年09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8年11月1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7年09月</text:p>
          </table:table-cell>
          <table:table-cell table:style-name="ce21"/>
          <table:table-cell table:style-name="ce35"/>
          <table:table-cell office:value-type="string" table:style-name="ce34">
            <text:p>108年09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84" table:style-name="ce9">
            <text:p><text:s/>584<text:s/></text:p>
          </table:table-cell>
          <table:table-cell office:value-type="float" office:value="23074969" table:style-name="ce9">
            <text:p><text:s/>23,074,969<text:s/></text:p>
          </table:table-cell>
          <table:table-cell table:style-name="ce9"/>
          <table:table-cell office:value-type="float" office:value="610" table:style-name="ce11">
            <text:p><text:s/>610<text:s/></text:p>
          </table:table-cell>
          <table:table-cell office:value-type="float" office:value="24582344" table:style-name="ce11">
            <text:p><text:s/>24,582,3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1592914" table:style-name="ce9">
            <text:p><text:s/>11,592,914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2328647" table:style-name="ce11">
            <text:p><text:s/>12,328,64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24897679" table:style-name="ce9">
            <text:p><text:s/>24,897,679<text:s/></text:p>
          </table:table-cell>
          <table:table-cell table:style-name="ce9"/>
          <table:table-cell office:value-type="float" office:value="605" table:style-name="ce11">
            <text:p><text:s/>605<text:s/></text:p>
          </table:table-cell>
          <table:table-cell office:value-type="float" office:value="25830211" table:style-name="ce11">
            <text:p><text:s/>25,830,21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16156076" table:style-name="ce9">
            <text:p><text:s/>16,156,076<text:s/></text:p>
          </table:table-cell>
          <table:table-cell table:style-name="ce9"/>
          <table:table-cell office:value-type="float" office:value="353" table:style-name="ce11">
            <text:p><text:s/>353<text:s/></text:p>
          </table:table-cell>
          <table:table-cell office:value-type="float" office:value="16439391" table:style-name="ce11">
            <text:p><text:s/>16,439,39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26" table:style-name="ce9">
            <text:p><text:s/>626<text:s/></text:p>
          </table:table-cell>
          <table:table-cell office:value-type="float" office:value="26504620" table:style-name="ce9">
            <text:p><text:s/>26,504,620<text:s/></text:p>
          </table:table-cell>
          <table:table-cell table:style-name="ce9"/>
          <table:table-cell office:value-type="float" office:value="624" table:style-name="ce11">
            <text:p><text:s/>624<text:s/></text:p>
          </table:table-cell>
          <table:table-cell office:value-type="float" office:value="26258774" table:style-name="ce11">
            <text:p><text:s/>26,258,77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14" table:style-name="ce9">
            <text:p><text:s/>614<text:s/></text:p>
          </table:table-cell>
          <table:table-cell office:value-type="float" office:value="26444608" table:style-name="ce9">
            <text:p><text:s/>26,444,608<text:s/></text:p>
          </table:table-cell>
          <table:table-cell table:style-name="ce9"/>
          <table:table-cell office:value-type="float" office:value="576" table:style-name="ce11">
            <text:p><text:s/>576<text:s/></text:p>
          </table:table-cell>
          <table:table-cell office:value-type="float" office:value="24821142" table:style-name="ce11">
            <text:p><text:s/>24,821,14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85" table:style-name="ce9">
            <text:p><text:s/>585<text:s/></text:p>
          </table:table-cell>
          <table:table-cell office:value-type="float" office:value="26247942" table:style-name="ce9">
            <text:p><text:s/>26,247,942<text:s/></text:p>
          </table:table-cell>
          <table:table-cell table:style-name="ce9"/>
          <table:table-cell office:value-type="float" office:value="542" table:style-name="ce11">
            <text:p><text:s/>542<text:s/></text:p>
          </table:table-cell>
          <table:table-cell office:value-type="float" office:value="24733351" table:style-name="ce11">
            <text:p><text:s/>24,733,35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16214254" table:style-name="ce9">
            <text:p><text:s/>16,214,254<text:s/></text:p>
          </table:table-cell>
          <table:table-cell table:style-name="ce9"/>
          <table:table-cell office:value-type="float" office:value="370" table:style-name="ce11">
            <text:p><text:s/>370<text:s/></text:p>
          </table:table-cell>
          <table:table-cell office:value-type="float" office:value="16199111" table:style-name="ce11">
            <text:p><text:s/>16,199,11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15" table:style-name="ce9">
            <text:p><text:s/>715<text:s/></text:p>
          </table:table-cell>
          <table:table-cell office:value-type="float" office:value="31272792" table:style-name="ce9">
            <text:p><text:s/>31,272,792<text:s/></text:p>
          </table:table-cell>
          <table:table-cell table:style-name="ce9"/>
          <table:table-cell office:value-type="float" office:value="678" table:style-name="ce11">
            <text:p><text:s/>678<text:s/></text:p>
          </table:table-cell>
          <table:table-cell office:value-type="float" office:value="29719859" table:style-name="ce11">
            <text:p><text:s/>29,719,85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8441883" table:style-name="ce9">
            <text:p><text:s/>8,441,883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393501" table:style-name="ce11">
            <text:p><text:s/>8,393,5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2329717" table:style-name="ce9">
            <text:p><text:s/>12,329,717<text:s/></text:p>
          </table:table-cell>
          <table:table-cell table:style-name="ce9"/>
          <table:table-cell office:value-type="float" office:value="311" table:style-name="ce11">
            <text:p><text:s/>311<text:s/></text:p>
          </table:table-cell>
          <table:table-cell office:value-type="float" office:value="14114375" table:style-name="ce11">
            <text:p><text:s/>14,114,37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9907929" table:style-name="ce9">
            <text:p><text:s/>9,907,929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243923" table:style-name="ce11">
            <text:p><text:s/>9,243,92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504607" table:style-name="ce9">
            <text:p><text:s/>7,504,607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575526" table:style-name="ce11">
            <text:p><text:s/>8,575,52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18948" table:style-name="ce9">
            <text:p><text:s/>2,318,94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244620" table:style-name="ce11">
            <text:p><text:s/>2,244,6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915875" table:style-name="ce9">
            <text:p><text:s/>6,915,875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787712" table:style-name="ce11">
            <text:p><text:s/>6,787,7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1542693" table:style-name="ce9">
            <text:p><text:s/>11,542,693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1404635" table:style-name="ce11">
            <text:p><text:s/>11,404,63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3912" table:style-name="ce11">
            <text:p><text:s/>3,9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93" table:style-name="ce9">
            <text:p><text:s/>593<text:s/></text:p>
          </table:table-cell>
          <table:table-cell office:value-type="float" office:value="26442038" table:style-name="ce9">
            <text:p><text:s/>26,442,038<text:s/></text:p>
          </table:table-cell>
          <table:table-cell table:style-name="ce9"/>
          <table:table-cell office:value-type="float" office:value="626" table:style-name="ce11">
            <text:p><text:s/>626<text:s/></text:p>
          </table:table-cell>
          <table:table-cell office:value-type="float" office:value="28336706" table:style-name="ce11">
            <text:p><text:s/>28,336,70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17245902" table:style-name="ce9">
            <text:p><text:s/>17,245,902<text:s/></text:p>
          </table:table-cell>
          <table:table-cell table:style-name="ce9"/>
          <table:table-cell office:value-type="float" office:value="391" table:style-name="ce11">
            <text:p><text:s/>391<text:s/></text:p>
          </table:table-cell>
          <table:table-cell office:value-type="float" office:value="17434020" table:style-name="ce11">
            <text:p><text:s/>17,434,0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9543648" table:style-name="ce9">
            <text:p><text:s/>9,543,648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9527648" table:style-name="ce11">
            <text:p><text:s/>9,527,6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1085943" table:style-name="ce9">
            <text:p><text:s/>11,085,943<text:s/></text:p>
          </table:table-cell>
          <table:table-cell table:style-name="ce9"/>
          <table:table-cell office:value-type="float" office:value="242" table:style-name="ce11">
            <text:p><text:s/>242<text:s/></text:p>
          </table:table-cell>
          <table:table-cell office:value-type="float" office:value="11373435" table:style-name="ce11">
            <text:p><text:s/>11,373,4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6620024" table:style-name="ce9">
            <text:p><text:s/>16,620,024<text:s/></text:p>
          </table:table-cell>
          <table:table-cell table:style-name="ce9"/>
          <table:table-cell office:value-type="float" office:value="370" table:style-name="ce11">
            <text:p><text:s/>370<text:s/></text:p>
          </table:table-cell>
          <table:table-cell office:value-type="float" office:value="16587620" table:style-name="ce11">
            <text:p><text:s/>16,587,6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03" table:style-name="ce11">
            <text:p><text:s/>303<text:s/></text:p>
          </table:table-cell>
          <table:table-cell office:value-type="float" office:value="13697936" table:style-name="ce11">
            <text:p><text:s/>13,697,93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14143776" table:style-name="ce9">
            <text:p><text:s/>14,143,776<text:s/></text:p>
          </table:table-cell>
          <table:table-cell table:style-name="ce9"/>
          <table:table-cell office:value-type="float" office:value="329" table:style-name="ce11">
            <text:p><text:s/>329<text:s/></text:p>
          </table:table-cell>
          <table:table-cell office:value-type="float" office:value="14906260" table:style-name="ce11">
            <text:p><text:s/>14,906,2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6466884" table:style-name="ce9">
            <text:p><text:s/>16,466,884<text:s/></text:p>
          </table:table-cell>
          <table:table-cell table:style-name="ce9"/>
          <table:table-cell office:value-type="float" office:value="399" table:style-name="ce11">
            <text:p><text:s/>399<text:s/></text:p>
          </table:table-cell>
          <table:table-cell office:value-type="float" office:value="16960726" table:style-name="ce11">
            <text:p><text:s/>16,960,7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559" table:style-name="ce9">
            <text:p><text:s/>559<text:s/></text:p>
          </table:table-cell>
          <table:table-cell office:value-type="float" office:value="23224368" table:style-name="ce9">
            <text:p><text:s/>23,224,368<text:s/></text:p>
          </table:table-cell>
          <table:table-cell table:style-name="ce9"/>
          <table:table-cell office:value-type="float" office:value="597" table:style-name="ce11">
            <text:p><text:s/>597<text:s/></text:p>
          </table:table-cell>
          <table:table-cell office:value-type="float" office:value="24542345" table:style-name="ce11">
            <text:p><text:s/>24,542,34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89328" table:style-name="ce9">
            <text:p><text:s/>2,789,32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86244" table:style-name="ce11">
            <text:p><text:s/>2,986,2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912935" table:style-name="ce9">
            <text:p><text:s/>2,912,935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498922" table:style-name="ce11">
            <text:p><text:s/>3,498,92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92700" table:style-name="ce9">
            <text:p><text:s/>192,700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254200" table:style-name="ce11">
            <text:p><text:s/>254,2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117882" table:style-name="ce9">
            <text:p><text:s/>10,117,882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0853533" table:style-name="ce11">
            <text:p><text:s/>10,853,53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01738" table:style-name="ce9">
            <text:p><text:s/>2,201,73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16088" table:style-name="ce11">
            <text:p><text:s/>2,116,0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360400" table:style-name="ce9">
            <text:p><text:s/>3,360,40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420772" table:style-name="ce11">
            <text:p><text:s/>3,420,7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130568" table:style-name="ce9">
            <text:p><text:s/>1,130,568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294872" table:style-name="ce11">
            <text:p><text:s/>1,294,8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90968" table:style-name="ce9">
            <text:p><text:s/>2,890,96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41336" table:style-name="ce11">
            <text:p><text:s/>3,141,3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682160" table:style-name="ce9">
            <text:p><text:s/>1,682,16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541328" table:style-name="ce11">
            <text:p><text:s/>1,541,3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醫院（委託中英醫療社團法人經營）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15184" table:style-name="ce9">
            <text:p><text:s/>2,115,18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13436" table:style-name="ce11">
            <text:p><text:s/>2,413,4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679216" table:style-name="ce9">
            <text:p><text:s/>2,679,21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83544" table:style-name="ce11">
            <text:p><text:s/>2,883,5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665628" table:style-name="ce9">
            <text:p><text:s/>8,665,628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160066" table:style-name="ce11">
            <text:p><text:s/>8,160,06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33300" table:style-name="ce9">
            <text:p><text:s/>3,233,30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04280" table:style-name="ce11">
            <text:p><text:s/>3,304,2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017956" table:style-name="ce9">
            <text:p><text:s/>4,017,956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995764" table:style-name="ce11">
            <text:p><text:s/>3,995,7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29404" table:style-name="ce9">
            <text:p><text:s/>2,729,40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58912" table:style-name="ce11">
            <text:p><text:s/>2,458,9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446396" table:style-name="ce9">
            <text:p><text:s/>6,446,396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165944" table:style-name="ce11">
            <text:p><text:s/>7,165,9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13456" table:style-name="ce9">
            <text:p><text:s/>1,713,456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50864" table:style-name="ce11">
            <text:p><text:s/>1,650,8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5899028" table:style-name="ce9">
            <text:p><text:s/>5,899,028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218712" table:style-name="ce11">
            <text:p><text:s/>6,218,7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338732" table:style-name="ce9">
            <text:p><text:s/>2,338,73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083738" table:style-name="ce11">
            <text:p><text:s/>2,083,73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3560127" table:style-name="ce9">
            <text:p><text:s/>3,560,127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5420463" table:style-name="ce11">
            <text:p><text:s/>5,420,46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41540" table:style-name="ce9">
            <text:p><text:s/>4,241,540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43796" table:style-name="ce11">
            <text:p><text:s/>4,243,7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487168" table:style-name="ce9">
            <text:p><text:s/>3,487,16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684376" table:style-name="ce11">
            <text:p><text:s/>2,684,3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331552" table:style-name="ce9">
            <text:p><text:s/>2,331,55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280696" table:style-name="ce11">
            <text:p><text:s/>2,280,6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289156" table:style-name="ce9">
            <text:p><text:s/>2,289,15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47292" table:style-name="ce11">
            <text:p><text:s/>2,447,2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03424" table:style-name="ce9">
            <text:p><text:s/>203,424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87776" table:style-name="ce11">
            <text:p><text:s/>187,7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28376" table:style-name="ce9">
            <text:p><text:s/>2,828,37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65784" table:style-name="ce11">
            <text:p><text:s/>2,765,7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260596" table:style-name="ce9">
            <text:p><text:s/>8,260,596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8728944" table:style-name="ce11">
            <text:p><text:s/>8,728,9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080552" table:style-name="ce9">
            <text:p><text:s/>5,080,552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585800" table:style-name="ce11">
            <text:p><text:s/>5,585,8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22052" table:style-name="ce9">
            <text:p><text:s/>3,022,05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39408" table:style-name="ce11">
            <text:p><text:s/>2,939,4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360248" table:style-name="ce9">
            <text:p><text:s/>3,360,24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47256" table:style-name="ce11">
            <text:p><text:s/>3,247,2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532604" table:style-name="ce9">
            <text:p><text:s/>2,532,60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80676" table:style-name="ce11">
            <text:p><text:s/>2,980,6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582888" table:style-name="ce11">
            <text:p><text:s/>582,88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600312" table:style-name="ce9">
            <text:p><text:s/>3,600,312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30484" table:style-name="ce11">
            <text:p><text:s/>4,230,4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989584" table:style-name="ce9">
            <text:p><text:s/>989,58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40724" table:style-name="ce11">
            <text:p><text:s/>1,740,7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759532" table:style-name="ce9">
            <text:p><text:s/>1,759,53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131396" table:style-name="ce11">
            <text:p><text:s/>2,131,3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887016" table:style-name="ce9">
            <text:p><text:s/>3,887,01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81732" table:style-name="ce11">
            <text:p><text:s/>3,781,7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743248" table:style-name="ce9">
            <text:p><text:s/>3,743,248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12856" table:style-name="ce11">
            <text:p><text:s/>4,112,8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48100" table:style-name="ce9">
            <text:p><text:s/>2,548,10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56264" table:style-name="ce11">
            <text:p><text:s/>2,556,2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57" table:style-name="ce9">
            <text:p><text:s/>957<text:s/></text:p>
          </table:table-cell>
          <table:table-cell office:value-type="float" office:value="42506601" table:style-name="ce9">
            <text:p><text:s/>42,506,601<text:s/></text:p>
          </table:table-cell>
          <table:table-cell table:style-name="ce9"/>
          <table:table-cell office:value-type="float" office:value="928" table:style-name="ce11">
            <text:p><text:s/>928<text:s/></text:p>
          </table:table-cell>
          <table:table-cell office:value-type="float" office:value="41117555" table:style-name="ce11">
            <text:p><text:s/>41,117,55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19154480" table:style-name="ce9">
            <text:p><text:s/>19,154,480<text:s/></text:p>
          </table:table-cell>
          <table:table-cell table:style-name="ce9"/>
          <table:table-cell office:value-type="float" office:value="437" table:style-name="ce11">
            <text:p><text:s/>437<text:s/></text:p>
          </table:table-cell>
          <table:table-cell office:value-type="float" office:value="19646204" table:style-name="ce11">
            <text:p><text:s/>19,646,2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256811" table:style-name="ce9">
            <text:p><text:s/>4,256,811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338027" table:style-name="ce11">
            <text:p><text:s/>4,338,02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19795531" table:style-name="ce9">
            <text:p><text:s/>19,795,531<text:s/></text:p>
          </table:table-cell>
          <table:table-cell table:style-name="ce9"/>
          <table:table-cell office:value-type="float" office:value="438" table:style-name="ce11">
            <text:p><text:s/>438<text:s/></text:p>
          </table:table-cell>
          <table:table-cell office:value-type="float" office:value="19758842" table:style-name="ce11">
            <text:p><text:s/>19,758,84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621576" table:style-name="ce9">
            <text:p><text:s/>5,621,576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5953708" table:style-name="ce11">
            <text:p><text:s/>5,953,7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2919614" table:style-name="ce9">
            <text:p><text:s/>2,919,61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123277" table:style-name="ce11">
            <text:p><text:s/>3,123,27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396680" table:style-name="ce9">
            <text:p><text:s/>9,396,680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318538" table:style-name="ce11">
            <text:p><text:s/>9,318,53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89" table:style-name="ce11">
            <text:p><text:s/>289<text:s/></text:p>
          </table:table-cell>
          <table:table-cell office:value-type="float" office:value="13061256" table:style-name="ce11">
            <text:p><text:s/>13,061,25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9974808" table:style-name="ce9">
            <text:p><text:s/>9,974,808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139863" table:style-name="ce11">
            <text:p><text:s/>10,139,8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1721380" table:style-name="ce9">
            <text:p><text:s/>11,721,380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2451497" table:style-name="ce11">
            <text:p><text:s/>12,451,49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1439987" table:style-name="ce9">
            <text:p><text:s/>11,439,987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12418293" table:style-name="ce11">
            <text:p><text:s/>12,418,29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91" table:style-name="ce9">
            <text:p><text:s/>491<text:s/></text:p>
          </table:table-cell>
          <table:table-cell office:value-type="float" office:value="21379648" table:style-name="ce9">
            <text:p><text:s/>21,379,648<text:s/></text:p>
          </table:table-cell>
          <table:table-cell table:style-name="ce9"/>
          <table:table-cell office:value-type="float" office:value="499" table:style-name="ce11">
            <text:p><text:s/>499<text:s/></text:p>
          </table:table-cell>
          <table:table-cell office:value-type="float" office:value="21881323" table:style-name="ce11">
            <text:p><text:s/>21,881,32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03" table:style-name="ce9">
            <text:p><text:s/>503<text:s/></text:p>
          </table:table-cell>
          <table:table-cell office:value-type="float" office:value="21529369" table:style-name="ce9">
            <text:p><text:s/>21,529,369<text:s/></text:p>
          </table:table-cell>
          <table:table-cell table:style-name="ce9"/>
          <table:table-cell office:value-type="float" office:value="535" table:style-name="ce11">
            <text:p><text:s/>535<text:s/></text:p>
          </table:table-cell>
          <table:table-cell office:value-type="float" office:value="22407708" table:style-name="ce11">
            <text:p><text:s/>22,407,7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7665104" table:style-name="ce9">
            <text:p><text:s/>7,665,104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064540" table:style-name="ce11">
            <text:p><text:s/>8,064,5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051360" table:style-name="ce9">
            <text:p><text:s/>3,051,36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887056" table:style-name="ce11">
            <text:p><text:s/>2,887,0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26416" table:style-name="ce9">
            <text:p><text:s/>2,026,416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58200" table:style-name="ce11">
            <text:p><text:s/>1,858,2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798884" table:style-name="ce9">
            <text:p><text:s/>4,798,884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126245" table:style-name="ce11">
            <text:p><text:s/>5,126,24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881524" table:style-name="ce9">
            <text:p><text:s/>2,881,52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29388" table:style-name="ce11">
            <text:p><text:s/>2,429,3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55828" table:style-name="ce9">
            <text:p><text:s/>3,055,82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991204" table:style-name="ce11">
            <text:p><text:s/>2,991,2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8794068" table:style-name="ce9">
            <text:p><text:s/>8,794,068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9659858" table:style-name="ce11">
            <text:p><text:s/>9,659,85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45677873" table:style-name="ce9">
            <text:p><text:s/>45,677,873<text:s/></text:p>
          </table:table-cell>
          <table:table-cell table:style-name="ce9"/>
          <table:table-cell office:value-type="float" office:value="1027" table:style-name="ce11">
            <text:p><text:s/>1,027<text:s/></text:p>
          </table:table-cell>
          <table:table-cell office:value-type="float" office:value="46765766" table:style-name="ce11">
            <text:p><text:s/>46,765,76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326368" table:style-name="ce9">
            <text:p><text:s/>6,326,368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218116" table:style-name="ce11">
            <text:p><text:s/>7,218,1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268433" table:style-name="ce11">
            <text:p><text:s/>1,268,433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58936" table:style-name="ce9">
            <text:p><text:s/>2,358,93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00572" table:style-name="ce11">
            <text:p><text:s/>2,400,5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65296" table:style-name="ce9">
            <text:p><text:s/>2,965,29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26176" table:style-name="ce11">
            <text:p><text:s/>2,926,1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697464" table:style-name="ce11">
            <text:p><text:s/>697,46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303200" table:style-name="ce9">
            <text:p><text:s/>4,303,20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49896" table:style-name="ce11">
            <text:p><text:s/>3,649,8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837672" table:style-name="ce9">
            <text:p><text:s/>3,837,672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264080" table:style-name="ce11">
            <text:p><text:s/>4,264,0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350776" table:style-name="ce9">
            <text:p><text:s/>3,350,77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526476" table:style-name="ce11">
            <text:p><text:s/>3,526,4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503724" table:style-name="ce9">
            <text:p><text:s/>4,503,724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4987120" table:style-name="ce11">
            <text:p><text:s/>4,987,1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566732" table:style-name="ce9">
            <text:p><text:s/>7,566,732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104144" table:style-name="ce11">
            <text:p><text:s/>8,104,1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4763000" table:style-name="ce9">
            <text:p><text:s/>4,763,000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115008" table:style-name="ce11">
            <text:p><text:s/>5,115,0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635860" table:style-name="ce9">
            <text:p><text:s/>3,635,86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582068" table:style-name="ce11">
            <text:p><text:s/>3,582,0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8985552" table:style-name="ce9">
            <text:p><text:s/>8,985,552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8896820" table:style-name="ce11">
            <text:p><text:s/>8,896,8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540864" table:style-name="ce9">
            <text:p><text:s/>6,540,864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458712" table:style-name="ce11">
            <text:p><text:s/>6,458,7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34240" table:style-name="ce9">
            <text:p><text:s/>2,434,24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21172" table:style-name="ce11">
            <text:p><text:s/>2,921,1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16372" table:style-name="ce9">
            <text:p><text:s/>3,216,37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10316" table:style-name="ce11">
            <text:p><text:s/>3,410,3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1307480" table:style-name="ce9">
            <text:p><text:s/>11,307,480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1811430" table:style-name="ce11">
            <text:p><text:s/>11,811,43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904176" table:style-name="ce9">
            <text:p><text:s/>3,904,17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818112" table:style-name="ce11">
            <text:p><text:s/>3,818,1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705112" table:style-name="ce9">
            <text:p><text:s/>3,705,11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35768" table:style-name="ce11">
            <text:p><text:s/>3,935,7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729888" table:style-name="ce9">
            <text:p><text:s/>729,888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73840" table:style-name="ce11">
            <text:p><text:s/>673,8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6980880" table:style-name="ce9">
            <text:p><text:s/>6,980,880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967148" table:style-name="ce11">
            <text:p><text:s/>6,967,1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237664" table:style-name="ce9">
            <text:p><text:s/>2,237,66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35464" table:style-name="ce11">
            <text:p><text:s/>2,335,4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35224" table:style-name="ce9">
            <text:p><text:s/>3,235,22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485592" table:style-name="ce11">
            <text:p><text:s/>3,485,5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17" table:style-name="ce9">
            <text:p><text:s/>517<text:s/></text:p>
          </table:table-cell>
          <table:table-cell office:value-type="float" office:value="22597259" table:style-name="ce9">
            <text:p><text:s/>22,597,259<text:s/></text:p>
          </table:table-cell>
          <table:table-cell table:style-name="ce9"/>
          <table:table-cell office:value-type="float" office:value="515" table:style-name="ce11">
            <text:p><text:s/>515<text:s/></text:p>
          </table:table-cell>
          <table:table-cell office:value-type="float" office:value="22652953" table:style-name="ce11">
            <text:p><text:s/>22,652,95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03" table:style-name="ce9">
            <text:p><text:s/>503<text:s/></text:p>
          </table:table-cell>
          <table:table-cell office:value-type="float" office:value="20778000" table:style-name="ce9">
            <text:p><text:s/>20,778,000<text:s/></text:p>
          </table:table-cell>
          <table:table-cell table:style-name="ce9"/>
          <table:table-cell office:value-type="float" office:value="495" table:style-name="ce11">
            <text:p><text:s/>495<text:s/></text:p>
          </table:table-cell>
          <table:table-cell office:value-type="float" office:value="20888651" table:style-name="ce11">
            <text:p><text:s/>20,888,65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5334529" table:style-name="ce9">
            <text:p><text:s/>5,334,529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5746072" table:style-name="ce11">
            <text:p><text:s/>5,746,0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18" table:style-name="ce9">
            <text:p><text:s/>918<text:s/></text:p>
          </table:table-cell>
          <table:table-cell office:value-type="float" office:value="38150514" table:style-name="ce9">
            <text:p><text:s/>38,150,514<text:s/></text:p>
          </table:table-cell>
          <table:table-cell table:style-name="ce9"/>
          <table:table-cell office:value-type="float" office:value="831" table:style-name="ce11">
            <text:p><text:s/>831<text:s/></text:p>
          </table:table-cell>
          <table:table-cell office:value-type="float" office:value="34463412" table:style-name="ce11">
            <text:p><text:s/>34,463,4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732462" table:style-name="ce9">
            <text:p><text:s/>7,732,462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7878637" table:style-name="ce11">
            <text:p><text:s/>7,878,63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0196004" table:style-name="ce9">
            <text:p><text:s/>10,196,004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10256259" table:style-name="ce11">
            <text:p><text:s/>10,256,25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8929117" table:style-name="ce9">
            <text:p><text:s/>8,929,117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234435" table:style-name="ce11">
            <text:p><text:s/>9,234,4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084246" table:style-name="ce9">
            <text:p><text:s/>4,084,246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513943" table:style-name="ce11">
            <text:p><text:s/>4,513,94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095765" table:style-name="ce9">
            <text:p><text:s/>3,095,765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4909943" table:style-name="ce11">
            <text:p><text:s/>4,909,94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883852" table:style-name="ce9">
            <text:p><text:s/>2,883,85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659328" table:style-name="ce11">
            <text:p><text:s/>2,659,3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20073007" table:style-name="ce9">
            <text:p><text:s/>20,073,007<text:s/></text:p>
          </table:table-cell>
          <table:table-cell table:style-name="ce9"/>
          <table:table-cell office:value-type="float" office:value="419" table:style-name="ce11">
            <text:p><text:s/>419<text:s/></text:p>
          </table:table-cell>
          <table:table-cell office:value-type="float" office:value="18462008" table:style-name="ce11">
            <text:p><text:s/>18,462,0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50" table:style-name="ce9">
            <text:p><text:s/>550<text:s/></text:p>
          </table:table-cell>
          <table:table-cell office:value-type="float" office:value="25028199" table:style-name="ce9">
            <text:p><text:s/>25,028,199<text:s/></text:p>
          </table:table-cell>
          <table:table-cell table:style-name="ce9"/>
          <table:table-cell office:value-type="float" office:value="585" table:style-name="ce11">
            <text:p><text:s/>585<text:s/></text:p>
          </table:table-cell>
          <table:table-cell office:value-type="float" office:value="26449324" table:style-name="ce11">
            <text:p><text:s/>26,449,3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0560895" table:style-name="ce9">
            <text:p><text:s/>10,560,895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0772336" table:style-name="ce11">
            <text:p><text:s/>10,772,3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4879474" table:style-name="ce9">
            <text:p><text:s/>14,879,474<text:s/></text:p>
          </table:table-cell>
          <table:table-cell table:style-name="ce9"/>
          <table:table-cell office:value-type="float" office:value="382" table:style-name="ce11">
            <text:p><text:s/>382<text:s/></text:p>
          </table:table-cell>
          <table:table-cell office:value-type="float" office:value="15577078" table:style-name="ce11">
            <text:p><text:s/>15,577,07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458703" table:style-name="ce9">
            <text:p><text:s/>9,458,703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351945" table:style-name="ce11">
            <text:p><text:s/>9,351,94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719465" table:style-name="ce9">
            <text:p><text:s/>5,719,465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5766230" table:style-name="ce11">
            <text:p><text:s/>5,766,23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9950233" table:style-name="ce9">
            <text:p><text:s/>9,950,233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9721833" table:style-name="ce11">
            <text:p><text:s/>9,721,83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7388407" table:style-name="ce9">
            <text:p><text:s/>17,388,407<text:s/></text:p>
          </table:table-cell>
          <table:table-cell table:style-name="ce9"/>
          <table:table-cell office:value-type="float" office:value="394" table:style-name="ce11">
            <text:p><text:s/>394<text:s/></text:p>
          </table:table-cell>
          <table:table-cell office:value-type="float" office:value="17675141" table:style-name="ce11">
            <text:p><text:s/>17,675,14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373931" table:style-name="ce9">
            <text:p><text:s/>6,373,931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036912" table:style-name="ce11">
            <text:p><text:s/>7,036,9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26840" table:style-name="ce9">
            <text:p><text:s/>1,726,84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10196" table:style-name="ce11">
            <text:p><text:s/>1,610,1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646495" table:style-name="ce9">
            <text:p><text:s/>4,646,495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602836" table:style-name="ce11">
            <text:p><text:s/>4,602,8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47476" table:style-name="ce9">
            <text:p><text:s/>1,847,47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14512" table:style-name="ce11">
            <text:p><text:s/>2,514,5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15416" table:style-name="ce9">
            <text:p><text:s/>2,515,416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945736" table:style-name="ce11">
            <text:p><text:s/>2,945,7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024876" table:style-name="ce9">
            <text:p><text:s/>4,024,876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889988" table:style-name="ce11">
            <text:p><text:s/>3,889,9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395513" table:style-name="ce9">
            <text:p><text:s/>8,395,513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613242" table:style-name="ce11">
            <text:p><text:s/>8,613,2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717216" table:style-name="ce11">
            <text:p><text:s/>1,717,21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849350" table:style-name="ce9">
            <text:p><text:s/>6,849,350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6888529" table:style-name="ce11">
            <text:p><text:s/>6,888,52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6233307" table:style-name="ce9">
            <text:p><text:s/>16,233,307<text:s/></text:p>
          </table:table-cell>
          <table:table-cell table:style-name="ce9"/>
          <table:table-cell office:value-type="float" office:value="360" table:style-name="ce11">
            <text:p><text:s/>360<text:s/></text:p>
          </table:table-cell>
          <table:table-cell office:value-type="float" office:value="16322711" table:style-name="ce11">
            <text:p><text:s/>16,322,71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209573" table:style-name="ce9">
            <text:p><text:s/>7,209,573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610096" table:style-name="ce11">
            <text:p><text:s/>7,610,0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279995" table:style-name="ce9">
            <text:p><text:s/>4,279,995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6754809" table:style-name="ce11">
            <text:p><text:s/>6,754,80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062376" table:style-name="ce9">
            <text:p><text:s/>4,062,376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446128" table:style-name="ce11">
            <text:p><text:s/>4,446,1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008832" table:style-name="ce9">
            <text:p><text:s/>6,008,832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5891472" table:style-name="ce11">
            <text:p><text:s/>5,891,4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573152" table:style-name="ce9">
            <text:p><text:s/>3,573,152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91000" table:style-name="ce11">
            <text:p><text:s/>3,491,0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163232" table:style-name="ce9">
            <text:p><text:s/>5,163,232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294056" table:style-name="ce11">
            <text:p><text:s/>5,294,0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064108" table:style-name="ce9">
            <text:p><text:s/>3,064,10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633264" table:style-name="ce11">
            <text:p><text:s/>3,633,2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876180" table:style-name="ce9">
            <text:p><text:s/>2,876,18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628788" table:style-name="ce11">
            <text:p><text:s/>3,628,7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83556" table:style-name="ce9">
            <text:p><text:s/>3,283,55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676216" table:style-name="ce11">
            <text:p><text:s/>3,676,2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430512" table:style-name="ce9">
            <text:p><text:s/>3,430,512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59176" table:style-name="ce11">
            <text:p><text:s/>4,259,1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799120" table:style-name="ce9">
            <text:p><text:s/>6,799,120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776136" table:style-name="ce11">
            <text:p><text:s/>7,776,1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61472" table:style-name="ce9">
            <text:p><text:s/>2,861,47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62468" table:style-name="ce11">
            <text:p><text:s/>2,562,4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218824" table:style-name="ce9">
            <text:p><text:s/>4,218,824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601866" table:style-name="ce11">
            <text:p><text:s/>4,601,86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578656" table:style-name="ce9">
            <text:p><text:s/>5,578,656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076948" table:style-name="ce11">
            <text:p><text:s/>6,076,9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94024" table:style-name="ce9">
            <text:p><text:s/>2,594,02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69124" table:style-name="ce11">
            <text:p><text:s/>2,369,1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34652" table:style-name="ce9">
            <text:p><text:s/>2,434,65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17912" table:style-name="ce11">
            <text:p><text:s/>2,417,9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537264" table:style-name="ce9">
            <text:p><text:s/>3,537,26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184432" table:style-name="ce11">
            <text:p><text:s/>3,184,4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346748" table:style-name="ce9">
            <text:p><text:s/>3,346,74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831644" table:style-name="ce11">
            <text:p><text:s/>2,831,6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682124" table:style-name="ce9">
            <text:p><text:s/>3,682,12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121916" table:style-name="ce11">
            <text:p><text:s/>4,121,9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80208" table:style-name="ce9">
            <text:p><text:s/>2,480,20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47688" table:style-name="ce11">
            <text:p><text:s/>2,147,6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88084" table:style-name="ce9">
            <text:p><text:s/>1,988,08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47688" table:style-name="ce11">
            <text:p><text:s/>2,147,6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651660" table:style-name="ce9">
            <text:p><text:s/>3,651,660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895296" table:style-name="ce11">
            <text:p><text:s/>3,895,2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06664" table:style-name="ce9">
            <text:p><text:s/>1,406,66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080316" table:style-name="ce11">
            <text:p><text:s/>2,080,3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003812" table:style-name="ce9">
            <text:p><text:s/>4,003,81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951712" table:style-name="ce11">
            <text:p><text:s/>3,951,7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39544" table:style-name="ce9">
            <text:p><text:s/>3,039,54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88388" table:style-name="ce11">
            <text:p><text:s/>3,188,3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110141" table:style-name="ce9">
            <text:p><text:s/>8,110,141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7748549" table:style-name="ce11">
            <text:p><text:s/>7,748,54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15839704" table:style-name="ce9">
            <text:p><text:s/>15,839,704<text:s/></text:p>
          </table:table-cell>
          <table:table-cell table:style-name="ce9"/>
          <table:table-cell office:value-type="float" office:value="354" table:style-name="ce11">
            <text:p><text:s/>354<text:s/></text:p>
          </table:table-cell>
          <table:table-cell office:value-type="float" office:value="15558217" table:style-name="ce11">
            <text:p><text:s/>15,558,21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57" table:style-name="ce9">
            <text:p><text:s/>657<text:s/></text:p>
          </table:table-cell>
          <table:table-cell office:value-type="float" office:value="29095444" table:style-name="ce9">
            <text:p><text:s/>29,095,444<text:s/></text:p>
          </table:table-cell>
          <table:table-cell table:style-name="ce9"/>
          <table:table-cell office:value-type="float" office:value="662" table:style-name="ce11">
            <text:p><text:s/>662<text:s/></text:p>
          </table:table-cell>
          <table:table-cell office:value-type="float" office:value="29423676" table:style-name="ce11">
            <text:p><text:s/>29,423,6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762668" table:style-name="ce9">
            <text:p><text:s/>2,762,66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675469" table:style-name="ce11">
            <text:p><text:s/>2,675,46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4273265" table:style-name="ce9">
            <text:p><text:s/>14,273,265<text:s/></text:p>
          </table:table-cell>
          <table:table-cell table:style-name="ce9"/>
          <table:table-cell office:value-type="float" office:value="319" table:style-name="ce11">
            <text:p><text:s/>319<text:s/></text:p>
          </table:table-cell>
          <table:table-cell office:value-type="float" office:value="14454483" table:style-name="ce11">
            <text:p><text:s/>14,454,48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6985867" table:style-name="ce9">
            <text:p><text:s/>6,985,867<text:s/></text:p>
          </table:table-cell>
          <table:table-cell table:style-name="ce9"/>
          <table:table-cell office:value-type="float" office:value="156" table:style-name="ce11">
            <text:p><text:s/>156<text:s/></text:p>
          </table:table-cell>
          <table:table-cell office:value-type="float" office:value="7142495" table:style-name="ce11">
            <text:p><text:s/>7,142,49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648809" table:style-name="ce9">
            <text:p><text:s/>6,648,809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493947" table:style-name="ce11">
            <text:p><text:s/>6,493,94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594713" table:style-name="ce9">
            <text:p><text:s/>5,594,713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520091" table:style-name="ce11">
            <text:p><text:s/>5,520,09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2998807" table:style-name="ce9">
            <text:p><text:s/>12,998,807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2833377" table:style-name="ce11">
            <text:p><text:s/>12,833,3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25548817" table:style-name="ce9">
            <text:p><text:s/>25,548,817<text:s/></text:p>
          </table:table-cell>
          <table:table-cell table:style-name="ce9"/>
          <table:table-cell office:value-type="float" office:value="585" table:style-name="ce11">
            <text:p><text:s/>585<text:s/></text:p>
          </table:table-cell>
          <table:table-cell office:value-type="float" office:value="25697268" table:style-name="ce11">
            <text:p><text:s/>25,697,2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2082209" table:style-name="ce9">
            <text:p><text:s/>12,082,209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2370969" table:style-name="ce11">
            <text:p><text:s/>12,370,96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525216" table:style-name="ce9">
            <text:p><text:s/>6,525,216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791232" table:style-name="ce11">
            <text:p><text:s/>6,791,2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21922765" table:style-name="ce9">
            <text:p><text:s/>21,922,765<text:s/></text:p>
          </table:table-cell>
          <table:table-cell table:style-name="ce9"/>
          <table:table-cell office:value-type="float" office:value="502" table:style-name="ce11">
            <text:p><text:s/>502<text:s/></text:p>
          </table:table-cell>
          <table:table-cell office:value-type="float" office:value="22844995" table:style-name="ce11">
            <text:p><text:s/>22,844,99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2720964" table:style-name="ce9">
            <text:p><text:s/>12,720,964<text:s/></text:p>
          </table:table-cell>
          <table:table-cell table:style-name="ce9"/>
          <table:table-cell office:value-type="float" office:value="285" table:style-name="ce11">
            <text:p><text:s/>285<text:s/></text:p>
          </table:table-cell>
          <table:table-cell office:value-type="float" office:value="12747681" table:style-name="ce11">
            <text:p><text:s/>12,747,68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9981428" table:style-name="ce9">
            <text:p><text:s/>9,981,428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763392" table:style-name="ce11">
            <text:p><text:s/>9,763,3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138847" table:style-name="ce9">
            <text:p><text:s/>8,138,847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164202" table:style-name="ce11">
            <text:p><text:s/>9,164,20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8798739" table:style-name="ce9">
            <text:p><text:s/>8,798,739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374765" table:style-name="ce11">
            <text:p><text:s/>9,374,76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986464" table:style-name="ce9">
            <text:p><text:s/>1,986,46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12044" table:style-name="ce11">
            <text:p><text:s/>2,212,0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041840" table:style-name="ce9">
            <text:p><text:s/>4,041,840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179324" table:style-name="ce11">
            <text:p><text:s/>4,179,3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107856" table:style-name="ce9">
            <text:p><text:s/>3,107,85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729108" table:style-name="ce11">
            <text:p><text:s/>2,729,1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79952" table:style-name="ce9">
            <text:p><text:s/>179,952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99512" table:style-name="ce11">
            <text:p><text:s/>199,5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86812" table:style-name="ce9">
            <text:p><text:s/>3,986,812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13048" table:style-name="ce11">
            <text:p><text:s/>4,313,0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07716" table:style-name="ce9">
            <text:p><text:s/>1,607,71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174956" table:style-name="ce11">
            <text:p><text:s/>2,174,9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009296" table:style-name="ce9">
            <text:p><text:s/>1,009,296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993648" table:style-name="ce11">
            <text:p><text:s/>993,6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196368" table:style-name="ce9">
            <text:p><text:s/>4,196,36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69284" table:style-name="ce11">
            <text:p><text:s/>4,369,2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900768" table:style-name="ce9">
            <text:p><text:s/>6,900,768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027424" table:style-name="ce11">
            <text:p><text:s/>8,027,4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104624" table:style-name="ce11">
            <text:p><text:s/>5,104,62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390804" table:style-name="ce11">
            <text:p><text:s/>6,390,8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783897" table:style-name="ce9">
            <text:p><text:s/>6,783,897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781339" table:style-name="ce11">
            <text:p><text:s/>7,781,33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28612" table:style-name="ce9">
            <text:p><text:s/>1,728,61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40500" table:style-name="ce11">
            <text:p><text:s/>2,140,5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577136" table:style-name="ce9">
            <text:p><text:s/>1,577,13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23236" table:style-name="ce11">
            <text:p><text:s/>2,323,2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1323445" table:style-name="ce9">
            <text:p><text:s/>11,323,445<text:s/></text:p>
          </table:table-cell>
          <table:table-cell table:style-name="ce9"/>
          <table:table-cell office:value-type="float" office:value="244" table:style-name="ce11">
            <text:p><text:s/>244<text:s/></text:p>
          </table:table-cell>
          <table:table-cell office:value-type="float" office:value="11069600" table:style-name="ce11">
            <text:p><text:s/>11,069,6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117120" table:style-name="ce9">
            <text:p><text:s/>9,117,120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10014588" table:style-name="ce11">
            <text:p><text:s/>10,014,5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541572" table:style-name="ce9">
            <text:p><text:s/>8,541,572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175056" table:style-name="ce11">
            <text:p><text:s/>9,175,0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928536" table:style-name="ce9">
            <text:p><text:s/>1,928,53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82704" table:style-name="ce11">
            <text:p><text:s/>1,982,7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271904" table:style-name="ce9">
            <text:p><text:s/>4,271,904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663104" table:style-name="ce11">
            <text:p><text:s/>4,663,1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385880" table:style-name="ce9">
            <text:p><text:s/>6,385,880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5982944" table:style-name="ce11">
            <text:p><text:s/>5,982,9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41616" table:style-name="ce9">
            <text:p><text:s/>3,641,61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67720" table:style-name="ce11">
            <text:p><text:s/>4,067,7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3224407" table:style-name="ce9">
            <text:p><text:s/>13,224,407<text:s/></text:p>
          </table:table-cell>
          <table:table-cell table:style-name="ce9"/>
          <table:table-cell office:value-type="float" office:value="360" table:style-name="ce11">
            <text:p><text:s/>360<text:s/></text:p>
          </table:table-cell>
          <table:table-cell office:value-type="float" office:value="15984896" table:style-name="ce11">
            <text:p><text:s/>15,984,8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15" table:style-name="ce9">
            <text:p><text:s/>1,415<text:s/></text:p>
          </table:table-cell>
          <table:table-cell office:value-type="float" office:value="62162461" table:style-name="ce9">
            <text:p><text:s/>62,162,461<text:s/></text:p>
          </table:table-cell>
          <table:table-cell table:style-name="ce9"/>
          <table:table-cell office:value-type="float" office:value="1398" table:style-name="ce11">
            <text:p><text:s/>1,398<text:s/></text:p>
          </table:table-cell>
          <table:table-cell office:value-type="float" office:value="60963492" table:style-name="ce11">
            <text:p><text:s/>60,963,4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19029436" table:style-name="ce9">
            <text:p><text:s/>19,029,436<text:s/></text:p>
          </table:table-cell>
          <table:table-cell table:style-name="ce9"/>
          <table:table-cell office:value-type="float" office:value="456" table:style-name="ce11">
            <text:p><text:s/>456<text:s/></text:p>
          </table:table-cell>
          <table:table-cell office:value-type="float" office:value="20490075" table:style-name="ce11">
            <text:p><text:s/>20,490,07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519152" table:style-name="ce9">
            <text:p><text:s/>5,519,152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888160" table:style-name="ce11">
            <text:p><text:s/>5,888,1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8717403" table:style-name="ce9">
            <text:p><text:s/>8,717,403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9454081" table:style-name="ce11">
            <text:p><text:s/>9,454,08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4987980" table:style-name="ce9">
            <text:p><text:s/>4,987,980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415212" table:style-name="ce11">
            <text:p><text:s/>5,415,2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282479" table:style-name="ce9">
            <text:p><text:s/>4,282,479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664074" table:style-name="ce11">
            <text:p><text:s/>4,664,07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237054" table:style-name="ce9">
            <text:p><text:s/>6,237,054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595999" table:style-name="ce11">
            <text:p><text:s/>6,595,99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2954747" table:style-name="ce9">
            <text:p><text:s/>12,954,747<text:s/></text:p>
          </table:table-cell>
          <table:table-cell table:style-name="ce9"/>
          <table:table-cell office:value-type="float" office:value="307" table:style-name="ce11">
            <text:p><text:s/>307<text:s/></text:p>
          </table:table-cell>
          <table:table-cell office:value-type="float" office:value="13359457" table:style-name="ce11">
            <text:p><text:s/>13,359,45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6975536" table:style-name="ce9">
            <text:p><text:s/>6,975,536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702885" table:style-name="ce11">
            <text:p><text:s/>7,702,88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3380953" table:style-name="ce9">
            <text:p><text:s/>13,380,953<text:s/></text:p>
          </table:table-cell>
          <table:table-cell table:style-name="ce9"/>
          <table:table-cell office:value-type="float" office:value="322" table:style-name="ce11">
            <text:p><text:s/>322<text:s/></text:p>
          </table:table-cell>
          <table:table-cell office:value-type="float" office:value="13926870" table:style-name="ce11">
            <text:p><text:s/>13,926,87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099639" table:style-name="ce9">
            <text:p><text:s/>12,099,639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2084798" table:style-name="ce11">
            <text:p><text:s/>12,084,7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17208920" table:style-name="ce9">
            <text:p><text:s/>17,208,920<text:s/></text:p>
          </table:table-cell>
          <table:table-cell table:style-name="ce9"/>
          <table:table-cell office:value-type="float" office:value="323" table:style-name="ce11">
            <text:p><text:s/>323<text:s/></text:p>
          </table:table-cell>
          <table:table-cell office:value-type="float" office:value="14489524" table:style-name="ce11">
            <text:p><text:s/>14,489,5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61" table:style-name="ce9">
            <text:p><text:s/>661<text:s/></text:p>
          </table:table-cell>
          <table:table-cell office:value-type="float" office:value="29572618" table:style-name="ce9">
            <text:p><text:s/>29,572,618<text:s/></text:p>
          </table:table-cell>
          <table:table-cell table:style-name="ce9"/>
          <table:table-cell office:value-type="float" office:value="667" table:style-name="ce11">
            <text:p><text:s/>667<text:s/></text:p>
          </table:table-cell>
          <table:table-cell office:value-type="float" office:value="30354258" table:style-name="ce11">
            <text:p><text:s/>30,354,2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9681822" table:style-name="ce9">
            <text:p><text:s/>9,681,822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10527093" table:style-name="ce11">
            <text:p><text:s/>10,527,09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364320" table:style-name="ce9">
            <text:p><text:s/>3,364,32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738400" table:style-name="ce11">
            <text:p><text:s/>2,738,4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541328" table:style-name="ce9">
            <text:p><text:s/>1,541,32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91208" table:style-name="ce11">
            <text:p><text:s/>1,991,2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451896" table:style-name="ce9">
            <text:p><text:s/>4,451,896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436208" table:style-name="ce11">
            <text:p><text:s/>4,436,2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107600" table:style-name="ce9">
            <text:p><text:s/>4,107,600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373616" table:style-name="ce11">
            <text:p><text:s/>4,373,6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227500" table:style-name="ce9">
            <text:p><text:s/>5,227,50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907700" table:style-name="ce11">
            <text:p><text:s/>4,907,7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016480" table:style-name="ce9">
            <text:p><text:s/>2,016,48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35552" table:style-name="ce11">
            <text:p><text:s/>2,235,5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57460" table:style-name="ce9">
            <text:p><text:s/>757,460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498892" table:style-name="ce11">
            <text:p><text:s/>498,8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321400" table:style-name="ce9">
            <text:p><text:s/>4,321,400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247600" table:style-name="ce11">
            <text:p><text:s/>4,247,6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80208" table:style-name="ce9">
            <text:p><text:s/>2,480,20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699628" table:style-name="ce11">
            <text:p><text:s/>2,699,6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251840" table:style-name="ce9">
            <text:p><text:s/>1,251,840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463088" table:style-name="ce11">
            <text:p><text:s/>1,463,0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084128" table:style-name="ce9">
            <text:p><text:s/>4,084,128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506624" table:style-name="ce11">
            <text:p><text:s/>4,506,6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169688" table:style-name="ce9">
            <text:p><text:s/>1,169,68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051969" table:style-name="ce11">
            <text:p><text:s/>2,051,96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979472" table:style-name="ce9">
            <text:p><text:s/>1,979,47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089008" table:style-name="ce11">
            <text:p><text:s/>2,089,0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061484" table:style-name="ce9">
            <text:p><text:s/>5,061,484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446668" table:style-name="ce11">
            <text:p><text:s/>5,446,6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34240" table:style-name="ce9">
            <text:p><text:s/>2,034,240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152104" table:style-name="ce11">
            <text:p><text:s/>5,152,1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55434" table:style-name="ce9">
            <text:p><text:s/>2,755,43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45161" table:style-name="ce11">
            <text:p><text:s/>4,145,16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08172" table:style-name="ce9">
            <text:p><text:s/>2,408,17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58560" table:style-name="ce11">
            <text:p><text:s/>3,158,5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1730405" table:style-name="ce9">
            <text:p><text:s/>11,730,405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1529769" table:style-name="ce11">
            <text:p><text:s/>11,529,76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29348" table:style-name="ce9">
            <text:p><text:s/>1,829,34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12024" table:style-name="ce11">
            <text:p><text:s/>1,712,0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35796" table:style-name="ce9">
            <text:p><text:s/>1,135,796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341816" table:style-name="ce11">
            <text:p><text:s/>1,341,8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65156" table:style-name="ce9">
            <text:p><text:s/>2,265,15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39896" table:style-name="ce11">
            <text:p><text:s/>2,739,8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669456" table:style-name="ce9">
            <text:p><text:s/>3,669,45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579480" table:style-name="ce11">
            <text:p><text:s/>3,579,4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280392" table:style-name="ce9">
            <text:p><text:s/>2,280,392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99576" table:style-name="ce11">
            <text:p><text:s/>1,899,5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54288" table:style-name="ce9">
            <text:p><text:s/>1,854,288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99520" table:style-name="ce11">
            <text:p><text:s/>1,799,5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410588" table:style-name="ce9">
            <text:p><text:s/>4,410,588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58060" table:style-name="ce11">
            <text:p><text:s/>4,058,0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74336" table:style-name="ce9">
            <text:p><text:s/>1,674,336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92184" table:style-name="ce11">
            <text:p><text:s/>1,592,1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41388" table:style-name="ce9">
            <text:p><text:s/>2,641,38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59480" table:style-name="ce11">
            <text:p><text:s/>3,059,4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81440" table:style-name="ce9">
            <text:p><text:s/>1,881,440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382512" table:style-name="ce11">
            <text:p><text:s/>1,382,5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513228" table:style-name="ce9">
            <text:p><text:s/>3,513,22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39820" table:style-name="ce11">
            <text:p><text:s/>3,739,8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303228" table:style-name="ce9">
            <text:p><text:s/>4,303,228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407464" table:style-name="ce11">
            <text:p><text:s/>4,407,4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358188" table:style-name="ce9">
            <text:p><text:s/>5,358,188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435712" table:style-name="ce11">
            <text:p><text:s/>5,435,7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63816" table:style-name="ce9">
            <text:p><text:s/>363,816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442056" table:style-name="ce11">
            <text:p><text:s/>442,0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16117213" table:style-name="ce9">
            <text:p><text:s/>16,117,213<text:s/></text:p>
          </table:table-cell>
          <table:table-cell table:style-name="ce9"/>
          <table:table-cell office:value-type="float" office:value="390" table:style-name="ce11">
            <text:p><text:s/>390<text:s/></text:p>
          </table:table-cell>
          <table:table-cell office:value-type="float" office:value="16355390" table:style-name="ce11">
            <text:p><text:s/>16,355,39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382888" table:style-name="ce9">
            <text:p><text:s/>1,382,888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591916" table:style-name="ce11">
            <text:p><text:s/>1,591,9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9680063" table:style-name="ce9">
            <text:p><text:s/>9,680,063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9615765" table:style-name="ce11">
            <text:p><text:s/>9,615,76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1148112" table:style-name="ce9">
            <text:p><text:s/>11,148,112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1409240" table:style-name="ce11">
            <text:p><text:s/>11,409,2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697808" table:style-name="ce9">
            <text:p><text:s/>1,697,80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44752" table:style-name="ce11">
            <text:p><text:s/>1,744,7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064064" table:style-name="ce9">
            <text:p><text:s/>1,064,064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126656" table:style-name="ce11">
            <text:p><text:s/>1,126,6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743180" table:style-name="ce9">
            <text:p><text:s/>4,743,180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049668" table:style-name="ce11">
            <text:p><text:s/>5,049,6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17856" table:style-name="ce9">
            <text:p><text:s/>1,517,856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485092" table:style-name="ce11">
            <text:p><text:s/>1,485,0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01384" table:style-name="ce9">
            <text:p><text:s/>3,101,38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470428" table:style-name="ce11">
            <text:p><text:s/>3,470,4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180264" table:style-name="ce9">
            <text:p><text:s/>4,180,264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236540" table:style-name="ce11">
            <text:p><text:s/>5,236,5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582888" table:style-name="ce11">
            <text:p><text:s/>582,88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number-rows-repeated="2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11-15T02:20:43Z</dc:date>
    <meta:print-date>2019-11-15T02:20:18Z</meta:print-date>
  </office:meta>
</office:document-meta>
</file>