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8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8年10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7年08月</text:p>
          </table:table-cell>
          <table:table-cell table:style-name="ce21"/>
          <table:table-cell table:style-name="ce35"/>
          <table:table-cell office:value-type="string" table:style-name="ce34">
            <text:p>108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4190663" table:style-name="ce9">
            <text:p><text:s/>24,190,663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5173988" table:style-name="ce11">
            <text:p><text:s/>25,173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433928" table:style-name="ce9">
            <text:p><text:s/>12,433,928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848815" table:style-name="ce11">
            <text:p><text:s/>12,848,8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6331519" table:style-name="ce9">
            <text:p><text:s/>26,331,519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7485983" table:style-name="ce11">
            <text:p><text:s/>27,485,9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7428449" table:style-name="ce9">
            <text:p><text:s/>17,428,449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7534989" table:style-name="ce11">
            <text:p><text:s/>17,534,9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28170303" table:style-name="ce9">
            <text:p><text:s/>28,170,303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7931559" table:style-name="ce11">
            <text:p><text:s/>27,931,5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8484441" table:style-name="ce9">
            <text:p><text:s/>28,484,441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6822319" table:style-name="ce11">
            <text:p><text:s/>26,822,3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8038920" table:style-name="ce9">
            <text:p><text:s/>28,038,920<text:s/></text:p>
          </table:table-cell>
          <table:table-cell table:style-name="ce9"/>
          <table:table-cell office:value-type="float" office:value="554" table:style-name="ce11">
            <text:p><text:s/>554<text:s/></text:p>
          </table:table-cell>
          <table:table-cell office:value-type="float" office:value="26671676" table:style-name="ce11">
            <text:p><text:s/>26,671,6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617440" table:style-name="ce9">
            <text:p><text:s/>17,617,440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7176343" table:style-name="ce11">
            <text:p><text:s/>17,176,3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3" table:style-name="ce9">
            <text:p><text:s/>713<text:s/></text:p>
          </table:table-cell>
          <table:table-cell office:value-type="float" office:value="33470732" table:style-name="ce9">
            <text:p><text:s/>33,470,732<text:s/></text:p>
          </table:table-cell>
          <table:table-cell table:style-name="ce9"/>
          <table:table-cell office:value-type="float" office:value="681" table:style-name="ce11">
            <text:p><text:s/>681<text:s/></text:p>
          </table:table-cell>
          <table:table-cell office:value-type="float" office:value="32291116" table:style-name="ce11">
            <text:p><text:s/>32,291,1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52702" table:style-name="ce9">
            <text:p><text:s/>9,152,702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980286" table:style-name="ce11">
            <text:p><text:s/>8,980,2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332791" table:style-name="ce9">
            <text:p><text:s/>13,332,791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914264" table:style-name="ce11">
            <text:p><text:s/>14,914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428998" table:style-name="ce9">
            <text:p><text:s/>10,428,998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843620" table:style-name="ce11">
            <text:p><text:s/>9,843,6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968776" table:style-name="ce9">
            <text:p><text:s/>7,968,77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954320" table:style-name="ce11">
            <text:p><text:s/>8,954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37832" table:style-name="ce9">
            <text:p><text:s/>2,537,83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8820" table:style-name="ce11">
            <text:p><text:s/>2,358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623742" table:style-name="ce9">
            <text:p><text:s/>7,623,74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212575" table:style-name="ce11">
            <text:p><text:s/>7,212,5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229016" table:style-name="ce9">
            <text:p><text:s/>12,229,01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142846" table:style-name="ce11">
            <text:p><text:s/>12,142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8216325" table:style-name="ce9">
            <text:p><text:s/>28,216,325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30095757" table:style-name="ce11">
            <text:p><text:s/>30,095,7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8448546" table:style-name="ce9">
            <text:p><text:s/>18,448,546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8163818" table:style-name="ce11">
            <text:p><text:s/>18,163,8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330096" table:style-name="ce9">
            <text:p><text:s/>10,330,096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211248" table:style-name="ce11">
            <text:p><text:s/>10,211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772543" table:style-name="ce9">
            <text:p><text:s/>11,772,543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2259535" table:style-name="ce11">
            <text:p><text:s/>12,259,5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624140" table:style-name="ce9">
            <text:p><text:s/>17,624,140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757399" table:style-name="ce11">
            <text:p><text:s/>17,757,3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571984" table:style-name="ce11">
            <text:p><text:s/>14,571,9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884586" table:style-name="ce9">
            <text:p><text:s/>14,884,586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626787" table:style-name="ce11">
            <text:p><text:s/>15,626,7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7576763" table:style-name="ce9">
            <text:p><text:s/>17,576,763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7942010" table:style-name="ce11">
            <text:p><text:s/>17,942,0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4353421" table:style-name="ce9">
            <text:p><text:s/>24,353,421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6099933" table:style-name="ce11">
            <text:p><text:s/>26,099,9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09096" table:style-name="ce9">
            <text:p><text:s/>2,909,0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44192" table:style-name="ce11">
            <text:p><text:s/>3,144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42382" table:style-name="ce9">
            <text:p><text:s/>3,142,38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08306" table:style-name="ce11">
            <text:p><text:s/>3,608,3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7800" table:style-name="ce9">
            <text:p><text:s/>237,8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00900" table:style-name="ce11">
            <text:p><text:s/>200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863320" table:style-name="ce9">
            <text:p><text:s/>10,863,32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1545089" table:style-name="ce11">
            <text:p><text:s/>11,545,0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59064" table:style-name="ce9">
            <text:p><text:s/>2,459,06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48420" table:style-name="ce11">
            <text:p><text:s/>2,448,4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59968" table:style-name="ce9">
            <text:p><text:s/>3,659,9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57184" table:style-name="ce11">
            <text:p><text:s/>3,657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44504" table:style-name="ce9">
            <text:p><text:s/>1,044,50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63576" table:style-name="ce11">
            <text:p><text:s/>1,263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43048" table:style-name="ce9">
            <text:p><text:s/>3,243,0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313464" table:style-name="ce11">
            <text:p><text:s/>3,313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67736" table:style-name="ce9">
            <text:p><text:s/>1,967,73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50864" table:style-name="ce11">
            <text:p><text:s/>1,650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2292" table:style-name="ce9">
            <text:p><text:s/>2,252,2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18740" table:style-name="ce11">
            <text:p><text:s/>2,618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85457" table:style-name="ce9">
            <text:p><text:s/>2,985,457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46466" table:style-name="ce11">
            <text:p><text:s/>3,046,4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544208" table:style-name="ce9">
            <text:p><text:s/>9,544,20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893374" table:style-name="ce11">
            <text:p><text:s/>8,893,3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69168" table:style-name="ce9">
            <text:p><text:s/>3,569,1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5800" table:style-name="ce11">
            <text:p><text:s/>3,465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16960" table:style-name="ce9">
            <text:p><text:s/>4,316,96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84180" table:style-name="ce11">
            <text:p><text:s/>4,384,1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0296" table:style-name="ce9">
            <text:p><text:s/>2,910,2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22068" table:style-name="ce11">
            <text:p><text:s/>2,522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106996" table:style-name="ce9">
            <text:p><text:s/>7,106,996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621276" table:style-name="ce11">
            <text:p><text:s/>7,621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36440" table:style-name="ce9">
            <text:p><text:s/>1,936,4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68224" table:style-name="ce11">
            <text:p><text:s/>1,768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589044" table:style-name="ce9">
            <text:p><text:s/>6,589,04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05060" table:style-name="ce11">
            <text:p><text:s/>6,605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20772" table:style-name="ce9">
            <text:p><text:s/>2,620,77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13940" table:style-name="ce11">
            <text:p><text:s/>2,313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3558197" table:style-name="ce9">
            <text:p><text:s/>3,558,197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5744569" table:style-name="ce11">
            <text:p><text:s/>5,744,5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87076" table:style-name="ce9">
            <text:p><text:s/>4,587,07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762624" table:style-name="ce11">
            <text:p><text:s/>4,762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63096" table:style-name="ce9">
            <text:p><text:s/>3,863,0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6064" table:style-name="ce11">
            <text:p><text:s/>2,876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36688" table:style-name="ce9">
            <text:p><text:s/>2,636,6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09304" table:style-name="ce11">
            <text:p><text:s/>2,609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39016" table:style-name="ce9">
            <text:p><text:s/>2,639,0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3640" table:style-name="ce11">
            <text:p><text:s/>2,573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3424" table:style-name="ce9">
            <text:p><text:s/>203,424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77752" table:style-name="ce11">
            <text:p><text:s/>277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53072" table:style-name="ce9">
            <text:p><text:s/>3,153,07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30088" table:style-name="ce11">
            <text:p><text:s/>2,930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051384" table:style-name="ce9">
            <text:p><text:s/>9,051,38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325824" table:style-name="ce11">
            <text:p><text:s/>9,325,8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98664" table:style-name="ce9">
            <text:p><text:s/>5,598,66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471636" table:style-name="ce11">
            <text:p><text:s/>5,471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73060" table:style-name="ce9">
            <text:p><text:s/>3,473,0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53420" table:style-name="ce11">
            <text:p><text:s/>3,053,4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71552" table:style-name="ce9">
            <text:p><text:s/>3,671,5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74340" table:style-name="ce11">
            <text:p><text:s/>3,474,3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14456" table:style-name="ce9">
            <text:p><text:s/>2,814,4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16224" table:style-name="ce11">
            <text:p><text:s/>3,016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08560" table:style-name="ce11">
            <text:p><text:s/>508,5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68192" table:style-name="ce9">
            <text:p><text:s/>4,368,19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66708" table:style-name="ce11">
            <text:p><text:s/>4,466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86632" table:style-name="ce9">
            <text:p><text:s/>1,086,63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06344" table:style-name="ce11">
            <text:p><text:s/>1,906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82328" table:style-name="ce9">
            <text:p><text:s/>1,982,3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38336" table:style-name="ce11">
            <text:p><text:s/>2,238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20420" table:style-name="ce9">
            <text:p><text:s/>4,120,42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26364" table:style-name="ce11">
            <text:p><text:s/>4,126,3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98148" table:style-name="ce9">
            <text:p><text:s/>4,098,14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243232" table:style-name="ce11">
            <text:p><text:s/>4,243,2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14248" table:style-name="ce9">
            <text:p><text:s/>2,714,2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49532" table:style-name="ce11">
            <text:p><text:s/>2,949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45085151" table:style-name="ce9">
            <text:p><text:s/>45,085,151<text:s/></text:p>
          </table:table-cell>
          <table:table-cell table:style-name="ce9"/>
          <table:table-cell office:value-type="float" office:value="926" table:style-name="ce11">
            <text:p><text:s/>926<text:s/></text:p>
          </table:table-cell>
          <table:table-cell office:value-type="float" office:value="43766807" table:style-name="ce11">
            <text:p><text:s/>43,766,8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20561861" table:style-name="ce9">
            <text:p><text:s/>20,561,861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21041759" table:style-name="ce11">
            <text:p><text:s/>21,041,7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66367" table:style-name="ce9">
            <text:p><text:s/>4,866,367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54879" table:style-name="ce11">
            <text:p><text:s/>4,554,8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1262643" table:style-name="ce9">
            <text:p><text:s/>21,262,643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1272171" table:style-name="ce11">
            <text:p><text:s/>21,272,1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55972" table:style-name="ce9">
            <text:p><text:s/>6,255,97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332518" table:style-name="ce11">
            <text:p><text:s/>6,332,5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80090" table:style-name="ce9">
            <text:p><text:s/>3,280,09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06403" table:style-name="ce11">
            <text:p><text:s/>3,206,4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261464" table:style-name="ce9">
            <text:p><text:s/>10,261,464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960616" table:style-name="ce11">
            <text:p><text:s/>9,960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898770" table:style-name="ce11">
            <text:p><text:s/>13,898,77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940103" table:style-name="ce9">
            <text:p><text:s/>10,940,103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701402" table:style-name="ce11">
            <text:p><text:s/>10,701,4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926621" table:style-name="ce9">
            <text:p><text:s/>12,926,621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3264015" table:style-name="ce11">
            <text:p><text:s/>13,264,0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573587" table:style-name="ce9">
            <text:p><text:s/>12,573,587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164444" table:style-name="ce11">
            <text:p><text:s/>13,164,4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22813576" table:style-name="ce9">
            <text:p><text:s/>22,813,576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3142169" table:style-name="ce11">
            <text:p><text:s/>23,142,1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22989381" table:style-name="ce9">
            <text:p><text:s/>22,989,381<text:s/></text:p>
          </table:table-cell>
          <table:table-cell table:style-name="ce9"/>
          <table:table-cell office:value-type="float" office:value="523" table:style-name="ce11">
            <text:p><text:s/>523<text:s/></text:p>
          </table:table-cell>
          <table:table-cell office:value-type="float" office:value="23891416" table:style-name="ce11">
            <text:p><text:s/>23,891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80020" table:style-name="ce9">
            <text:p><text:s/>8,180,02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02156" table:style-name="ce11">
            <text:p><text:s/>8,502,1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33024" table:style-name="ce9">
            <text:p><text:s/>3,333,0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43536" table:style-name="ce11">
            <text:p><text:s/>3,043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5464" table:style-name="ce9">
            <text:p><text:s/>2,335,46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8176" table:style-name="ce11">
            <text:p><text:s/>1,948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48105" table:style-name="ce9">
            <text:p><text:s/>5,348,105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08455" table:style-name="ce11">
            <text:p><text:s/>5,408,4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7984" table:style-name="ce9">
            <text:p><text:s/>2,937,9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4900" table:style-name="ce11">
            <text:p><text:s/>2,734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82033" table:style-name="ce9">
            <text:p><text:s/>3,482,033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04708" table:style-name="ce11">
            <text:p><text:s/>3,204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451665" table:style-name="ce9">
            <text:p><text:s/>9,451,665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127845" table:style-name="ce11">
            <text:p><text:s/>10,127,8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1" table:style-name="ce9">
            <text:p><text:s/>1,011<text:s/></text:p>
          </table:table-cell>
          <table:table-cell office:value-type="float" office:value="49334649" table:style-name="ce9">
            <text:p><text:s/>49,334,649<text:s/></text:p>
          </table:table-cell>
          <table:table-cell table:style-name="ce9"/>
          <table:table-cell office:value-type="float" office:value="1038" table:style-name="ce11">
            <text:p><text:s/>1,038<text:s/></text:p>
          </table:table-cell>
          <table:table-cell office:value-type="float" office:value="50746019" table:style-name="ce11">
            <text:p><text:s/>50,746,0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29924" table:style-name="ce9">
            <text:p><text:s/>6,829,924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676268" table:style-name="ce11">
            <text:p><text:s/>7,676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43342" table:style-name="ce11">
            <text:p><text:s/>1,243,34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99768" table:style-name="ce9">
            <text:p><text:s/>2,499,7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46764" table:style-name="ce11">
            <text:p><text:s/>2,446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62608" table:style-name="ce9">
            <text:p><text:s/>3,262,6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70920" table:style-name="ce11">
            <text:p><text:s/>3,070,9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692424" table:style-name="ce11">
            <text:p><text:s/>692,4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94888" table:style-name="ce9">
            <text:p><text:s/>4,494,8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19824" table:style-name="ce11">
            <text:p><text:s/>3,919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27160" table:style-name="ce9">
            <text:p><text:s/>4,127,16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02712" table:style-name="ce11">
            <text:p><text:s/>4,502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34244" table:style-name="ce9">
            <text:p><text:s/>3,434,24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43536" table:style-name="ce11">
            <text:p><text:s/>3,843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18640" table:style-name="ce9">
            <text:p><text:s/>5,018,64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02844" table:style-name="ce11">
            <text:p><text:s/>5,202,8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110500" table:style-name="ce9">
            <text:p><text:s/>8,110,500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672476" table:style-name="ce11">
            <text:p><text:s/>8,672,4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54708" table:style-name="ce9">
            <text:p><text:s/>5,054,70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91892" table:style-name="ce11">
            <text:p><text:s/>5,391,8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89068" table:style-name="ce9">
            <text:p><text:s/>3,989,06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46128" table:style-name="ce11">
            <text:p><text:s/>4,046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867220" table:style-name="ce9">
            <text:p><text:s/>9,867,22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170132" table:style-name="ce11">
            <text:p><text:s/>9,170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182432" table:style-name="ce9">
            <text:p><text:s/>7,182,43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01256" table:style-name="ce11">
            <text:p><text:s/>6,701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87204" table:style-name="ce9">
            <text:p><text:s/>2,687,20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14364" table:style-name="ce11">
            <text:p><text:s/>3,114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46672" table:style-name="ce9">
            <text:p><text:s/>3,546,67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69824" table:style-name="ce11">
            <text:p><text:s/>3,669,8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168721" table:style-name="ce9">
            <text:p><text:s/>12,168,721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627187" table:style-name="ce11">
            <text:p><text:s/>12,627,1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40608" table:style-name="ce9">
            <text:p><text:s/>4,240,60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71904" table:style-name="ce11">
            <text:p><text:s/>4,271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70036" table:style-name="ce9">
            <text:p><text:s/>3,970,03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99924" table:style-name="ce11">
            <text:p><text:s/>4,299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16328" table:style-name="ce9">
            <text:p><text:s/>816,32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05136" table:style-name="ce11">
            <text:p><text:s/>705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716336" table:style-name="ce9">
            <text:p><text:s/>7,716,33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479280" table:style-name="ce11">
            <text:p><text:s/>7,479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4536" table:style-name="ce11">
            <text:p><text:s/>2,554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606864" table:style-name="ce9">
            <text:p><text:s/>3,606,8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63832" table:style-name="ce11">
            <text:p><text:s/>3,563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3621535" table:style-name="ce9">
            <text:p><text:s/>23,621,535<text:s/></text:p>
          </table:table-cell>
          <table:table-cell table:style-name="ce9"/>
          <table:table-cell office:value-type="float" office:value="527" table:style-name="ce11">
            <text:p><text:s/>527<text:s/></text:p>
          </table:table-cell>
          <table:table-cell office:value-type="float" office:value="23274204" table:style-name="ce11">
            <text:p><text:s/>23,274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1904835" table:style-name="ce9">
            <text:p><text:s/>21,904,835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22006915" table:style-name="ce11">
            <text:p><text:s/>22,006,9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5602492" table:style-name="ce9">
            <text:p><text:s/>5,602,49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5775931" table:style-name="ce11">
            <text:p><text:s/>5,775,9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39905799" table:style-name="ce9">
            <text:p><text:s/>39,905,799<text:s/></text:p>
          </table:table-cell>
          <table:table-cell table:style-name="ce9"/>
          <table:table-cell office:value-type="float" office:value="828" table:style-name="ce11">
            <text:p><text:s/>828<text:s/></text:p>
          </table:table-cell>
          <table:table-cell office:value-type="float" office:value="36491741" table:style-name="ce11">
            <text:p><text:s/>36,491,74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27835" table:style-name="ce9">
            <text:p><text:s/>8,527,835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674461" table:style-name="ce11">
            <text:p><text:s/>8,674,4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221813" table:style-name="ce9">
            <text:p><text:s/>11,221,813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1070999" table:style-name="ce11">
            <text:p><text:s/>11,070,9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878913" table:style-name="ce9">
            <text:p><text:s/>9,878,913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828307" table:style-name="ce11">
            <text:p><text:s/>9,828,3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52183" table:style-name="ce9">
            <text:p><text:s/>4,352,183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832642" table:style-name="ce11">
            <text:p><text:s/>4,832,6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97121" table:style-name="ce9">
            <text:p><text:s/>3,397,121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4906385" table:style-name="ce11">
            <text:p><text:s/>4,906,3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94028" table:style-name="ce9">
            <text:p><text:s/>3,194,0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0080" table:style-name="ce11">
            <text:p><text:s/>3,060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21432101" table:style-name="ce9">
            <text:p><text:s/>21,432,101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1116668" table:style-name="ce11">
            <text:p><text:s/>21,116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26574195" table:style-name="ce9">
            <text:p><text:s/>26,574,195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8442009" table:style-name="ce11">
            <text:p><text:s/>28,442,0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567538" table:style-name="ce9">
            <text:p><text:s/>11,567,538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362033" table:style-name="ce11">
            <text:p><text:s/>11,362,0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5575103" table:style-name="ce9">
            <text:p><text:s/>15,575,103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6391691" table:style-name="ce11">
            <text:p><text:s/>16,391,6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315612" table:style-name="ce9">
            <text:p><text:s/>10,315,612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845815" table:style-name="ce11">
            <text:p><text:s/>9,845,8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51220" table:style-name="ce9">
            <text:p><text:s/>6,051,22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04486" table:style-name="ce11">
            <text:p><text:s/>6,004,4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602711" table:style-name="ce9">
            <text:p><text:s/>10,602,711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470726" table:style-name="ce11">
            <text:p><text:s/>10,470,7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976561" table:style-name="ce9">
            <text:p><text:s/>18,976,561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451507" table:style-name="ce11">
            <text:p><text:s/>18,451,5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954128" table:style-name="ce9">
            <text:p><text:s/>6,954,12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424669" table:style-name="ce11">
            <text:p><text:s/>7,424,6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83884" table:style-name="ce9">
            <text:p><text:s/>1,883,88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39496" table:style-name="ce11">
            <text:p><text:s/>1,739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006765" table:style-name="ce9">
            <text:p><text:s/>5,006,765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226157" table:style-name="ce11">
            <text:p><text:s/>5,226,1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83268" table:style-name="ce9">
            <text:p><text:s/>1,983,2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2364" table:style-name="ce11">
            <text:p><text:s/>2,772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81432" table:style-name="ce9">
            <text:p><text:s/>2,781,4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31312" table:style-name="ce11">
            <text:p><text:s/>3,231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94032" table:style-name="ce9">
            <text:p><text:s/>4,194,03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65164" table:style-name="ce11">
            <text:p><text:s/>4,265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135335" table:style-name="ce9">
            <text:p><text:s/>9,135,335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191293" table:style-name="ce11">
            <text:p><text:s/>9,191,2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360279" table:style-name="ce9">
            <text:p><text:s/>7,360,279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57419" table:style-name="ce11">
            <text:p><text:s/>7,457,4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7474091" table:style-name="ce9">
            <text:p><text:s/>17,474,091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7373401" table:style-name="ce11">
            <text:p><text:s/>17,373,4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652120" table:style-name="ce9">
            <text:p><text:s/>7,652,120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287418" table:style-name="ce11">
            <text:p><text:s/>8,287,4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363716" table:style-name="ce9">
            <text:p><text:s/>4,363,716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6982938" table:style-name="ce11">
            <text:p><text:s/>6,982,9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10712" table:style-name="ce9">
            <text:p><text:s/>4,310,71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80808" table:style-name="ce11">
            <text:p><text:s/>4,880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685608" table:style-name="ce9">
            <text:p><text:s/>6,685,60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313968" table:style-name="ce11">
            <text:p><text:s/>6,313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20604" table:style-name="ce9">
            <text:p><text:s/>3,920,60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833976" table:style-name="ce11">
            <text:p><text:s/>3,833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709068" table:style-name="ce9">
            <text:p><text:s/>5,709,06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703912" table:style-name="ce11">
            <text:p><text:s/>5,703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5732" table:style-name="ce9">
            <text:p><text:s/>3,275,73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53972" table:style-name="ce11">
            <text:p><text:s/>3,753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00536" table:style-name="ce9">
            <text:p><text:s/>3,200,53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72062" table:style-name="ce11">
            <text:p><text:s/>3,772,0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612012" table:style-name="ce9">
            <text:p><text:s/>3,612,0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99520" table:style-name="ce11">
            <text:p><text:s/>3,799,5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854700" table:style-name="ce9">
            <text:p><text:s/>3,854,7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88252" table:style-name="ce11">
            <text:p><text:s/>4,688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600928" table:style-name="ce9">
            <text:p><text:s/>7,600,928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8278000" table:style-name="ce11">
            <text:p><text:s/>8,278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01064" table:style-name="ce9">
            <text:p><text:s/>3,201,0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74280" table:style-name="ce11">
            <text:p><text:s/>2,774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01068" table:style-name="ce9">
            <text:p><text:s/>4,601,06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16508" table:style-name="ce11">
            <text:p><text:s/>4,916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84112" table:style-name="ce9">
            <text:p><text:s/>6,184,11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48024" table:style-name="ce11">
            <text:p><text:s/>6,448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20956" table:style-name="ce9">
            <text:p><text:s/>2,820,9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12796" table:style-name="ce11">
            <text:p><text:s/>2,612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99708" table:style-name="ce9">
            <text:p><text:s/>2,599,7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45936" table:style-name="ce11">
            <text:p><text:s/>2,645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42456" table:style-name="ce9">
            <text:p><text:s/>3,942,4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15392" table:style-name="ce11">
            <text:p><text:s/>3,415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71800" table:style-name="ce9">
            <text:p><text:s/>3,571,8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50528" table:style-name="ce11">
            <text:p><text:s/>3,050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08924" table:style-name="ce9">
            <text:p><text:s/>4,008,92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89756" table:style-name="ce11">
            <text:p><text:s/>4,289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14380" table:style-name="ce9">
            <text:p><text:s/>3,014,38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08828" table:style-name="ce11">
            <text:p><text:s/>1,708,8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83632" table:style-name="ce9">
            <text:p><text:s/>2,683,63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88520" table:style-name="ce11">
            <text:p><text:s/>2,288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66512" table:style-name="ce9">
            <text:p><text:s/>2,066,51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19816" table:style-name="ce11">
            <text:p><text:s/>2,319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97232" table:style-name="ce9">
            <text:p><text:s/>3,997,23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97948" table:style-name="ce11">
            <text:p><text:s/>3,997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76120" table:style-name="ce9">
            <text:p><text:s/>1,376,12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69220" table:style-name="ce11">
            <text:p><text:s/>2,269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37312" table:style-name="ce9">
            <text:p><text:s/>4,137,3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43588" table:style-name="ce11">
            <text:p><text:s/>4,143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18744" table:style-name="ce9">
            <text:p><text:s/>3,218,7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23108" table:style-name="ce11">
            <text:p><text:s/>3,423,1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26280" table:style-name="ce9">
            <text:p><text:s/>8,826,280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291494" table:style-name="ce11">
            <text:p><text:s/>8,291,4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21888" table:style-name="ce9">
            <text:p><text:s/>4,921,88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62660" table:style-name="ce11">
            <text:p><text:s/>4,762,6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216009" table:style-name="ce9">
            <text:p><text:s/>16,216,009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6266674" table:style-name="ce11">
            <text:p><text:s/>16,266,6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30740326" table:style-name="ce9">
            <text:p><text:s/>30,740,326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30957915" table:style-name="ce11">
            <text:p><text:s/>30,957,9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75508" table:style-name="ce9">
            <text:p><text:s/>2,875,5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77217" table:style-name="ce11">
            <text:p><text:s/>2,877,2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5366821" table:style-name="ce9">
            <text:p><text:s/>15,366,821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407738" table:style-name="ce11">
            <text:p><text:s/>15,407,7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751310" table:style-name="ce9">
            <text:p><text:s/>7,751,310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639036" table:style-name="ce11">
            <text:p><text:s/>7,639,0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59365" table:style-name="ce9">
            <text:p><text:s/>7,059,365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70415" table:style-name="ce11">
            <text:p><text:s/>6,870,4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054015" table:style-name="ce9">
            <text:p><text:s/>6,054,015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70454" table:style-name="ce11">
            <text:p><text:s/>5,870,4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4025987" table:style-name="ce9">
            <text:p><text:s/>14,025,987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991682" table:style-name="ce11">
            <text:p><text:s/>13,991,6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7151294" table:style-name="ce9">
            <text:p><text:s/>27,151,294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7679009" table:style-name="ce11">
            <text:p><text:s/>27,679,0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336984" table:style-name="ce9">
            <text:p><text:s/>13,336,984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3021108" table:style-name="ce11">
            <text:p><text:s/>13,021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41600" table:style-name="ce9">
            <text:p><text:s/>7,041,60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31576" table:style-name="ce11">
            <text:p><text:s/>7,131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23159786" table:style-name="ce9">
            <text:p><text:s/>23,159,786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4027692" table:style-name="ce11">
            <text:p><text:s/>24,027,6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401795" table:style-name="ce9">
            <text:p><text:s/>13,401,795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763929" table:style-name="ce11">
            <text:p><text:s/>13,763,9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1009552" table:style-name="ce9">
            <text:p><text:s/>11,009,552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357063" table:style-name="ce11">
            <text:p><text:s/>10,357,0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82458" table:style-name="ce9">
            <text:p><text:s/>8,582,458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664594" table:style-name="ce11">
            <text:p><text:s/>9,664,5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548664" table:style-name="ce9">
            <text:p><text:s/>9,548,664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176977" table:style-name="ce11">
            <text:p><text:s/>10,176,9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8292" table:style-name="ce9">
            <text:p><text:s/>2,228,29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13360" table:style-name="ce11">
            <text:p><text:s/>2,213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13404" table:style-name="ce9">
            <text:p><text:s/>4,213,40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02476" table:style-name="ce11">
            <text:p><text:s/>4,302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51548" table:style-name="ce9">
            <text:p><text:s/>3,451,5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2520" table:style-name="ce11">
            <text:p><text:s/>2,962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85576" table:style-name="ce9">
            <text:p><text:s/>285,57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87776" table:style-name="ce11">
            <text:p><text:s/>187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288036" table:style-name="ce9">
            <text:p><text:s/>4,288,03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638684" table:style-name="ce11">
            <text:p><text:s/>4,638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01848" table:style-name="ce9">
            <text:p><text:s/>1,801,8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61828" table:style-name="ce11">
            <text:p><text:s/>2,361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066696" table:style-name="ce9">
            <text:p><text:s/>1,066,69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56240" table:style-name="ce11">
            <text:p><text:s/>1,056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04532" table:style-name="ce9">
            <text:p><text:s/>4,604,53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30504" table:style-name="ce11">
            <text:p><text:s/>4,730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577544" table:style-name="ce9">
            <text:p><text:s/>7,577,54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430360" table:style-name="ce11">
            <text:p><text:s/>8,430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525652" table:style-name="ce11">
            <text:p><text:s/>5,525,6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23740" table:style-name="ce11">
            <text:p><text:s/>6,923,7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61785" table:style-name="ce9">
            <text:p><text:s/>7,261,785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395464" table:style-name="ce11">
            <text:p><text:s/>8,395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34424" table:style-name="ce9">
            <text:p><text:s/>1,834,4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33316" table:style-name="ce11">
            <text:p><text:s/>2,333,3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25096" table:style-name="ce9">
            <text:p><text:s/>1,825,0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526660" table:style-name="ce11">
            <text:p><text:s/>2,526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256510" table:style-name="ce9">
            <text:p><text:s/>12,256,510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784090" table:style-name="ce11">
            <text:p><text:s/>11,784,0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0004240" table:style-name="ce9">
            <text:p><text:s/>10,004,240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713556" table:style-name="ce11">
            <text:p><text:s/>10,713,5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311332" table:style-name="ce9">
            <text:p><text:s/>9,311,33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774192" table:style-name="ce11">
            <text:p><text:s/>9,774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94192" table:style-name="ce9">
            <text:p><text:s/>2,094,19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76028" table:style-name="ce11">
            <text:p><text:s/>2,076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76552" table:style-name="ce9">
            <text:p><text:s/>4,776,55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62616" table:style-name="ce11">
            <text:p><text:s/>4,862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7100120" table:style-name="ce9">
            <text:p><text:s/>7,100,12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448660" table:style-name="ce11">
            <text:p><text:s/>6,448,6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00992" table:style-name="ce9">
            <text:p><text:s/>4,000,99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95932" table:style-name="ce11">
            <text:p><text:s/>4,295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3978609" table:style-name="ce9">
            <text:p><text:s/>13,978,609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6815589" table:style-name="ce11">
            <text:p><text:s/>16,815,5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6" table:style-name="ce9">
            <text:p><text:s/>1,416<text:s/></text:p>
          </table:table-cell>
          <table:table-cell office:value-type="float" office:value="65767332" table:style-name="ce9">
            <text:p><text:s/>65,767,332<text:s/></text:p>
          </table:table-cell>
          <table:table-cell table:style-name="ce9"/>
          <table:table-cell office:value-type="float" office:value="1380" table:style-name="ce11">
            <text:p><text:s/>1,380<text:s/></text:p>
          </table:table-cell>
          <table:table-cell office:value-type="float" office:value="63763287" table:style-name="ce11">
            <text:p><text:s/>63,763,2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20417134" table:style-name="ce9">
            <text:p><text:s/>20,417,134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21424573" table:style-name="ce11">
            <text:p><text:s/>21,424,5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31324" table:style-name="ce9">
            <text:p><text:s/>6,231,324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362264" table:style-name="ce11">
            <text:p><text:s/>6,362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438313" table:style-name="ce9">
            <text:p><text:s/>9,438,313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181023" table:style-name="ce11">
            <text:p><text:s/>10,181,0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86288" table:style-name="ce9">
            <text:p><text:s/>5,386,28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791328" table:style-name="ce11">
            <text:p><text:s/>5,791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22845" table:style-name="ce9">
            <text:p><text:s/>4,822,845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7746" table:style-name="ce11">
            <text:p><text:s/>4,897,7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82198" table:style-name="ce9">
            <text:p><text:s/>6,882,19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991945" table:style-name="ce11">
            <text:p><text:s/>6,991,9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851918" table:style-name="ce9">
            <text:p><text:s/>13,851,918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931015" table:style-name="ce11">
            <text:p><text:s/>13,931,0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878288" table:style-name="ce9">
            <text:p><text:s/>7,878,288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150751" table:style-name="ce11">
            <text:p><text:s/>8,150,7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268138" table:style-name="ce9">
            <text:p><text:s/>14,268,138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542193" table:style-name="ce11">
            <text:p><text:s/>14,542,1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3026294" table:style-name="ce9">
            <text:p><text:s/>13,026,294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3083760" table:style-name="ce11">
            <text:p><text:s/>13,083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8294212" table:style-name="ce9">
            <text:p><text:s/>18,294,212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334831" table:style-name="ce11">
            <text:p><text:s/>18,334,8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2116484" table:style-name="ce9">
            <text:p><text:s/>32,116,484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32120422" table:style-name="ce11">
            <text:p><text:s/>32,120,4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480797" table:style-name="ce9">
            <text:p><text:s/>10,480,797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1442536" table:style-name="ce11">
            <text:p><text:s/>11,442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06376" table:style-name="ce9">
            <text:p><text:s/>3,806,3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81184" table:style-name="ce11">
            <text:p><text:s/>2,081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804596" table:style-name="ce9">
            <text:p><text:s/>4,804,59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46128" table:style-name="ce11">
            <text:p><text:s/>4,946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30096" table:style-name="ce9">
            <text:p><text:s/>4,530,09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22272" table:style-name="ce11">
            <text:p><text:s/>4,522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59600" table:style-name="ce9">
            <text:p><text:s/>5,559,6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407900" table:style-name="ce11">
            <text:p><text:s/>5,407,9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75724" table:style-name="ce9">
            <text:p><text:s/>2,475,7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58480" table:style-name="ce11">
            <text:p><text:s/>2,358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10348" table:style-name="ce9">
            <text:p><text:s/>810,34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85332" table:style-name="ce11">
            <text:p><text:s/>585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710900" table:style-name="ce9">
            <text:p><text:s/>4,710,9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24800" table:style-name="ce11">
            <text:p><text:s/>4,624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7984" table:style-name="ce9">
            <text:p><text:s/>2,667,98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45248" table:style-name="ce11">
            <text:p><text:s/>3,145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81424" table:style-name="ce9">
            <text:p><text:s/>1,181,42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97088" table:style-name="ce9">
            <text:p><text:s/>4,397,08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706136" table:style-name="ce11">
            <text:p><text:s/>4,706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47928" table:style-name="ce9">
            <text:p><text:s/>1,247,9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61017" table:style-name="ce11">
            <text:p><text:s/>2,361,0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86808" table:style-name="ce9">
            <text:p><text:s/>2,186,8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02456" table:style-name="ce11">
            <text:p><text:s/>2,202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68916" table:style-name="ce9">
            <text:p><text:s/>5,568,91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02696" table:style-name="ce11">
            <text:p><text:s/>5,802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39864" table:style-name="ce9">
            <text:p><text:s/>2,139,86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48912" table:style-name="ce11">
            <text:p><text:s/>2,448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74540" table:style-name="ce9">
            <text:p><text:s/>3,174,54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02228" table:style-name="ce11">
            <text:p><text:s/>4,202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43456" table:style-name="ce9">
            <text:p><text:s/>2,643,4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11108" table:style-name="ce11">
            <text:p><text:s/>3,211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390598" table:style-name="ce9">
            <text:p><text:s/>12,390,598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252219" table:style-name="ce11">
            <text:p><text:s/>12,252,2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36684" table:style-name="ce9">
            <text:p><text:s/>2,036,6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59344" table:style-name="ce11">
            <text:p><text:s/>1,759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23760" table:style-name="ce9">
            <text:p><text:s/>1,323,76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27880" table:style-name="ce11">
            <text:p><text:s/>1,427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543848" table:style-name="ce9">
            <text:p><text:s/>2,543,8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33672" table:style-name="ce11">
            <text:p><text:s/>3,033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58944" table:style-name="ce9">
            <text:p><text:s/>3,958,94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65056" table:style-name="ce11">
            <text:p><text:s/>3,865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89364" table:style-name="ce9">
            <text:p><text:s/>2,389,36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96040" table:style-name="ce11">
            <text:p><text:s/>1,896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112480" table:style-name="ce9">
            <text:p><text:s/>2,112,48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73360" table:style-name="ce11">
            <text:p><text:s/>2,073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12000" table:style-name="ce9">
            <text:p><text:s/>4,712,00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13224" table:style-name="ce11">
            <text:p><text:s/>4,213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19080" table:style-name="ce9">
            <text:p><text:s/>1,819,08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31304" table:style-name="ce11">
            <text:p><text:s/>1,631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39752" table:style-name="ce9">
            <text:p><text:s/>2,739,75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246692" table:style-name="ce11">
            <text:p><text:s/>3,246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77020" table:style-name="ce9">
            <text:p><text:s/>1,977,02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08636" table:style-name="ce11">
            <text:p><text:s/>1,508,6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81348" table:style-name="ce9">
            <text:p><text:s/>3,781,3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84884" table:style-name="ce11">
            <text:p><text:s/>3,784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54236" table:style-name="ce9">
            <text:p><text:s/>4,754,23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45812" table:style-name="ce11">
            <text:p><text:s/>4,745,8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54052" table:style-name="ce9">
            <text:p><text:s/>5,754,05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79460" table:style-name="ce11">
            <text:p><text:s/>5,879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91200" table:style-name="ce9">
            <text:p><text:s/>391,2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77264" table:style-name="ce11">
            <text:p><text:s/>477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6625861" table:style-name="ce9">
            <text:p><text:s/>16,625,861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7679883" table:style-name="ce11">
            <text:p><text:s/>17,679,8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38784" table:style-name="ce9">
            <text:p><text:s/>1,438,78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52684" table:style-name="ce11">
            <text:p><text:s/>1,752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819433" table:style-name="ce9">
            <text:p><text:s/>10,819,433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461100" table:style-name="ce11">
            <text:p><text:s/>10,461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845363" table:style-name="ce9">
            <text:p><text:s/>11,845,363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199785" table:style-name="ce11">
            <text:p><text:s/>12,199,7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73848" table:style-name="ce9">
            <text:p><text:s/>1,873,84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11256" table:style-name="ce11">
            <text:p><text:s/>1,811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28368" table:style-name="ce9">
            <text:p><text:s/>1,228,36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55752" table:style-name="ce11">
            <text:p><text:s/>1,255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242484" table:style-name="ce9">
            <text:p><text:s/>5,242,484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31988" table:style-name="ce11">
            <text:p><text:s/>5,431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01720" table:style-name="ce9">
            <text:p><text:s/>1,701,72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64836" table:style-name="ce11">
            <text:p><text:s/>1,564,8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37928" table:style-name="ce9">
            <text:p><text:s/>3,237,92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82560" table:style-name="ce11">
            <text:p><text:s/>3,582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623108" table:style-name="ce9">
            <text:p><text:s/>4,623,10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60464" table:style-name="ce11">
            <text:p><text:s/>5,460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42056" table:style-name="ce11">
            <text:p><text:s/>442,0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0-04T10:20:52Z</dc:date>
    <meta:print-date>2019-10-04T10:20:33Z</meta:print-date>
  </office:meta>
</office:document-meta>
</file>