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"/>
        <table:table-column table:style-name="co10" table:default-cell-style-name="ce27"/>
        <table:table-column table:style-name="co11" table:default-cell-style-name="ce38"/>
        <table:table-column table:style-name="co1" table:number-columns-repeated="16373" table:default-cell-style-name="ce2"/>
        <table:table-row table:style-name="ro1">
          <table:table-cell table:number-columns-repeated="2" table:style-name="ce15"/>
          <table:table-cell office:value-type="string" table:style-name="ce16">
            <text:p>108年07月各醫院門診透析醫療服務點數申報情形</text:p>
          </table:table-cell>
          <table:table-cell table:number-columns-repeated="5" table:style-name="ce15"/>
          <table:table-cell table:style-name="ce2"/>
          <table:table-cell table:style-name="ce27"/>
          <table:table-cell table:style-name="ce38"/>
          <table:table-cell table:number-columns-repeated="16373" table:style-name="ce2"/>
        </table:table-row>
        <table:table-row table:style-name="ro1">
          <table:table-cell office:value-type="string" table:style-name="ce8">
            <text:p>讀表說明：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12"/>
          <table:table-cell table:style-name="ce37"/>
          <table:table-cell table:style-name="ce27"/>
          <table:table-cell table:style-name="ce38"/>
          <table:table-cell table:number-columns-repeated="16373" table:style-name="ce2"/>
        </table:table-row>
        <table:table-row table:style-name="ro2">
          <table:table-cell office:value-type="string" table:style-name="ce7">
            <text:p>1.資料來源：截至108年9月2日門診明細彙總檔資料。</text:p>
          </table:table-cell>
          <table:table-cell table:number-columns-repeated="2" table:style-name="ce21"/>
          <table:table-cell table:number-columns-repeated="5" table:style-name="ce24"/>
          <table:table-cell table:style-name="ce23"/>
          <table:table-cell table:style-name="ce28"/>
          <table:table-cell table:style-name="ce39"/>
          <table:table-cell table:number-columns-repeated="16373" table:style-name="ce23"/>
        </table:table-row>
        <table:table-row table:style-name="ro2">
          <table:table-cell office:value-type="string" table:style-name="ce3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3"/>
          <table:table-cell table:style-name="ce34"/>
          <table:table-cell table:style-name="ce3"/>
          <table:table-cell table:style-name="ce34"/>
          <table:table-cell table:style-name="ce32"/>
          <table:table-cell table:number-columns-repeated="2" table:style-name="ce2"/>
          <table:table-cell table:style-name="ce38"/>
          <table:table-cell table:number-columns-repeated="16373" table:style-name="ce2"/>
        </table:table-row>
        <table:table-row table:style-name="ro2">
          <table:table-cell office:value-type="string" table:style-name="ce3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3"/>
          <table:table-cell table:style-name="ce34"/>
          <table:table-cell table:style-name="ce3"/>
          <table:table-cell table:style-name="ce34"/>
          <table:table-cell table:style-name="ce32"/>
          <table:table-cell table:number-columns-repeated="2" table:style-name="ce2"/>
          <table:table-cell table:style-name="ce38"/>
          <table:table-cell table:number-columns-repeated="16373" table:style-name="ce2"/>
        </table:table-row>
        <table:table-row table:style-name="ro2">
          <table:table-cell office:value-type="string" table:style-name="ce17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7"/>
          <table:table-cell table:number-columns-repeated="7" table:style-name="ce25"/>
          <table:table-cell table:style-name="ce40"/>
          <table:table-cell table:style-name="ce25"/>
          <table:table-cell table:number-columns-repeated="16372" table:style-name="ce6"/>
        </table:table-row>
        <table:table-row table:style-name="ro2">
          <table:table-cell office:value-type="string" table:style-name="ce3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7"/>
          <table:table-cell table:number-columns-repeated="5" table:style-name="ce25"/>
          <table:table-cell table:style-name="ce6"/>
          <table:table-cell table:style-name="ce29"/>
          <table:table-cell table:style-name="ce41"/>
          <table:table-cell table:number-columns-repeated="16373" table:style-name="ce6"/>
        </table:table-row>
        <table:table-row table:style-name="ro2">
          <table:table-cell office:value-type="string" table:style-name="ce17">
            <text:p><text:s text:c="2"/>5.層級別為「其他醫院」者係指未評鑑或評鑑不合格醫院。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39"/>
          <table:table-cell table:number-columns-repeated="16373" table:style-name="ce23"/>
        </table:table-row>
        <table:table-row table:style-name="ro2">
          <table:table-cell office:value-type="string" table:style-name="ce17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39"/>
          <table:table-cell table:number-columns-repeated="16373" table:style-name="ce23"/>
        </table:table-row>
        <table:table-row table:style-name="ro2">
          <table:table-cell office:value-type="string" table:style-name="ce17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39"/>
          <table:table-cell table:number-columns-repeated="16373" table:style-name="ce23"/>
        </table:table-row>
        <table:table-row table:style-name="ro2">
          <table:table-cell office:value-type="string" table:style-name="ce17">
            <text:p><text:s text:c="4"/>併報衛福部胸腔病院。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39"/>
          <table:table-cell table:number-columns-repeated="16373" table:style-name="ce23"/>
        </table:table-row>
        <table:table-row table:style-name="ro2">
          <table:table-cell table:number-columns-repeated="3" table:style-name="ce21"/>
          <table:table-cell table:style-name="ce36"/>
          <table:table-cell office:value-type="string" table:style-name="ce35">
            <text:p>107年07月</text:p>
          </table:table-cell>
          <table:table-cell table:style-name="ce22"/>
          <table:table-cell table:style-name="ce36"/>
          <table:table-cell office:value-type="string" table:style-name="ce35">
            <text:p>108年07月</text:p>
          </table:table-cell>
          <table:table-cell table:style-name="ce23"/>
          <table:table-cell table:style-name="ce31"/>
          <table:table-cell table:style-name="ce39"/>
          <table:table-cell table:number-columns-repeated="16373" table:style-name="ce23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18">
            <text:p>申報件數</text:p>
          </table:table-cell>
          <table:table-cell office:value-type="string" table:style-name="ce18">
            <text:p>醫療點數</text:p>
          </table:table-cell>
          <table:table-cell table:style-name="ce20"/>
          <table:table-cell office:value-type="string" table:style-name="ce19">
            <text:p>申報件數</text:p>
          </table:table-cell>
          <table:table-cell office:value-type="string" table:style-name="ce18">
            <text:p>醫療點數</text:p>
          </table:table-cell>
          <table:table-cell table:style-name="ce23"/>
          <table:table-cell office:value-type="string" table:style-name="ce26">
            <text:p>指標</text:p>
          </table:table-cell>
          <table:table-cell table:style-name="ce42"/>
          <table:table-cell table:number-columns-repeated="16373" table:style-name="ce23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國立臺灣大學醫學院附設醫院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24264345" table:style-name="ce10">
            <text:p><text:s/>24,264,345<text:s/></text:p>
          </table:table-cell>
          <table:table-cell table:style-name="ce10"/>
          <table:table-cell office:value-type="float" office:value="616" table:style-name="ce12">
            <text:p><text:s/>616<text:s/></text:p>
          </table:table-cell>
          <table:table-cell office:value-type="float" office:value="25693535" table:style-name="ce12">
            <text:p><text:s/>25,693,535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style-name="ce38"/>
          <table:table-cell table:number-columns-repeated="16373" table:style-name="ce2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三軍總醫院附設民眾診療服務處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12246913" table:style-name="ce10">
            <text:p><text:s/>12,246,913<text:s/></text:p>
          </table:table-cell>
          <table:table-cell table:style-name="ce10"/>
          <table:table-cell office:value-type="float" office:value="290" table:style-name="ce12">
            <text:p><text:s/>290<text:s/></text:p>
          </table:table-cell>
          <table:table-cell office:value-type="float" office:value="12972075" table:style-name="ce12">
            <text:p><text:s/>12,972,075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style-name="ce38"/>
          <table:table-cell table:number-columns-repeated="16373" table:style-name="ce2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臺北榮民總醫院<text:s/>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25789750" table:style-name="ce10">
            <text:p><text:s/>25,789,750<text:s/></text:p>
          </table:table-cell>
          <table:table-cell table:style-name="ce10"/>
          <table:table-cell office:value-type="float" office:value="618" table:style-name="ce12">
            <text:p><text:s/>618<text:s/></text:p>
          </table:table-cell>
          <table:table-cell office:value-type="float" office:value="27499524" table:style-name="ce12">
            <text:p><text:s/>27,499,524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style-name="ce38"/>
          <table:table-cell table:number-columns-repeated="16373" table:style-name="ce2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國泰醫療財團法人國泰綜合醫院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16993367" table:style-name="ce10">
            <text:p><text:s/>16,993,367<text:s/></text:p>
          </table:table-cell>
          <table:table-cell table:style-name="ce10"/>
          <table:table-cell office:value-type="float" office:value="362" table:style-name="ce12">
            <text:p><text:s/>362<text:s/></text:p>
          </table:table-cell>
          <table:table-cell office:value-type="float" office:value="17652495" table:style-name="ce12">
            <text:p><text:s/>17,652,495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台灣基督長老教會馬偕醫療財團法人馬偕紀念醫院<text:s/></text:p>
          </table:table-cell>
          <table:table-cell office:value-type="float" office:value="637" table:style-name="ce10">
            <text:p><text:s/>637<text:s/></text:p>
          </table:table-cell>
          <table:table-cell office:value-type="float" office:value="27524842" table:style-name="ce10">
            <text:p><text:s/>27,524,842<text:s/></text:p>
          </table:table-cell>
          <table:table-cell table:style-name="ce10"/>
          <table:table-cell office:value-type="float" office:value="654" table:style-name="ce12">
            <text:p><text:s/>654<text:s/></text:p>
          </table:table-cell>
          <table:table-cell office:value-type="float" office:value="28179211" table:style-name="ce12">
            <text:p><text:s/>28,179,211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新光醫療財團法人新光吳火獅紀念醫院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27776188" table:style-name="ce10">
            <text:p><text:s/>27,776,188<text:s/></text:p>
          </table:table-cell>
          <table:table-cell table:style-name="ce10"/>
          <table:table-cell office:value-type="float" office:value="592" table:style-name="ce12">
            <text:p><text:s/>592<text:s/></text:p>
          </table:table-cell>
          <table:table-cell office:value-type="float" office:value="27358120" table:style-name="ce12">
            <text:p><text:s/>27,358,120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醫療財團法人徐元智先生醫藥基金會亞東紀念醫院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26770445" table:style-name="ce10">
            <text:p><text:s/>26,770,445<text:s/></text:p>
          </table:table-cell>
          <table:table-cell table:style-name="ce10"/>
          <table:table-cell office:value-type="float" office:value="560" table:style-name="ce12">
            <text:p><text:s/>560<text:s/></text:p>
          </table:table-cell>
          <table:table-cell office:value-type="float" office:value="26953140" table:style-name="ce12">
            <text:p><text:s/>26,953,14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臺北市立萬芳醫院－委託財團法人臺北醫學大學辦理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16680536" table:style-name="ce10">
            <text:p><text:s/>16,680,536<text:s/></text:p>
          </table:table-cell>
          <table:table-cell table:style-name="ce10"/>
          <table:table-cell office:value-type="float" office:value="363" table:style-name="ce12">
            <text:p><text:s/>363<text:s/></text:p>
          </table:table-cell>
          <table:table-cell office:value-type="float" office:value="17219040" table:style-name="ce12">
            <text:p><text:s/>17,219,04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北市立聯合醫院<text:s/></text:p>
          </table:table-cell>
          <table:table-cell office:value-type="float" office:value="721" table:style-name="ce10">
            <text:p><text:s/>721<text:s/></text:p>
          </table:table-cell>
          <table:table-cell office:value-type="float" office:value="32517477" table:style-name="ce10">
            <text:p><text:s/>32,517,477<text:s/></text:p>
          </table:table-cell>
          <table:table-cell table:style-name="ce10"/>
          <table:table-cell office:value-type="float" office:value="693" table:style-name="ce12">
            <text:p><text:s/>693<text:s/></text:p>
          </table:table-cell>
          <table:table-cell office:value-type="float" office:value="32769737" table:style-name="ce12">
            <text:p><text:s/>32,769,737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基隆醫院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8833181" table:style-name="ce10">
            <text:p><text:s/>8,833,181<text:s/></text:p>
          </table:table-cell>
          <table:table-cell table:style-name="ce10"/>
          <table:table-cell office:value-type="float" office:value="190" table:style-name="ce12">
            <text:p><text:s/>190<text:s/></text:p>
          </table:table-cell>
          <table:table-cell office:value-type="float" office:value="9333475" table:style-name="ce12">
            <text:p><text:s/>9,333,475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新北市立聯合醫院<text:s/></text:p>
          </table:table-cell>
          <table:table-cell office:value-type="float" office:value="279" table:style-name="ce10">
            <text:p><text:s/>279<text:s/></text:p>
          </table:table-cell>
          <table:table-cell office:value-type="float" office:value="12745166" table:style-name="ce10">
            <text:p><text:s/>12,745,166<text:s/></text:p>
          </table:table-cell>
          <table:table-cell table:style-name="ce10"/>
          <table:table-cell office:value-type="float" office:value="310" table:style-name="ce12">
            <text:p><text:s/>310<text:s/></text:p>
          </table:table-cell>
          <table:table-cell office:value-type="float" office:value="14832448" table:style-name="ce12">
            <text:p><text:s/>14,832,44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臺北醫院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10208268" table:style-name="ce10">
            <text:p><text:s/>10,208,268<text:s/></text:p>
          </table:table-cell>
          <table:table-cell table:style-name="ce10"/>
          <table:table-cell office:value-type="float" office:value="208" table:style-name="ce12">
            <text:p><text:s/>208<text:s/></text:p>
          </table:table-cell>
          <table:table-cell office:value-type="float" office:value="9925518" table:style-name="ce12">
            <text:p><text:s/>9,925,518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立陽明大學附設醫院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7882573" table:style-name="ce10">
            <text:p><text:s/>7,882,573<text:s/></text:p>
          </table:table-cell>
          <table:table-cell table:style-name="ce10"/>
          <table:table-cell office:value-type="float" office:value="180" table:style-name="ce12">
            <text:p><text:s/>180<text:s/></text:p>
          </table:table-cell>
          <table:table-cell office:value-type="float" office:value="8996941" table:style-name="ce12">
            <text:p><text:s/>8,996,941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三軍總醫院松山分院附設民眾診療服務處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526660" table:style-name="ce10">
            <text:p><text:s/>2,526,660<text:s/></text:p>
          </table:table-cell>
          <table:table-cell table:style-name="ce10"/>
          <table:table-cell office:value-type="float" office:value="52" table:style-name="ce12">
            <text:p><text:s/>52<text:s/></text:p>
          </table:table-cell>
          <table:table-cell office:value-type="float" office:value="2446012" table:style-name="ce12">
            <text:p><text:s/>2,446,012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基督復臨安息日會醫療財團法人臺安醫院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7437458" table:style-name="ce10">
            <text:p><text:s/>7,437,458<text:s/></text:p>
          </table:table-cell>
          <table:table-cell table:style-name="ce10"/>
          <table:table-cell office:value-type="float" office:value="144" table:style-name="ce12">
            <text:p><text:s/>144<text:s/></text:p>
          </table:table-cell>
          <table:table-cell office:value-type="float" office:value="7224852" table:style-name="ce12">
            <text:p><text:s/>7,224,852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振興醫療財團法人振興醫院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11798981" table:style-name="ce10">
            <text:p><text:s/>11,798,981<text:s/></text:p>
          </table:table-cell>
          <table:table-cell table:style-name="ce10"/>
          <table:table-cell office:value-type="float" office:value="262" table:style-name="ce12">
            <text:p><text:s/>262<text:s/></text:p>
          </table:table-cell>
          <table:table-cell office:value-type="float" office:value="12091391" table:style-name="ce12">
            <text:p><text:s/>12,091,391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醫療財團法人辜公亮基金會和信治癌中心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2">
            <text:p><text:s/>1<text:s/></text:p>
          </table:table-cell>
          <table:table-cell office:value-type="float" office:value="3912" table:style-name="ce12">
            <text:p><text:s/>3,912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長庚醫療財團法人基隆長庚紀念醫院<text:s/></text:p>
          </table:table-cell>
          <table:table-cell office:value-type="float" office:value="591" table:style-name="ce10">
            <text:p><text:s/>591<text:s/></text:p>
          </table:table-cell>
          <table:table-cell office:value-type="float" office:value="27090744" table:style-name="ce10">
            <text:p><text:s/>27,090,744<text:s/></text:p>
          </table:table-cell>
          <table:table-cell table:style-name="ce10"/>
          <table:table-cell office:value-type="float" office:value="630" table:style-name="ce12">
            <text:p><text:s/>630<text:s/></text:p>
          </table:table-cell>
          <table:table-cell office:value-type="float" office:value="30355760" table:style-name="ce12">
            <text:p><text:s/>30,355,76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佛教慈濟醫療財團法人台北慈濟醫院<text:s/></text:p>
          </table:table-cell>
          <table:table-cell office:value-type="float" office:value="394" table:style-name="ce10">
            <text:p><text:s/>394<text:s/></text:p>
          </table:table-cell>
          <table:table-cell office:value-type="float" office:value="17761086" table:style-name="ce10">
            <text:p><text:s/>17,761,086<text:s/></text:p>
          </table:table-cell>
          <table:table-cell table:style-name="ce10"/>
          <table:table-cell office:value-type="float" office:value="394" table:style-name="ce12">
            <text:p><text:s/>394<text:s/></text:p>
          </table:table-cell>
          <table:table-cell office:value-type="float" office:value="18583492" table:style-name="ce12">
            <text:p><text:s/>18,583,492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行天宮醫療志業醫療財團法人恩主公醫院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9922555" table:style-name="ce10">
            <text:p><text:s/>9,922,555<text:s/></text:p>
          </table:table-cell>
          <table:table-cell table:style-name="ce10"/>
          <table:table-cell office:value-type="float" office:value="218" table:style-name="ce12">
            <text:p><text:s/>218<text:s/></text:p>
          </table:table-cell>
          <table:table-cell office:value-type="float" office:value="10430682" table:style-name="ce12">
            <text:p><text:s/>10,430,682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泰醫療財團法人汐止國泰綜合醫院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11387807" table:style-name="ce10">
            <text:p><text:s/>11,387,807<text:s/></text:p>
          </table:table-cell>
          <table:table-cell table:style-name="ce10"/>
          <table:table-cell office:value-type="float" office:value="248" table:style-name="ce12">
            <text:p><text:s/>248<text:s/></text:p>
          </table:table-cell>
          <table:table-cell office:value-type="float" office:value="12254417" table:style-name="ce12">
            <text:p><text:s/>12,254,417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醫療財團法人羅許基金會羅東博愛醫院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17139378" table:style-name="ce10">
            <text:p><text:s/>17,139,378<text:s/></text:p>
          </table:table-cell>
          <table:table-cell table:style-name="ce10"/>
          <table:table-cell office:value-type="float" office:value="367" table:style-name="ce12">
            <text:p><text:s/>367<text:s/></text:p>
          </table:table-cell>
          <table:table-cell office:value-type="float" office:value="17870135" table:style-name="ce12">
            <text:p><text:s/>17,870,135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主教靈醫會醫療財團法人羅東聖母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14" table:style-name="ce12">
            <text:p><text:s/>314<text:s/></text:p>
          </table:table-cell>
          <table:table-cell office:value-type="float" office:value="14841497" table:style-name="ce12">
            <text:p><text:s/>14,841,497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主教耕莘醫療財團法人耕莘醫院<text:s/></text:p>
          </table:table-cell>
          <table:table-cell office:value-type="float" office:value="306" table:style-name="ce10">
            <text:p><text:s/>306<text:s/></text:p>
          </table:table-cell>
          <table:table-cell office:value-type="float" office:value="14176248" table:style-name="ce10">
            <text:p><text:s/>14,176,248<text:s/></text:p>
          </table:table-cell>
          <table:table-cell table:style-name="ce10"/>
          <table:table-cell office:value-type="float" office:value="338" table:style-name="ce12">
            <text:p><text:s/>338<text:s/></text:p>
          </table:table-cell>
          <table:table-cell office:value-type="float" office:value="15952933" table:style-name="ce12">
            <text:p><text:s/>15,952,933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北醫學大學附設醫院<text:s/>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16855380" table:style-name="ce10">
            <text:p><text:s/>16,855,380<text:s/></text:p>
          </table:table-cell>
          <table:table-cell table:style-name="ce10"/>
          <table:table-cell office:value-type="float" office:value="409" table:style-name="ce12">
            <text:p><text:s/>409<text:s/></text:p>
          </table:table-cell>
          <table:table-cell office:value-type="float" office:value="18250146" table:style-name="ce12">
            <text:p><text:s/>18,250,14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雙和醫院〈委託臺北醫學大學興建經營〉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23733777" table:style-name="ce10">
            <text:p><text:s/>23,733,777<text:s/></text:p>
          </table:table-cell>
          <table:table-cell table:style-name="ce10"/>
          <table:table-cell office:value-type="float" office:value="596" table:style-name="ce12">
            <text:p><text:s/>596<text:s/></text:p>
          </table:table-cell>
          <table:table-cell office:value-type="float" office:value="26199244" table:style-name="ce12">
            <text:p><text:s/>26,199,24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樂生療養院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866252" table:style-name="ce10">
            <text:p><text:s/>2,866,252<text:s/></text:p>
          </table:table-cell>
          <table:table-cell table:style-name="ce10"/>
          <table:table-cell office:value-type="float" office:value="62" table:style-name="ce12">
            <text:p><text:s/>62<text:s/></text:p>
          </table:table-cell>
          <table:table-cell office:value-type="float" office:value="3024236" table:style-name="ce12">
            <text:p><text:s/>3,024,236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金門醫院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2930177" table:style-name="ce10">
            <text:p><text:s/>2,930,177<text:s/></text:p>
          </table:table-cell>
          <table:table-cell table:style-name="ce10"/>
          <table:table-cell office:value-type="float" office:value="78" table:style-name="ce12">
            <text:p><text:s/>78<text:s/></text:p>
          </table:table-cell>
          <table:table-cell office:value-type="float" office:value="3478044" table:style-name="ce12">
            <text:p><text:s/>3,478,04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連江縣立醫院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33700" table:style-name="ce10">
            <text:p><text:s/>233,700<text:s/></text:p>
          </table:table-cell>
          <table:table-cell table:style-name="ce10"/>
          <table:table-cell office:value-type="float" office:value="8" table:style-name="ce12">
            <text:p><text:s/>8<text:s/></text:p>
          </table:table-cell>
          <table:table-cell office:value-type="float" office:value="291100" table:style-name="ce12">
            <text:p><text:s/>291,10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臺灣大學醫學院附設醫院北護分院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0267915" table:style-name="ce10">
            <text:p><text:s/>10,267,915<text:s/></text:p>
          </table:table-cell>
          <table:table-cell table:style-name="ce10"/>
          <table:table-cell office:value-type="float" office:value="228" table:style-name="ce12">
            <text:p><text:s/>228<text:s/></text:p>
          </table:table-cell>
          <table:table-cell office:value-type="float" office:value="11468247" table:style-name="ce12">
            <text:p><text:s/>11,468,247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臺灣大學醫學院附設醫院金山分院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368900" table:style-name="ce10">
            <text:p><text:s/>2,368,900<text:s/></text:p>
          </table:table-cell>
          <table:table-cell table:style-name="ce10"/>
          <table:table-cell office:value-type="float" office:value="48" table:style-name="ce12">
            <text:p><text:s/>48<text:s/></text:p>
          </table:table-cell>
          <table:table-cell office:value-type="float" office:value="2338884" table:style-name="ce12">
            <text:p><text:s/>2,338,884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三軍總醫院附設基隆民眾診療服務處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427656" table:style-name="ce10">
            <text:p><text:s/>3,427,656<text:s/></text:p>
          </table:table-cell>
          <table:table-cell table:style-name="ce10"/>
          <table:table-cell office:value-type="float" office:value="80" table:style-name="ce12">
            <text:p><text:s/>80<text:s/></text:p>
          </table:table-cell>
          <table:table-cell office:value-type="float" office:value="3714584" table:style-name="ce12">
            <text:p><text:s/>3,714,58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蘇澳分院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36680" table:style-name="ce10">
            <text:p><text:s/>1,036,680<text:s/></text:p>
          </table:table-cell>
          <table:table-cell table:style-name="ce10"/>
          <table:table-cell office:value-type="float" office:value="30" table:style-name="ce12">
            <text:p><text:s/>30<text:s/></text:p>
          </table:table-cell>
          <table:table-cell office:value-type="float" office:value="1322256" table:style-name="ce12">
            <text:p><text:s/>1,322,25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市立關渡醫院-委託臺北榮民總醫院經營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086568" table:style-name="ce10">
            <text:p><text:s/>3,086,568<text:s/></text:p>
          </table:table-cell>
          <table:table-cell table:style-name="ce10"/>
          <table:table-cell office:value-type="float" office:value="66" table:style-name="ce12">
            <text:p><text:s/>66<text:s/></text:p>
          </table:table-cell>
          <table:table-cell office:value-type="float" office:value="3258696" table:style-name="ce12">
            <text:p><text:s/>3,258,696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山醫療社團法人中山醫院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881672" table:style-name="ce10">
            <text:p><text:s/>1,881,672<text:s/></text:p>
          </table:table-cell>
          <table:table-cell table:style-name="ce10"/>
          <table:table-cell office:value-type="float" office:value="34" table:style-name="ce12">
            <text:p><text:s/>34<text:s/></text:p>
          </table:table-cell>
          <table:table-cell office:value-type="float" office:value="1650864" table:style-name="ce12">
            <text:p><text:s/>1,650,864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郵政醫院（委託中英醫療社團法人經營）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174052" table:style-name="ce10">
            <text:p><text:s/>2,174,052<text:s/></text:p>
          </table:table-cell>
          <table:table-cell table:style-name="ce10"/>
          <table:table-cell office:value-type="float" office:value="54" table:style-name="ce12">
            <text:p><text:s/>54<text:s/></text:p>
          </table:table-cell>
          <table:table-cell office:value-type="float" office:value="2598616" table:style-name="ce12">
            <text:p><text:s/>2,598,61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西園醫療社團法人西園醫院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798677" table:style-name="ce10">
            <text:p><text:s/>2,798,677<text:s/></text:p>
          </table:table-cell>
          <table:table-cell table:style-name="ce10"/>
          <table:table-cell office:value-type="float" office:value="64" table:style-name="ce12">
            <text:p><text:s/>64<text:s/></text:p>
          </table:table-cell>
          <table:table-cell office:value-type="float" office:value="3153044" table:style-name="ce12">
            <text:p><text:s/>3,153,04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英醫療社團法人中英醫院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9406124" table:style-name="ce10">
            <text:p><text:s/>9,406,124<text:s/></text:p>
          </table:table-cell>
          <table:table-cell table:style-name="ce10"/>
          <table:table-cell office:value-type="float" office:value="176" table:style-name="ce12">
            <text:p><text:s/>176<text:s/></text:p>
          </table:table-cell>
          <table:table-cell office:value-type="float" office:value="8803290" table:style-name="ce12">
            <text:p><text:s/>8,803,290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仁醫療社團法人新仁醫院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360892" table:style-name="ce10">
            <text:p><text:s/>3,360,892<text:s/></text:p>
          </table:table-cell>
          <table:table-cell table:style-name="ce10"/>
          <table:table-cell office:value-type="float" office:value="74" table:style-name="ce12">
            <text:p><text:s/>74<text:s/></text:p>
          </table:table-cell>
          <table:table-cell office:value-type="float" office:value="3498224" table:style-name="ce12">
            <text:p><text:s/>3,498,224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心診所醫療財團法人中心綜合醫院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055948" table:style-name="ce10">
            <text:p><text:s/>4,055,948<text:s/></text:p>
          </table:table-cell>
          <table:table-cell table:style-name="ce10"/>
          <table:table-cell office:value-type="float" office:value="86" table:style-name="ce12">
            <text:p><text:s/>86<text:s/></text:p>
          </table:table-cell>
          <table:table-cell office:value-type="float" office:value="4265128" table:style-name="ce12">
            <text:p><text:s/>4,265,128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宏恩醫療財團法人宏恩綜合醫院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807644" table:style-name="ce10">
            <text:p><text:s/>2,807,644<text:s/></text:p>
          </table:table-cell>
          <table:table-cell table:style-name="ce10"/>
          <table:table-cell office:value-type="float" office:value="57" table:style-name="ce12">
            <text:p><text:s/>57<text:s/></text:p>
          </table:table-cell>
          <table:table-cell office:value-type="float" office:value="2715260" table:style-name="ce12">
            <text:p><text:s/>2,715,260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康寧醫療財團法人康寧醫院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6789748" table:style-name="ce10">
            <text:p><text:s/>6,789,748<text:s/></text:p>
          </table:table-cell>
          <table:table-cell table:style-name="ce10"/>
          <table:table-cell office:value-type="float" office:value="160" table:style-name="ce12">
            <text:p><text:s/>160<text:s/></text:p>
          </table:table-cell>
          <table:table-cell office:value-type="float" office:value="7845764" table:style-name="ce12">
            <text:p><text:s/>7,845,76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宜蘭員山醫療財團法人宜蘭員山醫院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953968" table:style-name="ce10">
            <text:p><text:s/>1,953,968<text:s/></text:p>
          </table:table-cell>
          <table:table-cell table:style-name="ce10"/>
          <table:table-cell office:value-type="float" office:value="37" table:style-name="ce12">
            <text:p><text:s/>37<text:s/></text:p>
          </table:table-cell>
          <table:table-cell office:value-type="float" office:value="1799520" table:style-name="ce12">
            <text:p><text:s/>1,799,520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耕莘醫療財團法人永和耕莘醫院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6341836" table:style-name="ce10">
            <text:p><text:s/>6,341,836<text:s/></text:p>
          </table:table-cell>
          <table:table-cell table:style-name="ce10"/>
          <table:table-cell office:value-type="float" office:value="131" table:style-name="ce12">
            <text:p><text:s/>131<text:s/></text:p>
          </table:table-cell>
          <table:table-cell office:value-type="float" office:value="6618792" table:style-name="ce12">
            <text:p><text:s/>6,618,792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國醫藥大學附設醫院臺北分院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494084" table:style-name="ce10">
            <text:p><text:s/>2,494,084<text:s/></text:p>
          </table:table-cell>
          <table:table-cell table:style-name="ce10"/>
          <table:table-cell office:value-type="float" office:value="51" table:style-name="ce12">
            <text:p><text:s/>51<text:s/></text:p>
          </table:table-cell>
          <table:table-cell office:value-type="float" office:value="2275308" table:style-name="ce12">
            <text:p><text:s/>2,275,308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輔仁大學學校財團法人輔仁大學附設醫院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930160" table:style-name="ce10">
            <text:p><text:s/>2,930,160<text:s/></text:p>
          </table:table-cell>
          <table:table-cell table:style-name="ce10"/>
          <table:table-cell office:value-type="float" office:value="218" table:style-name="ce12">
            <text:p><text:s/>218<text:s/></text:p>
          </table:table-cell>
          <table:table-cell office:value-type="float" office:value="5603800" table:style-name="ce12">
            <text:p><text:s/>5,603,80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財團法人台灣省私立台北仁濟院附設仁濟醫院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405432" table:style-name="ce10">
            <text:p><text:s/>4,405,432<text:s/></text:p>
          </table:table-cell>
          <table:table-cell table:style-name="ce10"/>
          <table:table-cell office:value-type="float" office:value="91" table:style-name="ce12">
            <text:p><text:s/>91<text:s/></text:p>
          </table:table-cell>
          <table:table-cell office:value-type="float" office:value="4514100" table:style-name="ce12">
            <text:p><text:s/>4,514,10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同仁院醫療財團法人萬華醫院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762324" table:style-name="ce10">
            <text:p><text:s/>3,762,324<text:s/></text:p>
          </table:table-cell>
          <table:table-cell table:style-name="ce10"/>
          <table:table-cell office:value-type="float" office:value="72" table:style-name="ce12">
            <text:p><text:s/>72<text:s/></text:p>
          </table:table-cell>
          <table:table-cell office:value-type="float" office:value="3261472" table:style-name="ce12">
            <text:p><text:s/>3,261,472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醫療財團法人臺灣區煤礦業基金會臺灣礦工醫院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754048" table:style-name="ce10">
            <text:p><text:s/>2,754,048<text:s/></text:p>
          </table:table-cell>
          <table:table-cell table:style-name="ce10"/>
          <table:table-cell office:value-type="float" office:value="57" table:style-name="ce12">
            <text:p><text:s/>57<text:s/></text:p>
          </table:table-cell>
          <table:table-cell office:value-type="float" office:value="2722752" table:style-name="ce12">
            <text:p><text:s/>2,722,752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博仁綜合醫院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372624" table:style-name="ce10">
            <text:p><text:s/>2,372,624<text:s/></text:p>
          </table:table-cell>
          <table:table-cell table:style-name="ce10"/>
          <table:table-cell office:value-type="float" office:value="59" table:style-name="ce12">
            <text:p><text:s/>59<text:s/></text:p>
          </table:table-cell>
          <table:table-cell office:value-type="float" office:value="2653724" table:style-name="ce12">
            <text:p><text:s/>2,653,72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秀傳醫院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72128" table:style-name="ce10">
            <text:p><text:s/>172,128<text:s/></text:p>
          </table:table-cell>
          <table:table-cell table:style-name="ce10"/>
          <table:table-cell office:value-type="float" office:value="5" table:style-name="ce12">
            <text:p><text:s/>5<text:s/></text:p>
          </table:table-cell>
          <table:table-cell office:value-type="float" office:value="215160" table:style-name="ce12">
            <text:p><text:s/>215,16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板新醫院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3047448" table:style-name="ce10">
            <text:p><text:s/>3,047,448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965296" table:style-name="ce12">
            <text:p><text:s/>2,965,296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蕭中正醫院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8652548" table:style-name="ce10">
            <text:p><text:s/>8,652,548<text:s/></text:p>
          </table:table-cell>
          <table:table-cell table:style-name="ce10"/>
          <table:table-cell office:value-type="float" office:value="190" table:style-name="ce12">
            <text:p><text:s/>190<text:s/></text:p>
          </table:table-cell>
          <table:table-cell office:value-type="float" office:value="9177732" table:style-name="ce12">
            <text:p><text:s/>9,177,732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宏仁醫院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5599300" table:style-name="ce10">
            <text:p><text:s/>5,599,300<text:s/></text:p>
          </table:table-cell>
          <table:table-cell table:style-name="ce10"/>
          <table:table-cell office:value-type="float" office:value="118" table:style-name="ce12">
            <text:p><text:s/>118<text:s/></text:p>
          </table:table-cell>
          <table:table-cell office:value-type="float" office:value="5645044" table:style-name="ce12">
            <text:p><text:s/>5,645,044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祐民醫院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368188" table:style-name="ce10">
            <text:p><text:s/>3,368,188<text:s/></text:p>
          </table:table-cell>
          <table:table-cell table:style-name="ce10"/>
          <table:table-cell office:value-type="float" office:value="64" table:style-name="ce12">
            <text:p><text:s/>64<text:s/></text:p>
          </table:table-cell>
          <table:table-cell office:value-type="float" office:value="3236192" table:style-name="ce12">
            <text:p><text:s/>3,236,192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祥醫院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3701720" table:style-name="ce10">
            <text:p><text:s/>3,701,720<text:s/></text:p>
          </table:table-cell>
          <table:table-cell table:style-name="ce10"/>
          <table:table-cell office:value-type="float" office:value="69" table:style-name="ce12">
            <text:p><text:s/>69<text:s/></text:p>
          </table:table-cell>
          <table:table-cell office:value-type="float" office:value="3486828" table:style-name="ce12">
            <text:p><text:s/>3,486,828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同仁醫院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715904" table:style-name="ce10">
            <text:p><text:s/>2,715,904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3083856" table:style-name="ce12">
            <text:p><text:s/>3,083,85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泰綜合醫院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193656" table:style-name="ce10">
            <text:p><text:s/>4,193,656<text:s/></text:p>
          </table:table-cell>
          <table:table-cell table:style-name="ce10"/>
          <table:table-cell office:value-type="float" office:value="99" table:style-name="ce12">
            <text:p><text:s/>99<text:s/></text:p>
          </table:table-cell>
          <table:table-cell office:value-type="float" office:value="4792908" table:style-name="ce12">
            <text:p><text:s/>4,792,90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仁愛醫院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088136" table:style-name="ce10">
            <text:p><text:s/>1,088,136<text:s/></text:p>
          </table:table-cell>
          <table:table-cell table:style-name="ce10"/>
          <table:table-cell office:value-type="float" office:value="43" table:style-name="ce12">
            <text:p><text:s/>43<text:s/></text:p>
          </table:table-cell>
          <table:table-cell office:value-type="float" office:value="2011028" table:style-name="ce12">
            <text:p><text:s/>2,011,02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清福醫院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924588" table:style-name="ce10">
            <text:p><text:s/>1,924,588<text:s/></text:p>
          </table:table-cell>
          <table:table-cell table:style-name="ce10"/>
          <table:table-cell office:value-type="float" office:value="50" table:style-name="ce12">
            <text:p><text:s/>50<text:s/></text:p>
          </table:table-cell>
          <table:table-cell office:value-type="float" office:value="2274144" table:style-name="ce12">
            <text:p><text:s/>2,274,14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公祥醫院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022432" table:style-name="ce10">
            <text:p><text:s/>4,022,432<text:s/></text:p>
          </table:table-cell>
          <table:table-cell table:style-name="ce10"/>
          <table:table-cell office:value-type="float" office:value="86" table:style-name="ce12">
            <text:p><text:s/>86<text:s/></text:p>
          </table:table-cell>
          <table:table-cell office:value-type="float" office:value="4208516" table:style-name="ce12">
            <text:p><text:s/>4,208,516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恩樺醫院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3868280" table:style-name="ce10">
            <text:p><text:s/>3,868,280<text:s/></text:p>
          </table:table-cell>
          <table:table-cell table:style-name="ce10"/>
          <table:table-cell office:value-type="float" office:value="88" table:style-name="ce12">
            <text:p><text:s/>88<text:s/></text:p>
          </table:table-cell>
          <table:table-cell office:value-type="float" office:value="4423748" table:style-name="ce12">
            <text:p><text:s/>4,423,74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杏和醫院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2685396" table:style-name="ce10">
            <text:p><text:s/>2,685,396<text:s/></text:p>
          </table:table-cell>
          <table:table-cell table:style-name="ce10"/>
          <table:table-cell office:value-type="float" office:value="59" table:style-name="ce12">
            <text:p><text:s/>59<text:s/></text:p>
          </table:table-cell>
          <table:table-cell office:value-type="float" office:value="2908380" table:style-name="ce12">
            <text:p><text:s/>2,908,38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長庚醫療財團法人林口長庚紀念醫院<text:s/></text:p>
          </table:table-cell>
          <table:table-cell office:value-type="float" office:value="959" table:style-name="ce10">
            <text:p><text:s/>959<text:s/></text:p>
          </table:table-cell>
          <table:table-cell office:value-type="float" office:value="44161966" table:style-name="ce10">
            <text:p><text:s/>44,161,966<text:s/></text:p>
          </table:table-cell>
          <table:table-cell table:style-name="ce10"/>
          <table:table-cell office:value-type="float" office:value="939" table:style-name="ce12">
            <text:p><text:s/>939<text:s/></text:p>
          </table:table-cell>
          <table:table-cell office:value-type="float" office:value="44364868" table:style-name="ce12">
            <text:p><text:s/>44,364,868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桃園醫院<text:s/></text:p>
          </table:table-cell>
          <table:table-cell office:value-type="float" office:value="425" table:style-name="ce10">
            <text:p><text:s/>425<text:s/></text:p>
          </table:table-cell>
          <table:table-cell office:value-type="float" office:value="19631748" table:style-name="ce10">
            <text:p><text:s/>19,631,748<text:s/></text:p>
          </table:table-cell>
          <table:table-cell table:style-name="ce10"/>
          <table:table-cell office:value-type="float" office:value="447" table:style-name="ce12">
            <text:p><text:s/>447<text:s/></text:p>
          </table:table-cell>
          <table:table-cell office:value-type="float" office:value="21139527" table:style-name="ce12">
            <text:p><text:s/>21,139,527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苗栗醫院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4592916" table:style-name="ce10">
            <text:p><text:s/>4,592,916<text:s/></text:p>
          </table:table-cell>
          <table:table-cell table:style-name="ce10"/>
          <table:table-cell office:value-type="float" office:value="93" table:style-name="ce12">
            <text:p><text:s/>93<text:s/></text:p>
          </table:table-cell>
          <table:table-cell office:value-type="float" office:value="4565615" table:style-name="ce12">
            <text:p><text:s/>4,565,615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立臺灣大學醫學院附設醫院新竹分院<text:s/>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20476915" table:style-name="ce10">
            <text:p><text:s/>20,476,915<text:s/></text:p>
          </table:table-cell>
          <table:table-cell table:style-name="ce10"/>
          <table:table-cell office:value-type="float" office:value="430" table:style-name="ce12">
            <text:p><text:s/>430<text:s/></text:p>
          </table:table-cell>
          <table:table-cell office:value-type="float" office:value="20994650" table:style-name="ce12">
            <text:p><text:s/>20,994,65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桃園總醫院附設民眾診療服務處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6041588" table:style-name="ce10">
            <text:p><text:s/>6,041,588<text:s/></text:p>
          </table:table-cell>
          <table:table-cell table:style-name="ce10"/>
          <table:table-cell office:value-type="float" office:value="132" table:style-name="ce12">
            <text:p><text:s/>132<text:s/></text:p>
          </table:table-cell>
          <table:table-cell office:value-type="float" office:value="6404597" table:style-name="ce12">
            <text:p><text:s/>6,404,597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北榮民總醫院桃園分院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3176405" table:style-name="ce10">
            <text:p><text:s/>3,176,405<text:s/></text:p>
          </table:table-cell>
          <table:table-cell table:style-name="ce10"/>
          <table:table-cell office:value-type="float" office:value="74" table:style-name="ce12">
            <text:p><text:s/>74<text:s/></text:p>
          </table:table-cell>
          <table:table-cell office:value-type="float" office:value="3329237" table:style-name="ce12">
            <text:p><text:s/>3,329,237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成醫療社團法人天晟醫院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9521093" table:style-name="ce10">
            <text:p><text:s/>9,521,093<text:s/></text:p>
          </table:table-cell>
          <table:table-cell table:style-name="ce10"/>
          <table:table-cell office:value-type="float" office:value="209" table:style-name="ce12">
            <text:p><text:s/>209<text:s/></text:p>
          </table:table-cell>
          <table:table-cell office:value-type="float" office:value="10191972" table:style-name="ce12">
            <text:p><text:s/>10,191,97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東元醫療社團法人東元綜合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90" table:style-name="ce12">
            <text:p><text:s/>290<text:s/></text:p>
          </table:table-cell>
          <table:table-cell office:value-type="float" office:value="14101246" table:style-name="ce12">
            <text:p><text:s/>14,101,246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灣基督長老教會馬偕醫療財團法人新竹馬偕紀念醫院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0600240" table:style-name="ce10">
            <text:p><text:s/>10,600,240<text:s/></text:p>
          </table:table-cell>
          <table:table-cell table:style-name="ce10"/>
          <table:table-cell office:value-type="float" office:value="226" table:style-name="ce12">
            <text:p><text:s/>226<text:s/></text:p>
          </table:table-cell>
          <table:table-cell office:value-type="float" office:value="10801408" table:style-name="ce12">
            <text:p><text:s/>10,801,408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沙爾德聖保祿修女會醫療財團法人聖保祿醫院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2335470" table:style-name="ce10">
            <text:p><text:s/>12,335,470<text:s/></text:p>
          </table:table-cell>
          <table:table-cell table:style-name="ce10"/>
          <table:table-cell office:value-type="float" office:value="273" table:style-name="ce12">
            <text:p><text:s/>273<text:s/></text:p>
          </table:table-cell>
          <table:table-cell office:value-type="float" office:value="13387595" table:style-name="ce12">
            <text:p><text:s/>13,387,595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為恭醫療財團法人為恭紀念醫院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11782102" table:style-name="ce10">
            <text:p><text:s/>11,782,102<text:s/></text:p>
          </table:table-cell>
          <table:table-cell table:style-name="ce10"/>
          <table:table-cell office:value-type="float" office:value="283" table:style-name="ce12">
            <text:p><text:s/>283<text:s/></text:p>
          </table:table-cell>
          <table:table-cell office:value-type="float" office:value="13344732" table:style-name="ce12">
            <text:p><text:s/>13,344,73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敏盛綜合醫院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22154816" table:style-name="ce10">
            <text:p><text:s/>22,154,816<text:s/></text:p>
          </table:table-cell>
          <table:table-cell table:style-name="ce10"/>
          <table:table-cell office:value-type="float" office:value="490" table:style-name="ce12">
            <text:p><text:s/>490<text:s/></text:p>
          </table:table-cell>
          <table:table-cell office:value-type="float" office:value="22905433" table:style-name="ce12">
            <text:p><text:s/>22,905,433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聯新國際醫院<text:s/></text:p>
          </table:table-cell>
          <table:table-cell office:value-type="float" office:value="502" table:style-name="ce10">
            <text:p><text:s/>502<text:s/></text:p>
          </table:table-cell>
          <table:table-cell office:value-type="float" office:value="22277416" table:style-name="ce10">
            <text:p><text:s/>22,277,416<text:s/></text:p>
          </table:table-cell>
          <table:table-cell table:style-name="ce10"/>
          <table:table-cell office:value-type="float" office:value="516" table:style-name="ce12">
            <text:p><text:s/>516<text:s/></text:p>
          </table:table-cell>
          <table:table-cell office:value-type="float" office:value="23699860" table:style-name="ce12">
            <text:p><text:s/>23,699,860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桃園醫院新屋分院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8193636" table:style-name="ce10">
            <text:p><text:s/>8,193,636<text:s/></text:p>
          </table:table-cell>
          <table:table-cell table:style-name="ce10"/>
          <table:table-cell office:value-type="float" office:value="185" table:style-name="ce12">
            <text:p><text:s/>185<text:s/></text:p>
          </table:table-cell>
          <table:table-cell office:value-type="float" office:value="8587468" table:style-name="ce12">
            <text:p><text:s/>8,587,468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臺灣大學醫學院附設醫院竹東分院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286080" table:style-name="ce10">
            <text:p><text:s/>3,286,080<text:s/></text:p>
          </table:table-cell>
          <table:table-cell table:style-name="ce10"/>
          <table:table-cell office:value-type="float" office:value="70" table:style-name="ce12">
            <text:p><text:s/>70<text:s/></text:p>
          </table:table-cell>
          <table:table-cell office:value-type="float" office:value="3188280" table:style-name="ce12">
            <text:p><text:s/>3,188,280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新竹地區醫院附設民眾診療服務處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194632" table:style-name="ce10">
            <text:p><text:s/>2,194,632<text:s/></text:p>
          </table:table-cell>
          <table:table-cell table:style-name="ce10"/>
          <table:table-cell office:value-type="float" office:value="40" table:style-name="ce12">
            <text:p><text:s/>40<text:s/></text:p>
          </table:table-cell>
          <table:table-cell office:value-type="float" office:value="1983384" table:style-name="ce12">
            <text:p><text:s/>1,983,384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新竹分院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5130465" table:style-name="ce10">
            <text:p><text:s/>5,130,465<text:s/></text:p>
          </table:table-cell>
          <table:table-cell table:style-name="ce10"/>
          <table:table-cell office:value-type="float" office:value="114" table:style-name="ce12">
            <text:p><text:s/>114<text:s/></text:p>
          </table:table-cell>
          <table:table-cell office:value-type="float" office:value="5627686" table:style-name="ce12">
            <text:p><text:s/>5,627,68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國民醫療社團法人新國民醫院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926812" table:style-name="ce10">
            <text:p><text:s/>2,926,812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664484" table:style-name="ce12">
            <text:p><text:s/>2,664,484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李綜合醫療社團法人苑裡李綜合醫院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318174" table:style-name="ce10">
            <text:p><text:s/>3,318,174<text:s/></text:p>
          </table:table-cell>
          <table:table-cell table:style-name="ce10"/>
          <table:table-cell office:value-type="float" office:value="70" table:style-name="ce12">
            <text:p><text:s/>70<text:s/></text:p>
          </table:table-cell>
          <table:table-cell office:value-type="float" office:value="3293744" table:style-name="ce12">
            <text:p><text:s/>3,293,744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泰醫療財團法人新竹國泰綜合醫院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9149415" table:style-name="ce10">
            <text:p><text:s/>9,149,415<text:s/></text:p>
          </table:table-cell>
          <table:table-cell table:style-name="ce10"/>
          <table:table-cell office:value-type="float" office:value="218" table:style-name="ce12">
            <text:p><text:s/>218<text:s/></text:p>
          </table:table-cell>
          <table:table-cell office:value-type="float" office:value="10181480" table:style-name="ce12">
            <text:p><text:s/>10,181,48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長庚醫療財團法人桃園長庚紀念醫院<text:s/></text:p>
          </table:table-cell>
          <table:table-cell office:value-type="float" office:value="1012" table:style-name="ce10">
            <text:p><text:s/>1,012<text:s/></text:p>
          </table:table-cell>
          <table:table-cell office:value-type="float" office:value="47683584" table:style-name="ce10">
            <text:p><text:s/>47,683,584<text:s/></text:p>
          </table:table-cell>
          <table:table-cell table:style-name="ce10"/>
          <table:table-cell office:value-type="float" office:value="1035" table:style-name="ce12">
            <text:p><text:s/>1,035<text:s/></text:p>
          </table:table-cell>
          <table:table-cell office:value-type="float" office:value="50449093" table:style-name="ce12">
            <text:p><text:s/>50,449,093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仁慈醫療財團法人仁慈醫院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6299924" table:style-name="ce10">
            <text:p><text:s/>6,299,924<text:s/></text:p>
          </table:table-cell>
          <table:table-cell table:style-name="ce10"/>
          <table:table-cell office:value-type="float" office:value="159" table:style-name="ce12">
            <text:p><text:s/>159<text:s/></text:p>
          </table:table-cell>
          <table:table-cell office:value-type="float" office:value="7696992" table:style-name="ce12">
            <text:p><text:s/>7,696,99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國醫藥大學新竹附設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1" table:style-name="ce12">
            <text:p><text:s/>31<text:s/></text:p>
          </table:table-cell>
          <table:table-cell office:value-type="float" office:value="1383981" table:style-name="ce12">
            <text:p><text:s/>1,383,981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南門綜合醫院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304168" table:style-name="ce10">
            <text:p><text:s/>2,304,168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501720" table:style-name="ce12">
            <text:p><text:s/>2,501,72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聯新國際醫院桃新分院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202460" table:style-name="ce10">
            <text:p><text:s/>3,202,460<text:s/></text:p>
          </table:table-cell>
          <table:table-cell table:style-name="ce10"/>
          <table:table-cell office:value-type="float" office:value="64" table:style-name="ce12">
            <text:p><text:s/>64<text:s/></text:p>
          </table:table-cell>
          <table:table-cell office:value-type="float" office:value="3301012" table:style-name="ce12">
            <text:p><text:s/>3,301,012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德仁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4" table:style-name="ce12">
            <text:p><text:s/>14<text:s/></text:p>
          </table:table-cell>
          <table:table-cell office:value-type="float" office:value="590712" table:style-name="ce12">
            <text:p><text:s/>590,712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祐民醫院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502712" table:style-name="ce10">
            <text:p><text:s/>4,502,712<text:s/></text:p>
          </table:table-cell>
          <table:table-cell table:style-name="ce10"/>
          <table:table-cell office:value-type="float" office:value="79" table:style-name="ce12">
            <text:p><text:s/>79<text:s/></text:p>
          </table:table-cell>
          <table:table-cell office:value-type="float" office:value="4088040" table:style-name="ce12">
            <text:p><text:s/>4,088,040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壢長榮醫院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861144" table:style-name="ce10">
            <text:p><text:s/>3,861,144<text:s/></text:p>
          </table:table-cell>
          <table:table-cell table:style-name="ce10"/>
          <table:table-cell office:value-type="float" office:value="91" table:style-name="ce12">
            <text:p><text:s/>91<text:s/></text:p>
          </table:table-cell>
          <table:table-cell office:value-type="float" office:value="4311024" table:style-name="ce12">
            <text:p><text:s/>4,311,02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華揚醫院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559428" table:style-name="ce10">
            <text:p><text:s/>3,559,428<text:s/></text:p>
          </table:table-cell>
          <table:table-cell table:style-name="ce10"/>
          <table:table-cell office:value-type="float" office:value="79" table:style-name="ce12">
            <text:p><text:s/>79<text:s/></text:p>
          </table:table-cell>
          <table:table-cell office:value-type="float" office:value="3838496" table:style-name="ce12">
            <text:p><text:s/>3,838,49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懷寧醫院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4960300" table:style-name="ce10">
            <text:p><text:s/>4,960,300<text:s/></text:p>
          </table:table-cell>
          <table:table-cell table:style-name="ce10"/>
          <table:table-cell office:value-type="float" office:value="110" table:style-name="ce12">
            <text:p><text:s/>110<text:s/></text:p>
          </table:table-cell>
          <table:table-cell office:value-type="float" office:value="5142660" table:style-name="ce12">
            <text:p><text:s/>5,142,660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成醫院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7753792" table:style-name="ce10">
            <text:p><text:s/>7,753,792<text:s/></text:p>
          </table:table-cell>
          <table:table-cell table:style-name="ce10"/>
          <table:table-cell office:value-type="float" office:value="177" table:style-name="ce12">
            <text:p><text:s/>177<text:s/></text:p>
          </table:table-cell>
          <table:table-cell office:value-type="float" office:value="8623088" table:style-name="ce12">
            <text:p><text:s/>8,623,08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怡仁綜合醫院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4892096" table:style-name="ce10">
            <text:p><text:s/>4,892,096<text:s/></text:p>
          </table:table-cell>
          <table:table-cell table:style-name="ce10"/>
          <table:table-cell office:value-type="float" office:value="113" table:style-name="ce12">
            <text:p><text:s/>113<text:s/></text:p>
          </table:table-cell>
          <table:table-cell office:value-type="float" office:value="5543296" table:style-name="ce12">
            <text:p><text:s/>5,543,29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園敏盛醫院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3795876" table:style-name="ce10">
            <text:p><text:s/>3,795,876<text:s/></text:p>
          </table:table-cell>
          <table:table-cell table:style-name="ce10"/>
          <table:table-cell office:value-type="float" office:value="86" table:style-name="ce12">
            <text:p><text:s/>86<text:s/></text:p>
          </table:table-cell>
          <table:table-cell office:value-type="float" office:value="4183012" table:style-name="ce12">
            <text:p><text:s/>4,183,01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龍潭敏盛醫院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9428924" table:style-name="ce10">
            <text:p><text:s/>9,428,924<text:s/></text:p>
          </table:table-cell>
          <table:table-cell table:style-name="ce10"/>
          <table:table-cell office:value-type="float" office:value="191" table:style-name="ce12">
            <text:p><text:s/>191<text:s/></text:p>
          </table:table-cell>
          <table:table-cell office:value-type="float" office:value="9343952" table:style-name="ce12">
            <text:p><text:s/>9,343,952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陽明醫院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6928152" table:style-name="ce10">
            <text:p><text:s/>6,928,152<text:s/></text:p>
          </table:table-cell>
          <table:table-cell table:style-name="ce10"/>
          <table:table-cell office:value-type="float" office:value="141" table:style-name="ce12">
            <text:p><text:s/>141<text:s/></text:p>
          </table:table-cell>
          <table:table-cell office:value-type="float" office:value="7072896" table:style-name="ce12">
            <text:p><text:s/>7,072,896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林醫院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628712" table:style-name="ce10">
            <text:p><text:s/>2,628,712<text:s/></text:p>
          </table:table-cell>
          <table:table-cell table:style-name="ce10"/>
          <table:table-cell office:value-type="float" office:value="61" table:style-name="ce12">
            <text:p><text:s/>61<text:s/></text:p>
          </table:table-cell>
          <table:table-cell office:value-type="float" office:value="3085100" table:style-name="ce12">
            <text:p><text:s/>3,085,10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安醫院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369692" table:style-name="ce10">
            <text:p><text:s/>3,369,692<text:s/></text:p>
          </table:table-cell>
          <table:table-cell table:style-name="ce10"/>
          <table:table-cell office:value-type="float" office:value="75" table:style-name="ce12">
            <text:p><text:s/>75<text:s/></text:p>
          </table:table-cell>
          <table:table-cell office:value-type="float" office:value="3715076" table:style-name="ce12">
            <text:p><text:s/>3,715,07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千綜合醫院<text:s/>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11868346" table:style-name="ce10">
            <text:p><text:s/>11,868,346<text:s/></text:p>
          </table:table-cell>
          <table:table-cell table:style-name="ce10"/>
          <table:table-cell office:value-type="float" office:value="292" table:style-name="ce12">
            <text:p><text:s/>292<text:s/></text:p>
          </table:table-cell>
          <table:table-cell office:value-type="float" office:value="12936726" table:style-name="ce12">
            <text:p><text:s/>12,936,72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川醫院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099776" table:style-name="ce10">
            <text:p><text:s/>4,099,776<text:s/></text:p>
          </table:table-cell>
          <table:table-cell table:style-name="ce10"/>
          <table:table-cell office:value-type="float" office:value="91" table:style-name="ce12">
            <text:p><text:s/>91<text:s/></text:p>
          </table:table-cell>
          <table:table-cell office:value-type="float" office:value="4440120" table:style-name="ce12">
            <text:p><text:s/>4,440,12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通霄光田醫院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834584" table:style-name="ce10">
            <text:p><text:s/>3,834,584<text:s/></text:p>
          </table:table-cell>
          <table:table-cell table:style-name="ce10"/>
          <table:table-cell office:value-type="float" office:value="87" table:style-name="ce12">
            <text:p><text:s/>87<text:s/></text:p>
          </table:table-cell>
          <table:table-cell office:value-type="float" office:value="4331972" table:style-name="ce12">
            <text:p><text:s/>4,331,97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慈祐醫院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757460" table:style-name="ce10">
            <text:p><text:s/>757,460<text:s/></text:p>
          </table:table-cell>
          <table:table-cell table:style-name="ce10"/>
          <table:table-cell office:value-type="float" office:value="16" table:style-name="ce12">
            <text:p><text:s/>16<text:s/></text:p>
          </table:table-cell>
          <table:table-cell office:value-type="float" office:value="771640" table:style-name="ce12">
            <text:p><text:s/>771,64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重光醫院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7330364" table:style-name="ce10">
            <text:p><text:s/>7,330,364<text:s/></text:p>
          </table:table-cell>
          <table:table-cell table:style-name="ce10"/>
          <table:table-cell office:value-type="float" office:value="154" table:style-name="ce12">
            <text:p><text:s/>154<text:s/></text:p>
          </table:table-cell>
          <table:table-cell office:value-type="float" office:value="7556768" table:style-name="ce12">
            <text:p><text:s/>7,556,768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順醫院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347200" table:style-name="ce10">
            <text:p><text:s/>2,347,200<text:s/></text:p>
          </table:table-cell>
          <table:table-cell table:style-name="ce10"/>
          <table:table-cell office:value-type="float" office:value="55" table:style-name="ce12">
            <text:p><text:s/>55<text:s/></text:p>
          </table:table-cell>
          <table:table-cell office:value-type="float" office:value="2546712" table:style-name="ce12">
            <text:p><text:s/>2,546,71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其他醫院<text:s/></text:p>
          </table:table-cell>
          <table:table-cell office:value-type="string" table:style-name="ce13">
            <text:p>仁祥醫院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419088" table:style-name="ce10">
            <text:p><text:s/>3,419,088<text:s/></text:p>
          </table:table-cell>
          <table:table-cell table:style-name="ce10"/>
          <table:table-cell office:value-type="float" office:value="73" table:style-name="ce12">
            <text:p><text:s/>73<text:s/></text:p>
          </table:table-cell>
          <table:table-cell office:value-type="float" office:value="3708576" table:style-name="ce12">
            <text:p><text:s/>3,708,57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臺中榮民總醫院<text:s/>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23153689" table:style-name="ce10">
            <text:p><text:s/>23,153,689<text:s/></text:p>
          </table:table-cell>
          <table:table-cell table:style-name="ce10"/>
          <table:table-cell office:value-type="float" office:value="528" table:style-name="ce12">
            <text:p><text:s/>528<text:s/></text:p>
          </table:table-cell>
          <table:table-cell office:value-type="float" office:value="23422912" table:style-name="ce12">
            <text:p><text:s/>23,422,912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彰化基督教醫療財團法人彰化基督教醫院<text:s/></text:p>
          </table:table-cell>
          <table:table-cell office:value-type="float" office:value="511" table:style-name="ce10">
            <text:p><text:s/>511<text:s/></text:p>
          </table:table-cell>
          <table:table-cell office:value-type="float" office:value="21369551" table:style-name="ce10">
            <text:p><text:s/>21,369,551<text:s/></text:p>
          </table:table-cell>
          <table:table-cell table:style-name="ce10"/>
          <table:table-cell office:value-type="float" office:value="500" table:style-name="ce12">
            <text:p><text:s/>500<text:s/></text:p>
          </table:table-cell>
          <table:table-cell office:value-type="float" office:value="22224113" table:style-name="ce12">
            <text:p><text:s/>22,224,113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中山醫學大學附設醫院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5484694" table:style-name="ce10">
            <text:p><text:s/>5,484,694<text:s/></text:p>
          </table:table-cell>
          <table:table-cell table:style-name="ce10"/>
          <table:table-cell office:value-type="float" office:value="150" table:style-name="ce12">
            <text:p><text:s/>150<text:s/></text:p>
          </table:table-cell>
          <table:table-cell office:value-type="float" office:value="5760521" table:style-name="ce12">
            <text:p><text:s/>5,760,521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中國醫藥大學附設醫院<text:s/></text:p>
          </table:table-cell>
          <table:table-cell office:value-type="float" office:value="925" table:style-name="ce10">
            <text:p><text:s/>925<text:s/></text:p>
          </table:table-cell>
          <table:table-cell office:value-type="float" office:value="39482352" table:style-name="ce10">
            <text:p><text:s/>39,482,352<text:s/></text:p>
          </table:table-cell>
          <table:table-cell table:style-name="ce10"/>
          <table:table-cell office:value-type="float" office:value="848" table:style-name="ce12">
            <text:p><text:s/>848<text:s/></text:p>
          </table:table-cell>
          <table:table-cell office:value-type="float" office:value="37306817" table:style-name="ce12">
            <text:p><text:s/>37,306,817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臺中醫院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8107793" table:style-name="ce10">
            <text:p><text:s/>8,107,793<text:s/></text:p>
          </table:table-cell>
          <table:table-cell table:style-name="ce10"/>
          <table:table-cell office:value-type="float" office:value="178" table:style-name="ce12">
            <text:p><text:s/>178<text:s/></text:p>
          </table:table-cell>
          <table:table-cell office:value-type="float" office:value="8902526" table:style-name="ce12">
            <text:p><text:s/>8,902,52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豐原醫院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10679663" table:style-name="ce10">
            <text:p><text:s/>10,679,663<text:s/></text:p>
          </table:table-cell>
          <table:table-cell table:style-name="ce10"/>
          <table:table-cell office:value-type="float" office:value="232" table:style-name="ce12">
            <text:p><text:s/>232<text:s/></text:p>
          </table:table-cell>
          <table:table-cell office:value-type="float" office:value="11324387" table:style-name="ce12">
            <text:p><text:s/>11,324,387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彰化醫院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9241155" table:style-name="ce10">
            <text:p><text:s/>9,241,155<text:s/></text:p>
          </table:table-cell>
          <table:table-cell table:style-name="ce10"/>
          <table:table-cell office:value-type="float" office:value="199" table:style-name="ce12">
            <text:p><text:s/>199<text:s/></text:p>
          </table:table-cell>
          <table:table-cell office:value-type="float" office:value="9901416" table:style-name="ce12">
            <text:p><text:s/>9,901,41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台中總醫院附設民眾診療服務處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4335445" table:style-name="ce10">
            <text:p><text:s/>4,335,445<text:s/></text:p>
          </table:table-cell>
          <table:table-cell table:style-name="ce10"/>
          <table:table-cell office:value-type="float" office:value="101" table:style-name="ce12">
            <text:p><text:s/>101<text:s/></text:p>
          </table:table-cell>
          <table:table-cell office:value-type="float" office:value="4990983" table:style-name="ce12">
            <text:p><text:s/>4,990,983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林新醫療社團法人林新醫院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054070" table:style-name="ce10">
            <text:p><text:s/>3,054,070<text:s/></text:p>
          </table:table-cell>
          <table:table-cell table:style-name="ce10"/>
          <table:table-cell office:value-type="float" office:value="109" table:style-name="ce12">
            <text:p><text:s/>109<text:s/></text:p>
          </table:table-cell>
          <table:table-cell office:value-type="float" office:value="4674548" table:style-name="ce12">
            <text:p><text:s/>4,674,54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李綜合醫療社團法人大甲李綜合醫院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902132" table:style-name="ce10">
            <text:p><text:s/>2,902,132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3192748" table:style-name="ce12">
            <text:p><text:s/>3,192,74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光田醫療社團法人光田綜合醫院<text:s/></text:p>
          </table:table-cell>
          <table:table-cell office:value-type="float" office:value="449" table:style-name="ce10">
            <text:p><text:s/>449<text:s/></text:p>
          </table:table-cell>
          <table:table-cell office:value-type="float" office:value="20844946" table:style-name="ce10">
            <text:p><text:s/>20,844,946<text:s/></text:p>
          </table:table-cell>
          <table:table-cell table:style-name="ce10"/>
          <table:table-cell office:value-type="float" office:value="451" table:style-name="ce12">
            <text:p><text:s/>451<text:s/></text:p>
          </table:table-cell>
          <table:table-cell office:value-type="float" office:value="21497033" table:style-name="ce12">
            <text:p><text:s/>21,497,033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童綜合醫療社團法人童綜合醫院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25569917" table:style-name="ce10">
            <text:p><text:s/>25,569,917<text:s/></text:p>
          </table:table-cell>
          <table:table-cell table:style-name="ce10"/>
          <table:table-cell office:value-type="float" office:value="574" table:style-name="ce12">
            <text:p><text:s/>574<text:s/></text:p>
          </table:table-cell>
          <table:table-cell office:value-type="float" office:value="28409003" table:style-name="ce12">
            <text:p><text:s/>28,409,003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秀傳醫療社團法人秀傳紀念醫院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11379721" table:style-name="ce10">
            <text:p><text:s/>11,379,721<text:s/></text:p>
          </table:table-cell>
          <table:table-cell table:style-name="ce10"/>
          <table:table-cell office:value-type="float" office:value="238" table:style-name="ce12">
            <text:p><text:s/>238<text:s/></text:p>
          </table:table-cell>
          <table:table-cell office:value-type="float" office:value="11610438" table:style-name="ce12">
            <text:p><text:s/>11,610,438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佛教慈濟醫療財團法人台中慈濟醫院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15225903" table:style-name="ce10">
            <text:p><text:s/>15,225,903<text:s/></text:p>
          </table:table-cell>
          <table:table-cell table:style-name="ce10"/>
          <table:table-cell office:value-type="float" office:value="383" table:style-name="ce12">
            <text:p><text:s/>383<text:s/></text:p>
          </table:table-cell>
          <table:table-cell office:value-type="float" office:value="16412354" table:style-name="ce12">
            <text:p><text:s/>16,412,35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仁愛醫療財團法人大里仁愛醫院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9914040" table:style-name="ce10">
            <text:p><text:s/>9,914,040<text:s/></text:p>
          </table:table-cell>
          <table:table-cell table:style-name="ce10"/>
          <table:table-cell office:value-type="float" office:value="212" table:style-name="ce12">
            <text:p><text:s/>212<text:s/></text:p>
          </table:table-cell>
          <table:table-cell office:value-type="float" office:value="10152737" table:style-name="ce12">
            <text:p><text:s/>10,152,737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秀傳醫療財團法人彰濱秀傳紀念醫院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5783298" table:style-name="ce10">
            <text:p><text:s/>5,783,298<text:s/></text:p>
          </table:table-cell>
          <table:table-cell table:style-name="ce10"/>
          <table:table-cell office:value-type="float" office:value="121" table:style-name="ce12">
            <text:p><text:s/>121<text:s/></text:p>
          </table:table-cell>
          <table:table-cell office:value-type="float" office:value="5950089" table:style-name="ce12">
            <text:p><text:s/>5,950,089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埔基醫療財團法人埔里基督教醫院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0150046" table:style-name="ce10">
            <text:p><text:s/>10,150,046<text:s/></text:p>
          </table:table-cell>
          <table:table-cell table:style-name="ce10"/>
          <table:table-cell office:value-type="float" office:value="231" table:style-name="ce12">
            <text:p><text:s/>231<text:s/></text:p>
          </table:table-cell>
          <table:table-cell office:value-type="float" office:value="10768648" table:style-name="ce12">
            <text:p><text:s/>10,768,648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澄清綜合醫院中港分院<text:s/></text:p>
          </table:table-cell>
          <table:table-cell office:value-type="float" office:value="404" table:style-name="ce10">
            <text:p><text:s/>404<text:s/></text:p>
          </table:table-cell>
          <table:table-cell office:value-type="float" office:value="18296364" table:style-name="ce10">
            <text:p><text:s/>18,296,364<text:s/></text:p>
          </table:table-cell>
          <table:table-cell table:style-name="ce10"/>
          <table:table-cell office:value-type="float" office:value="386" table:style-name="ce12">
            <text:p><text:s/>386<text:s/></text:p>
          </table:table-cell>
          <table:table-cell office:value-type="float" office:value="18531768" table:style-name="ce12">
            <text:p><text:s/>18,531,768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南投醫院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6736581" table:style-name="ce10">
            <text:p><text:s/>6,736,581<text:s/></text:p>
          </table:table-cell>
          <table:table-cell table:style-name="ce10"/>
          <table:table-cell office:value-type="float" office:value="152" table:style-name="ce12">
            <text:p><text:s/>152<text:s/></text:p>
          </table:table-cell>
          <table:table-cell office:value-type="float" office:value="7518657" table:style-name="ce12">
            <text:p><text:s/>7,518,657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台中總醫院附設民眾診療服務處中清分院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794060" table:style-name="ce10">
            <text:p><text:s/>1,794,060<text:s/></text:p>
          </table:table-cell>
          <table:table-cell table:style-name="ce10"/>
          <table:table-cell office:value-type="float" office:value="38" table:style-name="ce12">
            <text:p><text:s/>38<text:s/></text:p>
          </table:table-cell>
          <table:table-cell office:value-type="float" office:value="1882004" table:style-name="ce12">
            <text:p><text:s/>1,882,004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中榮民總醫院埔里分院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4769163" table:style-name="ce10">
            <text:p><text:s/>4,769,163<text:s/></text:p>
          </table:table-cell>
          <table:table-cell table:style-name="ce10"/>
          <table:table-cell office:value-type="float" office:value="100" table:style-name="ce12">
            <text:p><text:s/>100<text:s/></text:p>
          </table:table-cell>
          <table:table-cell office:value-type="float" office:value="4916814" table:style-name="ce12">
            <text:p><text:s/>4,916,814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林新醫療社團法人烏日林新醫院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772584" table:style-name="ce10">
            <text:p><text:s/>1,772,584<text:s/></text:p>
          </table:table-cell>
          <table:table-cell table:style-name="ce10"/>
          <table:table-cell office:value-type="float" office:value="63" table:style-name="ce12">
            <text:p><text:s/>63<text:s/></text:p>
          </table:table-cell>
          <table:table-cell office:value-type="float" office:value="2753780" table:style-name="ce12">
            <text:p><text:s/>2,753,78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道周醫療社團法人道周醫院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589744" table:style-name="ce10">
            <text:p><text:s/>2,589,744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3164808" table:style-name="ce12">
            <text:p><text:s/>3,164,80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員榮醫療社團法人員榮醫院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990232" table:style-name="ce10">
            <text:p><text:s/>3,990,232<text:s/></text:p>
          </table:table-cell>
          <table:table-cell table:style-name="ce10"/>
          <table:table-cell office:value-type="float" office:value="87" table:style-name="ce12">
            <text:p><text:s/>87<text:s/></text:p>
          </table:table-cell>
          <table:table-cell office:value-type="float" office:value="4378424" table:style-name="ce12">
            <text:p><text:s/>4,378,42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佑民醫療社團法人佑民醫院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8876951" table:style-name="ce10">
            <text:p><text:s/>8,876,951<text:s/></text:p>
          </table:table-cell>
          <table:table-cell table:style-name="ce10"/>
          <table:table-cell office:value-type="float" office:value="185" table:style-name="ce12">
            <text:p><text:s/>185<text:s/></text:p>
          </table:table-cell>
          <table:table-cell office:value-type="float" office:value="9276257" table:style-name="ce12">
            <text:p><text:s/>9,276,257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彰化基督教醫療財團法人鹿港基督教醫院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7025981" table:style-name="ce10">
            <text:p><text:s/>7,025,981<text:s/></text:p>
          </table:table-cell>
          <table:table-cell table:style-name="ce10"/>
          <table:table-cell office:value-type="float" office:value="153" table:style-name="ce12">
            <text:p><text:s/>153<text:s/></text:p>
          </table:table-cell>
          <table:table-cell office:value-type="float" office:value="7589890" table:style-name="ce12">
            <text:p><text:s/>7,589,89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彰化基督教醫療財團法人員林基督教醫院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17029427" table:style-name="ce10">
            <text:p><text:s/>17,029,427<text:s/></text:p>
          </table:table-cell>
          <table:table-cell table:style-name="ce10"/>
          <table:table-cell office:value-type="float" office:value="355" table:style-name="ce12">
            <text:p><text:s/>355<text:s/></text:p>
          </table:table-cell>
          <table:table-cell office:value-type="float" office:value="17155257" table:style-name="ce12">
            <text:p><text:s/>17,155,257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彰化基督教醫療財團法人二林基督教醫院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7392178" table:style-name="ce10">
            <text:p><text:s/>7,392,178<text:s/></text:p>
          </table:table-cell>
          <table:table-cell table:style-name="ce10"/>
          <table:table-cell office:value-type="float" office:value="169" table:style-name="ce12">
            <text:p><text:s/>169<text:s/></text:p>
          </table:table-cell>
          <table:table-cell office:value-type="float" office:value="8204842" table:style-name="ce12">
            <text:p><text:s/>8,204,84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亞洲大學附屬醫院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3812635" table:style-name="ce10">
            <text:p><text:s/>3,812,635<text:s/></text:p>
          </table:table-cell>
          <table:table-cell table:style-name="ce10"/>
          <table:table-cell office:value-type="float" office:value="159" table:style-name="ce12">
            <text:p><text:s/>159<text:s/></text:p>
          </table:table-cell>
          <table:table-cell office:value-type="float" office:value="6821249" table:style-name="ce12">
            <text:p><text:s/>6,821,249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國醫藥大學附設醫院台中東區分院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045636" table:style-name="ce10">
            <text:p><text:s/>4,045,636<text:s/></text:p>
          </table:table-cell>
          <table:table-cell table:style-name="ce10"/>
          <table:table-cell office:value-type="float" office:value="99" table:style-name="ce12">
            <text:p><text:s/>99<text:s/></text:p>
          </table:table-cell>
          <table:table-cell office:value-type="float" office:value="4950436" table:style-name="ce12">
            <text:p><text:s/>4,950,43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山醫學大學附設醫院中興分院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6411768" table:style-name="ce10">
            <text:p><text:s/>6,411,768<text:s/></text:p>
          </table:table-cell>
          <table:table-cell table:style-name="ce10"/>
          <table:table-cell office:value-type="float" office:value="128" table:style-name="ce12">
            <text:p><text:s/>128<text:s/></text:p>
          </table:table-cell>
          <table:table-cell office:value-type="float" office:value="6388296" table:style-name="ce12">
            <text:p><text:s/>6,388,296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國醫藥大學附設醫院草屯分院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790944" table:style-name="ce10">
            <text:p><text:s/>3,790,944<text:s/></text:p>
          </table:table-cell>
          <table:table-cell table:style-name="ce10"/>
          <table:table-cell office:value-type="float" office:value="78" table:style-name="ce12">
            <text:p><text:s/>78<text:s/></text:p>
          </table:table-cell>
          <table:table-cell office:value-type="float" office:value="3886336" table:style-name="ce12">
            <text:p><text:s/>3,886,336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東勢區農會附設農民醫院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5557592" table:style-name="ce10">
            <text:p><text:s/>5,557,592<text:s/></text:p>
          </table:table-cell>
          <table:table-cell table:style-name="ce10"/>
          <table:table-cell office:value-type="float" office:value="113" table:style-name="ce12">
            <text:p><text:s/>113<text:s/></text:p>
          </table:table-cell>
          <table:table-cell office:value-type="float" office:value="5650424" table:style-name="ce12">
            <text:p><text:s/>5,650,424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杏豐醫院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048648" table:style-name="ce10">
            <text:p><text:s/>3,048,648<text:s/></text:p>
          </table:table-cell>
          <table:table-cell table:style-name="ce10"/>
          <table:table-cell office:value-type="float" office:value="79" table:style-name="ce12">
            <text:p><text:s/>79<text:s/></text:p>
          </table:table-cell>
          <table:table-cell office:value-type="float" office:value="3753784" table:style-name="ce12">
            <text:p><text:s/>3,753,78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長安醫院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076606" table:style-name="ce10">
            <text:p><text:s/>3,076,606<text:s/></text:p>
          </table:table-cell>
          <table:table-cell table:style-name="ce10"/>
          <table:table-cell office:value-type="float" office:value="81" table:style-name="ce12">
            <text:p><text:s/>81<text:s/></text:p>
          </table:table-cell>
          <table:table-cell office:value-type="float" office:value="3731852" table:style-name="ce12">
            <text:p><text:s/>3,731,85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霧峰澄清醫院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3344868" table:style-name="ce10">
            <text:p><text:s/>3,344,868<text:s/></text:p>
          </table:table-cell>
          <table:table-cell table:style-name="ce10"/>
          <table:table-cell office:value-type="float" office:value="77" table:style-name="ce12">
            <text:p><text:s/>77<text:s/></text:p>
          </table:table-cell>
          <table:table-cell office:value-type="float" office:value="3779208" table:style-name="ce12">
            <text:p><text:s/>3,779,20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安醫院雙十分院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3775708" table:style-name="ce10">
            <text:p><text:s/>3,775,708<text:s/></text:p>
          </table:table-cell>
          <table:table-cell table:style-name="ce10"/>
          <table:table-cell office:value-type="float" office:value="98" table:style-name="ce12">
            <text:p><text:s/>98<text:s/></text:p>
          </table:table-cell>
          <table:table-cell office:value-type="float" office:value="4748060" table:style-name="ce12">
            <text:p><text:s/>4,748,06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台新醫院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7181216" table:style-name="ce10">
            <text:p><text:s/>7,181,216<text:s/></text:p>
          </table:table-cell>
          <table:table-cell table:style-name="ce10"/>
          <table:table-cell office:value-type="float" office:value="165" table:style-name="ce12">
            <text:p><text:s/>165<text:s/></text:p>
          </table:table-cell>
          <table:table-cell office:value-type="float" office:value="8384188" table:style-name="ce12">
            <text:p><text:s/>8,384,18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聯安醫院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098788" table:style-name="ce10">
            <text:p><text:s/>3,098,788<text:s/></text:p>
          </table:table-cell>
          <table:table-cell table:style-name="ce10"/>
          <table:table-cell office:value-type="float" office:value="56" table:style-name="ce12">
            <text:p><text:s/>56<text:s/></text:p>
          </table:table-cell>
          <table:table-cell office:value-type="float" office:value="2856808" table:style-name="ce12">
            <text:p><text:s/>2,856,808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豐安醫院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387835" table:style-name="ce10">
            <text:p><text:s/>4,387,835<text:s/></text:p>
          </table:table-cell>
          <table:table-cell table:style-name="ce10"/>
          <table:table-cell office:value-type="float" office:value="99" table:style-name="ce12">
            <text:p><text:s/>99<text:s/></text:p>
          </table:table-cell>
          <table:table-cell office:value-type="float" office:value="4960904" table:style-name="ce12">
            <text:p><text:s/>4,960,90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清泉醫院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6031356" table:style-name="ce10">
            <text:p><text:s/>6,031,356<text:s/></text:p>
          </table:table-cell>
          <table:table-cell table:style-name="ce10"/>
          <table:table-cell office:value-type="float" office:value="132" table:style-name="ce12">
            <text:p><text:s/>132<text:s/></text:p>
          </table:table-cell>
          <table:table-cell office:value-type="float" office:value="6526076" table:style-name="ce12">
            <text:p><text:s/>6,526,07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烏日澄清醫院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2695620" table:style-name="ce10">
            <text:p><text:s/>2,695,620<text:s/></text:p>
          </table:table-cell>
          <table:table-cell table:style-name="ce10"/>
          <table:table-cell office:value-type="float" office:value="51" table:style-name="ce12">
            <text:p><text:s/>51<text:s/></text:p>
          </table:table-cell>
          <table:table-cell office:value-type="float" office:value="2569200" table:style-name="ce12">
            <text:p><text:s/>2,569,200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本堂澄清醫院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446952" table:style-name="ce10">
            <text:p><text:s/>2,446,952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742984" table:style-name="ce12">
            <text:p><text:s/>2,742,98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賢德醫院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737716" table:style-name="ce10">
            <text:p><text:s/>3,737,716<text:s/></text:p>
          </table:table-cell>
          <table:table-cell table:style-name="ce10"/>
          <table:table-cell office:value-type="float" office:value="134" table:style-name="ce12">
            <text:p><text:s/>134<text:s/></text:p>
          </table:table-cell>
          <table:table-cell office:value-type="float" office:value="3474636" table:style-name="ce12">
            <text:p><text:s/>3,474,636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菩提醫院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336892" table:style-name="ce10">
            <text:p><text:s/>3,336,892<text:s/></text:p>
          </table:table-cell>
          <table:table-cell table:style-name="ce10"/>
          <table:table-cell office:value-type="float" office:value="66" table:style-name="ce12">
            <text:p><text:s/>66<text:s/></text:p>
          </table:table-cell>
          <table:table-cell office:value-type="float" office:value="3107516" table:style-name="ce12">
            <text:p><text:s/>3,107,516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信生醫院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755136" table:style-name="ce10">
            <text:p><text:s/>3,755,136<text:s/></text:p>
          </table:table-cell>
          <table:table-cell table:style-name="ce10"/>
          <table:table-cell office:value-type="float" office:value="96" table:style-name="ce12">
            <text:p><text:s/>96<text:s/></text:p>
          </table:table-cell>
          <table:table-cell office:value-type="float" office:value="4438224" table:style-name="ce12">
            <text:p><text:s/>4,438,22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漢銘醫院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816148" table:style-name="ce10">
            <text:p><text:s/>2,816,148<text:s/></text:p>
          </table:table-cell>
          <table:table-cell table:style-name="ce10"/>
          <table:table-cell office:value-type="float" office:value="39" table:style-name="ce12">
            <text:p><text:s/>39<text:s/></text:p>
          </table:table-cell>
          <table:table-cell office:value-type="float" office:value="1790640" table:style-name="ce12">
            <text:p><text:s/>1,790,640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冠華醫院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542800" table:style-name="ce10">
            <text:p><text:s/>2,542,800<text:s/></text:p>
          </table:table-cell>
          <table:table-cell table:style-name="ce10"/>
          <table:table-cell office:value-type="float" office:value="52" table:style-name="ce12">
            <text:p><text:s/>52<text:s/></text:p>
          </table:table-cell>
          <table:table-cell office:value-type="float" office:value="2398056" table:style-name="ce12">
            <text:p><text:s/>2,398,056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卓醫院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070424" table:style-name="ce10">
            <text:p><text:s/>2,070,424<text:s/></text:p>
          </table:table-cell>
          <table:table-cell table:style-name="ce10"/>
          <table:table-cell office:value-type="float" office:value="50" table:style-name="ce12">
            <text:p><text:s/>50<text:s/></text:p>
          </table:table-cell>
          <table:table-cell office:value-type="float" office:value="2298788" table:style-name="ce12">
            <text:p><text:s/>2,298,78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員林何醫院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932044" table:style-name="ce10">
            <text:p><text:s/>3,932,044<text:s/></text:p>
          </table:table-cell>
          <table:table-cell table:style-name="ce10"/>
          <table:table-cell office:value-type="float" office:value="85" table:style-name="ce12">
            <text:p><text:s/>85<text:s/></text:p>
          </table:table-cell>
          <table:table-cell office:value-type="float" office:value="4177712" table:style-name="ce12">
            <text:p><text:s/>4,177,712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員生醫院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097276" table:style-name="ce10">
            <text:p><text:s/>1,097,276<text:s/></text:p>
          </table:table-cell>
          <table:table-cell table:style-name="ce10"/>
          <table:table-cell office:value-type="float" office:value="53" table:style-name="ce12">
            <text:p><text:s/>53<text:s/></text:p>
          </table:table-cell>
          <table:table-cell office:value-type="float" office:value="2229536" table:style-name="ce12">
            <text:p><text:s/>2,229,53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南基醫院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3959580" table:style-name="ce10">
            <text:p><text:s/>3,959,580<text:s/></text:p>
          </table:table-cell>
          <table:table-cell table:style-name="ce10"/>
          <table:table-cell office:value-type="float" office:value="86" table:style-name="ce12">
            <text:p><text:s/>86<text:s/></text:p>
          </table:table-cell>
          <table:table-cell office:value-type="float" office:value="4049852" table:style-name="ce12">
            <text:p><text:s/>4,049,852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曾漢棋綜合醫院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3088144" table:style-name="ce10">
            <text:p><text:s/>3,088,144<text:s/></text:p>
          </table:table-cell>
          <table:table-cell table:style-name="ce10"/>
          <table:table-cell office:value-type="float" office:value="66" table:style-name="ce12">
            <text:p><text:s/>66<text:s/></text:p>
          </table:table-cell>
          <table:table-cell office:value-type="float" office:value="3307592" table:style-name="ce12">
            <text:p><text:s/>3,307,59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竹山秀傳醫院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8478422" table:style-name="ce10">
            <text:p><text:s/>8,478,422<text:s/></text:p>
          </table:table-cell>
          <table:table-cell table:style-name="ce10"/>
          <table:table-cell office:value-type="float" office:value="183" table:style-name="ce12">
            <text:p><text:s/>183<text:s/></text:p>
          </table:table-cell>
          <table:table-cell office:value-type="float" office:value="8579551" table:style-name="ce12">
            <text:p><text:s/>8,579,551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其他醫院<text:s/></text:p>
          </table:table-cell>
          <table:table-cell office:value-type="string" table:style-name="ce13">
            <text:p>福平醫院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4692172" table:style-name="ce10">
            <text:p><text:s/>4,692,172<text:s/></text:p>
          </table:table-cell>
          <table:table-cell table:style-name="ce10"/>
          <table:table-cell office:value-type="float" office:value="99" table:style-name="ce12">
            <text:p><text:s/>99<text:s/></text:p>
          </table:table-cell>
          <table:table-cell office:value-type="float" office:value="4799748" table:style-name="ce12">
            <text:p><text:s/>4,799,748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國立成功大學醫學院附設醫院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16078043" table:style-name="ce10">
            <text:p><text:s/>16,078,043<text:s/></text:p>
          </table:table-cell>
          <table:table-cell table:style-name="ce10"/>
          <table:table-cell office:value-type="float" office:value="359" table:style-name="ce12">
            <text:p><text:s/>359<text:s/></text:p>
          </table:table-cell>
          <table:table-cell office:value-type="float" office:value="16561171" table:style-name="ce12">
            <text:p><text:s/>16,561,171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奇美醫療財團法人奇美醫院<text:s/>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29515665" table:style-name="ce10">
            <text:p><text:s/>29,515,665<text:s/></text:p>
          </table:table-cell>
          <table:table-cell table:style-name="ce10"/>
          <table:table-cell office:value-type="float" office:value="663" table:style-name="ce12">
            <text:p><text:s/>663<text:s/></text:p>
          </table:table-cell>
          <table:table-cell office:value-type="float" office:value="30986843" table:style-name="ce12">
            <text:p><text:s/>30,986,843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臺南醫院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657095" table:style-name="ce10">
            <text:p><text:s/>2,657,095<text:s/></text:p>
          </table:table-cell>
          <table:table-cell table:style-name="ce10"/>
          <table:table-cell office:value-type="float" office:value="61" table:style-name="ce12">
            <text:p><text:s/>61<text:s/></text:p>
          </table:table-cell>
          <table:table-cell office:value-type="float" office:value="2860917" table:style-name="ce12">
            <text:p><text:s/>2,860,917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立臺灣大學醫學院附設醫院雲林分院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15111101" table:style-name="ce10">
            <text:p><text:s/>15,111,101<text:s/></text:p>
          </table:table-cell>
          <table:table-cell table:style-name="ce10"/>
          <table:table-cell office:value-type="float" office:value="318" table:style-name="ce12">
            <text:p><text:s/>318<text:s/></text:p>
          </table:table-cell>
          <table:table-cell office:value-type="float" office:value="15323169" table:style-name="ce12">
            <text:p><text:s/>15,323,169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中榮民總醫院嘉義分院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7401541" table:style-name="ce10">
            <text:p><text:s/>7,401,541<text:s/></text:p>
          </table:table-cell>
          <table:table-cell table:style-name="ce10"/>
          <table:table-cell office:value-type="float" office:value="158" table:style-name="ce12">
            <text:p><text:s/>158<text:s/></text:p>
          </table:table-cell>
          <table:table-cell office:value-type="float" office:value="7754104" table:style-name="ce12">
            <text:p><text:s/>7,754,104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南市立醫院(委託秀傳醫療社團法人經營)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6838214" table:style-name="ce10">
            <text:p><text:s/>6,838,214<text:s/></text:p>
          </table:table-cell>
          <table:table-cell table:style-name="ce10"/>
          <table:table-cell office:value-type="float" office:value="144" table:style-name="ce12">
            <text:p><text:s/>144<text:s/></text:p>
          </table:table-cell>
          <table:table-cell office:value-type="float" office:value="6776571" table:style-name="ce12">
            <text:p><text:s/>6,776,571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灣基督長老教會新樓醫療財團法人麻豆新樓醫院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5788873" table:style-name="ce10">
            <text:p><text:s/>5,788,873<text:s/></text:p>
          </table:table-cell>
          <table:table-cell table:style-name="ce10"/>
          <table:table-cell office:value-type="float" office:value="121" table:style-name="ce12">
            <text:p><text:s/>121<text:s/></text:p>
          </table:table-cell>
          <table:table-cell office:value-type="float" office:value="5713763" table:style-name="ce12">
            <text:p><text:s/>5,713,763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灣基督長老教會新樓醫療財團法人台南新樓醫院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13529590" table:style-name="ce10">
            <text:p><text:s/>13,529,590<text:s/></text:p>
          </table:table-cell>
          <table:table-cell table:style-name="ce10"/>
          <table:table-cell office:value-type="float" office:value="287" table:style-name="ce12">
            <text:p><text:s/>287<text:s/></text:p>
          </table:table-cell>
          <table:table-cell office:value-type="float" office:value="13934902" table:style-name="ce12">
            <text:p><text:s/>13,934,902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戴德森醫療財團法人嘉義基督教醫院<text:s/></text:p>
          </table:table-cell>
          <table:table-cell office:value-type="float" office:value="582" table:style-name="ce10">
            <text:p><text:s/>582<text:s/></text:p>
          </table:table-cell>
          <table:table-cell office:value-type="float" office:value="26379421" table:style-name="ce10">
            <text:p><text:s/>26,379,421<text:s/></text:p>
          </table:table-cell>
          <table:table-cell table:style-name="ce10"/>
          <table:table-cell office:value-type="float" office:value="584" table:style-name="ce12">
            <text:p><text:s/>584<text:s/></text:p>
          </table:table-cell>
          <table:table-cell office:value-type="float" office:value="27563506" table:style-name="ce12">
            <text:p><text:s/>27,563,506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主教中華聖母修女會醫療財團法人天主教聖馬爾定醫院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12676549" table:style-name="ce10">
            <text:p><text:s/>12,676,549<text:s/></text:p>
          </table:table-cell>
          <table:table-cell table:style-name="ce10"/>
          <table:table-cell office:value-type="float" office:value="280" table:style-name="ce12">
            <text:p><text:s/>280<text:s/></text:p>
          </table:table-cell>
          <table:table-cell office:value-type="float" office:value="13390659" table:style-name="ce12">
            <text:p><text:s/>13,390,659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主教若瑟醫療財團法人若瑟醫院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6889032" table:style-name="ce10">
            <text:p><text:s/>6,889,032<text:s/></text:p>
          </table:table-cell>
          <table:table-cell table:style-name="ce10"/>
          <table:table-cell office:value-type="float" office:value="145" table:style-name="ce12">
            <text:p><text:s/>145<text:s/></text:p>
          </table:table-cell>
          <table:table-cell office:value-type="float" office:value="7100280" table:style-name="ce12">
            <text:p><text:s/>7,100,28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長庚醫療財團法人嘉義長庚紀念醫院<text:s/></text:p>
          </table:table-cell>
          <table:table-cell office:value-type="float" office:value="485" table:style-name="ce10">
            <text:p><text:s/>485<text:s/></text:p>
          </table:table-cell>
          <table:table-cell office:value-type="float" office:value="22662712" table:style-name="ce10">
            <text:p><text:s/>22,662,712<text:s/></text:p>
          </table:table-cell>
          <table:table-cell table:style-name="ce10"/>
          <table:table-cell office:value-type="float" office:value="494" table:style-name="ce12">
            <text:p><text:s/>494<text:s/></text:p>
          </table:table-cell>
          <table:table-cell office:value-type="float" office:value="24209503" table:style-name="ce12">
            <text:p><text:s/>24,209,503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佛教慈濟醫療財團法人大林慈濟醫院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12780605" table:style-name="ce10">
            <text:p><text:s/>12,780,605<text:s/></text:p>
          </table:table-cell>
          <table:table-cell table:style-name="ce10"/>
          <table:table-cell office:value-type="float" office:value="286" table:style-name="ce12">
            <text:p><text:s/>286<text:s/></text:p>
          </table:table-cell>
          <table:table-cell office:value-type="float" office:value="13599096" table:style-name="ce12">
            <text:p><text:s/>13,599,096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奇美醫療財團法人柳營奇美醫院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10654199" table:style-name="ce10">
            <text:p><text:s/>10,654,199<text:s/></text:p>
          </table:table-cell>
          <table:table-cell table:style-name="ce10"/>
          <table:table-cell office:value-type="float" office:value="213" table:style-name="ce12">
            <text:p><text:s/>213<text:s/></text:p>
          </table:table-cell>
          <table:table-cell office:value-type="float" office:value="10529334" table:style-name="ce12">
            <text:p><text:s/>10,529,334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南市立安南醫院-委託中國醫藥大學興建經營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8185697" table:style-name="ce10">
            <text:p><text:s/>8,185,697<text:s/></text:p>
          </table:table-cell>
          <table:table-cell table:style-name="ce10"/>
          <table:table-cell office:value-type="float" office:value="202" table:style-name="ce12">
            <text:p><text:s/>202<text:s/></text:p>
          </table:table-cell>
          <table:table-cell office:value-type="float" office:value="9823284" table:style-name="ce12">
            <text:p><text:s/>9,823,28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中國醫藥大學北港附設醫院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9124482" table:style-name="ce10">
            <text:p><text:s/>9,124,482<text:s/></text:p>
          </table:table-cell>
          <table:table-cell table:style-name="ce10"/>
          <table:table-cell office:value-type="float" office:value="213" table:style-name="ce12">
            <text:p><text:s/>213<text:s/></text:p>
          </table:table-cell>
          <table:table-cell office:value-type="float" office:value="10130467" table:style-name="ce12">
            <text:p><text:s/>10,130,467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嘉義醫院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157124" table:style-name="ce10">
            <text:p><text:s/>2,157,124<text:s/></text:p>
          </table:table-cell>
          <table:table-cell table:style-name="ce10"/>
          <table:table-cell office:value-type="float" office:value="48" table:style-name="ce12">
            <text:p><text:s/>48<text:s/></text:p>
          </table:table-cell>
          <table:table-cell office:value-type="float" office:value="2201624" table:style-name="ce12">
            <text:p><text:s/>2,201,624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朴子醫院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033640" table:style-name="ce10">
            <text:p><text:s/>4,033,640<text:s/></text:p>
          </table:table-cell>
          <table:table-cell table:style-name="ce10"/>
          <table:table-cell office:value-type="float" office:value="88" table:style-name="ce12">
            <text:p><text:s/>88<text:s/></text:p>
          </table:table-cell>
          <table:table-cell office:value-type="float" office:value="4353708" table:style-name="ce12">
            <text:p><text:s/>4,353,70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新營醫院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096120" table:style-name="ce10">
            <text:p><text:s/>3,096,120<text:s/></text:p>
          </table:table-cell>
          <table:table-cell table:style-name="ce10"/>
          <table:table-cell office:value-type="float" office:value="64" table:style-name="ce12">
            <text:p><text:s/>64<text:s/></text:p>
          </table:table-cell>
          <table:table-cell office:value-type="float" office:value="3011393" table:style-name="ce12">
            <text:p><text:s/>3,011,393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臺南醫院新化分院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9072" table:style-name="ce10">
            <text:p><text:s/>219,072<text:s/></text:p>
          </table:table-cell>
          <table:table-cell table:style-name="ce10"/>
          <table:table-cell office:value-type="float" office:value="5" table:style-name="ce12">
            <text:p><text:s/>5<text:s/></text:p>
          </table:table-cell>
          <table:table-cell office:value-type="float" office:value="199512" table:style-name="ce12">
            <text:p><text:s/>199,512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成功大學醫學院附設醫院斗六分院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215212" table:style-name="ce10">
            <text:p><text:s/>4,215,212<text:s/></text:p>
          </table:table-cell>
          <table:table-cell table:style-name="ce10"/>
          <table:table-cell office:value-type="float" office:value="92" table:style-name="ce12">
            <text:p><text:s/>92<text:s/></text:p>
          </table:table-cell>
          <table:table-cell office:value-type="float" office:value="4613520" table:style-name="ce12">
            <text:p><text:s/>4,613,52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榮民總醫院臺南分院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785636" table:style-name="ce10">
            <text:p><text:s/>1,785,636<text:s/></text:p>
          </table:table-cell>
          <table:table-cell table:style-name="ce10"/>
          <table:table-cell office:value-type="float" office:value="51" table:style-name="ce12">
            <text:p><text:s/>51<text:s/></text:p>
          </table:table-cell>
          <table:table-cell office:value-type="float" office:value="2377664" table:style-name="ce12">
            <text:p><text:s/>2,377,66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仁德醫療社團法人陳仁德醫院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988268" table:style-name="ce10">
            <text:p><text:s/>988,268<text:s/></text:p>
          </table:table-cell>
          <table:table-cell table:style-name="ce10"/>
          <table:table-cell office:value-type="float" office:value="24" table:style-name="ce12">
            <text:p><text:s/>24<text:s/></text:p>
          </table:table-cell>
          <table:table-cell office:value-type="float" office:value="1021972" table:style-name="ce12">
            <text:p><text:s/>1,021,972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慶昇醫療社團法人慶昇醫院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342616" table:style-name="ce10">
            <text:p><text:s/>4,342,616<text:s/></text:p>
          </table:table-cell>
          <table:table-cell table:style-name="ce10"/>
          <table:table-cell office:value-type="float" office:value="96" table:style-name="ce12">
            <text:p><text:s/>96<text:s/></text:p>
          </table:table-cell>
          <table:table-cell office:value-type="float" office:value="4720048" table:style-name="ce12">
            <text:p><text:s/>4,720,04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奇美醫療財團法人佳里奇美醫院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7268496" table:style-name="ce10">
            <text:p><text:s/>7,268,496<text:s/></text:p>
          </table:table-cell>
          <table:table-cell table:style-name="ce10"/>
          <table:table-cell office:value-type="float" office:value="163" table:style-name="ce12">
            <text:p><text:s/>163<text:s/></text:p>
          </table:table-cell>
          <table:table-cell office:value-type="float" office:value="8387328" table:style-name="ce12">
            <text:p><text:s/>8,387,32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佛教慈濟醫療財團法人斗六慈濟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1" table:style-name="ce12">
            <text:p><text:s/>111<text:s/></text:p>
          </table:table-cell>
          <table:table-cell office:value-type="float" office:value="5713636" table:style-name="ce12">
            <text:p><text:s/>5,713,636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中華道明修女會醫療財團法人天主教福安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37" table:style-name="ce12">
            <text:p><text:s/>137<text:s/></text:p>
          </table:table-cell>
          <table:table-cell office:value-type="float" office:value="7042828" table:style-name="ce12">
            <text:p><text:s/>7,042,828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彰化基督教醫療財團法人雲林基督教醫院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6883855" table:style-name="ce10">
            <text:p><text:s/>6,883,855<text:s/></text:p>
          </table:table-cell>
          <table:table-cell table:style-name="ce10"/>
          <table:table-cell office:value-type="float" office:value="172" table:style-name="ce12">
            <text:p><text:s/>172<text:s/></text:p>
          </table:table-cell>
          <table:table-cell office:value-type="float" office:value="8506579" table:style-name="ce12">
            <text:p><text:s/>8,506,579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長庚醫療財團法人雲林長庚紀念醫院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752800" table:style-name="ce10">
            <text:p><text:s/>1,752,800<text:s/></text:p>
          </table:table-cell>
          <table:table-cell table:style-name="ce10"/>
          <table:table-cell office:value-type="float" office:value="50" table:style-name="ce12">
            <text:p><text:s/>50<text:s/></text:p>
          </table:table-cell>
          <table:table-cell office:value-type="float" office:value="2502096" table:style-name="ce12">
            <text:p><text:s/>2,502,09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吉安醫院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62088" table:style-name="ce10">
            <text:p><text:s/>1,562,088<text:s/></text:p>
          </table:table-cell>
          <table:table-cell table:style-name="ce10"/>
          <table:table-cell office:value-type="float" office:value="47" table:style-name="ce12">
            <text:p><text:s/>47<text:s/></text:p>
          </table:table-cell>
          <table:table-cell office:value-type="float" office:value="2434276" table:style-name="ce12">
            <text:p><text:s/>2,434,27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郭綜合醫院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11970179" table:style-name="ce10">
            <text:p><text:s/>11,970,179<text:s/></text:p>
          </table:table-cell>
          <table:table-cell table:style-name="ce10"/>
          <table:table-cell office:value-type="float" office:value="245" table:style-name="ce12">
            <text:p><text:s/>245<text:s/></text:p>
          </table:table-cell>
          <table:table-cell office:value-type="float" office:value="11824509" table:style-name="ce12">
            <text:p><text:s/>11,824,509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永和醫院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9607588" table:style-name="ce10">
            <text:p><text:s/>9,607,588<text:s/></text:p>
          </table:table-cell>
          <table:table-cell table:style-name="ce10"/>
          <table:table-cell office:value-type="float" office:value="210" table:style-name="ce12">
            <text:p><text:s/>210<text:s/></text:p>
          </table:table-cell>
          <table:table-cell office:value-type="float" office:value="10775020" table:style-name="ce12">
            <text:p><text:s/>10,775,02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陽明醫院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8961660" table:style-name="ce10">
            <text:p><text:s/>8,961,660<text:s/></text:p>
          </table:table-cell>
          <table:table-cell table:style-name="ce10"/>
          <table:table-cell office:value-type="float" office:value="200" table:style-name="ce12">
            <text:p><text:s/>200<text:s/></text:p>
          </table:table-cell>
          <table:table-cell office:value-type="float" office:value="9911148" table:style-name="ce12">
            <text:p><text:s/>9,911,14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祥太醫院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087308" table:style-name="ce10">
            <text:p><text:s/>2,087,308<text:s/></text:p>
          </table:table-cell>
          <table:table-cell table:style-name="ce10"/>
          <table:table-cell office:value-type="float" office:value="47" table:style-name="ce12">
            <text:p><text:s/>47<text:s/></text:p>
          </table:table-cell>
          <table:table-cell office:value-type="float" office:value="2168484" table:style-name="ce12">
            <text:p><text:s/>2,168,484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洪揚醫院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4760904" table:style-name="ce10">
            <text:p><text:s/>4,760,904<text:s/></text:p>
          </table:table-cell>
          <table:table-cell table:style-name="ce10"/>
          <table:table-cell office:value-type="float" office:value="106" table:style-name="ce12">
            <text:p><text:s/>106<text:s/></text:p>
          </table:table-cell>
          <table:table-cell office:value-type="float" office:value="4831320" table:style-name="ce12">
            <text:p><text:s/>4,831,32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營新醫院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6651708" table:style-name="ce10">
            <text:p><text:s/>6,651,708<text:s/></text:p>
          </table:table-cell>
          <table:table-cell table:style-name="ce10"/>
          <table:table-cell office:value-type="float" office:value="134" table:style-name="ce12">
            <text:p><text:s/>134<text:s/></text:p>
          </table:table-cell>
          <table:table-cell office:value-type="float" office:value="6602884" table:style-name="ce12">
            <text:p><text:s/>6,602,884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生醫院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734788" table:style-name="ce10">
            <text:p><text:s/>3,734,788<text:s/></text:p>
          </table:table-cell>
          <table:table-cell table:style-name="ce10"/>
          <table:table-cell office:value-type="float" office:value="90" table:style-name="ce12">
            <text:p><text:s/>90<text:s/></text:p>
          </table:table-cell>
          <table:table-cell office:value-type="float" office:value="4378084" table:style-name="ce12">
            <text:p><text:s/>4,378,08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高雄榮民總醫院<text:s/></text:p>
          </table:table-cell>
          <table:table-cell office:value-type="float" office:value="295" table:style-name="ce10">
            <text:p><text:s/>295<text:s/></text:p>
          </table:table-cell>
          <table:table-cell office:value-type="float" office:value="13352955" table:style-name="ce10">
            <text:p><text:s/>13,352,955<text:s/></text:p>
          </table:table-cell>
          <table:table-cell table:style-name="ce10"/>
          <table:table-cell office:value-type="float" office:value="352" table:style-name="ce12">
            <text:p><text:s/>352<text:s/></text:p>
          </table:table-cell>
          <table:table-cell office:value-type="float" office:value="16777537" table:style-name="ce12">
            <text:p><text:s/>16,777,537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長庚醫療財團法人高雄長庚紀念醫院<text:s/></text:p>
          </table:table-cell>
          <table:table-cell office:value-type="float" office:value="1431" table:style-name="ce10">
            <text:p><text:s/>1,431<text:s/></text:p>
          </table:table-cell>
          <table:table-cell office:value-type="float" office:value="64703443" table:style-name="ce10">
            <text:p><text:s/>64,703,443<text:s/></text:p>
          </table:table-cell>
          <table:table-cell table:style-name="ce10"/>
          <table:table-cell office:value-type="float" office:value="1384" table:style-name="ce12">
            <text:p><text:s/>1,384<text:s/></text:p>
          </table:table-cell>
          <table:table-cell office:value-type="float" office:value="64412535" table:style-name="ce12">
            <text:p><text:s/>64,412,535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財團法人私立高雄醫學大學附設中和紀念醫院<text:s/></text:p>
          </table:table-cell>
          <table:table-cell office:value-type="float" office:value="425" table:style-name="ce10">
            <text:p><text:s/>425<text:s/></text:p>
          </table:table-cell>
          <table:table-cell office:value-type="float" office:value="19619097" table:style-name="ce10">
            <text:p><text:s/>19,619,097<text:s/></text:p>
          </table:table-cell>
          <table:table-cell table:style-name="ce10"/>
          <table:table-cell office:value-type="float" office:value="445" table:style-name="ce12">
            <text:p><text:s/>445<text:s/></text:p>
          </table:table-cell>
          <table:table-cell office:value-type="float" office:value="21558844" table:style-name="ce12">
            <text:p><text:s/>21,558,84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高雄市立聯合醫院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5934012" table:style-name="ce10">
            <text:p><text:s/>5,934,012<text:s/></text:p>
          </table:table-cell>
          <table:table-cell table:style-name="ce10"/>
          <table:table-cell office:value-type="float" office:value="133" table:style-name="ce12">
            <text:p><text:s/>133<text:s/></text:p>
          </table:table-cell>
          <table:table-cell office:value-type="float" office:value="6334504" table:style-name="ce12">
            <text:p><text:s/>6,334,504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高雄市立大同醫院（委託財團法人私立高雄醫學大學附設中和紀念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8973083" table:style-name="ce10">
            <text:p><text:s/>8,973,083<text:s/></text:p>
          </table:table-cell>
          <table:table-cell table:style-name="ce10"/>
          <table:table-cell office:value-type="float" office:value="213" table:style-name="ce12">
            <text:p><text:s/>213<text:s/></text:p>
          </table:table-cell>
          <table:table-cell office:value-type="float" office:value="10256990" table:style-name="ce12">
            <text:p><text:s/>10,256,99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屏東醫院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5258132" table:style-name="ce10">
            <text:p><text:s/>5,258,132<text:s/></text:p>
          </table:table-cell>
          <table:table-cell table:style-name="ce10"/>
          <table:table-cell office:value-type="float" office:value="128" table:style-name="ce12">
            <text:p><text:s/>128<text:s/></text:p>
          </table:table-cell>
          <table:table-cell office:value-type="float" office:value="5695560" table:style-name="ce12">
            <text:p><text:s/>5,695,56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高雄總醫院左營分院附設民眾診療服務處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4651618" table:style-name="ce10">
            <text:p><text:s/>4,651,618<text:s/></text:p>
          </table:table-cell>
          <table:table-cell table:style-name="ce10"/>
          <table:table-cell office:value-type="float" office:value="96" table:style-name="ce12">
            <text:p><text:s/>96<text:s/></text:p>
          </table:table-cell>
          <table:table-cell office:value-type="float" office:value="4854470" table:style-name="ce12">
            <text:p><text:s/>4,854,470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高雄總醫院附設民眾診療服務處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467179" table:style-name="ce10">
            <text:p><text:s/>6,467,179<text:s/></text:p>
          </table:table-cell>
          <table:table-cell table:style-name="ce10"/>
          <table:table-cell office:value-type="float" office:value="150" table:style-name="ce12">
            <text:p><text:s/>150<text:s/></text:p>
          </table:table-cell>
          <table:table-cell office:value-type="float" office:value="6988322" table:style-name="ce12">
            <text:p><text:s/>6,988,32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阮綜合醫療社團法人阮綜合醫院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3391077" table:style-name="ce10">
            <text:p><text:s/>13,391,077<text:s/></text:p>
          </table:table-cell>
          <table:table-cell table:style-name="ce10"/>
          <table:table-cell office:value-type="float" office:value="308" table:style-name="ce12">
            <text:p><text:s/>308<text:s/></text:p>
          </table:table-cell>
          <table:table-cell office:value-type="float" office:value="13970290" table:style-name="ce12">
            <text:p><text:s/>13,970,290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寶建醫療社團法人寶建醫院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7682587" table:style-name="ce10">
            <text:p><text:s/>7,682,587<text:s/></text:p>
          </table:table-cell>
          <table:table-cell table:style-name="ce10"/>
          <table:table-cell office:value-type="float" office:value="168" table:style-name="ce12">
            <text:p><text:s/>168<text:s/></text:p>
          </table:table-cell>
          <table:table-cell office:value-type="float" office:value="8278644" table:style-name="ce12">
            <text:p><text:s/>8,278,64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安泰醫療社團法人安泰醫院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13744563" table:style-name="ce10">
            <text:p><text:s/>13,744,563<text:s/></text:p>
          </table:table-cell>
          <table:table-cell table:style-name="ce10"/>
          <table:table-cell office:value-type="float" office:value="317" table:style-name="ce12">
            <text:p><text:s/>317<text:s/></text:p>
          </table:table-cell>
          <table:table-cell office:value-type="float" office:value="14734260" table:style-name="ce12">
            <text:p><text:s/>14,734,26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高雄市立小港醫院（委託財團法人私立高雄醫學大學經營）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12638464" table:style-name="ce10">
            <text:p><text:s/>12,638,464<text:s/></text:p>
          </table:table-cell>
          <table:table-cell table:style-name="ce10"/>
          <table:table-cell office:value-type="float" office:value="261" table:style-name="ce12">
            <text:p><text:s/>261<text:s/></text:p>
          </table:table-cell>
          <table:table-cell office:value-type="float" office:value="13155857" table:style-name="ce12">
            <text:p><text:s/>13,155,857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義大醫療財團法人義大醫院<text:s/></text:p>
          </table:table-cell>
          <table:table-cell office:value-type="float" office:value="394" table:style-name="ce10">
            <text:p><text:s/>394<text:s/></text:p>
          </table:table-cell>
          <table:table-cell office:value-type="float" office:value="18296791" table:style-name="ce10">
            <text:p><text:s/>18,296,791<text:s/></text:p>
          </table:table-cell>
          <table:table-cell table:style-name="ce10"/>
          <table:table-cell office:value-type="float" office:value="400" table:style-name="ce12">
            <text:p><text:s/>400<text:s/></text:p>
          </table:table-cell>
          <table:table-cell office:value-type="float" office:value="18456954" table:style-name="ce12">
            <text:p><text:s/>18,456,954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屏基醫療財團法人屏東基督教醫院<text:s/></text:p>
          </table:table-cell>
          <table:table-cell office:value-type="float" office:value="656" table:style-name="ce10">
            <text:p><text:s/>656<text:s/></text:p>
          </table:table-cell>
          <table:table-cell office:value-type="float" office:value="30844216" table:style-name="ce10">
            <text:p><text:s/>30,844,216<text:s/></text:p>
          </table:table-cell>
          <table:table-cell table:style-name="ce10"/>
          <table:table-cell office:value-type="float" office:value="670" table:style-name="ce12">
            <text:p><text:s/>670<text:s/></text:p>
          </table:table-cell>
          <table:table-cell office:value-type="float" office:value="32642225" table:style-name="ce12">
            <text:p><text:s/>32,642,225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輔英科技大學附設醫院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9927144" table:style-name="ce10">
            <text:p><text:s/>9,927,144<text:s/></text:p>
          </table:table-cell>
          <table:table-cell table:style-name="ce10"/>
          <table:table-cell office:value-type="float" office:value="230" table:style-name="ce12">
            <text:p><text:s/>230<text:s/></text:p>
          </table:table-cell>
          <table:table-cell office:value-type="float" office:value="11502206" table:style-name="ce12">
            <text:p><text:s/>11,502,20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仁醫院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806376" table:style-name="ce10">
            <text:p><text:s/>3,806,376<text:s/></text:p>
          </table:table-cell>
          <table:table-cell table:style-name="ce10"/>
          <table:table-cell office:value-type="float" office:value="67" table:style-name="ce12">
            <text:p><text:s/>67<text:s/></text:p>
          </table:table-cell>
          <table:table-cell office:value-type="float" office:value="3149160" table:style-name="ce12">
            <text:p><text:s/>3,149,160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民生醫院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564800" table:style-name="ce10">
            <text:p><text:s/>1,564,800<text:s/></text:p>
          </table:table-cell>
          <table:table-cell table:style-name="ce10"/>
          <table:table-cell office:value-type="float" office:value="42" table:style-name="ce12">
            <text:p><text:s/>42<text:s/></text:p>
          </table:table-cell>
          <table:table-cell office:value-type="float" office:value="2073440" table:style-name="ce12">
            <text:p><text:s/>2,073,44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旗山醫院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4679702" table:style-name="ce10">
            <text:p><text:s/>4,679,702<text:s/></text:p>
          </table:table-cell>
          <table:table-cell table:style-name="ce10"/>
          <table:table-cell office:value-type="float" office:value="101" table:style-name="ce12">
            <text:p><text:s/>101<text:s/></text:p>
          </table:table-cell>
          <table:table-cell office:value-type="float" office:value="5039976" table:style-name="ce12">
            <text:p><text:s/>5,039,97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恆春旅遊醫院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4170192" table:style-name="ce10">
            <text:p><text:s/>4,170,192<text:s/></text:p>
          </table:table-cell>
          <table:table-cell table:style-name="ce10"/>
          <table:table-cell office:value-type="float" office:value="98" table:style-name="ce12">
            <text:p><text:s/>98<text:s/></text:p>
          </table:table-cell>
          <table:table-cell office:value-type="float" office:value="4592688" table:style-name="ce12">
            <text:p><text:s/>4,592,68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澎湖醫院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5309500" table:style-name="ce10">
            <text:p><text:s/>5,309,500<text:s/></text:p>
          </table:table-cell>
          <table:table-cell table:style-name="ce10"/>
          <table:table-cell office:value-type="float" office:value="109" table:style-name="ce12">
            <text:p><text:s/>109<text:s/></text:p>
          </table:table-cell>
          <table:table-cell office:value-type="float" office:value="5448900" table:style-name="ce12">
            <text:p><text:s/>5,448,900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高雄總醫院岡山分院附設民眾診療服務處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303408" table:style-name="ce10">
            <text:p><text:s/>2,303,408<text:s/></text:p>
          </table:table-cell>
          <table:table-cell table:style-name="ce10"/>
          <table:table-cell office:value-type="float" office:value="51" table:style-name="ce12">
            <text:p><text:s/>51<text:s/></text:p>
          </table:table-cell>
          <table:table-cell office:value-type="float" office:value="2371908" table:style-name="ce12">
            <text:p><text:s/>2,371,908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高雄總醫院附設屏東民眾診療服務處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55016" table:style-name="ce10">
            <text:p><text:s/>755,016<text:s/></text:p>
          </table:table-cell>
          <table:table-cell table:style-name="ce10"/>
          <table:table-cell office:value-type="float" office:value="15" table:style-name="ce12">
            <text:p><text:s/>15<text:s/></text:p>
          </table:table-cell>
          <table:table-cell office:value-type="float" office:value="718528" table:style-name="ce12">
            <text:p><text:s/>718,528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三軍總醫院澎湖分院附設民眾診療服務處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4706800" table:style-name="ce10">
            <text:p><text:s/>4,706,800<text:s/></text:p>
          </table:table-cell>
          <table:table-cell table:style-name="ce10"/>
          <table:table-cell office:value-type="float" office:value="100" table:style-name="ce12">
            <text:p><text:s/>100<text:s/></text:p>
          </table:table-cell>
          <table:table-cell office:value-type="float" office:value="4510000" table:style-name="ce12">
            <text:p><text:s/>4,510,000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榮民總醫院屏東分院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425440" table:style-name="ce10">
            <text:p><text:s/>2,425,440<text:s/></text:p>
          </table:table-cell>
          <table:table-cell table:style-name="ce10"/>
          <table:table-cell office:value-type="float" office:value="70" table:style-name="ce12">
            <text:p><text:s/>70<text:s/></text:p>
          </table:table-cell>
          <table:table-cell office:value-type="float" office:value="3086568" table:style-name="ce12">
            <text:p><text:s/>3,086,56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廣聖醫療社團法人廣聖醫院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65776" table:style-name="ce10">
            <text:p><text:s/>1,165,776<text:s/></text:p>
          </table:table-cell>
          <table:table-cell table:style-name="ce10"/>
          <table:table-cell office:value-type="float" office:value="34" table:style-name="ce12">
            <text:p><text:s/>34<text:s/></text:p>
          </table:table-cell>
          <table:table-cell office:value-type="float" office:value="1568712" table:style-name="ce12">
            <text:p><text:s/>1,568,71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岡山醫院（委託秀傳醫療社團法人經營）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181928" table:style-name="ce10">
            <text:p><text:s/>4,181,928<text:s/></text:p>
          </table:table-cell>
          <table:table-cell table:style-name="ce10"/>
          <table:table-cell office:value-type="float" office:value="95" table:style-name="ce12">
            <text:p><text:s/>95<text:s/></text:p>
          </table:table-cell>
          <table:table-cell office:value-type="float" office:value="4839144" table:style-name="ce12">
            <text:p><text:s/>4,839,14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安泰醫療社團法人潮州安泰醫院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064064" table:style-name="ce10">
            <text:p><text:s/>1,064,064<text:s/></text:p>
          </table:table-cell>
          <table:table-cell table:style-name="ce10"/>
          <table:table-cell office:value-type="float" office:value="48" table:style-name="ce12">
            <text:p><text:s/>48<text:s/></text:p>
          </table:table-cell>
          <table:table-cell office:value-type="float" office:value="2214192" table:style-name="ce12">
            <text:p><text:s/>2,214,19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南門醫療社團法人南門醫院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335464" table:style-name="ce10">
            <text:p><text:s/>2,335,464<text:s/></text:p>
          </table:table-cell>
          <table:table-cell table:style-name="ce10"/>
          <table:table-cell office:value-type="float" office:value="50" table:style-name="ce12">
            <text:p><text:s/>50<text:s/></text:p>
          </table:table-cell>
          <table:table-cell office:value-type="float" office:value="2233752" table:style-name="ce12">
            <text:p><text:s/>2,233,752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枋寮醫療社團法人枋寮醫院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5110836" table:style-name="ce10">
            <text:p><text:s/>5,110,836<text:s/></text:p>
          </table:table-cell>
          <table:table-cell table:style-name="ce10"/>
          <table:table-cell office:value-type="float" office:value="118" table:style-name="ce12">
            <text:p><text:s/>118<text:s/></text:p>
          </table:table-cell>
          <table:table-cell office:value-type="float" office:value="5911856" table:style-name="ce12">
            <text:p><text:s/>5,911,85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義大醫療財團法人義大癌治療醫院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030328" table:style-name="ce10">
            <text:p><text:s/>2,030,328<text:s/></text:p>
          </table:table-cell>
          <table:table-cell table:style-name="ce10"/>
          <table:table-cell office:value-type="float" office:value="52" table:style-name="ce12">
            <text:p><text:s/>52<text:s/></text:p>
          </table:table-cell>
          <table:table-cell office:value-type="float" office:value="2554536" table:style-name="ce12">
            <text:p><text:s/>2,554,53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義大醫療財團法人義大大昌醫院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926348" table:style-name="ce10">
            <text:p><text:s/>2,926,348<text:s/></text:p>
          </table:table-cell>
          <table:table-cell table:style-name="ce10"/>
          <table:table-cell office:value-type="float" office:value="85" table:style-name="ce12">
            <text:p><text:s/>85<text:s/></text:p>
          </table:table-cell>
          <table:table-cell office:value-type="float" office:value="4233466" table:style-name="ce12">
            <text:p><text:s/>4,233,46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聖功醫療財團法人聖功醫院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588500" table:style-name="ce10">
            <text:p><text:s/>2,588,500<text:s/></text:p>
          </table:table-cell>
          <table:table-cell table:style-name="ce10"/>
          <table:table-cell office:value-type="float" office:value="66" table:style-name="ce12">
            <text:p><text:s/>66<text:s/></text:p>
          </table:table-cell>
          <table:table-cell office:value-type="float" office:value="3296572" table:style-name="ce12">
            <text:p><text:s/>3,296,572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鳳山醫院（委託長庚醫療財團法人經營）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12090614" table:style-name="ce10">
            <text:p><text:s/>12,090,614<text:s/></text:p>
          </table:table-cell>
          <table:table-cell table:style-name="ce10"/>
          <table:table-cell office:value-type="float" office:value="252" table:style-name="ce12">
            <text:p><text:s/>252<text:s/></text:p>
          </table:table-cell>
          <table:table-cell office:value-type="float" office:value="12297054" table:style-name="ce12">
            <text:p><text:s/>12,297,054<text:s/></text:p>
          </table:table-cell>
          <table:table-cell table:style-name="ce2"/>
          <table:table-cell office:value-type="string" table:style-name="ce44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恆基醫療財團法人恆春基督教醫院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809788" table:style-name="ce10">
            <text:p><text:s/>1,809,788<text:s/></text:p>
          </table:table-cell>
          <table:table-cell table:style-name="ce10"/>
          <table:table-cell office:value-type="float" office:value="43" table:style-name="ce12">
            <text:p><text:s/>43<text:s/></text:p>
          </table:table-cell>
          <table:table-cell office:value-type="float" office:value="1932412" table:style-name="ce12">
            <text:p><text:s/>1,932,412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信義醫療財團法人高雄基督教醫院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12720" table:style-name="ce10">
            <text:p><text:s/>1,212,720<text:s/></text:p>
          </table:table-cell>
          <table:table-cell table:style-name="ce10"/>
          <table:table-cell office:value-type="float" office:value="30" table:style-name="ce12">
            <text:p><text:s/>30<text:s/></text:p>
          </table:table-cell>
          <table:table-cell office:value-type="float" office:value="1474824" table:style-name="ce12">
            <text:p><text:s/>1,474,82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旗津醫院(委託財團法人私立高雄醫學大學經營)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483136" table:style-name="ce10">
            <text:p><text:s/>2,483,136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953024" table:style-name="ce12">
            <text:p><text:s/>2,953,02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健仁醫院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822024" table:style-name="ce10">
            <text:p><text:s/>3,822,024<text:s/></text:p>
          </table:table-cell>
          <table:table-cell table:style-name="ce10"/>
          <table:table-cell office:value-type="float" office:value="76" table:style-name="ce12">
            <text:p><text:s/>76<text:s/></text:p>
          </table:table-cell>
          <table:table-cell office:value-type="float" office:value="3689016" table:style-name="ce12">
            <text:p><text:s/>3,689,016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右昌聯合醫院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275352" table:style-name="ce10">
            <text:p><text:s/>2,275,352<text:s/></text:p>
          </table:table-cell>
          <table:table-cell table:style-name="ce10"/>
          <table:table-cell office:value-type="float" office:value="40" table:style-name="ce12">
            <text:p><text:s/>40<text:s/></text:p>
          </table:table-cell>
          <table:table-cell office:value-type="float" office:value="1869032" table:style-name="ce12">
            <text:p><text:s/>1,869,032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祐生醫院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053800" table:style-name="ce10">
            <text:p><text:s/>2,053,800<text:s/></text:p>
          </table:table-cell>
          <table:table-cell table:style-name="ce10"/>
          <table:table-cell office:value-type="float" office:value="48" table:style-name="ce12">
            <text:p><text:s/>48<text:s/></text:p>
          </table:table-cell>
          <table:table-cell office:value-type="float" office:value="2147688" table:style-name="ce12">
            <text:p><text:s/>2,147,688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文雄醫院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550104" table:style-name="ce10">
            <text:p><text:s/>4,550,104<text:s/></text:p>
          </table:table-cell>
          <table:table-cell table:style-name="ce10"/>
          <table:table-cell office:value-type="float" office:value="87" table:style-name="ce12">
            <text:p><text:s/>87<text:s/></text:p>
          </table:table-cell>
          <table:table-cell office:value-type="float" office:value="4223492" table:style-name="ce12">
            <text:p><text:s/>4,223,492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惠仁醫院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807344" table:style-name="ce10">
            <text:p><text:s/>1,807,344<text:s/></text:p>
          </table:table-cell>
          <table:table-cell table:style-name="ce10"/>
          <table:table-cell office:value-type="float" office:value="35" table:style-name="ce12">
            <text:p><text:s/>35<text:s/></text:p>
          </table:table-cell>
          <table:table-cell office:value-type="float" office:value="1713456" table:style-name="ce12">
            <text:p><text:s/>1,713,456<text:s/></text:p>
          </table:table-cell>
          <table:table-cell table:style-name="ce2"/>
          <table:table-cell office:value-type="string" table:style-name="ce44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高醫院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614192" table:style-name="ce10">
            <text:p><text:s/>2,614,192<text:s/></text:p>
          </table:table-cell>
          <table:table-cell table:style-name="ce10"/>
          <table:table-cell office:value-type="float" office:value="63" table:style-name="ce12">
            <text:p><text:s/>63<text:s/></text:p>
          </table:table-cell>
          <table:table-cell office:value-type="float" office:value="3116468" table:style-name="ce12">
            <text:p><text:s/>3,116,468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惠德醫院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791088" table:style-name="ce10">
            <text:p><text:s/>1,791,088<text:s/></text:p>
          </table:table-cell>
          <table:table-cell table:style-name="ce10"/>
          <table:table-cell office:value-type="float" office:value="33" table:style-name="ce12">
            <text:p><text:s/>33<text:s/></text:p>
          </table:table-cell>
          <table:table-cell office:value-type="float" office:value="1546288" table:style-name="ce12">
            <text:p><text:s/>1,546,288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惠川醫院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3503936" table:style-name="ce10">
            <text:p><text:s/>3,503,936<text:s/></text:p>
          </table:table-cell>
          <table:table-cell table:style-name="ce10"/>
          <table:table-cell office:value-type="float" office:value="77" table:style-name="ce12">
            <text:p><text:s/>77<text:s/></text:p>
          </table:table-cell>
          <table:table-cell office:value-type="float" office:value="3872076" table:style-name="ce12">
            <text:p><text:s/>3,872,07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溪洲醫院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4588992" table:style-name="ce10">
            <text:p><text:s/>4,588,992<text:s/></text:p>
          </table:table-cell>
          <table:table-cell table:style-name="ce10"/>
          <table:table-cell office:value-type="float" office:value="99" table:style-name="ce12">
            <text:p><text:s/>99<text:s/></text:p>
          </table:table-cell>
          <table:table-cell office:value-type="float" office:value="4753788" table:style-name="ce12">
            <text:p><text:s/>4,753,788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建佑醫院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5596256" table:style-name="ce10">
            <text:p><text:s/>5,596,256<text:s/></text:p>
          </table:table-cell>
          <table:table-cell table:style-name="ce10"/>
          <table:table-cell office:value-type="float" office:value="118" table:style-name="ce12">
            <text:p><text:s/>118<text:s/></text:p>
          </table:table-cell>
          <table:table-cell office:value-type="float" office:value="5920836" table:style-name="ce12">
            <text:p><text:s/>5,920,836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其他醫院<text:s/></text:p>
          </table:table-cell>
          <table:table-cell office:value-type="string" table:style-name="ce13">
            <text:p>南山醫院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79464" table:style-name="ce10">
            <text:p><text:s/>379,464<text:s/></text:p>
          </table:table-cell>
          <table:table-cell table:style-name="ce10"/>
          <table:table-cell office:value-type="float" office:value="12" table:style-name="ce12">
            <text:p><text:s/>12<text:s/></text:p>
          </table:table-cell>
          <table:table-cell office:value-type="float" office:value="489000" table:style-name="ce12">
            <text:p><text:s/>489,00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佛教慈濟醫療財團法人花蓮慈濟醫院<text:s/>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16017453" table:style-name="ce10">
            <text:p><text:s/>16,017,453<text:s/></text:p>
          </table:table-cell>
          <table:table-cell table:style-name="ce10"/>
          <table:table-cell office:value-type="float" office:value="404" table:style-name="ce12">
            <text:p><text:s/>404<text:s/></text:p>
          </table:table-cell>
          <table:table-cell office:value-type="float" office:value="17862426" table:style-name="ce12">
            <text:p><text:s/>17,862,426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花蓮總醫院附設民眾診療服務處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409332" table:style-name="ce10">
            <text:p><text:s/>1,409,332<text:s/></text:p>
          </table:table-cell>
          <table:table-cell table:style-name="ce10"/>
          <table:table-cell office:value-type="float" office:value="40" table:style-name="ce12">
            <text:p><text:s/>40<text:s/></text:p>
          </table:table-cell>
          <table:table-cell office:value-type="float" office:value="1756784" table:style-name="ce12">
            <text:p><text:s/>1,756,78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灣基督教門諾會醫療財團法人門諾醫院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0164076" table:style-name="ce10">
            <text:p><text:s/>10,164,076<text:s/></text:p>
          </table:table-cell>
          <table:table-cell table:style-name="ce10"/>
          <table:table-cell office:value-type="float" office:value="218" table:style-name="ce12">
            <text:p><text:s/>218<text:s/></text:p>
          </table:table-cell>
          <table:table-cell office:value-type="float" office:value="10633364" table:style-name="ce12">
            <text:p><text:s/>10,633,364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灣基督長老教會馬偕醫療財團法人台東馬偕紀念醫院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1539207" table:style-name="ce10">
            <text:p><text:s/>11,539,207<text:s/></text:p>
          </table:table-cell>
          <table:table-cell table:style-name="ce10"/>
          <table:table-cell office:value-type="float" office:value="270" table:style-name="ce12">
            <text:p><text:s/>270<text:s/></text:p>
          </table:table-cell>
          <table:table-cell office:value-type="float" office:value="12087525" table:style-name="ce12">
            <text:p><text:s/>12,087,525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花蓮醫院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799520" table:style-name="ce10">
            <text:p><text:s/>1,799,520<text:s/></text:p>
          </table:table-cell>
          <table:table-cell table:style-name="ce10"/>
          <table:table-cell office:value-type="float" office:value="42" table:style-name="ce12">
            <text:p><text:s/>42<text:s/></text:p>
          </table:table-cell>
          <table:table-cell office:value-type="float" office:value="1764312" table:style-name="ce12">
            <text:p><text:s/>1,764,312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臺東醫院成功分院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75312" table:style-name="ce10">
            <text:p><text:s/>1,275,312<text:s/></text:p>
          </table:table-cell>
          <table:table-cell table:style-name="ce10"/>
          <table:table-cell office:value-type="float" office:value="28" table:style-name="ce12">
            <text:p><text:s/>28<text:s/></text:p>
          </table:table-cell>
          <table:table-cell office:value-type="float" office:value="1173600" table:style-name="ce12">
            <text:p><text:s/>1,173,600<text:s/></text:p>
          </table:table-cell>
          <table:table-cell table:style-name="ce2"/>
          <table:table-cell office:value-type="string" table:style-name="ce44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玉里分院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4979271" table:style-name="ce10">
            <text:p><text:s/>4,979,271<text:s/></text:p>
          </table:table-cell>
          <table:table-cell table:style-name="ce10"/>
          <table:table-cell office:value-type="float" office:value="111" table:style-name="ce12">
            <text:p><text:s/>111<text:s/></text:p>
          </table:table-cell>
          <table:table-cell office:value-type="float" office:value="5313992" table:style-name="ce12">
            <text:p><text:s/>5,313,992<text:s/></text:p>
          </table:table-cell>
          <table:table-cell table:style-name="ce2"/>
          <table:table-cell office:value-type="string" table:style-name="ce44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臺東分院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537416" table:style-name="ce10">
            <text:p><text:s/>1,537,416<text:s/></text:p>
          </table:table-cell>
          <table:table-cell table:style-name="ce10"/>
          <table:table-cell office:value-type="float" office:value="33" table:style-name="ce12">
            <text:p><text:s/>33<text:s/></text:p>
          </table:table-cell>
          <table:table-cell office:value-type="float" office:value="1535948" table:style-name="ce12">
            <text:p><text:s/>1,535,948<text:s/></text:p>
          </table:table-cell>
          <table:table-cell table:style-name="ce2"/>
          <table:table-cell office:value-type="string" table:style-name="ce44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灣基督教門諾會醫療財團法人門諾醫院壽豐分院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3268660" table:style-name="ce10">
            <text:p><text:s/>3,268,660<text:s/></text:p>
          </table:table-cell>
          <table:table-cell table:style-name="ce10"/>
          <table:table-cell office:value-type="float" office:value="74" table:style-name="ce12">
            <text:p><text:s/>74<text:s/></text:p>
          </table:table-cell>
          <table:table-cell office:value-type="float" office:value="3728620" table:style-name="ce12">
            <text:p><text:s/>3,728,620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東基醫療財團法人台東基督教醫院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4462340" table:style-name="ce10">
            <text:p><text:s/>4,462,340<text:s/></text:p>
          </table:table-cell>
          <table:table-cell table:style-name="ce10"/>
          <table:table-cell office:value-type="float" office:value="116" table:style-name="ce12">
            <text:p><text:s/>116<text:s/></text:p>
          </table:table-cell>
          <table:table-cell office:value-type="float" office:value="5603364" table:style-name="ce12">
            <text:p><text:s/>5,603,364<text:s/></text:p>
          </table:table-cell>
          <table:table-cell table:style-name="ce2"/>
          <table:table-cell office:value-type="string" table:style-name="ce44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佛教慈濟醫療財團法人關山慈濟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" table:style-name="ce12">
            <text:p><text:s/>11<text:s/></text:p>
          </table:table-cell>
          <table:table-cell office:value-type="float" office:value="410760" table:style-name="ce12">
            <text:p><text:s/>410,760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number-columns-repeated="16374"/>
        </table:table-row>
        <table:table-row table:number-rows-repeated="27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number-rows-repeated="10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2" table:style-name="ro2">
          <table:table-cell table:number-columns-repeated="3" table:style-name="ce14"/>
          <table:table-cell table:number-columns-repeated="3" table:style-name="ce11"/>
          <table:table-cell table:number-columns-repeated="2" table:style-name="ce9"/>
          <table:table-cell table:style-name="ce3"/>
          <table:table-cell table:style-name="ce32"/>
          <table:table-cell table:style-name="ce43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3" table:style-name="ce11"/>
          <table:table-cell table:number-columns-repeated="2" table:style-name="ce9"/>
          <table:table-cell table:style-name="ce3"/>
          <table:table-cell table:style-name="ce32"/>
          <table:table-cell table:style-name="ce43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4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3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2"/>
          <table:table-cell table:style-name="ce32"/>
          <table:table-cell table:style-name="ce38"/>
          <table:table-cell table:number-columns-repeated="16373"/>
        </table:table-row>
        <table:table-row table:number-rows-repeated="15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3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3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4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3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7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2" table:style-name="ro2">
          <table:table-cell table:number-columns-repeated="3" table:style-name="ce14"/>
          <table:table-cell table:number-columns-repeated="3" table:style-name="ce11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3" table:style-name="ce11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5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3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3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4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3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13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38"/>
          <table:table-cell table:number-columns-repeated="16373"/>
        </table:table-row>
        <table:table-row table:number-rows-repeated="10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number-rows-repeated="2" table:style-name="ro2">
          <table:table-cell table:number-columns-repeated="3" table:style-name="ce14"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3" table:style-name="ce11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9-12T07:56:37Z</dc:date>
    <meta:print-date>2019-09-12T07:56:13Z</meta:print-date>
  </office:meta>
</office:document-meta>
</file>