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4" style:family="table-cell" style:parent-style-name="_30334__20998__27604_" style:data-style-name="N15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8年06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8年8月1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7年06月</text:p>
          </table:table-cell>
          <table:table-cell table:style-name="ce21"/>
          <table:table-cell table:style-name="ce35"/>
          <table:table-cell office:value-type="string" table:style-name="ce34">
            <text:p>108年06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24416127" table:style-name="ce9">
            <text:p><text:s/>24,416,127<text:s/></text:p>
          </table:table-cell>
          <table:table-cell table:style-name="ce9"/>
          <table:table-cell office:value-type="float" office:value="611" table:style-name="ce11">
            <text:p><text:s/>611<text:s/></text:p>
          </table:table-cell>
          <table:table-cell office:value-type="float" office:value="24600274" table:style-name="ce11">
            <text:p><text:s/>24,600,2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125012" table:style-name="ce9">
            <text:p><text:s/>12,125,012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045050" table:style-name="ce11">
            <text:p><text:s/>12,045,0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5890865" table:style-name="ce9">
            <text:p><text:s/>25,890,865<text:s/></text:p>
          </table:table-cell>
          <table:table-cell table:style-name="ce9"/>
          <table:table-cell office:value-type="float" office:value="625" table:style-name="ce11">
            <text:p><text:s/>625<text:s/></text:p>
          </table:table-cell>
          <table:table-cell office:value-type="float" office:value="26437158" table:style-name="ce11">
            <text:p><text:s/>26,437,1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6977951" table:style-name="ce9">
            <text:p><text:s/>16,977,951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6436735" table:style-name="ce11">
            <text:p><text:s/>16,436,7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27494490" table:style-name="ce9">
            <text:p><text:s/>27,494,490<text:s/></text:p>
          </table:table-cell>
          <table:table-cell table:style-name="ce9"/>
          <table:table-cell office:value-type="float" office:value="619" table:style-name="ce11">
            <text:p><text:s/>619<text:s/></text:p>
          </table:table-cell>
          <table:table-cell office:value-type="float" office:value="26248245" table:style-name="ce11">
            <text:p><text:s/>26,248,24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28108111" table:style-name="ce9">
            <text:p><text:s/>28,108,111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6168057" table:style-name="ce11">
            <text:p><text:s/>26,168,05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26270909" table:style-name="ce9">
            <text:p><text:s/>26,270,909<text:s/></text:p>
          </table:table-cell>
          <table:table-cell table:style-name="ce9"/>
          <table:table-cell office:value-type="float" office:value="566" table:style-name="ce11">
            <text:p><text:s/>566<text:s/></text:p>
          </table:table-cell>
          <table:table-cell office:value-type="float" office:value="25691766" table:style-name="ce11">
            <text:p><text:s/>25,691,7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6704025" table:style-name="ce9">
            <text:p><text:s/>16,704,025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5859791" table:style-name="ce11">
            <text:p><text:s/>15,859,7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24" table:style-name="ce9">
            <text:p><text:s/>724<text:s/></text:p>
          </table:table-cell>
          <table:table-cell office:value-type="float" office:value="33100645" table:style-name="ce9">
            <text:p><text:s/>33,100,645<text:s/></text:p>
          </table:table-cell>
          <table:table-cell table:style-name="ce9"/>
          <table:table-cell office:value-type="float" office:value="696" table:style-name="ce11">
            <text:p><text:s/>696<text:s/></text:p>
          </table:table-cell>
          <table:table-cell office:value-type="float" office:value="30363724" table:style-name="ce11">
            <text:p><text:s/>30,363,7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115693" table:style-name="ce9">
            <text:p><text:s/>9,115,693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668562" table:style-name="ce11">
            <text:p><text:s/>8,668,5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562717" table:style-name="ce9">
            <text:p><text:s/>12,562,717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3639320" table:style-name="ce11">
            <text:p><text:s/>13,639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148070" table:style-name="ce9">
            <text:p><text:s/>10,148,070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342307" table:style-name="ce11">
            <text:p><text:s/>9,342,30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903954" table:style-name="ce9">
            <text:p><text:s/>7,903,954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206099" table:style-name="ce11">
            <text:p><text:s/>8,206,0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24628" table:style-name="ce9">
            <text:p><text:s/>2,524,62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26231" table:style-name="ce11">
            <text:p><text:s/>2,326,23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497699" table:style-name="ce9">
            <text:p><text:s/>7,497,699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773435" table:style-name="ce11">
            <text:p><text:s/>6,773,43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1739713" table:style-name="ce9">
            <text:p><text:s/>11,739,713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1549934" table:style-name="ce11">
            <text:p><text:s/>11,549,9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824" table:style-name="ce9">
            <text:p><text:s/>7,824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7277308" table:style-name="ce9">
            <text:p><text:s/>27,277,308<text:s/></text:p>
          </table:table-cell>
          <table:table-cell table:style-name="ce9"/>
          <table:table-cell office:value-type="float" office:value="634" table:style-name="ce11">
            <text:p><text:s/>634<text:s/></text:p>
          </table:table-cell>
          <table:table-cell office:value-type="float" office:value="28562591" table:style-name="ce11">
            <text:p><text:s/>28,562,5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7867002" table:style-name="ce9">
            <text:p><text:s/>17,867,002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7714125" table:style-name="ce11">
            <text:p><text:s/>17,714,1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974498" table:style-name="ce9">
            <text:p><text:s/>9,974,498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9775160" table:style-name="ce11">
            <text:p><text:s/>9,775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687048" table:style-name="ce9">
            <text:p><text:s/>11,687,048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631338" table:style-name="ce11">
            <text:p><text:s/>11,631,3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7414339" table:style-name="ce9">
            <text:p><text:s/>17,414,339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6515595" table:style-name="ce11">
            <text:p><text:s/>16,515,59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3726556" table:style-name="ce11">
            <text:p><text:s/>13,726,5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4470143" table:style-name="ce9">
            <text:p><text:s/>14,470,143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4677973" table:style-name="ce11">
            <text:p><text:s/>14,677,9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6973893" table:style-name="ce9">
            <text:p><text:s/>16,973,893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6989951" table:style-name="ce11">
            <text:p><text:s/>16,989,9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23594673" table:style-name="ce9">
            <text:p><text:s/>23,594,673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4617786" table:style-name="ce11">
            <text:p><text:s/>24,617,7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50652" table:style-name="ce9">
            <text:p><text:s/>2,950,65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36120" table:style-name="ce11">
            <text:p><text:s/>2,836,1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68528" table:style-name="ce9">
            <text:p><text:s/>2,968,52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37090" table:style-name="ce11">
            <text:p><text:s/>3,237,09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66500" table:style-name="ce9">
            <text:p><text:s/>266,50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221400" table:style-name="ce11">
            <text:p><text:s/>221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220183" table:style-name="ce9">
            <text:p><text:s/>10,220,183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361838" table:style-name="ce11">
            <text:p><text:s/>10,361,8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79300" table:style-name="ce9">
            <text:p><text:s/>2,279,30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11800" table:style-name="ce11">
            <text:p><text:s/>2,111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48532" table:style-name="ce9">
            <text:p><text:s/>3,448,53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441272" table:style-name="ce11">
            <text:p><text:s/>3,441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97560" table:style-name="ce9">
            <text:p><text:s/>997,56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181424" table:style-name="ce11">
            <text:p><text:s/>1,181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45248" table:style-name="ce9">
            <text:p><text:s/>3,145,24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69208" table:style-name="ce11">
            <text:p><text:s/>2,969,2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79472" table:style-name="ce9">
            <text:p><text:s/>1,979,47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45240" table:style-name="ce11">
            <text:p><text:s/>1,545,2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05536" table:style-name="ce9">
            <text:p><text:s/>2,205,53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57540" table:style-name="ce11">
            <text:p><text:s/>2,357,5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31574" table:style-name="ce9">
            <text:p><text:s/>2,831,57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89097" table:style-name="ce11">
            <text:p><text:s/>2,889,0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374112" table:style-name="ce9">
            <text:p><text:s/>9,374,112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145214" table:style-name="ce11">
            <text:p><text:s/>8,145,21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81392" table:style-name="ce9">
            <text:p><text:s/>3,381,39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88612" table:style-name="ce11">
            <text:p><text:s/>3,188,6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70844" table:style-name="ce9">
            <text:p><text:s/>4,070,84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25368" table:style-name="ce11">
            <text:p><text:s/>4,025,3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42664" table:style-name="ce9">
            <text:p><text:s/>2,842,6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39032" table:style-name="ce11">
            <text:p><text:s/>2,539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942540" table:style-name="ce9">
            <text:p><text:s/>6,942,540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6921556" table:style-name="ce11">
            <text:p><text:s/>6,921,5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55604" table:style-name="ce9">
            <text:p><text:s/>1,855,60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74336" table:style-name="ce11">
            <text:p><text:s/>1,674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425456" table:style-name="ce9">
            <text:p><text:s/>6,425,45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127536" table:style-name="ce11">
            <text:p><text:s/>6,127,5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07624" table:style-name="ce9">
            <text:p><text:s/>2,307,62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109695" table:style-name="ce11">
            <text:p><text:s/>2,109,69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922798" table:style-name="ce9">
            <text:p><text:s/>2,922,798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5047610" table:style-name="ce11">
            <text:p><text:s/>5,047,6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87020" table:style-name="ce9">
            <text:p><text:s/>4,487,02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34828" table:style-name="ce11">
            <text:p><text:s/>4,334,8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56228" table:style-name="ce9">
            <text:p><text:s/>3,756,22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136252" table:style-name="ce11">
            <text:p><text:s/>3,136,2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40112" table:style-name="ce9">
            <text:p><text:s/>2,840,11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66760" table:style-name="ce11">
            <text:p><text:s/>2,366,7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88272" table:style-name="ce9">
            <text:p><text:s/>2,388,2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328464" table:style-name="ce11">
            <text:p><text:s/>2,328,4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8216" table:style-name="ce9">
            <text:p><text:s/>168,216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68216" table:style-name="ce11">
            <text:p><text:s/>168,2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14440" table:style-name="ce9">
            <text:p><text:s/>2,914,44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18840" table:style-name="ce11">
            <text:p><text:s/>2,718,8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914840" table:style-name="ce9">
            <text:p><text:s/>8,914,840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562420" table:style-name="ce11">
            <text:p><text:s/>8,562,4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73312" table:style-name="ce9">
            <text:p><text:s/>5,573,312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362816" table:style-name="ce11">
            <text:p><text:s/>5,362,8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67248" table:style-name="ce9">
            <text:p><text:s/>3,367,24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47796" table:style-name="ce11">
            <text:p><text:s/>2,947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13456" table:style-name="ce9">
            <text:p><text:s/>3,713,45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38868" table:style-name="ce11">
            <text:p><text:s/>3,238,8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92432" table:style-name="ce9">
            <text:p><text:s/>2,692,43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48064" table:style-name="ce11">
            <text:p><text:s/>2,948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34016" table:style-name="ce9">
            <text:p><text:s/>4,034,01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472124" table:style-name="ce11">
            <text:p><text:s/>4,472,1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76456" table:style-name="ce9">
            <text:p><text:s/>1,176,45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11628" table:style-name="ce11">
            <text:p><text:s/>1,611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78680" table:style-name="ce9">
            <text:p><text:s/>2,178,68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45728" table:style-name="ce11">
            <text:p><text:s/>2,145,7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31780" table:style-name="ce9">
            <text:p><text:s/>4,131,78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32796" table:style-name="ce11">
            <text:p><text:s/>3,932,7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68600" table:style-name="ce9">
            <text:p><text:s/>3,768,60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75900" table:style-name="ce11">
            <text:p><text:s/>3,975,9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13532" table:style-name="ce9">
            <text:p><text:s/>2,713,53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53196" table:style-name="ce11">
            <text:p><text:s/>2,653,1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43930325" table:style-name="ce9">
            <text:p><text:s/>43,930,325<text:s/></text:p>
          </table:table-cell>
          <table:table-cell table:style-name="ce9"/>
          <table:table-cell office:value-type="float" office:value="944" table:style-name="ce11">
            <text:p><text:s/>944<text:s/></text:p>
          </table:table-cell>
          <table:table-cell office:value-type="float" office:value="42191983" table:style-name="ce11">
            <text:p><text:s/>42,191,9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9660542" table:style-name="ce9">
            <text:p><text:s/>19,660,542<text:s/></text:p>
          </table:table-cell>
          <table:table-cell table:style-name="ce9"/>
          <table:table-cell office:value-type="float" office:value="444" table:style-name="ce11">
            <text:p><text:s/>444<text:s/></text:p>
          </table:table-cell>
          <table:table-cell office:value-type="float" office:value="19691939" table:style-name="ce11">
            <text:p><text:s/>19,691,9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30727" table:style-name="ce9">
            <text:p><text:s/>4,730,727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44595" table:style-name="ce11">
            <text:p><text:s/>4,144,59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20615572" table:style-name="ce9">
            <text:p><text:s/>20,615,572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19571739" table:style-name="ce11">
            <text:p><text:s/>19,571,73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13310" table:style-name="ce9">
            <text:p><text:s/>6,013,31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716952" table:style-name="ce11">
            <text:p><text:s/>5,716,9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91459" table:style-name="ce9">
            <text:p><text:s/>3,091,459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2946269" table:style-name="ce11">
            <text:p><text:s/>2,946,26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452001" table:style-name="ce9">
            <text:p><text:s/>9,452,001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476869" table:style-name="ce11">
            <text:p><text:s/>9,476,8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027642" table:style-name="ce11">
            <text:p><text:s/>13,027,64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571863" table:style-name="ce9">
            <text:p><text:s/>10,571,863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063224" table:style-name="ce11">
            <text:p><text:s/>10,063,2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299476" table:style-name="ce9">
            <text:p><text:s/>12,299,476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093589" table:style-name="ce11">
            <text:p><text:s/>12,093,5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760854" table:style-name="ce9">
            <text:p><text:s/>11,760,854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253112" table:style-name="ce11">
            <text:p><text:s/>12,253,1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22378963" table:style-name="ce9">
            <text:p><text:s/>22,378,963<text:s/></text:p>
          </table:table-cell>
          <table:table-cell table:style-name="ce9"/>
          <table:table-cell office:value-type="float" office:value="484" table:style-name="ce11">
            <text:p><text:s/>484<text:s/></text:p>
          </table:table-cell>
          <table:table-cell office:value-type="float" office:value="21125158" table:style-name="ce11">
            <text:p><text:s/>21,125,1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22144572" table:style-name="ce9">
            <text:p><text:s/>22,144,572<text:s/></text:p>
          </table:table-cell>
          <table:table-cell table:style-name="ce9"/>
          <table:table-cell office:value-type="float" office:value="515" table:style-name="ce11">
            <text:p><text:s/>515<text:s/></text:p>
          </table:table-cell>
          <table:table-cell office:value-type="float" office:value="21812659" table:style-name="ce11">
            <text:p><text:s/>21,812,6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256792" table:style-name="ce9">
            <text:p><text:s/>8,256,792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7776896" table:style-name="ce11">
            <text:p><text:s/>7,776,8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10040" table:style-name="ce9">
            <text:p><text:s/>3,110,04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02704" table:style-name="ce11">
            <text:p><text:s/>2,902,7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65048" table:style-name="ce9">
            <text:p><text:s/>2,265,04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34728" table:style-name="ce11">
            <text:p><text:s/>1,834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34419" table:style-name="ce9">
            <text:p><text:s/>4,934,419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072755" table:style-name="ce11">
            <text:p><text:s/>5,072,7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93316" table:style-name="ce9">
            <text:p><text:s/>2,993,31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20868" table:style-name="ce11">
            <text:p><text:s/>2,520,8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29295" table:style-name="ce9">
            <text:p><text:s/>3,329,295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02300" table:style-name="ce11">
            <text:p><text:s/>3,202,3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168548" table:style-name="ce9">
            <text:p><text:s/>9,168,548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568763" table:style-name="ce11">
            <text:p><text:s/>9,568,7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08" table:style-name="ce9">
            <text:p><text:s/>1,008<text:s/></text:p>
          </table:table-cell>
          <table:table-cell office:value-type="float" office:value="47571508" table:style-name="ce9">
            <text:p><text:s/>47,571,508<text:s/></text:p>
          </table:table-cell>
          <table:table-cell table:style-name="ce9"/>
          <table:table-cell office:value-type="float" office:value="1025" table:style-name="ce11">
            <text:p><text:s/>1,025<text:s/></text:p>
          </table:table-cell>
          <table:table-cell office:value-type="float" office:value="46542829" table:style-name="ce11">
            <text:p><text:s/>46,542,8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323924" table:style-name="ce9">
            <text:p><text:s/>6,323,924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088564" table:style-name="ce11">
            <text:p><text:s/>7,088,5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113834" table:style-name="ce11">
            <text:p><text:s/>1,113,83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09060" table:style-name="ce9">
            <text:p><text:s/>2,909,06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46876" table:style-name="ce11">
            <text:p><text:s/>2,246,8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02480" table:style-name="ce9">
            <text:p><text:s/>3,302,48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58412" table:style-name="ce11">
            <text:p><text:s/>2,958,4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16384" table:style-name="ce11">
            <text:p><text:s/>516,3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00512" table:style-name="ce9">
            <text:p><text:s/>4,600,51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06376" table:style-name="ce11">
            <text:p><text:s/>3,806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25936" table:style-name="ce9">
            <text:p><text:s/>3,825,93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021536" table:style-name="ce11">
            <text:p><text:s/>4,021,5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00184" table:style-name="ce9">
            <text:p><text:s/>3,500,18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62624" table:style-name="ce11">
            <text:p><text:s/>3,562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115464" table:style-name="ce9">
            <text:p><text:s/>5,115,46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646964" table:style-name="ce11">
            <text:p><text:s/>4,646,9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948112" table:style-name="ce9">
            <text:p><text:s/>7,948,112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705236" table:style-name="ce11">
            <text:p><text:s/>7,705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838608" table:style-name="ce9">
            <text:p><text:s/>4,838,60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039036" table:style-name="ce11">
            <text:p><text:s/>5,039,0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86320" table:style-name="ce9">
            <text:p><text:s/>3,586,32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775296" table:style-name="ce11">
            <text:p><text:s/>3,775,2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170544" table:style-name="ce9">
            <text:p><text:s/>9,170,544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662324" table:style-name="ce11">
            <text:p><text:s/>8,662,3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935976" table:style-name="ce9">
            <text:p><text:s/>6,935,976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419592" table:style-name="ce11">
            <text:p><text:s/>6,419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20492" table:style-name="ce9">
            <text:p><text:s/>2,520,49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68228" table:style-name="ce11">
            <text:p><text:s/>2,768,2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76408" table:style-name="ce9">
            <text:p><text:s/>3,476,40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26172" table:style-name="ce11">
            <text:p><text:s/>3,526,1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1874875" table:style-name="ce9">
            <text:p><text:s/>11,874,875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2047614" table:style-name="ce11">
            <text:p><text:s/>12,047,6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91952" table:style-name="ce9">
            <text:p><text:s/>4,091,95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38896" table:style-name="ce11">
            <text:p><text:s/>4,138,8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29112" table:style-name="ce9">
            <text:p><text:s/>3,729,11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50476" table:style-name="ce11">
            <text:p><text:s/>3,950,4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01808" table:style-name="ce9">
            <text:p><text:s/>801,80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93024" table:style-name="ce11">
            <text:p><text:s/>693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361660" table:style-name="ce9">
            <text:p><text:s/>7,361,660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923328" table:style-name="ce11">
            <text:p><text:s/>6,923,3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47200" table:style-name="ce9">
            <text:p><text:s/>2,347,20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23728" table:style-name="ce11">
            <text:p><text:s/>2,323,7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65544" table:style-name="ce9">
            <text:p><text:s/>3,665,54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50872" table:style-name="ce11">
            <text:p><text:s/>3,250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22705740" table:style-name="ce9">
            <text:p><text:s/>22,705,740<text:s/></text:p>
          </table:table-cell>
          <table:table-cell table:style-name="ce9"/>
          <table:table-cell office:value-type="float" office:value="512" table:style-name="ce11">
            <text:p><text:s/>512<text:s/></text:p>
          </table:table-cell>
          <table:table-cell office:value-type="float" office:value="22447044" table:style-name="ce11">
            <text:p><text:s/>22,447,0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21135449" table:style-name="ce9">
            <text:p><text:s/>21,135,449<text:s/></text:p>
          </table:table-cell>
          <table:table-cell table:style-name="ce9"/>
          <table:table-cell office:value-type="float" office:value="493" table:style-name="ce11">
            <text:p><text:s/>493<text:s/></text:p>
          </table:table-cell>
          <table:table-cell office:value-type="float" office:value="20705436" table:style-name="ce11">
            <text:p><text:s/>20,705,4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5486158" table:style-name="ce9">
            <text:p><text:s/>5,486,15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5565563" table:style-name="ce11">
            <text:p><text:s/>5,565,5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39272154" table:style-name="ce9">
            <text:p><text:s/>39,272,154<text:s/></text:p>
          </table:table-cell>
          <table:table-cell table:style-name="ce9"/>
          <table:table-cell office:value-type="float" office:value="948" table:style-name="ce11">
            <text:p><text:s/>948<text:s/></text:p>
          </table:table-cell>
          <table:table-cell office:value-type="float" office:value="36690174" table:style-name="ce11">
            <text:p><text:s/>36,690,17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762650" table:style-name="ce9">
            <text:p><text:s/>7,762,650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084960" table:style-name="ce11">
            <text:p><text:s/>8,084,9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656008" table:style-name="ce9">
            <text:p><text:s/>10,656,008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486757" table:style-name="ce11">
            <text:p><text:s/>10,486,7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223419" table:style-name="ce9">
            <text:p><text:s/>9,223,419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160699" table:style-name="ce11">
            <text:p><text:s/>9,160,6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94924" table:style-name="ce9">
            <text:p><text:s/>4,294,92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65109" table:style-name="ce11">
            <text:p><text:s/>4,465,1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039357" table:style-name="ce9">
            <text:p><text:s/>3,039,357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185157" table:style-name="ce11">
            <text:p><text:s/>4,185,1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67132" table:style-name="ce9">
            <text:p><text:s/>2,967,13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94800" table:style-name="ce11">
            <text:p><text:s/>2,894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20413127" table:style-name="ce9">
            <text:p><text:s/>20,413,127<text:s/></text:p>
          </table:table-cell>
          <table:table-cell table:style-name="ce9"/>
          <table:table-cell office:value-type="float" office:value="450" table:style-name="ce11">
            <text:p><text:s/>450<text:s/></text:p>
          </table:table-cell>
          <table:table-cell office:value-type="float" office:value="19886556" table:style-name="ce11">
            <text:p><text:s/>19,886,5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25492393" table:style-name="ce9">
            <text:p><text:s/>25,492,393<text:s/></text:p>
          </table:table-cell>
          <table:table-cell table:style-name="ce9"/>
          <table:table-cell office:value-type="float" office:value="578" table:style-name="ce11">
            <text:p><text:s/>578<text:s/></text:p>
          </table:table-cell>
          <table:table-cell office:value-type="float" office:value="26182531" table:style-name="ce11">
            <text:p><text:s/>26,182,5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393772" table:style-name="ce9">
            <text:p><text:s/>11,393,772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551086" table:style-name="ce11">
            <text:p><text:s/>10,551,08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5266971" table:style-name="ce9">
            <text:p><text:s/>15,266,971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5394947" table:style-name="ce11">
            <text:p><text:s/>15,394,9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086476" table:style-name="ce9">
            <text:p><text:s/>10,086,476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107396" table:style-name="ce11">
            <text:p><text:s/>9,107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16479" table:style-name="ce9">
            <text:p><text:s/>5,716,479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369323" table:style-name="ce11">
            <text:p><text:s/>5,369,3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300227" table:style-name="ce9">
            <text:p><text:s/>10,300,227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9843917" table:style-name="ce11">
            <text:p><text:s/>9,843,91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8198689" table:style-name="ce9">
            <text:p><text:s/>18,198,689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6932993" table:style-name="ce11">
            <text:p><text:s/>16,932,99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679309" table:style-name="ce9">
            <text:p><text:s/>6,679,309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877124" table:style-name="ce11">
            <text:p><text:s/>6,877,1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09520" table:style-name="ce9">
            <text:p><text:s/>1,809,52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97576" table:style-name="ce11">
            <text:p><text:s/>1,697,5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31434" table:style-name="ce9">
            <text:p><text:s/>4,631,43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91346" table:style-name="ce11">
            <text:p><text:s/>4,591,3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663388" table:style-name="ce9">
            <text:p><text:s/>1,663,38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62280" table:style-name="ce11">
            <text:p><text:s/>2,562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13216" table:style-name="ce9">
            <text:p><text:s/>2,613,21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02704" table:style-name="ce11">
            <text:p><text:s/>2,902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61496" table:style-name="ce9">
            <text:p><text:s/>3,961,49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985156" table:style-name="ce11">
            <text:p><text:s/>3,985,1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008404" table:style-name="ce9">
            <text:p><text:s/>9,008,404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380463" table:style-name="ce11">
            <text:p><text:s/>8,380,4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024999" table:style-name="ce9">
            <text:p><text:s/>7,024,999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045761" table:style-name="ce11">
            <text:p><text:s/>7,045,7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7381026" table:style-name="ce9">
            <text:p><text:s/>17,381,026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6372133" table:style-name="ce11">
            <text:p><text:s/>16,372,1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622072" table:style-name="ce9">
            <text:p><text:s/>7,622,072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551704" table:style-name="ce11">
            <text:p><text:s/>7,551,7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584270" table:style-name="ce9">
            <text:p><text:s/>3,584,270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6156122" table:style-name="ce11">
            <text:p><text:s/>6,156,1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78080" table:style-name="ce9">
            <text:p><text:s/>4,178,08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3258124" table:style-name="ce11">
            <text:p><text:s/>3,258,1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400032" table:style-name="ce9">
            <text:p><text:s/>6,400,03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774112" table:style-name="ce11">
            <text:p><text:s/>5,774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40332" table:style-name="ce9">
            <text:p><text:s/>3,840,33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22012" table:style-name="ce11">
            <text:p><text:s/>3,622,0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614204" table:style-name="ce9">
            <text:p><text:s/>5,614,20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187116" table:style-name="ce11">
            <text:p><text:s/>5,187,1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45300" table:style-name="ce9">
            <text:p><text:s/>3,045,30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84044" table:style-name="ce11">
            <text:p><text:s/>3,484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40896" table:style-name="ce9">
            <text:p><text:s/>3,040,89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414452" table:style-name="ce11">
            <text:p><text:s/>3,414,4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23108" table:style-name="ce9">
            <text:p><text:s/>3,423,10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47404" table:style-name="ce11">
            <text:p><text:s/>3,447,4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39372" table:style-name="ce9">
            <text:p><text:s/>3,739,37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88064" table:style-name="ce11">
            <text:p><text:s/>4,288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083452" table:style-name="ce9">
            <text:p><text:s/>7,083,452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486424" table:style-name="ce11">
            <text:p><text:s/>7,486,4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19852" table:style-name="ce9">
            <text:p><text:s/>3,119,85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70292" table:style-name="ce11">
            <text:p><text:s/>2,570,2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15953" table:style-name="ce9">
            <text:p><text:s/>4,515,953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95536" table:style-name="ce11">
            <text:p><text:s/>4,595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80256" table:style-name="ce9">
            <text:p><text:s/>5,880,256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942884" table:style-name="ce11">
            <text:p><text:s/>5,942,8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60508" table:style-name="ce9">
            <text:p><text:s/>2,560,50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40632" table:style-name="ce11">
            <text:p><text:s/>2,440,6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35216" table:style-name="ce9">
            <text:p><text:s/>2,435,21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79940" table:style-name="ce11">
            <text:p><text:s/>2,479,9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63012" table:style-name="ce9">
            <text:p><text:s/>3,663,01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3157764" table:style-name="ce11">
            <text:p><text:s/>3,157,7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01608" table:style-name="ce9">
            <text:p><text:s/>3,501,60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86468" table:style-name="ce11">
            <text:p><text:s/>2,986,4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21452" table:style-name="ce9">
            <text:p><text:s/>3,821,45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072304" table:style-name="ce11">
            <text:p><text:s/>4,072,3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19308" table:style-name="ce9">
            <text:p><text:s/>2,819,30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447100" table:style-name="ce11">
            <text:p><text:s/>1,447,1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72384" table:style-name="ce9">
            <text:p><text:s/>2,472,38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37664" table:style-name="ce11">
            <text:p><text:s/>2,237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15168" table:style-name="ce9">
            <text:p><text:s/>2,215,16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67492" table:style-name="ce11">
            <text:p><text:s/>2,267,4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22340" table:style-name="ce9">
            <text:p><text:s/>3,922,34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56552" table:style-name="ce11">
            <text:p><text:s/>3,856,5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13488" table:style-name="ce9">
            <text:p><text:s/>1,113,48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883964" table:style-name="ce11">
            <text:p><text:s/>1,883,9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53864" table:style-name="ce9">
            <text:p><text:s/>4,153,86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702024" table:style-name="ce11">
            <text:p><text:s/>3,702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21264" table:style-name="ce9">
            <text:p><text:s/>3,021,26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51488" table:style-name="ce11">
            <text:p><text:s/>3,151,4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519194" table:style-name="ce9">
            <text:p><text:s/>8,519,194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7968942" table:style-name="ce11">
            <text:p><text:s/>7,968,94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07256" table:style-name="ce9">
            <text:p><text:s/>4,707,25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29576" table:style-name="ce11">
            <text:p><text:s/>4,429,5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5763226" table:style-name="ce9">
            <text:p><text:s/>15,763,226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5883599" table:style-name="ce11">
            <text:p><text:s/>15,883,5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29097404" table:style-name="ce9">
            <text:p><text:s/>29,097,404<text:s/></text:p>
          </table:table-cell>
          <table:table-cell table:style-name="ce9"/>
          <table:table-cell office:value-type="float" office:value="663" table:style-name="ce11">
            <text:p><text:s/>663<text:s/></text:p>
          </table:table-cell>
          <table:table-cell office:value-type="float" office:value="29097166" table:style-name="ce11">
            <text:p><text:s/>29,097,1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27016" table:style-name="ce9">
            <text:p><text:s/>2,627,01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07449" table:style-name="ce11">
            <text:p><text:s/>2,607,4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4826562" table:style-name="ce9">
            <text:p><text:s/>14,826,562<text:s/></text:p>
          </table:table-cell>
          <table:table-cell table:style-name="ce9"/>
          <table:table-cell office:value-type="float" office:value="316" table:style-name="ce11">
            <text:p><text:s/>316<text:s/></text:p>
          </table:table-cell>
          <table:table-cell office:value-type="float" office:value="13916441" table:style-name="ce11">
            <text:p><text:s/>13,916,4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420785" table:style-name="ce9">
            <text:p><text:s/>7,420,785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086044" table:style-name="ce11">
            <text:p><text:s/>7,086,0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930154" table:style-name="ce9">
            <text:p><text:s/>6,930,154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573351" table:style-name="ce11">
            <text:p><text:s/>6,573,35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766335" table:style-name="ce9">
            <text:p><text:s/>5,766,335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340089" table:style-name="ce11">
            <text:p><text:s/>5,340,08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3506456" table:style-name="ce9">
            <text:p><text:s/>13,506,456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2824103" table:style-name="ce11">
            <text:p><text:s/>12,824,1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26489659" table:style-name="ce9">
            <text:p><text:s/>26,489,659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5722117" table:style-name="ce11">
            <text:p><text:s/>25,722,1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797782" table:style-name="ce9">
            <text:p><text:s/>12,797,782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265088" table:style-name="ce11">
            <text:p><text:s/>12,265,0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896856" table:style-name="ce9">
            <text:p><text:s/>6,896,856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478272" table:style-name="ce11">
            <text:p><text:s/>6,478,2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22498748" table:style-name="ce9">
            <text:p><text:s/>22,498,748<text:s/></text:p>
          </table:table-cell>
          <table:table-cell table:style-name="ce9"/>
          <table:table-cell office:value-type="float" office:value="494" table:style-name="ce11">
            <text:p><text:s/>494<text:s/></text:p>
          </table:table-cell>
          <table:table-cell office:value-type="float" office:value="22622958" table:style-name="ce11">
            <text:p><text:s/>22,622,9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886101" table:style-name="ce9">
            <text:p><text:s/>12,886,101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530666" table:style-name="ce11">
            <text:p><text:s/>12,530,6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623668" table:style-name="ce9">
            <text:p><text:s/>10,623,668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956236" table:style-name="ce11">
            <text:p><text:s/>9,956,2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128547" table:style-name="ce9">
            <text:p><text:s/>8,128,547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8993135" table:style-name="ce11">
            <text:p><text:s/>8,993,1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245309" table:style-name="ce9">
            <text:p><text:s/>9,245,309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485123" table:style-name="ce11">
            <text:p><text:s/>9,485,1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04256" table:style-name="ce9">
            <text:p><text:s/>2,204,25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005084" table:style-name="ce11">
            <text:p><text:s/>2,005,0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80376" table:style-name="ce9">
            <text:p><text:s/>3,980,37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07140" table:style-name="ce11">
            <text:p><text:s/>3,907,1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44382" table:style-name="ce9">
            <text:p><text:s/>3,144,38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746448" table:style-name="ce11">
            <text:p><text:s/>2,746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22984" table:style-name="ce9">
            <text:p><text:s/>222,984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26896" table:style-name="ce11">
            <text:p><text:s/>226,8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00128" table:style-name="ce9">
            <text:p><text:s/>4,200,12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06672" table:style-name="ce11">
            <text:p><text:s/>4,206,6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99780" table:style-name="ce9">
            <text:p><text:s/>1,799,78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65136" table:style-name="ce11">
            <text:p><text:s/>2,165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00004" table:style-name="ce9">
            <text:p><text:s/>1,000,00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978000" table:style-name="ce11">
            <text:p><text:s/>978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87472" table:style-name="ce9">
            <text:p><text:s/>4,287,47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390312" table:style-name="ce11">
            <text:p><text:s/>4,390,3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346736" table:style-name="ce9">
            <text:p><text:s/>7,346,736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557984" table:style-name="ce11">
            <text:p><text:s/>7,557,9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25612" table:style-name="ce11">
            <text:p><text:s/>5,325,6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444820" table:style-name="ce11">
            <text:p><text:s/>6,444,8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910824" table:style-name="ce9">
            <text:p><text:s/>6,910,824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7767662" table:style-name="ce11">
            <text:p><text:s/>7,767,6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66004" table:style-name="ce9">
            <text:p><text:s/>1,766,00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04032" table:style-name="ce11">
            <text:p><text:s/>2,204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87760" table:style-name="ce9">
            <text:p><text:s/>1,487,76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89664" table:style-name="ce11">
            <text:p><text:s/>2,189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128599" table:style-name="ce9">
            <text:p><text:s/>12,128,599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0777578" table:style-name="ce11">
            <text:p><text:s/>10,777,57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654496" table:style-name="ce9">
            <text:p><text:s/>9,654,496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000480" table:style-name="ce11">
            <text:p><text:s/>10,000,4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136796" table:style-name="ce9">
            <text:p><text:s/>9,136,79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148272" table:style-name="ce11">
            <text:p><text:s/>9,148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72920" table:style-name="ce9">
            <text:p><text:s/>1,972,92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29100" table:style-name="ce11">
            <text:p><text:s/>1,929,1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565304" table:style-name="ce9">
            <text:p><text:s/>4,565,30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404912" table:style-name="ce11">
            <text:p><text:s/>4,404,9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20544" table:style-name="ce9">
            <text:p><text:s/>2,020,54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055148" table:style-name="ce11">
            <text:p><text:s/>1,055,1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530436" table:style-name="ce9">
            <text:p><text:s/>6,530,436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246892" table:style-name="ce11">
            <text:p><text:s/>6,246,8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71632" table:style-name="ce9">
            <text:p><text:s/>3,671,63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89292" table:style-name="ce11">
            <text:p><text:s/>3,989,2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558873" table:style-name="ce9">
            <text:p><text:s/>13,558,873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5417264" table:style-name="ce11">
            <text:p><text:s/>15,417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64355772" table:style-name="ce9">
            <text:p><text:s/>64,355,772<text:s/></text:p>
          </table:table-cell>
          <table:table-cell table:style-name="ce9"/>
          <table:table-cell office:value-type="float" office:value="1392" table:style-name="ce11">
            <text:p><text:s/>1,392<text:s/></text:p>
          </table:table-cell>
          <table:table-cell office:value-type="float" office:value="60787429" table:style-name="ce11">
            <text:p><text:s/>60,787,42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19493541" table:style-name="ce9">
            <text:p><text:s/>19,493,541<text:s/></text:p>
          </table:table-cell>
          <table:table-cell table:style-name="ce9"/>
          <table:table-cell office:value-type="float" office:value="445" table:style-name="ce11">
            <text:p><text:s/>445<text:s/></text:p>
          </table:table-cell>
          <table:table-cell office:value-type="float" office:value="19767282" table:style-name="ce11">
            <text:p><text:s/>19,767,2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103168" table:style-name="ce9">
            <text:p><text:s/>6,103,168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974412" table:style-name="ce11">
            <text:p><text:s/>5,974,4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064952" table:style-name="ce9">
            <text:p><text:s/>9,064,952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161799" table:style-name="ce11">
            <text:p><text:s/>9,161,7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337500" table:style-name="ce9">
            <text:p><text:s/>5,337,500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259072" table:style-name="ce11">
            <text:p><text:s/>5,259,0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02286" table:style-name="ce9">
            <text:p><text:s/>4,602,28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220591" table:style-name="ce11">
            <text:p><text:s/>4,220,59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670308" table:style-name="ce9">
            <text:p><text:s/>6,670,308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391945" table:style-name="ce11">
            <text:p><text:s/>6,391,94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3415023" table:style-name="ce9">
            <text:p><text:s/>13,415,023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3116110" table:style-name="ce11">
            <text:p><text:s/>13,116,1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587539" table:style-name="ce9">
            <text:p><text:s/>7,587,539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483167" table:style-name="ce11">
            <text:p><text:s/>7,483,1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4197475" table:style-name="ce9">
            <text:p><text:s/>14,197,475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3795671" table:style-name="ce11">
            <text:p><text:s/>13,795,6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688753" table:style-name="ce9">
            <text:p><text:s/>12,688,753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149606" table:style-name="ce11">
            <text:p><text:s/>12,149,60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8051233" table:style-name="ce9">
            <text:p><text:s/>18,051,233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7312397" table:style-name="ce11">
            <text:p><text:s/>17,312,39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31230142" table:style-name="ce9">
            <text:p><text:s/>31,230,142<text:s/></text:p>
          </table:table-cell>
          <table:table-cell table:style-name="ce9"/>
          <table:table-cell office:value-type="float" office:value="666" table:style-name="ce11">
            <text:p><text:s/>666<text:s/></text:p>
          </table:table-cell>
          <table:table-cell office:value-type="float" office:value="30161319" table:style-name="ce11">
            <text:p><text:s/>30,161,3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911391" table:style-name="ce9">
            <text:p><text:s/>9,911,391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323946" table:style-name="ce11">
            <text:p><text:s/>10,323,9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43784" table:style-name="ce9">
            <text:p><text:s/>3,743,78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2941824" table:style-name="ce11">
            <text:p><text:s/>2,941,8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96096" table:style-name="ce9">
            <text:p><text:s/>1,596,09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862112" table:style-name="ce11">
            <text:p><text:s/>1,862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86128" table:style-name="ce9">
            <text:p><text:s/>4,886,12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698472" table:style-name="ce11">
            <text:p><text:s/>4,698,4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060656" table:style-name="ce9">
            <text:p><text:s/>4,060,65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240608" table:style-name="ce11">
            <text:p><text:s/>4,240,6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227500" table:style-name="ce9">
            <text:p><text:s/>5,227,50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65100" table:style-name="ce11">
            <text:p><text:s/>4,965,1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81780" table:style-name="ce9">
            <text:p><text:s/>2,281,78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215428" table:style-name="ce11">
            <text:p><text:s/>2,215,4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66752" table:style-name="ce9">
            <text:p><text:s/>766,752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79220" table:style-name="ce11">
            <text:p><text:s/>679,2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608400" table:style-name="ce9">
            <text:p><text:s/>4,608,4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284500" table:style-name="ce11">
            <text:p><text:s/>4,284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01968" table:style-name="ce9">
            <text:p><text:s/>2,401,96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00992" table:style-name="ce11">
            <text:p><text:s/>2,800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18832" table:style-name="ce9">
            <text:p><text:s/>1,118,83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04408" table:style-name="ce11">
            <text:p><text:s/>1,404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82416" table:style-name="ce9">
            <text:p><text:s/>3,982,41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87552" table:style-name="ce11">
            <text:p><text:s/>4,287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42792" table:style-name="ce9">
            <text:p><text:s/>942,79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63824" table:style-name="ce11">
            <text:p><text:s/>1,963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49400" table:style-name="ce9">
            <text:p><text:s/>2,249,40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63336" table:style-name="ce11">
            <text:p><text:s/>2,163,3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184376" table:style-name="ce9">
            <text:p><text:s/>5,184,37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300080" table:style-name="ce11">
            <text:p><text:s/>5,300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28128" table:style-name="ce9">
            <text:p><text:s/>2,128,12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84608" table:style-name="ce11">
            <text:p><text:s/>2,284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27611" table:style-name="ce9">
            <text:p><text:s/>2,827,611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08414" table:style-name="ce11">
            <text:p><text:s/>3,908,4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07156" table:style-name="ce9">
            <text:p><text:s/>2,607,15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09116" table:style-name="ce11">
            <text:p><text:s/>3,009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888483" table:style-name="ce9">
            <text:p><text:s/>11,888,483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124397" table:style-name="ce11">
            <text:p><text:s/>11,124,39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90228" table:style-name="ce9">
            <text:p><text:s/>1,790,22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693968" table:style-name="ce11">
            <text:p><text:s/>1,693,9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08996" table:style-name="ce9">
            <text:p><text:s/>1,208,99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60416" table:style-name="ce11">
            <text:p><text:s/>1,260,4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537716" table:style-name="ce9">
            <text:p><text:s/>2,537,71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36528" table:style-name="ce11">
            <text:p><text:s/>2,636,5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28136" table:style-name="ce9">
            <text:p><text:s/>3,728,13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340848" table:style-name="ce11">
            <text:p><text:s/>3,340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05276" table:style-name="ce9">
            <text:p><text:s/>2,205,27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796584" table:style-name="ce11">
            <text:p><text:s/>1,796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59912" table:style-name="ce9">
            <text:p><text:s/>1,959,91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85584" table:style-name="ce11">
            <text:p><text:s/>1,885,5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36356" table:style-name="ce9">
            <text:p><text:s/>4,636,35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96596" table:style-name="ce11">
            <text:p><text:s/>3,996,5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68224" table:style-name="ce9">
            <text:p><text:s/>1,768,22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41328" table:style-name="ce11">
            <text:p><text:s/>1,541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20248" table:style-name="ce9">
            <text:p><text:s/>2,420,24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22748" table:style-name="ce11">
            <text:p><text:s/>2,922,7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64720" table:style-name="ce9">
            <text:p><text:s/>1,964,72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27480" table:style-name="ce11">
            <text:p><text:s/>1,527,4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01152" table:style-name="ce9">
            <text:p><text:s/>3,501,15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636944" table:style-name="ce11">
            <text:p><text:s/>3,636,9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73156" table:style-name="ce9">
            <text:p><text:s/>4,573,156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347128" table:style-name="ce11">
            <text:p><text:s/>4,347,1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656816" table:style-name="ce9">
            <text:p><text:s/>5,656,81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379816" table:style-name="ce11">
            <text:p><text:s/>5,379,8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44256" table:style-name="ce9">
            <text:p><text:s/>344,256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06848" table:style-name="ce11">
            <text:p><text:s/>406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6115499" table:style-name="ce9">
            <text:p><text:s/>16,115,499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6806866" table:style-name="ce11">
            <text:p><text:s/>16,806,8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55712" table:style-name="ce9">
            <text:p><text:s/>1,455,71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636640" table:style-name="ce11">
            <text:p><text:s/>1,636,6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272672" table:style-name="ce9">
            <text:p><text:s/>10,272,672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764074" table:style-name="ce11">
            <text:p><text:s/>9,764,07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782085" table:style-name="ce9">
            <text:p><text:s/>11,782,085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1227161" table:style-name="ce11">
            <text:p><text:s/>11,227,1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09056" table:style-name="ce9">
            <text:p><text:s/>1,909,05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541328" table:style-name="ce11">
            <text:p><text:s/>1,541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11008" table:style-name="ce9">
            <text:p><text:s/>1,111,00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14920" table:style-name="ce11">
            <text:p><text:s/>1,114,9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09664" table:style-name="ce9">
            <text:p><text:s/>4,709,66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06976" table:style-name="ce11">
            <text:p><text:s/>5,006,9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78736" table:style-name="ce9">
            <text:p><text:s/>1,478,73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483060" table:style-name="ce11">
            <text:p><text:s/>1,483,0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52504" table:style-name="ce9">
            <text:p><text:s/>3,352,50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92772" table:style-name="ce11">
            <text:p><text:s/>3,492,7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503492" table:style-name="ce9">
            <text:p><text:s/>4,503,49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078968" table:style-name="ce11">
            <text:p><text:s/>5,078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144744" table:style-name="ce11">
            <text:p><text:s/>144,7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8-13T10:55:49Z</dc:date>
    <meta:print-date>2019-08-13T10:55:37Z</meta:print-date>
  </office:meta>
</office:document-meta>
</file>