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6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04月</text:p>
          </table:table-cell>
          <table:table-cell table:style-name="ce21"/>
          <table:table-cell table:style-name="ce35"/>
          <table:table-cell office:value-type="string" table:style-name="ce34">
            <text:p>108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3950575" table:style-name="ce9">
            <text:p><text:s/>23,950,575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4408419" table:style-name="ce11">
            <text:p><text:s/>24,408,4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013414" table:style-name="ce9">
            <text:p><text:s/>12,013,414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157738" table:style-name="ce11">
            <text:p><text:s/>12,157,7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5771549" table:style-name="ce9">
            <text:p><text:s/>25,771,549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7016469" table:style-name="ce11">
            <text:p><text:s/>27,016,4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198141" table:style-name="ce9">
            <text:p><text:s/>16,198,141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038978" table:style-name="ce11">
            <text:p><text:s/>17,038,9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6466122" table:style-name="ce9">
            <text:p><text:s/>26,466,122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7420562" table:style-name="ce11">
            <text:p><text:s/>27,420,5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7117429" table:style-name="ce9">
            <text:p><text:s/>27,117,429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7314713" table:style-name="ce11">
            <text:p><text:s/>27,314,7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24642639" table:style-name="ce9">
            <text:p><text:s/>24,642,639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6472216" table:style-name="ce11">
            <text:p><text:s/>26,472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044682" table:style-name="ce9">
            <text:p><text:s/>16,044,682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596625" table:style-name="ce11">
            <text:p><text:s/>16,596,6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31068026" table:style-name="ce9">
            <text:p><text:s/>31,068,026<text:s/></text:p>
          </table:table-cell>
          <table:table-cell table:style-name="ce9"/>
          <table:table-cell office:value-type="float" office:value="699" table:style-name="ce11">
            <text:p><text:s/>699<text:s/></text:p>
          </table:table-cell>
          <table:table-cell office:value-type="float" office:value="31673793" table:style-name="ce11">
            <text:p><text:s/>31,673,7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725598" table:style-name="ce9">
            <text:p><text:s/>8,725,59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98624" table:style-name="ce11">
            <text:p><text:s/>9,198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1978470" table:style-name="ce9">
            <text:p><text:s/>11,978,470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871431" table:style-name="ce11">
            <text:p><text:s/>13,871,4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877710" table:style-name="ce9">
            <text:p><text:s/>9,877,710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74449" table:style-name="ce11">
            <text:p><text:s/>9,874,4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78654" table:style-name="ce9">
            <text:p><text:s/>7,678,65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63791" table:style-name="ce11">
            <text:p><text:s/>8,463,7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49390" table:style-name="ce9">
            <text:p><text:s/>2,349,39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1532" table:style-name="ce11">
            <text:p><text:s/>2,501,5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94499" table:style-name="ce9">
            <text:p><text:s/>6,994,49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19148" table:style-name="ce11">
            <text:p><text:s/>7,119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304381" table:style-name="ce9">
            <text:p><text:s/>11,304,381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731530" table:style-name="ce11">
            <text:p><text:s/>11,731,5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0" table:style-name="ce11">
            <text:p><text:s/>39,1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26305274" table:style-name="ce9">
            <text:p><text:s/>26,305,274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8806173" table:style-name="ce11">
            <text:p><text:s/>28,806,1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7524487" table:style-name="ce9">
            <text:p><text:s/>17,524,487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8005598" table:style-name="ce11">
            <text:p><text:s/>18,005,5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416993" table:style-name="ce9">
            <text:p><text:s/>9,416,99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043846" table:style-name="ce11">
            <text:p><text:s/>10,043,8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118655" table:style-name="ce9">
            <text:p><text:s/>11,118,655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925943" table:style-name="ce11">
            <text:p><text:s/>11,925,9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6895815" table:style-name="ce9">
            <text:p><text:s/>16,895,815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7255662" table:style-name="ce11">
            <text:p><text:s/>17,255,6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4244638" table:style-name="ce11">
            <text:p><text:s/>14,244,63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812152" table:style-name="ce9">
            <text:p><text:s/>13,812,152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980194" table:style-name="ce11">
            <text:p><text:s/>14,980,1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6034471" table:style-name="ce9">
            <text:p><text:s/>16,034,471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6971674" table:style-name="ce11">
            <text:p><text:s/>16,971,6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22503479" table:style-name="ce9">
            <text:p><text:s/>22,503,479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4446942" table:style-name="ce11">
            <text:p><text:s/>24,446,9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40771" table:style-name="ce9">
            <text:p><text:s/>2,940,771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39244" table:style-name="ce11">
            <text:p><text:s/>2,839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31580" table:style-name="ce9">
            <text:p><text:s/>3,031,58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05041" table:style-name="ce11">
            <text:p><text:s/>3,505,0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8600" table:style-name="ce9">
            <text:p><text:s/>188,6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270600" table:style-name="ce11">
            <text:p><text:s/>270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015119" table:style-name="ce9">
            <text:p><text:s/>10,015,119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840369" table:style-name="ce11">
            <text:p><text:s/>10,840,3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66362" table:style-name="ce9">
            <text:p><text:s/>2,166,36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2628" table:style-name="ce11">
            <text:p><text:s/>2,312,6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161264" table:style-name="ce9">
            <text:p><text:s/>3,161,2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15996" table:style-name="ce11">
            <text:p><text:s/>3,615,9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79712" table:style-name="ce9">
            <text:p><text:s/>1,079,71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40104" table:style-name="ce11">
            <text:p><text:s/>1,240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78744" table:style-name="ce9">
            <text:p><text:s/>3,078,7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4000" table:style-name="ce11">
            <text:p><text:s/>2,934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60888" table:style-name="ce11">
            <text:p><text:s/>1,560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28668" table:style-name="ce9">
            <text:p><text:s/>2,228,6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87856" table:style-name="ce11">
            <text:p><text:s/>2,587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4573" table:style-name="ce11">
            <text:p><text:s/>2,954,573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230192" table:style-name="ce9">
            <text:p><text:s/>9,230,19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39208" table:style-name="ce11">
            <text:p><text:s/>8,539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94744" table:style-name="ce9">
            <text:p><text:s/>3,194,7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35820" table:style-name="ce11">
            <text:p><text:s/>3,435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19856" table:style-name="ce9">
            <text:p><text:s/>4,119,8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64016" table:style-name="ce11">
            <text:p><text:s/>4,164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24120" table:style-name="ce9">
            <text:p><text:s/>2,624,1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12120" table:style-name="ce11">
            <text:p><text:s/>2,812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54372" table:style-name="ce9">
            <text:p><text:s/>6,854,37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397836" table:style-name="ce11">
            <text:p><text:s/>7,397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84228" table:style-name="ce9">
            <text:p><text:s/>1,684,2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54456" table:style-name="ce11">
            <text:p><text:s/>1,754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320960" table:style-name="ce9">
            <text:p><text:s/>6,320,96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83344" table:style-name="ce11">
            <text:p><text:s/>6,283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75708" table:style-name="ce9">
            <text:p><text:s/>2,175,7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72326" table:style-name="ce11">
            <text:p><text:s/>2,272,3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2193757" table:style-name="ce9">
            <text:p><text:s/>2,193,757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4471023" table:style-name="ce11">
            <text:p><text:s/>4,471,0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24164" table:style-name="ce9">
            <text:p><text:s/>4,224,16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17448" table:style-name="ce11">
            <text:p><text:s/>4,517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56752" table:style-name="ce9">
            <text:p><text:s/>3,556,75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95292" table:style-name="ce11">
            <text:p><text:s/>3,695,2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61952" table:style-name="ce9">
            <text:p><text:s/>2,761,9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76160" table:style-name="ce9">
            <text:p><text:s/>2,376,1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09656" table:style-name="ce11">
            <text:p><text:s/>2,309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1712" table:style-name="ce9">
            <text:p><text:s/>101,712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91688" table:style-name="ce11">
            <text:p><text:s/>191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5736" table:style-name="ce9">
            <text:p><text:s/>2,945,73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463268" table:style-name="ce9">
            <text:p><text:s/>8,463,26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947640" table:style-name="ce11">
            <text:p><text:s/>8,947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76168" table:style-name="ce9">
            <text:p><text:s/>5,576,16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624768" table:style-name="ce11">
            <text:p><text:s/>5,624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97904" table:style-name="ce9">
            <text:p><text:s/>3,197,9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74956" table:style-name="ce11">
            <text:p><text:s/>2,974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40276" table:style-name="ce9">
            <text:p><text:s/>3,740,2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37984" table:style-name="ce11">
            <text:p><text:s/>3,337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8128" table:style-name="ce9">
            <text:p><text:s/>2,528,12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40260" table:style-name="ce11">
            <text:p><text:s/>3,040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79284" table:style-name="ce9">
            <text:p><text:s/>3,579,28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49628" table:style-name="ce11">
            <text:p><text:s/>4,849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25036" table:style-name="ce9">
            <text:p><text:s/>1,125,0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96188" table:style-name="ce11">
            <text:p><text:s/>1,696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52480" table:style-name="ce9">
            <text:p><text:s/>1,852,4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40216" table:style-name="ce11">
            <text:p><text:s/>2,240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5716" table:style-name="ce9">
            <text:p><text:s/>4,045,7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23224" table:style-name="ce11">
            <text:p><text:s/>4,223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95852" table:style-name="ce9">
            <text:p><text:s/>3,895,85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14680" table:style-name="ce11">
            <text:p><text:s/>4,014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16276" table:style-name="ce9">
            <text:p><text:s/>2,516,27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39392" table:style-name="ce11">
            <text:p><text:s/>2,639,3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42915864" table:style-name="ce9">
            <text:p><text:s/>42,915,864<text:s/></text:p>
          </table:table-cell>
          <table:table-cell table:style-name="ce9"/>
          <table:table-cell office:value-type="float" office:value="945" table:style-name="ce11">
            <text:p><text:s/>945<text:s/></text:p>
          </table:table-cell>
          <table:table-cell office:value-type="float" office:value="43188025" table:style-name="ce11">
            <text:p><text:s/>43,188,0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8627184" table:style-name="ce9">
            <text:p><text:s/>18,627,184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135905" table:style-name="ce11">
            <text:p><text:s/>20,135,9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08391" table:style-name="ce9">
            <text:p><text:s/>4,508,391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64983" table:style-name="ce11">
            <text:p><text:s/>4,364,9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666601" table:style-name="ce9">
            <text:p><text:s/>19,666,601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272352" table:style-name="ce11">
            <text:p><text:s/>20,272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25730" table:style-name="ce9">
            <text:p><text:s/>5,625,73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03969" table:style-name="ce11">
            <text:p><text:s/>6,003,9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77479" table:style-name="ce9">
            <text:p><text:s/>2,877,479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19424" table:style-name="ce11">
            <text:p><text:s/>3,11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8955233" table:style-name="ce9">
            <text:p><text:s/>8,955,233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029094" table:style-name="ce11">
            <text:p><text:s/>10,029,0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291560" table:style-name="ce11">
            <text:p><text:s/>13,291,5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9927465" table:style-name="ce9">
            <text:p><text:s/>9,927,46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381262" table:style-name="ce11">
            <text:p><text:s/>10,381,2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841849" table:style-name="ce9">
            <text:p><text:s/>11,841,849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867777" table:style-name="ce11">
            <text:p><text:s/>12,867,7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172944" table:style-name="ce9">
            <text:p><text:s/>11,172,944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755156" table:style-name="ce11">
            <text:p><text:s/>12,755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1182018" table:style-name="ce9">
            <text:p><text:s/>21,182,018<text:s/></text:p>
          </table:table-cell>
          <table:table-cell table:style-name="ce9"/>
          <table:table-cell office:value-type="float" office:value="485" table:style-name="ce11">
            <text:p><text:s/>485<text:s/></text:p>
          </table:table-cell>
          <table:table-cell office:value-type="float" office:value="22036042" table:style-name="ce11">
            <text:p><text:s/>22,036,0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1427172" table:style-name="ce9">
            <text:p><text:s/>21,427,172<text:s/></text:p>
          </table:table-cell>
          <table:table-cell table:style-name="ce9"/>
          <table:table-cell office:value-type="float" office:value="518" table:style-name="ce11">
            <text:p><text:s/>518<text:s/></text:p>
          </table:table-cell>
          <table:table-cell office:value-type="float" office:value="22618541" table:style-name="ce11">
            <text:p><text:s/>22,618,5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661720" table:style-name="ce9">
            <text:p><text:s/>7,661,72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062660" table:style-name="ce11">
            <text:p><text:s/>8,062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79232" table:style-name="ce9">
            <text:p><text:s/>2,879,23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76544" table:style-name="ce11">
            <text:p><text:s/>3,176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7272" table:style-name="ce11">
            <text:p><text:s/>2,077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91263" table:style-name="ce9">
            <text:p><text:s/>4,691,263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07348" table:style-name="ce11">
            <text:p><text:s/>5,207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26756" table:style-name="ce9">
            <text:p><text:s/>2,826,7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8036" table:style-name="ce11">
            <text:p><text:s/>2,698,0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08744" table:style-name="ce9">
            <text:p><text:s/>3,308,74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71456" table:style-name="ce11">
            <text:p><text:s/>3,371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859268" table:style-name="ce9">
            <text:p><text:s/>8,859,26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616342" table:style-name="ce11">
            <text:p><text:s/>9,616,3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45410896" table:style-name="ce9">
            <text:p><text:s/>45,410,896<text:s/></text:p>
          </table:table-cell>
          <table:table-cell table:style-name="ce9"/>
          <table:table-cell office:value-type="float" office:value="1028" table:style-name="ce11">
            <text:p><text:s/>1,028<text:s/></text:p>
          </table:table-cell>
          <table:table-cell office:value-type="float" office:value="47897946" table:style-name="ce11">
            <text:p><text:s/>47,897,9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88432" table:style-name="ce9">
            <text:p><text:s/>5,988,43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304180" table:style-name="ce11">
            <text:p><text:s/>7,304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79921" table:style-name="ce11">
            <text:p><text:s/>879,92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71464" table:style-name="ce9">
            <text:p><text:s/>2,971,4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89008" table:style-name="ce11">
            <text:p><text:s/>2,489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97232" table:style-name="ce9">
            <text:p><text:s/>3,197,2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49140" table:style-name="ce11">
            <text:p><text:s/>3,049,1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83940" table:style-name="ce11">
            <text:p><text:s/>383,9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79728" table:style-name="ce9">
            <text:p><text:s/>4,279,72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45008" table:style-name="ce11">
            <text:p><text:s/>4,045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06864" table:style-name="ce9">
            <text:p><text:s/>3,606,86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66768" table:style-name="ce11">
            <text:p><text:s/>3,966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93656" table:style-name="ce9">
            <text:p><text:s/>3,393,6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85176" table:style-name="ce11">
            <text:p><text:s/>3,685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28892" table:style-name="ce9">
            <text:p><text:s/>5,128,89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45008" table:style-name="ce11">
            <text:p><text:s/>4,845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671076" table:style-name="ce9">
            <text:p><text:s/>7,671,076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94516" table:style-name="ce11">
            <text:p><text:s/>7,894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17524" table:style-name="ce9">
            <text:p><text:s/>4,717,52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65056" table:style-name="ce11">
            <text:p><text:s/>5,465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59612" table:style-name="ce9">
            <text:p><text:s/>3,359,61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05260" table:style-name="ce11">
            <text:p><text:s/>3,905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011996" table:style-name="ce9">
            <text:p><text:s/>9,011,99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59432" table:style-name="ce11">
            <text:p><text:s/>9,059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01256" table:style-name="ce9">
            <text:p><text:s/>6,701,25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34264" table:style-name="ce11">
            <text:p><text:s/>6,834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80808" table:style-name="ce9">
            <text:p><text:s/>2,480,8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8644" table:style-name="ce11">
            <text:p><text:s/>2,838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63128" table:style-name="ce9">
            <text:p><text:s/>3,263,1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76520" table:style-name="ce11">
            <text:p><text:s/>3,676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894363" table:style-name="ce9">
            <text:p><text:s/>10,894,363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2360492" table:style-name="ce11">
            <text:p><text:s/>12,360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759432" table:style-name="ce9">
            <text:p><text:s/>3,759,43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60168" table:style-name="ce11">
            <text:p><text:s/>4,260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74172" table:style-name="ce9">
            <text:p><text:s/>3,574,1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42576" table:style-name="ce11">
            <text:p><text:s/>4,142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20296" table:style-name="ce9">
            <text:p><text:s/>920,2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86160" table:style-name="ce11">
            <text:p><text:s/>786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07680" table:style-name="ce9">
            <text:p><text:s/>7,307,68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31736" table:style-name="ce11">
            <text:p><text:s/>7,031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56736" table:style-name="ce11">
            <text:p><text:s/>2,456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69944" table:style-name="ce9">
            <text:p><text:s/>3,469,9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72144" table:style-name="ce11">
            <text:p><text:s/>3,372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22047189" table:style-name="ce9">
            <text:p><text:s/>22,047,189<text:s/></text:p>
          </table:table-cell>
          <table:table-cell table:style-name="ce9"/>
          <table:table-cell office:value-type="float" office:value="516" table:style-name="ce11">
            <text:p><text:s/>516<text:s/></text:p>
          </table:table-cell>
          <table:table-cell office:value-type="float" office:value="22997920" table:style-name="ce11">
            <text:p><text:s/>22,997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20769465" table:style-name="ce9">
            <text:p><text:s/>20,769,465<text:s/></text:p>
          </table:table-cell>
          <table:table-cell table:style-name="ce9"/>
          <table:table-cell office:value-type="float" office:value="503" table:style-name="ce11">
            <text:p><text:s/>503<text:s/></text:p>
          </table:table-cell>
          <table:table-cell office:value-type="float" office:value="21101318" table:style-name="ce11">
            <text:p><text:s/>21,101,3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5278042" table:style-name="ce9">
            <text:p><text:s/>5,278,042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5630431" table:style-name="ce11">
            <text:p><text:s/>5,630,4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38140474" table:style-name="ce9">
            <text:p><text:s/>38,140,474<text:s/></text:p>
          </table:table-cell>
          <table:table-cell table:style-name="ce9"/>
          <table:table-cell office:value-type="float" office:value="882" table:style-name="ce11">
            <text:p><text:s/>882<text:s/></text:p>
          </table:table-cell>
          <table:table-cell office:value-type="float" office:value="37826817" table:style-name="ce11">
            <text:p><text:s/>37,826,8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608993" table:style-name="ce9">
            <text:p><text:s/>7,608,99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17209" table:style-name="ce11">
            <text:p><text:s/>8,517,2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462388" table:style-name="ce9">
            <text:p><text:s/>10,462,38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776157" table:style-name="ce11">
            <text:p><text:s/>10,776,1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031201" table:style-name="ce9">
            <text:p><text:s/>9,031,201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766819" table:style-name="ce11">
            <text:p><text:s/>9,766,8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239401" table:style-name="ce9">
            <text:p><text:s/>4,239,40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07919" table:style-name="ce11">
            <text:p><text:s/>4,707,9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866216" table:style-name="ce9">
            <text:p><text:s/>2,866,2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092115" table:style-name="ce11">
            <text:p><text:s/>4,092,1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4708" table:style-name="ce9">
            <text:p><text:s/>2,934,7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86524" table:style-name="ce11">
            <text:p><text:s/>3,086,5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0314086" table:style-name="ce9">
            <text:p><text:s/>20,314,086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0547869" table:style-name="ce11">
            <text:p><text:s/>20,547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4875353" table:style-name="ce9">
            <text:p><text:s/>24,875,353<text:s/></text:p>
          </table:table-cell>
          <table:table-cell table:style-name="ce9"/>
          <table:table-cell office:value-type="float" office:value="561" table:style-name="ce11">
            <text:p><text:s/>561<text:s/></text:p>
          </table:table-cell>
          <table:table-cell office:value-type="float" office:value="26669314" table:style-name="ce11">
            <text:p><text:s/>26,669,3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072986" table:style-name="ce9">
            <text:p><text:s/>11,072,98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190907" table:style-name="ce11">
            <text:p><text:s/>11,190,9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4886473" table:style-name="ce9">
            <text:p><text:s/>14,886,473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5764648" table:style-name="ce11">
            <text:p><text:s/>15,764,6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524327" table:style-name="ce9">
            <text:p><text:s/>9,524,327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673929" table:style-name="ce11">
            <text:p><text:s/>9,673,9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389937" table:style-name="ce9">
            <text:p><text:s/>5,389,937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83827" table:style-name="ce11">
            <text:p><text:s/>5,783,8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323078" table:style-name="ce9">
            <text:p><text:s/>10,323,078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468679" table:style-name="ce11">
            <text:p><text:s/>10,468,6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904088" table:style-name="ce9">
            <text:p><text:s/>17,904,088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7967710" table:style-name="ce11">
            <text:p><text:s/>17,967,7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050355" table:style-name="ce9">
            <text:p><text:s/>6,050,355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18569" table:style-name="ce11">
            <text:p><text:s/>7,118,5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05796" table:style-name="ce9">
            <text:p><text:s/>1,805,79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27800" table:style-name="ce11">
            <text:p><text:s/>1,827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02178" table:style-name="ce9">
            <text:p><text:s/>4,502,17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46411" table:style-name="ce11">
            <text:p><text:s/>4,846,4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37640" table:style-name="ce9">
            <text:p><text:s/>1,537,6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13776" table:style-name="ce11">
            <text:p><text:s/>2,413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68472" table:style-name="ce9">
            <text:p><text:s/>2,468,4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94880" table:style-name="ce11">
            <text:p><text:s/>2,894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724708" table:style-name="ce9">
            <text:p><text:s/>3,724,7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978612" table:style-name="ce11">
            <text:p><text:s/>3,978,6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593692" table:style-name="ce9">
            <text:p><text:s/>8,593,69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093655" table:style-name="ce11">
            <text:p><text:s/>9,093,6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62456" table:style-name="ce9">
            <text:p><text:s/>6,862,45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281356" table:style-name="ce11">
            <text:p><text:s/>7,281,3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6831137" table:style-name="ce9">
            <text:p><text:s/>16,831,137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824379" table:style-name="ce11">
            <text:p><text:s/>16,824,3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363796" table:style-name="ce9">
            <text:p><text:s/>7,363,79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25910" table:style-name="ce11">
            <text:p><text:s/>7,825,9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288800" table:style-name="ce9">
            <text:p><text:s/>3,288,80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5904307" table:style-name="ce11">
            <text:p><text:s/>5,904,3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03660" table:style-name="ce9">
            <text:p><text:s/>4,003,66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19740" table:style-name="ce11">
            <text:p><text:s/>4,519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235728" table:style-name="ce9">
            <text:p><text:s/>6,235,72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286584" table:style-name="ce11">
            <text:p><text:s/>6,286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12516" table:style-name="ce9">
            <text:p><text:s/>3,712,5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26152" table:style-name="ce11">
            <text:p><text:s/>3,826,1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03200" table:style-name="ce9">
            <text:p><text:s/>5,503,2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85144" table:style-name="ce11">
            <text:p><text:s/>5,485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17916" table:style-name="ce9">
            <text:p><text:s/>3,017,9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3016" table:style-name="ce11">
            <text:p><text:s/>3,723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62748" table:style-name="ce9">
            <text:p><text:s/>2,662,74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01984" table:style-name="ce11">
            <text:p><text:s/>3,501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49476" table:style-name="ce9">
            <text:p><text:s/>3,249,4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02136" table:style-name="ce11">
            <text:p><text:s/>3,502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28708" table:style-name="ce9">
            <text:p><text:s/>3,628,7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7728" table:style-name="ce11">
            <text:p><text:s/>4,227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08748" table:style-name="ce9">
            <text:p><text:s/>7,008,748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852308" table:style-name="ce11">
            <text:p><text:s/>7,852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63204" table:style-name="ce9">
            <text:p><text:s/>3,063,20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83628" table:style-name="ce11">
            <text:p><text:s/>2,883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27407" table:style-name="ce9">
            <text:p><text:s/>4,427,40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79551" table:style-name="ce11">
            <text:p><text:s/>4,679,5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26652" table:style-name="ce9">
            <text:p><text:s/>5,426,65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97032" table:style-name="ce11">
            <text:p><text:s/>5,897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64436" table:style-name="ce9">
            <text:p><text:s/>2,464,4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9460" table:style-name="ce11">
            <text:p><text:s/>2,429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68900" table:style-name="ce9">
            <text:p><text:s/>2,368,9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33580" table:style-name="ce11">
            <text:p><text:s/>2,533,5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15692" table:style-name="ce9">
            <text:p><text:s/>3,615,6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10368" table:style-name="ce11">
            <text:p><text:s/>3,310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80112" table:style-name="ce9">
            <text:p><text:s/>3,380,1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11032" table:style-name="ce11">
            <text:p><text:s/>3,011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65444" table:style-name="ce9">
            <text:p><text:s/>3,565,44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80204" table:style-name="ce11">
            <text:p><text:s/>4,280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4976" table:style-name="ce9">
            <text:p><text:s/>2,804,97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00324" table:style-name="ce11">
            <text:p><text:s/>1,300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46576" table:style-name="ce9">
            <text:p><text:s/>2,046,5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3704" table:style-name="ce11">
            <text:p><text:s/>2,283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97608" table:style-name="ce9">
            <text:p><text:s/>3,997,60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7592" table:style-name="ce11">
            <text:p><text:s/>3,967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88756" table:style-name="ce9">
            <text:p><text:s/>788,75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98332" table:style-name="ce11">
            <text:p><text:s/>1,898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95728" table:style-name="ce9">
            <text:p><text:s/>3,995,7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67344" table:style-name="ce11">
            <text:p><text:s/>4,067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32436" table:style-name="ce9">
            <text:p><text:s/>3,032,43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18404" table:style-name="ce11">
            <text:p><text:s/>3,218,4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336939" table:style-name="ce9">
            <text:p><text:s/>8,336,939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350007" table:style-name="ce11">
            <text:p><text:s/>8,350,0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62756" table:style-name="ce9">
            <text:p><text:s/>4,662,75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27732" table:style-name="ce11">
            <text:p><text:s/>4,427,7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5416344" table:style-name="ce9">
            <text:p><text:s/>15,416,344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385486" table:style-name="ce11">
            <text:p><text:s/>16,385,4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8493075" table:style-name="ce9">
            <text:p><text:s/>28,493,075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30046832" table:style-name="ce11">
            <text:p><text:s/>30,046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68971" table:style-name="ce9">
            <text:p><text:s/>2,768,971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46083" table:style-name="ce11">
            <text:p><text:s/>2,946,0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4851377" table:style-name="ce9">
            <text:p><text:s/>14,851,377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572809" table:style-name="ce11">
            <text:p><text:s/>14,572,8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147722" table:style-name="ce9">
            <text:p><text:s/>7,147,72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482823" table:style-name="ce11">
            <text:p><text:s/>7,482,8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632813" table:style-name="ce9">
            <text:p><text:s/>6,632,813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74371" table:style-name="ce11">
            <text:p><text:s/>6,674,3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48682" table:style-name="ce9">
            <text:p><text:s/>5,548,68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665909" table:style-name="ce11">
            <text:p><text:s/>5,665,9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056273" table:style-name="ce9">
            <text:p><text:s/>13,056,273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310718" table:style-name="ce11">
            <text:p><text:s/>13,310,7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5659751" table:style-name="ce9">
            <text:p><text:s/>25,659,751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6520277" table:style-name="ce11">
            <text:p><text:s/>26,520,2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852752" table:style-name="ce9">
            <text:p><text:s/>12,852,752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587359" table:style-name="ce11">
            <text:p><text:s/>12,587,3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568248" table:style-name="ce9">
            <text:p><text:s/>6,568,24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33776" table:style-name="ce11">
            <text:p><text:s/>7,033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478512" table:style-name="ce9">
            <text:p><text:s/>21,478,512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2916807" table:style-name="ce11">
            <text:p><text:s/>22,916,8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021155" table:style-name="ce9">
            <text:p><text:s/>13,021,155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255759" table:style-name="ce11">
            <text:p><text:s/>13,255,7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260462" table:style-name="ce9">
            <text:p><text:s/>10,260,462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39753" table:style-name="ce11">
            <text:p><text:s/>10,139,7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908009" table:style-name="ce9">
            <text:p><text:s/>7,908,009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267473" table:style-name="ce11">
            <text:p><text:s/>9,267,4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8986065" table:style-name="ce9">
            <text:p><text:s/>8,986,065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458351" table:style-name="ce11">
            <text:p><text:s/>9,458,3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00400" table:style-name="ce9">
            <text:p><text:s/>2,300,4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46836" table:style-name="ce11">
            <text:p><text:s/>2,046,8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958748" table:style-name="ce9">
            <text:p><text:s/>3,958,74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213592" table:style-name="ce11">
            <text:p><text:s/>4,213,5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097436" table:style-name="ce9">
            <text:p><text:s/>3,097,4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52824" table:style-name="ce11">
            <text:p><text:s/>2,852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6920" table:style-name="ce9">
            <text:p><text:s/>136,92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97312" table:style-name="ce11">
            <text:p><text:s/>297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03400" table:style-name="ce9">
            <text:p><text:s/>4,003,40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4752" table:style-name="ce11">
            <text:p><text:s/>4,264,7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53420" table:style-name="ce9">
            <text:p><text:s/>1,853,4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02940" table:style-name="ce11">
            <text:p><text:s/>1,802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02260" table:style-name="ce9">
            <text:p><text:s/>1,002,26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21032" table:style-name="ce11">
            <text:p><text:s/>1,021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99264" table:style-name="ce9">
            <text:p><text:s/>3,999,26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71900" table:style-name="ce11">
            <text:p><text:s/>4,471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23752" table:style-name="ce9">
            <text:p><text:s/>7,123,752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632312" table:style-name="ce11">
            <text:p><text:s/>7,632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13784" table:style-name="ce11">
            <text:p><text:s/>5,213,7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03144" table:style-name="ce11">
            <text:p><text:s/>6,603,1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21819" table:style-name="ce9">
            <text:p><text:s/>6,821,819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65022" table:style-name="ce11">
            <text:p><text:s/>7,865,0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21072" table:style-name="ce9">
            <text:p><text:s/>1,621,07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38488" table:style-name="ce11">
            <text:p><text:s/>2,238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3328" table:style-name="ce9">
            <text:p><text:s/>1,363,32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41704" table:style-name="ce11">
            <text:p><text:s/>1,941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961078" table:style-name="ce9">
            <text:p><text:s/>11,961,078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786542" table:style-name="ce11">
            <text:p><text:s/>11,786,5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456640" table:style-name="ce9">
            <text:p><text:s/>9,456,640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595740" table:style-name="ce11">
            <text:p><text:s/>10,595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777796" table:style-name="ce9">
            <text:p><text:s/>8,777,79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703436" table:style-name="ce11">
            <text:p><text:s/>9,703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4048" table:style-name="ce9">
            <text:p><text:s/>1,974,04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52836" table:style-name="ce11">
            <text:p><text:s/>1,752,8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50144" table:style-name="ce9">
            <text:p><text:s/>4,350,14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06624" table:style-name="ce11">
            <text:p><text:s/>4,506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973528" table:style-name="ce9">
            <text:p><text:s/>1,973,5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1728952" table:style-name="ce11">
            <text:p><text:s/>1,728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70644" table:style-name="ce9">
            <text:p><text:s/>5,970,64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60472" table:style-name="ce11">
            <text:p><text:s/>6,660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92508" table:style-name="ce9">
            <text:p><text:s/>3,692,50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35560" table:style-name="ce11">
            <text:p><text:s/>4,235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457098" table:style-name="ce9">
            <text:p><text:s/>13,457,098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4921728" table:style-name="ce11">
            <text:p><text:s/>14,921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63423060" table:style-name="ce9">
            <text:p><text:s/>63,423,060<text:s/></text:p>
          </table:table-cell>
          <table:table-cell table:style-name="ce9"/>
          <table:table-cell office:value-type="float" office:value="1415" table:style-name="ce11">
            <text:p><text:s/>1,415<text:s/></text:p>
          </table:table-cell>
          <table:table-cell office:value-type="float" office:value="63187517" table:style-name="ce11">
            <text:p><text:s/>63,187,5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394721" table:style-name="ce9">
            <text:p><text:s/>19,394,721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359628" table:style-name="ce11">
            <text:p><text:s/>20,359,6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80372" table:style-name="ce9">
            <text:p><text:s/>5,880,37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91472" table:style-name="ce11">
            <text:p><text:s/>6,291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497589" table:style-name="ce9">
            <text:p><text:s/>8,497,589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465754" table:style-name="ce11">
            <text:p><text:s/>9,465,7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202988" table:style-name="ce9">
            <text:p><text:s/>5,202,98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71580" table:style-name="ce11">
            <text:p><text:s/>5,371,5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95066" table:style-name="ce9">
            <text:p><text:s/>4,595,06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37596" table:style-name="ce11">
            <text:p><text:s/>4,237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784477" table:style-name="ce9">
            <text:p><text:s/>6,784,477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71787" table:style-name="ce11">
            <text:p><text:s/>6,671,7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702846" table:style-name="ce9">
            <text:p><text:s/>12,702,846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340212" table:style-name="ce11">
            <text:p><text:s/>13,340,2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048511" table:style-name="ce9">
            <text:p><text:s/>7,048,511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498310" table:style-name="ce11">
            <text:p><text:s/>7,498,3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3429828" table:style-name="ce9">
            <text:p><text:s/>13,429,828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3960553" table:style-name="ce11">
            <text:p><text:s/>13,960,5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381461" table:style-name="ce9">
            <text:p><text:s/>12,381,461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589491" table:style-name="ce11">
            <text:p><text:s/>12,589,4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8209727" table:style-name="ce9">
            <text:p><text:s/>18,209,727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7607613" table:style-name="ce11">
            <text:p><text:s/>17,607,6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0013325" table:style-name="ce9">
            <text:p><text:s/>30,013,325<text:s/></text:p>
          </table:table-cell>
          <table:table-cell table:style-name="ce9"/>
          <table:table-cell office:value-type="float" office:value="677" table:style-name="ce11">
            <text:p><text:s/>677<text:s/></text:p>
          </table:table-cell>
          <table:table-cell office:value-type="float" office:value="31846499" table:style-name="ce11">
            <text:p><text:s/>31,846,4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59422" table:style-name="ce9">
            <text:p><text:s/>7,759,42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888064" table:style-name="ce11">
            <text:p><text:s/>10,888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20312" table:style-name="ce9">
            <text:p><text:s/>3,720,3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0896" table:style-name="ce11">
            <text:p><text:s/>3,160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66512" table:style-name="ce9">
            <text:p><text:s/>1,666,5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8176" table:style-name="ce11">
            <text:p><text:s/>1,948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41952" table:style-name="ce9">
            <text:p><text:s/>4,541,95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93952" table:style-name="ce11">
            <text:p><text:s/>4,893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990240" table:style-name="ce9">
            <text:p><text:s/>3,990,24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51856" table:style-name="ce11">
            <text:p><text:s/>4,451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120900" table:style-name="ce9">
            <text:p><text:s/>5,120,9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21800" table:style-name="ce11">
            <text:p><text:s/>5,321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058044" table:style-name="ce9">
            <text:p><text:s/>2,058,0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98896" table:style-name="ce11">
            <text:p><text:s/>2,298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31544" table:style-name="ce9">
            <text:p><text:s/>731,54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87044" table:style-name="ce11">
            <text:p><text:s/>687,0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473100" table:style-name="ce9">
            <text:p><text:s/>4,473,1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77200" table:style-name="ce11">
            <text:p><text:s/>4,477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72872" table:style-name="ce9">
            <text:p><text:s/>2,272,8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78488" table:style-name="ce9">
            <text:p><text:s/>778,48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35704" table:style-name="ce11">
            <text:p><text:s/>1,435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06376" table:style-name="ce9">
            <text:p><text:s/>3,806,37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79240" table:style-name="ce11">
            <text:p><text:s/>4,479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19808" table:style-name="ce9">
            <text:p><text:s/>719,80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0352" table:style-name="ce11">
            <text:p><text:s/>1,940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19816" table:style-name="ce11">
            <text:p><text:s/>2,319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215484" table:style-name="ce9">
            <text:p><text:s/>5,215,48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521784" table:style-name="ce11">
            <text:p><text:s/>5,521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8568" table:style-name="ce9">
            <text:p><text:s/>2,108,5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09792" table:style-name="ce11">
            <text:p><text:s/>2,409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74247" table:style-name="ce9">
            <text:p><text:s/>2,474,247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27019" table:style-name="ce11">
            <text:p><text:s/>3,927,0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0172" table:style-name="ce9">
            <text:p><text:s/>2,620,1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2968" table:style-name="ce11">
            <text:p><text:s/>2,972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534676" table:style-name="ce9">
            <text:p><text:s/>11,534,676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941201" table:style-name="ce11">
            <text:p><text:s/>11,941,2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95608" table:style-name="ce9">
            <text:p><text:s/>1,795,6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55996" table:style-name="ce11">
            <text:p><text:s/>1,755,9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77024" table:style-name="ce11">
            <text:p><text:s/>1,377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0336" table:style-name="ce9">
            <text:p><text:s/>2,450,3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6740" table:style-name="ce11">
            <text:p><text:s/>2,676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46472" table:style-name="ce9">
            <text:p><text:s/>3,446,4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00752" table:style-name="ce11">
            <text:p><text:s/>3,700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50136" table:style-name="ce9">
            <text:p><text:s/>2,150,1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38112" table:style-name="ce11">
            <text:p><text:s/>1,838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34728" table:style-name="ce9">
            <text:p><text:s/>1,834,72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04656" table:style-name="ce11">
            <text:p><text:s/>2,104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72748" table:style-name="ce9">
            <text:p><text:s/>4,372,74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2048" table:style-name="ce11">
            <text:p><text:s/>4,262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78248" table:style-name="ce11">
            <text:p><text:s/>1,678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0900" table:style-name="ce9">
            <text:p><text:s/>2,310,9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11408" table:style-name="ce11">
            <text:p><text:s/>3,011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14296" table:style-name="ce9">
            <text:p><text:s/>1,614,2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66656" table:style-name="ce11">
            <text:p><text:s/>1,666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69272" table:style-name="ce9">
            <text:p><text:s/>3,369,2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43940" table:style-name="ce11">
            <text:p><text:s/>3,443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06133" table:style-name="ce9">
            <text:p><text:s/>4,306,133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15908" table:style-name="ce11">
            <text:p><text:s/>4,515,9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61252" table:style-name="ce9">
            <text:p><text:s/>5,461,25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51756" table:style-name="ce11">
            <text:p><text:s/>5,551,7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2520" table:style-name="ce9">
            <text:p><text:s/>332,52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38144" table:style-name="ce11">
            <text:p><text:s/>438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5853307" table:style-name="ce9">
            <text:p><text:s/>15,853,307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076666" table:style-name="ce11">
            <text:p><text:s/>17,076,6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33744" table:style-name="ce9">
            <text:p><text:s/>1,433,74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72712" table:style-name="ce11">
            <text:p><text:s/>1,472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977741" table:style-name="ce9">
            <text:p><text:s/>9,977,741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339513" table:style-name="ce11">
            <text:p><text:s/>10,339,5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109720" table:style-name="ce9">
            <text:p><text:s/>11,109,720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1632279" table:style-name="ce11">
            <text:p><text:s/>11,632,2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79472" table:style-name="ce9">
            <text:p><text:s/>1,979,4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682160" table:style-name="ce11">
            <text:p><text:s/>1,682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177512" table:style-name="ce11">
            <text:p><text:s/>1,177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758524" table:style-name="ce9">
            <text:p><text:s/>4,758,52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56948" table:style-name="ce11">
            <text:p><text:s/>5,156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26168" table:style-name="ce9">
            <text:p><text:s/>1,326,16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97960" table:style-name="ce9">
            <text:p><text:s/>2,897,96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7928" table:style-name="ce11">
            <text:p><text:s/>3,637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354460" table:style-name="ce9">
            <text:p><text:s/>4,354,46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139716" table:style-name="ce11">
            <text:p><text:s/>5,139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6-14T06:28:49Z</dc:date>
    <meta:print-date>2019-06-14T06:28:32Z</meta:print-date>
  </office:meta>
</office:document-meta>
</file>