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8年03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8年5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7年03月</text:p>
          </table:table-cell>
          <table:table-cell table:style-name="ce21"/>
          <table:table-cell table:style-name="ce35"/>
          <table:table-cell office:value-type="string" table:style-name="ce34">
            <text:p>108年03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4775377" table:style-name="ce9">
            <text:p><text:s/>24,775,377<text:s/></text:p>
          </table:table-cell>
          <table:table-cell table:style-name="ce9"/>
          <table:table-cell office:value-type="float" office:value="593" table:style-name="ce11">
            <text:p><text:s/>593<text:s/></text:p>
          </table:table-cell>
          <table:table-cell office:value-type="float" office:value="24605500" table:style-name="ce11">
            <text:p><text:s/>24,605,5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445329" table:style-name="ce9">
            <text:p><text:s/>12,445,329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1955507" table:style-name="ce11">
            <text:p><text:s/>11,955,50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27905549" table:style-name="ce9">
            <text:p><text:s/>27,905,549<text:s/></text:p>
          </table:table-cell>
          <table:table-cell table:style-name="ce9"/>
          <table:table-cell office:value-type="float" office:value="620" table:style-name="ce11">
            <text:p><text:s/>620<text:s/></text:p>
          </table:table-cell>
          <table:table-cell office:value-type="float" office:value="27077355" table:style-name="ce11">
            <text:p><text:s/>27,077,3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7168274" table:style-name="ce9">
            <text:p><text:s/>17,168,274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7241388" table:style-name="ce11">
            <text:p><text:s/>17,241,3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28428704" table:style-name="ce9">
            <text:p><text:s/>28,428,704<text:s/></text:p>
          </table:table-cell>
          <table:table-cell table:style-name="ce9"/>
          <table:table-cell office:value-type="float" office:value="641" table:style-name="ce11">
            <text:p><text:s/>641<text:s/></text:p>
          </table:table-cell>
          <table:table-cell office:value-type="float" office:value="27922184" table:style-name="ce11">
            <text:p><text:s/>27,922,1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29180808" table:style-name="ce9">
            <text:p><text:s/>29,180,808<text:s/></text:p>
          </table:table-cell>
          <table:table-cell table:style-name="ce9"/>
          <table:table-cell office:value-type="float" office:value="613" table:style-name="ce11">
            <text:p><text:s/>613<text:s/></text:p>
          </table:table-cell>
          <table:table-cell office:value-type="float" office:value="27318833" table:style-name="ce11">
            <text:p><text:s/>27,318,8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60" table:style-name="ce9">
            <text:p><text:s/>560<text:s/></text:p>
          </table:table-cell>
          <table:table-cell office:value-type="float" office:value="26443037" table:style-name="ce9">
            <text:p><text:s/>26,443,037<text:s/></text:p>
          </table:table-cell>
          <table:table-cell table:style-name="ce9"/>
          <table:table-cell office:value-type="float" office:value="581" table:style-name="ce11">
            <text:p><text:s/>581<text:s/></text:p>
          </table:table-cell>
          <table:table-cell office:value-type="float" office:value="27047560" table:style-name="ce11">
            <text:p><text:s/>27,047,5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7408135" table:style-name="ce9">
            <text:p><text:s/>17,408,135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6487516" table:style-name="ce11">
            <text:p><text:s/>16,487,5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15" table:style-name="ce9">
            <text:p><text:s/>715<text:s/></text:p>
          </table:table-cell>
          <table:table-cell office:value-type="float" office:value="32943965" table:style-name="ce9">
            <text:p><text:s/>32,943,965<text:s/></text:p>
          </table:table-cell>
          <table:table-cell table:style-name="ce9"/>
          <table:table-cell office:value-type="float" office:value="701" table:style-name="ce11">
            <text:p><text:s/>701<text:s/></text:p>
          </table:table-cell>
          <table:table-cell office:value-type="float" office:value="31528927" table:style-name="ce11">
            <text:p><text:s/>31,528,9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052283" table:style-name="ce9">
            <text:p><text:s/>9,052,283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241591" table:style-name="ce11">
            <text:p><text:s/>9,241,5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493538" table:style-name="ce9">
            <text:p><text:s/>12,493,538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3712718" table:style-name="ce11">
            <text:p><text:s/>13,712,7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401548" table:style-name="ce9">
            <text:p><text:s/>10,401,548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872473" table:style-name="ce11">
            <text:p><text:s/>9,872,47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8259706" table:style-name="ce9">
            <text:p><text:s/>8,259,706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330973" table:style-name="ce11">
            <text:p><text:s/>8,330,9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86448" table:style-name="ce9">
            <text:p><text:s/>2,486,44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88272" table:style-name="ce11">
            <text:p><text:s/>2,388,2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556310" table:style-name="ce9">
            <text:p><text:s/>7,556,310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132557" table:style-name="ce11">
            <text:p><text:s/>7,132,55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211965" table:style-name="ce9">
            <text:p><text:s/>12,211,965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861946" table:style-name="ce11">
            <text:p><text:s/>11,861,9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27384" table:style-name="ce11">
            <text:p><text:s/>27,3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27928149" table:style-name="ce9">
            <text:p><text:s/>27,928,149<text:s/></text:p>
          </table:table-cell>
          <table:table-cell table:style-name="ce9"/>
          <table:table-cell office:value-type="float" office:value="612" table:style-name="ce11">
            <text:p><text:s/>612<text:s/></text:p>
          </table:table-cell>
          <table:table-cell office:value-type="float" office:value="28243569" table:style-name="ce11">
            <text:p><text:s/>28,243,5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18883660" table:style-name="ce9">
            <text:p><text:s/>18,883,660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8069924" table:style-name="ce11">
            <text:p><text:s/>18,069,9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204088" table:style-name="ce9">
            <text:p><text:s/>10,204,088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938835" table:style-name="ce11">
            <text:p><text:s/>9,938,8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873540" table:style-name="ce9">
            <text:p><text:s/>11,873,540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064304" table:style-name="ce11">
            <text:p><text:s/>12,064,3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7777142" table:style-name="ce9">
            <text:p><text:s/>17,777,142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7124663" table:style-name="ce11">
            <text:p><text:s/>17,124,6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4126014" table:style-name="ce11">
            <text:p><text:s/>14,126,01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4978866" table:style-name="ce9">
            <text:p><text:s/>14,978,866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4783328" table:style-name="ce11">
            <text:p><text:s/>14,783,3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6920119" table:style-name="ce9">
            <text:p><text:s/>16,920,119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6907162" table:style-name="ce11">
            <text:p><text:s/>16,907,1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23841769" table:style-name="ce9">
            <text:p><text:s/>23,841,769<text:s/></text:p>
          </table:table-cell>
          <table:table-cell table:style-name="ce9"/>
          <table:table-cell office:value-type="float" office:value="573" table:style-name="ce11">
            <text:p><text:s/>573<text:s/></text:p>
          </table:table-cell>
          <table:table-cell office:value-type="float" office:value="24493587" table:style-name="ce11">
            <text:p><text:s/>24,493,5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47713" table:style-name="ce9">
            <text:p><text:s/>3,047,713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95160" table:style-name="ce11">
            <text:p><text:s/>2,995,1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55258" table:style-name="ce9">
            <text:p><text:s/>3,055,25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28477" table:style-name="ce11">
            <text:p><text:s/>3,428,47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21400" table:style-name="ce9">
            <text:p><text:s/>221,400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278800" table:style-name="ce11">
            <text:p><text:s/>278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806013" table:style-name="ce9">
            <text:p><text:s/>10,806,013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911387" table:style-name="ce11">
            <text:p><text:s/>10,911,3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46108" table:style-name="ce9">
            <text:p><text:s/>2,346,10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87354" table:style-name="ce11">
            <text:p><text:s/>2,387,3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77758" table:style-name="ce9">
            <text:p><text:s/>3,477,75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450940" table:style-name="ce11">
            <text:p><text:s/>3,450,9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81424" table:style-name="ce9">
            <text:p><text:s/>1,181,42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67488" table:style-name="ce11">
            <text:p><text:s/>1,267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54784" table:style-name="ce9">
            <text:p><text:s/>3,254,78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37912" table:style-name="ce11">
            <text:p><text:s/>2,937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93408" table:style-name="ce9">
            <text:p><text:s/>1,893,40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46952" table:style-name="ce11">
            <text:p><text:s/>1,646,9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40836" table:style-name="ce9">
            <text:p><text:s/>2,340,83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38900" table:style-name="ce11">
            <text:p><text:s/>2,638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52978" table:style-name="ce11">
            <text:p><text:s/>2,952,97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753836" table:style-name="ce9">
            <text:p><text:s/>9,753,836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578364" table:style-name="ce11">
            <text:p><text:s/>8,578,3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22016" table:style-name="ce9">
            <text:p><text:s/>3,422,01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47744" table:style-name="ce11">
            <text:p><text:s/>3,447,7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89764" table:style-name="ce9">
            <text:p><text:s/>4,289,76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67044" table:style-name="ce11">
            <text:p><text:s/>4,267,0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64744" table:style-name="ce9">
            <text:p><text:s/>2,664,74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92240" table:style-name="ce11">
            <text:p><text:s/>2,892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950668" table:style-name="ce9">
            <text:p><text:s/>6,950,668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260880" table:style-name="ce11">
            <text:p><text:s/>7,260,8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員山馬偕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62468" table:style-name="ce9">
            <text:p><text:s/>1,762,46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80372" table:style-name="ce11">
            <text:p><text:s/>1,780,3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750940" table:style-name="ce9">
            <text:p><text:s/>6,750,94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185356" table:style-name="ce11">
            <text:p><text:s/>6,185,3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87840" table:style-name="ce9">
            <text:p><text:s/>2,287,84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59704" table:style-name="ce11">
            <text:p><text:s/>2,259,7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675162" table:style-name="ce9">
            <text:p><text:s/>1,675,162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4315280" table:style-name="ce11">
            <text:p><text:s/>4,315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605132" table:style-name="ce9">
            <text:p><text:s/>4,605,13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27080" table:style-name="ce11">
            <text:p><text:s/>4,527,0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41124" table:style-name="ce9">
            <text:p><text:s/>3,641,12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34732" table:style-name="ce11">
            <text:p><text:s/>3,634,7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70920" table:style-name="ce9">
            <text:p><text:s/>3,070,92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56736" table:style-name="ce11">
            <text:p><text:s/>2,456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06008" table:style-name="ce9">
            <text:p><text:s/>2,506,00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42852" table:style-name="ce11">
            <text:p><text:s/>2,442,8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8216" table:style-name="ce9">
            <text:p><text:s/>168,216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48656" table:style-name="ce11">
            <text:p><text:s/>148,6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84856" table:style-name="ce9">
            <text:p><text:s/>2,984,85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67008" table:style-name="ce11">
            <text:p><text:s/>3,067,0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156292" table:style-name="ce9">
            <text:p><text:s/>9,156,292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065940" table:style-name="ce11">
            <text:p><text:s/>9,065,9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904248" table:style-name="ce9">
            <text:p><text:s/>5,904,24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414988" table:style-name="ce11">
            <text:p><text:s/>5,414,9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65820" table:style-name="ce9">
            <text:p><text:s/>3,565,8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60400" table:style-name="ce11">
            <text:p><text:s/>2,960,4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99596" table:style-name="ce9">
            <text:p><text:s/>3,999,59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44716" table:style-name="ce11">
            <text:p><text:s/>3,344,7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74188" table:style-name="ce9">
            <text:p><text:s/>2,674,18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41332" table:style-name="ce11">
            <text:p><text:s/>2,941,3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08980" table:style-name="ce9">
            <text:p><text:s/>3,708,98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540920" table:style-name="ce11">
            <text:p><text:s/>4,540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10328" table:style-name="ce9">
            <text:p><text:s/>1,110,32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33972" table:style-name="ce11">
            <text:p><text:s/>1,633,9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75256" table:style-name="ce9">
            <text:p><text:s/>1,975,25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47644" table:style-name="ce11">
            <text:p><text:s/>2,147,6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65916" table:style-name="ce9">
            <text:p><text:s/>4,265,91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37404" table:style-name="ce11">
            <text:p><text:s/>4,237,4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32792" table:style-name="ce9">
            <text:p><text:s/>4,132,79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04412" table:style-name="ce11">
            <text:p><text:s/>4,004,4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87276" table:style-name="ce9">
            <text:p><text:s/>2,687,27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50884" table:style-name="ce11">
            <text:p><text:s/>2,550,8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75" table:style-name="ce9">
            <text:p><text:s/>975<text:s/></text:p>
          </table:table-cell>
          <table:table-cell office:value-type="float" office:value="45207574" table:style-name="ce9">
            <text:p><text:s/>45,207,574<text:s/></text:p>
          </table:table-cell>
          <table:table-cell table:style-name="ce9"/>
          <table:table-cell office:value-type="float" office:value="954" table:style-name="ce11">
            <text:p><text:s/>954<text:s/></text:p>
          </table:table-cell>
          <table:table-cell office:value-type="float" office:value="43918497" table:style-name="ce11">
            <text:p><text:s/>43,918,4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20093068" table:style-name="ce9">
            <text:p><text:s/>20,093,068<text:s/></text:p>
          </table:table-cell>
          <table:table-cell table:style-name="ce9"/>
          <table:table-cell office:value-type="float" office:value="440" table:style-name="ce11">
            <text:p><text:s/>440<text:s/></text:p>
          </table:table-cell>
          <table:table-cell office:value-type="float" office:value="20065160" table:style-name="ce11">
            <text:p><text:s/>20,065,1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98067" table:style-name="ce9">
            <text:p><text:s/>4,798,067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21095" table:style-name="ce11">
            <text:p><text:s/>4,321,09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21155722" table:style-name="ce9">
            <text:p><text:s/>21,155,722<text:s/></text:p>
          </table:table-cell>
          <table:table-cell table:style-name="ce9"/>
          <table:table-cell office:value-type="float" office:value="435" table:style-name="ce11">
            <text:p><text:s/>435<text:s/></text:p>
          </table:table-cell>
          <table:table-cell office:value-type="float" office:value="20520377" table:style-name="ce11">
            <text:p><text:s/>20,520,3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958193" table:style-name="ce9">
            <text:p><text:s/>5,958,193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905000" table:style-name="ce11">
            <text:p><text:s/>5,905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052009" table:style-name="ce9">
            <text:p><text:s/>3,052,009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93019" table:style-name="ce11">
            <text:p><text:s/>2,993,0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580380" table:style-name="ce9">
            <text:p><text:s/>9,580,380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954535" table:style-name="ce11">
            <text:p><text:s/>9,954,5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3540270" table:style-name="ce11">
            <text:p><text:s/>13,540,27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387770" table:style-name="ce9">
            <text:p><text:s/>10,387,770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330199" table:style-name="ce11">
            <text:p><text:s/>10,330,1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542440" table:style-name="ce9">
            <text:p><text:s/>12,542,440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776596" table:style-name="ce11">
            <text:p><text:s/>12,776,5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795272" table:style-name="ce9">
            <text:p><text:s/>11,795,272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514017" table:style-name="ce11">
            <text:p><text:s/>12,514,0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22537632" table:style-name="ce9">
            <text:p><text:s/>22,537,632<text:s/></text:p>
          </table:table-cell>
          <table:table-cell table:style-name="ce9"/>
          <table:table-cell office:value-type="float" office:value="500" table:style-name="ce11">
            <text:p><text:s/>500<text:s/></text:p>
          </table:table-cell>
          <table:table-cell office:value-type="float" office:value="22285504" table:style-name="ce11">
            <text:p><text:s/>22,285,5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22566230" table:style-name="ce9">
            <text:p><text:s/>22,566,230<text:s/></text:p>
          </table:table-cell>
          <table:table-cell table:style-name="ce9"/>
          <table:table-cell office:value-type="float" office:value="522" table:style-name="ce11">
            <text:p><text:s/>522<text:s/></text:p>
          </table:table-cell>
          <table:table-cell office:value-type="float" office:value="23190421" table:style-name="ce11">
            <text:p><text:s/>23,190,4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953088" table:style-name="ce9">
            <text:p><text:s/>7,953,088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7943796" table:style-name="ce11">
            <text:p><text:s/>7,943,7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88768" table:style-name="ce9">
            <text:p><text:s/>2,988,76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03928" table:style-name="ce11">
            <text:p><text:s/>3,203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65048" table:style-name="ce9">
            <text:p><text:s/>2,265,04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47688" table:style-name="ce11">
            <text:p><text:s/>2,147,6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987578" table:style-name="ce9">
            <text:p><text:s/>4,987,578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37480" table:style-name="ce11">
            <text:p><text:s/>5,037,4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68152" table:style-name="ce9">
            <text:p><text:s/>2,968,15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19796" table:style-name="ce11">
            <text:p><text:s/>2,619,7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70097" table:style-name="ce9">
            <text:p><text:s/>3,470,097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20940" table:style-name="ce11">
            <text:p><text:s/>3,320,9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612340" table:style-name="ce9">
            <text:p><text:s/>9,612,340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471972" table:style-name="ce11">
            <text:p><text:s/>9,471,9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92" table:style-name="ce9">
            <text:p><text:s/>992<text:s/></text:p>
          </table:table-cell>
          <table:table-cell office:value-type="float" office:value="48692525" table:style-name="ce9">
            <text:p><text:s/>48,692,525<text:s/></text:p>
          </table:table-cell>
          <table:table-cell table:style-name="ce9"/>
          <table:table-cell office:value-type="float" office:value="1026" table:style-name="ce11">
            <text:p><text:s/>1,026<text:s/></text:p>
          </table:table-cell>
          <table:table-cell office:value-type="float" office:value="47678413" table:style-name="ce11">
            <text:p><text:s/>47,678,4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355032" table:style-name="ce9">
            <text:p><text:s/>6,355,032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347364" table:style-name="ce11">
            <text:p><text:s/>7,347,3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07580" table:style-name="ce11">
            <text:p><text:s/>707,5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126852" table:style-name="ce9">
            <text:p><text:s/>3,126,85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77272" table:style-name="ce11">
            <text:p><text:s/>2,477,2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25764" table:style-name="ce9">
            <text:p><text:s/>3,325,76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56080" table:style-name="ce11">
            <text:p><text:s/>3,156,0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81720" table:style-name="ce11">
            <text:p><text:s/>381,7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90488" table:style-name="ce9">
            <text:p><text:s/>4,690,48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64568" table:style-name="ce11">
            <text:p><text:s/>4,064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14200" table:style-name="ce9">
            <text:p><text:s/>3,814,20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978504" table:style-name="ce11">
            <text:p><text:s/>3,978,5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704772" table:style-name="ce9">
            <text:p><text:s/>3,704,77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54652" table:style-name="ce11">
            <text:p><text:s/>3,754,6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202692" table:style-name="ce9">
            <text:p><text:s/>5,202,69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644520" table:style-name="ce11">
            <text:p><text:s/>4,644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162144" table:style-name="ce9">
            <text:p><text:s/>8,162,144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942024" table:style-name="ce11">
            <text:p><text:s/>7,942,0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93940" table:style-name="ce9">
            <text:p><text:s/>4,893,940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407504" table:style-name="ce11">
            <text:p><text:s/>5,407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47708" table:style-name="ce9">
            <text:p><text:s/>3,447,70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42948" table:style-name="ce11">
            <text:p><text:s/>3,942,9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807752" table:style-name="ce9">
            <text:p><text:s/>9,807,752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041564" table:style-name="ce11">
            <text:p><text:s/>9,041,5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967272" table:style-name="ce9">
            <text:p><text:s/>6,967,272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857736" table:style-name="ce11">
            <text:p><text:s/>6,857,7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645676" table:style-name="ce9">
            <text:p><text:s/>2,645,67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21284" table:style-name="ce11">
            <text:p><text:s/>2,721,2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479792" table:style-name="ce9">
            <text:p><text:s/>3,479,79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10524" table:style-name="ce11">
            <text:p><text:s/>3,510,5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179334" table:style-name="ce9">
            <text:p><text:s/>11,179,334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2464084" table:style-name="ce11">
            <text:p><text:s/>12,464,0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19336" table:style-name="ce9">
            <text:p><text:s/>4,119,33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213224" table:style-name="ce11">
            <text:p><text:s/>4,213,2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735692" table:style-name="ce9">
            <text:p><text:s/>3,735,69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32664" table:style-name="ce11">
            <text:p><text:s/>4,032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00736" table:style-name="ce9">
            <text:p><text:s/>900,73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62312" table:style-name="ce11">
            <text:p><text:s/>762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611878" table:style-name="ce9">
            <text:p><text:s/>7,611,878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112236" table:style-name="ce11">
            <text:p><text:s/>7,112,2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13704" table:style-name="ce9">
            <text:p><text:s/>2,413,70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21528" table:style-name="ce11">
            <text:p><text:s/>2,421,5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57720" table:style-name="ce9">
            <text:p><text:s/>3,657,72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93416" table:style-name="ce11">
            <text:p><text:s/>3,493,4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7" table:style-name="ce9">
            <text:p><text:s/>527<text:s/></text:p>
          </table:table-cell>
          <table:table-cell office:value-type="float" office:value="22888414" table:style-name="ce9">
            <text:p><text:s/>22,888,414<text:s/></text:p>
          </table:table-cell>
          <table:table-cell table:style-name="ce9"/>
          <table:table-cell office:value-type="float" office:value="526" table:style-name="ce11">
            <text:p><text:s/>526<text:s/></text:p>
          </table:table-cell>
          <table:table-cell office:value-type="float" office:value="23412854" table:style-name="ce11">
            <text:p><text:s/>23,412,8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21865793" table:style-name="ce9">
            <text:p><text:s/>21,865,793<text:s/></text:p>
          </table:table-cell>
          <table:table-cell table:style-name="ce9"/>
          <table:table-cell office:value-type="float" office:value="499" table:style-name="ce11">
            <text:p><text:s/>499<text:s/></text:p>
          </table:table-cell>
          <table:table-cell office:value-type="float" office:value="21206846" table:style-name="ce11">
            <text:p><text:s/>21,206,8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5560116" table:style-name="ce9">
            <text:p><text:s/>5,560,116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5583455" table:style-name="ce11">
            <text:p><text:s/>5,583,4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28" table:style-name="ce9">
            <text:p><text:s/>928<text:s/></text:p>
          </table:table-cell>
          <table:table-cell office:value-type="float" office:value="40880643" table:style-name="ce9">
            <text:p><text:s/>40,880,643<text:s/></text:p>
          </table:table-cell>
          <table:table-cell table:style-name="ce9"/>
          <table:table-cell office:value-type="float" office:value="895" table:style-name="ce11">
            <text:p><text:s/>895<text:s/></text:p>
          </table:table-cell>
          <table:table-cell office:value-type="float" office:value="38509574" table:style-name="ce11">
            <text:p><text:s/>38,509,57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163062" table:style-name="ce9">
            <text:p><text:s/>8,163,062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171612" table:style-name="ce11">
            <text:p><text:s/>8,171,6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1027201" table:style-name="ce9">
            <text:p><text:s/>11,027,201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959270" table:style-name="ce11">
            <text:p><text:s/>10,959,2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744179" table:style-name="ce9">
            <text:p><text:s/>9,744,179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740094" table:style-name="ce11">
            <text:p><text:s/>9,740,0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74122" table:style-name="ce9">
            <text:p><text:s/>4,474,12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555603" table:style-name="ce11">
            <text:p><text:s/>4,555,6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2906876" table:style-name="ce9">
            <text:p><text:s/>2,906,87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117297" table:style-name="ce11">
            <text:p><text:s/>4,117,29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86768" table:style-name="ce9">
            <text:p><text:s/>3,186,76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73472" table:style-name="ce11">
            <text:p><text:s/>3,073,4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21567870" table:style-name="ce9">
            <text:p><text:s/>21,567,870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20910608" table:style-name="ce11">
            <text:p><text:s/>20,910,6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26006358" table:style-name="ce9">
            <text:p><text:s/>26,006,358<text:s/></text:p>
          </table:table-cell>
          <table:table-cell table:style-name="ce9"/>
          <table:table-cell office:value-type="float" office:value="555" table:style-name="ce11">
            <text:p><text:s/>555<text:s/></text:p>
          </table:table-cell>
          <table:table-cell office:value-type="float" office:value="26038418" table:style-name="ce11">
            <text:p><text:s/>26,038,4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920803" table:style-name="ce9">
            <text:p><text:s/>11,920,803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274188" table:style-name="ce11">
            <text:p><text:s/>11,274,1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5779190" table:style-name="ce9">
            <text:p><text:s/>15,779,190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5717889" table:style-name="ce11">
            <text:p><text:s/>15,717,8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181958" table:style-name="ce9">
            <text:p><text:s/>10,181,958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861563" table:style-name="ce11">
            <text:p><text:s/>9,861,5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672141" table:style-name="ce9">
            <text:p><text:s/>5,672,141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69257" table:style-name="ce11">
            <text:p><text:s/>5,869,25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876083" table:style-name="ce9">
            <text:p><text:s/>10,876,083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494374" table:style-name="ce11">
            <text:p><text:s/>10,494,37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8732399" table:style-name="ce9">
            <text:p><text:s/>18,732,399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8304999" table:style-name="ce11">
            <text:p><text:s/>18,304,9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463070" table:style-name="ce9">
            <text:p><text:s/>6,463,070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219284" table:style-name="ce11">
            <text:p><text:s/>7,219,2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925788" table:style-name="ce9">
            <text:p><text:s/>1,925,78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21856" table:style-name="ce11">
            <text:p><text:s/>1,821,8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78845" table:style-name="ce9">
            <text:p><text:s/>4,878,845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52718" table:style-name="ce11">
            <text:p><text:s/>4,952,7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85052" table:style-name="ce9">
            <text:p><text:s/>1,685,05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67208" table:style-name="ce11">
            <text:p><text:s/>2,367,2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13704" table:style-name="ce9">
            <text:p><text:s/>2,413,70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77520" table:style-name="ce11">
            <text:p><text:s/>2,777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59428" table:style-name="ce9">
            <text:p><text:s/>3,959,42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37160" table:style-name="ce11">
            <text:p><text:s/>4,137,1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308185" table:style-name="ce9">
            <text:p><text:s/>9,308,185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100680" table:style-name="ce11">
            <text:p><text:s/>9,100,6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320569" table:style-name="ce9">
            <text:p><text:s/>7,320,569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111685" table:style-name="ce11">
            <text:p><text:s/>7,111,68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7981812" table:style-name="ce9">
            <text:p><text:s/>17,981,812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6681605" table:style-name="ce11">
            <text:p><text:s/>16,681,60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769579" table:style-name="ce9">
            <text:p><text:s/>7,769,579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730143" table:style-name="ce11">
            <text:p><text:s/>7,730,1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235103" table:style-name="ce9">
            <text:p><text:s/>3,235,103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5991012" table:style-name="ce11">
            <text:p><text:s/>5,991,0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85360" table:style-name="ce9">
            <text:p><text:s/>4,285,36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61080" table:style-name="ce11">
            <text:p><text:s/>4,561,0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654312" table:style-name="ce9">
            <text:p><text:s/>6,654,312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282672" table:style-name="ce11">
            <text:p><text:s/>6,282,6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027168" table:style-name="ce9">
            <text:p><text:s/>4,027,16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22860" table:style-name="ce11">
            <text:p><text:s/>3,922,8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88080" table:style-name="ce9">
            <text:p><text:s/>5,888,080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01884" table:style-name="ce11">
            <text:p><text:s/>5,501,8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11296" table:style-name="ce9">
            <text:p><text:s/>3,211,29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09192" table:style-name="ce11">
            <text:p><text:s/>3,609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04520" table:style-name="ce9">
            <text:p><text:s/>2,804,52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369540" table:style-name="ce11">
            <text:p><text:s/>3,369,5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29464" table:style-name="ce9">
            <text:p><text:s/>3,429,46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24612" table:style-name="ce11">
            <text:p><text:s/>3,424,6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41084" table:style-name="ce9">
            <text:p><text:s/>3,841,08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74504" table:style-name="ce11">
            <text:p><text:s/>3,974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361768" table:style-name="ce9">
            <text:p><text:s/>7,361,768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756164" table:style-name="ce11">
            <text:p><text:s/>7,756,1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120416" table:style-name="ce9">
            <text:p><text:s/>3,120,41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95176" table:style-name="ce11">
            <text:p><text:s/>2,895,1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619467" table:style-name="ce9">
            <text:p><text:s/>4,619,467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19588" table:style-name="ce11">
            <text:p><text:s/>4,819,5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51176" table:style-name="ce9">
            <text:p><text:s/>5,651,176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105156" table:style-name="ce11">
            <text:p><text:s/>6,105,1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18508" table:style-name="ce9">
            <text:p><text:s/>2,618,50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73112" table:style-name="ce11">
            <text:p><text:s/>2,573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99896" table:style-name="ce9">
            <text:p><text:s/>2,599,89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29104" table:style-name="ce11">
            <text:p><text:s/>2,529,1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88440" table:style-name="ce9">
            <text:p><text:s/>3,888,44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07076" table:style-name="ce11">
            <text:p><text:s/>3,407,0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36628" table:style-name="ce9">
            <text:p><text:s/>3,536,62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11596" table:style-name="ce11">
            <text:p><text:s/>3,011,5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20024" table:style-name="ce9">
            <text:p><text:s/>3,620,02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152728" table:style-name="ce11">
            <text:p><text:s/>4,152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24048" table:style-name="ce9">
            <text:p><text:s/>3,024,04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143468" table:style-name="ce11">
            <text:p><text:s/>1,143,4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71896" table:style-name="ce9">
            <text:p><text:s/>2,671,89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72384" table:style-name="ce11">
            <text:p><text:s/>2,472,3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91696" table:style-name="ce9">
            <text:p><text:s/>2,191,69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98788" table:style-name="ce11">
            <text:p><text:s/>2,298,7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55160" table:style-name="ce9">
            <text:p><text:s/>4,055,16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64620" table:style-name="ce11">
            <text:p><text:s/>3,964,6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678468" table:style-name="ce9">
            <text:p><text:s/>678,46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22312" table:style-name="ce11">
            <text:p><text:s/>1,822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357288" table:style-name="ce9">
            <text:p><text:s/>4,357,28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20364" table:style-name="ce11">
            <text:p><text:s/>4,020,3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40712" table:style-name="ce9">
            <text:p><text:s/>3,240,71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24724" table:style-name="ce11">
            <text:p><text:s/>3,224,7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083814" table:style-name="ce9">
            <text:p><text:s/>9,083,814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092388" table:style-name="ce11">
            <text:p><text:s/>8,092,3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062532" table:style-name="ce9">
            <text:p><text:s/>5,062,53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84136" table:style-name="ce11">
            <text:p><text:s/>4,384,1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15959317" table:style-name="ce9">
            <text:p><text:s/>15,959,317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6484402" table:style-name="ce11">
            <text:p><text:s/>16,484,4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47" table:style-name="ce9">
            <text:p><text:s/>647<text:s/></text:p>
          </table:table-cell>
          <table:table-cell office:value-type="float" office:value="30532541" table:style-name="ce9">
            <text:p><text:s/>30,532,541<text:s/></text:p>
          </table:table-cell>
          <table:table-cell table:style-name="ce9"/>
          <table:table-cell office:value-type="float" office:value="664" table:style-name="ce11">
            <text:p><text:s/>664<text:s/></text:p>
          </table:table-cell>
          <table:table-cell office:value-type="float" office:value="30429368" table:style-name="ce11">
            <text:p><text:s/>30,429,3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22396" table:style-name="ce9">
            <text:p><text:s/>2,922,39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03070" table:style-name="ce11">
            <text:p><text:s/>2,903,0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5360722" table:style-name="ce9">
            <text:p><text:s/>15,360,722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4271237" table:style-name="ce11">
            <text:p><text:s/>14,271,23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468875" table:style-name="ce9">
            <text:p><text:s/>7,468,875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618743" table:style-name="ce11">
            <text:p><text:s/>7,618,7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000864" table:style-name="ce9">
            <text:p><text:s/>7,000,864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825872" table:style-name="ce11">
            <text:p><text:s/>6,825,8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08533" table:style-name="ce9">
            <text:p><text:s/>5,808,533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802600" table:style-name="ce11">
            <text:p><text:s/>5,802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3924525" table:style-name="ce9">
            <text:p><text:s/>13,924,525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522661" table:style-name="ce11">
            <text:p><text:s/>13,522,6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27200869" table:style-name="ce9">
            <text:p><text:s/>27,200,869<text:s/></text:p>
          </table:table-cell>
          <table:table-cell table:style-name="ce9"/>
          <table:table-cell office:value-type="float" office:value="581" table:style-name="ce11">
            <text:p><text:s/>581<text:s/></text:p>
          </table:table-cell>
          <table:table-cell office:value-type="float" office:value="26497621" table:style-name="ce11">
            <text:p><text:s/>26,497,6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3600517" table:style-name="ce9">
            <text:p><text:s/>13,600,517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607314" table:style-name="ce11">
            <text:p><text:s/>12,607,31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994656" table:style-name="ce9">
            <text:p><text:s/>6,994,656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912504" table:style-name="ce11">
            <text:p><text:s/>6,912,5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22781550" table:style-name="ce9">
            <text:p><text:s/>22,781,550<text:s/></text:p>
          </table:table-cell>
          <table:table-cell table:style-name="ce9"/>
          <table:table-cell office:value-type="float" office:value="491" table:style-name="ce11">
            <text:p><text:s/>491<text:s/></text:p>
          </table:table-cell>
          <table:table-cell office:value-type="float" office:value="23058395" table:style-name="ce11">
            <text:p><text:s/>23,058,3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475961" table:style-name="ce9">
            <text:p><text:s/>13,475,961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3477181" table:style-name="ce11">
            <text:p><text:s/>13,477,1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893061" table:style-name="ce9">
            <text:p><text:s/>10,893,061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312505" table:style-name="ce11">
            <text:p><text:s/>10,312,50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462111" table:style-name="ce9">
            <text:p><text:s/>8,462,111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294448" table:style-name="ce11">
            <text:p><text:s/>9,294,4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620845" table:style-name="ce9">
            <text:p><text:s/>9,620,845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264863" table:style-name="ce11">
            <text:p><text:s/>9,264,8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57764" table:style-name="ce9">
            <text:p><text:s/>2,357,76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04200" table:style-name="ce11">
            <text:p><text:s/>2,104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60308" table:style-name="ce9">
            <text:p><text:s/>4,060,30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37212" table:style-name="ce11">
            <text:p><text:s/>4,037,2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07160" table:style-name="ce9">
            <text:p><text:s/>3,207,16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82652" table:style-name="ce11">
            <text:p><text:s/>2,882,6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0870" table:style-name="ce9">
            <text:p><text:s/>90,870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52280" table:style-name="ce11">
            <text:p><text:s/>352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62608" table:style-name="ce9">
            <text:p><text:s/>4,462,60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34132" table:style-name="ce11">
            <text:p><text:s/>4,034,1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66284" table:style-name="ce9">
            <text:p><text:s/>1,866,28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23948" table:style-name="ce11">
            <text:p><text:s/>1,723,9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917852" table:style-name="ce9">
            <text:p><text:s/>917,852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083624" table:style-name="ce11">
            <text:p><text:s/>1,083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351568" table:style-name="ce9">
            <text:p><text:s/>4,351,56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68140" table:style-name="ce11">
            <text:p><text:s/>4,468,1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522776" table:style-name="ce9">
            <text:p><text:s/>7,522,776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342824" table:style-name="ce11">
            <text:p><text:s/>7,342,8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133100" table:style-name="ce11">
            <text:p><text:s/>5,133,1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605928" table:style-name="ce11">
            <text:p><text:s/>6,605,9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409619" table:style-name="ce9">
            <text:p><text:s/>7,409,619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526893" table:style-name="ce11">
            <text:p><text:s/>7,526,8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19060" table:style-name="ce9">
            <text:p><text:s/>1,719,06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78736" table:style-name="ce11">
            <text:p><text:s/>2,278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00924" table:style-name="ce9">
            <text:p><text:s/>1,300,92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42358" table:style-name="ce11">
            <text:p><text:s/>1,842,35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877797" table:style-name="ce9">
            <text:p><text:s/>12,877,797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641580" table:style-name="ce11">
            <text:p><text:s/>11,641,5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0070636" table:style-name="ce9">
            <text:p><text:s/>10,070,636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465328" table:style-name="ce11">
            <text:p><text:s/>10,465,3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464464" table:style-name="ce9">
            <text:p><text:s/>9,464,464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623164" table:style-name="ce11">
            <text:p><text:s/>9,623,1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08504" table:style-name="ce9">
            <text:p><text:s/>2,008,50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42284" table:style-name="ce11">
            <text:p><text:s/>1,842,2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37920" table:style-name="ce9">
            <text:p><text:s/>4,537,92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530096" table:style-name="ce11">
            <text:p><text:s/>4,530,0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10372" table:style-name="ce9">
            <text:p><text:s/>1,910,37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36192" table:style-name="ce11">
            <text:p><text:s/>1,636,1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414956" table:style-name="ce9">
            <text:p><text:s/>6,414,956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669988" table:style-name="ce11">
            <text:p><text:s/>6,669,9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15116" table:style-name="ce9">
            <text:p><text:s/>3,915,11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038080" table:style-name="ce11">
            <text:p><text:s/>4,038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4161691" table:style-name="ce9">
            <text:p><text:s/>14,161,691<text:s/></text:p>
          </table:table-cell>
          <table:table-cell table:style-name="ce9"/>
          <table:table-cell office:value-type="float" office:value="322" table:style-name="ce11">
            <text:p><text:s/>322<text:s/></text:p>
          </table:table-cell>
          <table:table-cell office:value-type="float" office:value="14764631" table:style-name="ce11">
            <text:p><text:s/>14,764,6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43" table:style-name="ce9">
            <text:p><text:s/>1,443<text:s/></text:p>
          </table:table-cell>
          <table:table-cell office:value-type="float" office:value="67214300" table:style-name="ce9">
            <text:p><text:s/>67,214,300<text:s/></text:p>
          </table:table-cell>
          <table:table-cell table:style-name="ce9"/>
          <table:table-cell office:value-type="float" office:value="1417" table:style-name="ce11">
            <text:p><text:s/>1,417<text:s/></text:p>
          </table:table-cell>
          <table:table-cell office:value-type="float" office:value="63929754" table:style-name="ce11">
            <text:p><text:s/>63,929,7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20364820" table:style-name="ce9">
            <text:p><text:s/>20,364,820<text:s/></text:p>
          </table:table-cell>
          <table:table-cell table:style-name="ce9"/>
          <table:table-cell office:value-type="float" office:value="438" table:style-name="ce11">
            <text:p><text:s/>438<text:s/></text:p>
          </table:table-cell>
          <table:table-cell office:value-type="float" office:value="20408222" table:style-name="ce11">
            <text:p><text:s/>20,408,2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120884" table:style-name="ce9">
            <text:p><text:s/>6,120,884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289816" table:style-name="ce11">
            <text:p><text:s/>6,289,8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043963" table:style-name="ce9">
            <text:p><text:s/>9,043,963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400078" table:style-name="ce11">
            <text:p><text:s/>9,400,0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80044" table:style-name="ce9">
            <text:p><text:s/>5,580,044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344008" table:style-name="ce11">
            <text:p><text:s/>5,344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67455" table:style-name="ce9">
            <text:p><text:s/>4,867,455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98151" table:style-name="ce11">
            <text:p><text:s/>4,198,15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031400" table:style-name="ce9">
            <text:p><text:s/>7,031,400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600124" table:style-name="ce11">
            <text:p><text:s/>6,600,1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3290898" table:style-name="ce9">
            <text:p><text:s/>13,290,898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3176944" table:style-name="ce11">
            <text:p><text:s/>13,176,9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519381" table:style-name="ce9">
            <text:p><text:s/>7,519,381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366739" table:style-name="ce11">
            <text:p><text:s/>7,366,7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4030248" table:style-name="ce9">
            <text:p><text:s/>14,030,248<text:s/></text:p>
          </table:table-cell>
          <table:table-cell table:style-name="ce9"/>
          <table:table-cell office:value-type="float" office:value="316" table:style-name="ce11">
            <text:p><text:s/>316<text:s/></text:p>
          </table:table-cell>
          <table:table-cell office:value-type="float" office:value="14135981" table:style-name="ce11">
            <text:p><text:s/>14,135,9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3487038" table:style-name="ce9">
            <text:p><text:s/>13,487,038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528636" table:style-name="ce11">
            <text:p><text:s/>12,528,6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9060534" table:style-name="ce9">
            <text:p><text:s/>19,060,534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7754257" table:style-name="ce11">
            <text:p><text:s/>17,754,25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32051986" table:style-name="ce9">
            <text:p><text:s/>32,051,986<text:s/></text:p>
          </table:table-cell>
          <table:table-cell table:style-name="ce9"/>
          <table:table-cell office:value-type="float" office:value="678" table:style-name="ce11">
            <text:p><text:s/>678<text:s/></text:p>
          </table:table-cell>
          <table:table-cell office:value-type="float" office:value="31695111" table:style-name="ce11">
            <text:p><text:s/>31,695,1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8181383" table:style-name="ce9">
            <text:p><text:s/>8,181,383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503321" table:style-name="ce11">
            <text:p><text:s/>10,503,3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18112" table:style-name="ce9">
            <text:p><text:s/>3,818,11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58696" table:style-name="ce11">
            <text:p><text:s/>3,258,6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58688" table:style-name="ce9">
            <text:p><text:s/>1,658,68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48176" table:style-name="ce11">
            <text:p><text:s/>1,948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47008" table:style-name="ce9">
            <text:p><text:s/>4,847,008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15752" table:style-name="ce11">
            <text:p><text:s/>4,815,7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25448" table:style-name="ce9">
            <text:p><text:s/>4,025,44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463592" table:style-name="ce11">
            <text:p><text:s/>4,463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067600" table:style-name="ce9">
            <text:p><text:s/>5,067,60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448900" table:style-name="ce11">
            <text:p><text:s/>5,448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34028" table:style-name="ce9">
            <text:p><text:s/>2,134,02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266848" table:style-name="ce11">
            <text:p><text:s/>2,266,8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04160" table:style-name="ce9">
            <text:p><text:s/>704,16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04160" table:style-name="ce11">
            <text:p><text:s/>704,1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720351" table:style-name="ce9">
            <text:p><text:s/>4,720,351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444400" table:style-name="ce11">
            <text:p><text:s/>4,444,4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68472" table:style-name="ce9">
            <text:p><text:s/>2,468,47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65784" table:style-name="ce11">
            <text:p><text:s/>2,765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10516" table:style-name="ce9">
            <text:p><text:s/>710,51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478736" table:style-name="ce11">
            <text:p><text:s/>1,478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84128" table:style-name="ce9">
            <text:p><text:s/>4,084,12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83640" table:style-name="ce11">
            <text:p><text:s/>4,283,6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67240" table:style-name="ce9">
            <text:p><text:s/>567,24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75560" table:style-name="ce11">
            <text:p><text:s/>1,975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29352" table:style-name="ce9">
            <text:p><text:s/>2,429,35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63336" table:style-name="ce11">
            <text:p><text:s/>2,163,3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97524" table:style-name="ce9">
            <text:p><text:s/>5,497,524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525320" table:style-name="ce11">
            <text:p><text:s/>5,525,3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76784" table:style-name="ce9">
            <text:p><text:s/>2,276,78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58936" table:style-name="ce11">
            <text:p><text:s/>2,358,9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99802" table:style-name="ce9">
            <text:p><text:s/>2,499,80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94400" table:style-name="ce11">
            <text:p><text:s/>3,794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98128" table:style-name="ce9">
            <text:p><text:s/>2,798,12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17540" table:style-name="ce11">
            <text:p><text:s/>3,017,5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475347" table:style-name="ce9">
            <text:p><text:s/>12,475,347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042118" table:style-name="ce11">
            <text:p><text:s/>12,042,1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28616" table:style-name="ce9">
            <text:p><text:s/>1,928,61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59344" table:style-name="ce11">
            <text:p><text:s/>1,759,3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10520" table:style-name="ce9">
            <text:p><text:s/>1,310,52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04408" table:style-name="ce11">
            <text:p><text:s/>1,404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501756" table:style-name="ce9">
            <text:p><text:s/>2,501,75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46124" table:style-name="ce11">
            <text:p><text:s/>2,646,1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92928" table:style-name="ce9">
            <text:p><text:s/>3,692,92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26424" table:style-name="ce11">
            <text:p><text:s/>3,626,4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74636" table:style-name="ce9">
            <text:p><text:s/>2,274,63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01456" table:style-name="ce11">
            <text:p><text:s/>1,901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59912" table:style-name="ce9">
            <text:p><text:s/>1,959,912<text:s/></text:p>
          </table:table-cell>
          <table:table-cell table:style-name="ce9"/>
          <table:table-cell office:value-type="float" office:value="500" table:style-name="ce11">
            <text:p><text:s/>500<text:s/></text:p>
          </table:table-cell>
          <table:table-cell office:value-type="float" office:value="1956000" table:style-name="ce11">
            <text:p><text:s/>1,956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27780" table:style-name="ce9">
            <text:p><text:s/>4,627,78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64812" table:style-name="ce11">
            <text:p><text:s/>4,164,8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807344" table:style-name="ce9">
            <text:p><text:s/>1,807,34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86072" table:style-name="ce11">
            <text:p><text:s/>1,686,0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28072" table:style-name="ce9">
            <text:p><text:s/>2,428,07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94632" table:style-name="ce11">
            <text:p><text:s/>2,994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90636" table:style-name="ce9">
            <text:p><text:s/>1,590,63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50068" table:style-name="ce11">
            <text:p><text:s/>1,650,0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36376" table:style-name="ce9">
            <text:p><text:s/>3,436,37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378152" table:style-name="ce11">
            <text:p><text:s/>3,378,1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511504" table:style-name="ce9">
            <text:p><text:s/>4,511,50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467648" table:style-name="ce11">
            <text:p><text:s/>4,467,6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882996" table:style-name="ce9">
            <text:p><text:s/>5,882,99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80740" table:style-name="ce11">
            <text:p><text:s/>5,480,7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79464" table:style-name="ce9">
            <text:p><text:s/>379,464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453792" table:style-name="ce11">
            <text:p><text:s/>453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6693567" table:style-name="ce9">
            <text:p><text:s/>16,693,567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7209112" table:style-name="ce11">
            <text:p><text:s/>17,209,1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575892" table:style-name="ce9">
            <text:p><text:s/>1,575,89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609820" table:style-name="ce11">
            <text:p><text:s/>1,609,8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436047" table:style-name="ce9">
            <text:p><text:s/>10,436,047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305987" table:style-name="ce11">
            <text:p><text:s/>10,305,9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603304" table:style-name="ce9">
            <text:p><text:s/>11,603,304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1618937" table:style-name="ce11">
            <text:p><text:s/>11,618,9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56000" table:style-name="ce9">
            <text:p><text:s/>1,956,00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21280" table:style-name="ce11">
            <text:p><text:s/>1,721,2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67976" table:style-name="ce9">
            <text:p><text:s/>1,067,976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57952" table:style-name="ce11">
            <text:p><text:s/>1,157,9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194448" table:style-name="ce9">
            <text:p><text:s/>5,194,44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198476" table:style-name="ce11">
            <text:p><text:s/>5,198,4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41816" table:style-name="ce9">
            <text:p><text:s/>1,341,81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74824" table:style-name="ce11">
            <text:p><text:s/>1,474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10636" table:style-name="ce9">
            <text:p><text:s/>2,910,63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72496" table:style-name="ce11">
            <text:p><text:s/>3,472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472536" table:style-name="ce9">
            <text:p><text:s/>4,472,536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013064" table:style-name="ce11">
            <text:p><text:s/>5,013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5-16T03:44:13Z</dc:date>
    <meta:print-date>2019-05-16T03:44:00Z</meta:print-date>
  </office:meta>
</office:document-meta>
</file>