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8年0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8年4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7年02月</text:p>
          </table:table-cell>
          <table:table-cell table:style-name="ce21"/>
          <table:table-cell table:style-name="ce35"/>
          <table:table-cell office:value-type="string" table:style-name="ce34">
            <text:p>108年0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22802292" table:style-name="ce9">
            <text:p><text:s/>22,802,292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3056586" table:style-name="ce11">
            <text:p><text:s/>23,056,5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1410663" table:style-name="ce9">
            <text:p><text:s/>11,410,663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1013380" table:style-name="ce11">
            <text:p><text:s/>11,013,3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25563170" table:style-name="ce9">
            <text:p><text:s/>25,563,170<text:s/></text:p>
          </table:table-cell>
          <table:table-cell table:style-name="ce9"/>
          <table:table-cell office:value-type="float" office:value="621" table:style-name="ce11">
            <text:p><text:s/>621<text:s/></text:p>
          </table:table-cell>
          <table:table-cell office:value-type="float" office:value="24777394" table:style-name="ce11">
            <text:p><text:s/>24,777,3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5176229" table:style-name="ce9">
            <text:p><text:s/>15,176,229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6097683" table:style-name="ce11">
            <text:p><text:s/>16,097,6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53" table:style-name="ce9">
            <text:p><text:s/>653<text:s/></text:p>
          </table:table-cell>
          <table:table-cell office:value-type="float" office:value="25495092" table:style-name="ce9">
            <text:p><text:s/>25,495,092<text:s/></text:p>
          </table:table-cell>
          <table:table-cell table:style-name="ce9"/>
          <table:table-cell office:value-type="float" office:value="635" table:style-name="ce11">
            <text:p><text:s/>635<text:s/></text:p>
          </table:table-cell>
          <table:table-cell office:value-type="float" office:value="25978854" table:style-name="ce11">
            <text:p><text:s/>25,978,8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26346823" table:style-name="ce9">
            <text:p><text:s/>26,346,823<text:s/></text:p>
          </table:table-cell>
          <table:table-cell table:style-name="ce9"/>
          <table:table-cell office:value-type="float" office:value="596" table:style-name="ce11">
            <text:p><text:s/>596<text:s/></text:p>
          </table:table-cell>
          <table:table-cell office:value-type="float" office:value="24711737" table:style-name="ce11">
            <text:p><text:s/>24,711,73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23500492" table:style-name="ce9">
            <text:p><text:s/>23,500,492<text:s/></text:p>
          </table:table-cell>
          <table:table-cell table:style-name="ce9"/>
          <table:table-cell office:value-type="float" office:value="596" table:style-name="ce11">
            <text:p><text:s/>596<text:s/></text:p>
          </table:table-cell>
          <table:table-cell office:value-type="float" office:value="25483391" table:style-name="ce11">
            <text:p><text:s/>25,483,3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5600068" table:style-name="ce9">
            <text:p><text:s/>15,600,068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5206594" table:style-name="ce11">
            <text:p><text:s/>15,206,5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11" table:style-name="ce9">
            <text:p><text:s/>711<text:s/></text:p>
          </table:table-cell>
          <table:table-cell office:value-type="float" office:value="29325199" table:style-name="ce9">
            <text:p><text:s/>29,325,199<text:s/></text:p>
          </table:table-cell>
          <table:table-cell table:style-name="ce9"/>
          <table:table-cell office:value-type="float" office:value="707" table:style-name="ce11">
            <text:p><text:s/>707<text:s/></text:p>
          </table:table-cell>
          <table:table-cell office:value-type="float" office:value="29652471" table:style-name="ce11">
            <text:p><text:s/>29,652,4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110001" table:style-name="ce9">
            <text:p><text:s/>8,110,001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529351" table:style-name="ce11">
            <text:p><text:s/>8,529,3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1289762" table:style-name="ce9">
            <text:p><text:s/>11,289,762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2515059" table:style-name="ce11">
            <text:p><text:s/>12,515,05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9246984" table:style-name="ce9">
            <text:p><text:s/>9,246,984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232714" table:style-name="ce11">
            <text:p><text:s/>9,232,7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360286" table:style-name="ce9">
            <text:p><text:s/>7,360,286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549607" table:style-name="ce11">
            <text:p><text:s/>7,549,6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67076" table:style-name="ce9">
            <text:p><text:s/>2,467,07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12628" table:style-name="ce11">
            <text:p><text:s/>2,312,6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735347" table:style-name="ce9">
            <text:p><text:s/>6,735,347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724740" table:style-name="ce11">
            <text:p><text:s/>6,724,7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1030026" table:style-name="ce9">
            <text:p><text:s/>11,030,026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1084952" table:style-name="ce11">
            <text:p><text:s/>11,084,9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25269623" table:style-name="ce9">
            <text:p><text:s/>25,269,623<text:s/></text:p>
          </table:table-cell>
          <table:table-cell table:style-name="ce9"/>
          <table:table-cell office:value-type="float" office:value="608" table:style-name="ce11">
            <text:p><text:s/>608<text:s/></text:p>
          </table:table-cell>
          <table:table-cell office:value-type="float" office:value="26004151" table:style-name="ce11">
            <text:p><text:s/>26,004,1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7008515" table:style-name="ce9">
            <text:p><text:s/>17,008,515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6945780" table:style-name="ce11">
            <text:p><text:s/>16,945,7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146229" table:style-name="ce9">
            <text:p><text:s/>9,146,229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8902578" table:style-name="ce11">
            <text:p><text:s/>8,902,5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0532600" table:style-name="ce9">
            <text:p><text:s/>10,532,600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0873879" table:style-name="ce11">
            <text:p><text:s/>10,873,8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5796647" table:style-name="ce9">
            <text:p><text:s/>15,796,647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5592005" table:style-name="ce11">
            <text:p><text:s/>15,592,0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3238221" table:style-name="ce11">
            <text:p><text:s/>13,238,221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3626051" table:style-name="ce9">
            <text:p><text:s/>13,626,051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3558298" table:style-name="ce11">
            <text:p><text:s/>13,558,2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5244838" table:style-name="ce9">
            <text:p><text:s/>15,244,838<text:s/></text:p>
          </table:table-cell>
          <table:table-cell table:style-name="ce9"/>
          <table:table-cell office:value-type="float" office:value="389" table:style-name="ce11">
            <text:p><text:s/>389<text:s/></text:p>
          </table:table-cell>
          <table:table-cell office:value-type="float" office:value="15513319" table:style-name="ce11">
            <text:p><text:s/>15,513,3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21248730" table:style-name="ce9">
            <text:p><text:s/>21,248,730<text:s/></text:p>
          </table:table-cell>
          <table:table-cell table:style-name="ce9"/>
          <table:table-cell office:value-type="float" office:value="567" table:style-name="ce11">
            <text:p><text:s/>567<text:s/></text:p>
          </table:table-cell>
          <table:table-cell office:value-type="float" office:value="22693574" table:style-name="ce11">
            <text:p><text:s/>22,693,5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51195" table:style-name="ce9">
            <text:p><text:s/>2,851,195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75184" table:style-name="ce11">
            <text:p><text:s/>2,775,1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37292" table:style-name="ce9">
            <text:p><text:s/>2,837,29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078067" table:style-name="ce11">
            <text:p><text:s/>3,078,0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5800" table:style-name="ce9">
            <text:p><text:s/>155,8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88600" table:style-name="ce11">
            <text:p><text:s/>188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343498" table:style-name="ce9">
            <text:p><text:s/>9,343,498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9905009" table:style-name="ce11">
            <text:p><text:s/>9,905,00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11480" table:style-name="ce9">
            <text:p><text:s/>2,211,48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85752" table:style-name="ce11">
            <text:p><text:s/>2,185,7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203560" table:style-name="ce9">
            <text:p><text:s/>3,203,56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226112" table:style-name="ce11">
            <text:p><text:s/>3,226,1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61864" table:style-name="ce9">
            <text:p><text:s/>1,161,86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071888" table:style-name="ce11">
            <text:p><text:s/>1,071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84856" table:style-name="ce9">
            <text:p><text:s/>2,984,85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26664" table:style-name="ce11">
            <text:p><text:s/>2,726,6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46464" table:style-name="ce9">
            <text:p><text:s/>1,846,46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627392" table:style-name="ce11">
            <text:p><text:s/>1,627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18944" table:style-name="ce9">
            <text:p><text:s/>2,118,94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284752" table:style-name="ce11">
            <text:p><text:s/>2,284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00435" table:style-name="ce11">
            <text:p><text:s/>2,700,435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8587236" table:style-name="ce9">
            <text:p><text:s/>8,587,236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7907908" table:style-name="ce11">
            <text:p><text:s/>7,907,9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974920" table:style-name="ce9">
            <text:p><text:s/>2,974,92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160664" table:style-name="ce11">
            <text:p><text:s/>3,160,6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715792" table:style-name="ce9">
            <text:p><text:s/>3,715,79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979212" table:style-name="ce11">
            <text:p><text:s/>3,979,2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74844" table:style-name="ce9">
            <text:p><text:s/>2,374,84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576648" table:style-name="ce11">
            <text:p><text:s/>2,576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343368" table:style-name="ce9">
            <text:p><text:s/>6,343,368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519784" table:style-name="ce11">
            <text:p><text:s/>6,519,7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員山馬偕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545240" table:style-name="ce9">
            <text:p><text:s/>1,545,24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529592" table:style-name="ce11">
            <text:p><text:s/>1,529,5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108432" table:style-name="ce9">
            <text:p><text:s/>6,108,432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726712" table:style-name="ce11">
            <text:p><text:s/>5,726,7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099124" table:style-name="ce9">
            <text:p><text:s/>2,099,12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286712" table:style-name="ce11">
            <text:p><text:s/>2,286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953585" table:style-name="ce9">
            <text:p><text:s/>953,585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3831587" table:style-name="ce11">
            <text:p><text:s/>3,831,5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223976" table:style-name="ce9">
            <text:p><text:s/>4,223,97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362436" table:style-name="ce11">
            <text:p><text:s/>4,362,4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279564" table:style-name="ce9">
            <text:p><text:s/>3,279,56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251544" table:style-name="ce11">
            <text:p><text:s/>3,251,5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09304" table:style-name="ce9">
            <text:p><text:s/>2,609,30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417616" table:style-name="ce11">
            <text:p><text:s/>2,417,6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07568" table:style-name="ce9">
            <text:p><text:s/>2,207,56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351560" table:style-name="ce11">
            <text:p><text:s/>2,351,5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68216" table:style-name="ce11">
            <text:p><text:s/>168,2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79720" table:style-name="ce9">
            <text:p><text:s/>2,679,7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61872" table:style-name="ce11">
            <text:p><text:s/>2,761,8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7905168" table:style-name="ce9">
            <text:p><text:s/>7,905,168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8529244" table:style-name="ce11">
            <text:p><text:s/>8,529,2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409232" table:style-name="ce9">
            <text:p><text:s/>5,409,23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105188" table:style-name="ce11">
            <text:p><text:s/>5,105,1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89460" table:style-name="ce9">
            <text:p><text:s/>3,089,46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84924" table:style-name="ce11">
            <text:p><text:s/>2,784,9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10184" table:style-name="ce9">
            <text:p><text:s/>3,510,18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23180" table:style-name="ce11">
            <text:p><text:s/>3,023,1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293032" table:style-name="ce9">
            <text:p><text:s/>2,293,03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666928" table:style-name="ce11">
            <text:p><text:s/>2,666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137380" table:style-name="ce9">
            <text:p><text:s/>3,137,38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3977744" table:style-name="ce11">
            <text:p><text:s/>3,977,7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54412" table:style-name="ce9">
            <text:p><text:s/>954,41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460340" table:style-name="ce11">
            <text:p><text:s/>1,460,3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02000" table:style-name="ce9">
            <text:p><text:s/>1,802,00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849544" table:style-name="ce11">
            <text:p><text:s/>1,849,5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784704" table:style-name="ce9">
            <text:p><text:s/>3,784,70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854744" table:style-name="ce11">
            <text:p><text:s/>3,854,7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570556" table:style-name="ce9">
            <text:p><text:s/>3,570,55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709320" table:style-name="ce11">
            <text:p><text:s/>3,709,3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41008" table:style-name="ce9">
            <text:p><text:s/>2,441,00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62920" table:style-name="ce11">
            <text:p><text:s/>2,362,9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72" table:style-name="ce9">
            <text:p><text:s/>972<text:s/></text:p>
          </table:table-cell>
          <table:table-cell office:value-type="float" office:value="40908905" table:style-name="ce9">
            <text:p><text:s/>40,908,905<text:s/></text:p>
          </table:table-cell>
          <table:table-cell table:style-name="ce9"/>
          <table:table-cell office:value-type="float" office:value="955" table:style-name="ce11">
            <text:p><text:s/>955<text:s/></text:p>
          </table:table-cell>
          <table:table-cell office:value-type="float" office:value="40643987" table:style-name="ce11">
            <text:p><text:s/>40,643,9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7740095" table:style-name="ce9">
            <text:p><text:s/>17,740,095<text:s/></text:p>
          </table:table-cell>
          <table:table-cell table:style-name="ce9"/>
          <table:table-cell office:value-type="float" office:value="436" table:style-name="ce11">
            <text:p><text:s/>436<text:s/></text:p>
          </table:table-cell>
          <table:table-cell office:value-type="float" office:value="18618774" table:style-name="ce11">
            <text:p><text:s/>18,618,7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402731" table:style-name="ce9">
            <text:p><text:s/>4,402,731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143363" table:style-name="ce11">
            <text:p><text:s/>4,143,3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18848957" table:style-name="ce9">
            <text:p><text:s/>18,848,957<text:s/></text:p>
          </table:table-cell>
          <table:table-cell table:style-name="ce9"/>
          <table:table-cell office:value-type="float" office:value="441" table:style-name="ce11">
            <text:p><text:s/>441<text:s/></text:p>
          </table:table-cell>
          <table:table-cell office:value-type="float" office:value="19199392" table:style-name="ce11">
            <text:p><text:s/>19,199,3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450881" table:style-name="ce9">
            <text:p><text:s/>5,450,881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426967" table:style-name="ce11">
            <text:p><text:s/>5,426,9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2817366" table:style-name="ce9">
            <text:p><text:s/>2,817,36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655610" table:style-name="ce11">
            <text:p><text:s/>2,655,61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8716525" table:style-name="ce9">
            <text:p><text:s/>8,716,525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9311772" table:style-name="ce11">
            <text:p><text:s/>9,311,7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2387996" table:style-name="ce11">
            <text:p><text:s/>12,387,9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9338230" table:style-name="ce9">
            <text:p><text:s/>9,338,230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9627397" table:style-name="ce11">
            <text:p><text:s/>9,627,3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126349" table:style-name="ce9">
            <text:p><text:s/>11,126,349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1592041" table:style-name="ce11">
            <text:p><text:s/>11,592,0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0471149" table:style-name="ce9">
            <text:p><text:s/>10,471,149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1519238" table:style-name="ce11">
            <text:p><text:s/>11,519,23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20275320" table:style-name="ce9">
            <text:p><text:s/>20,275,320<text:s/></text:p>
          </table:table-cell>
          <table:table-cell table:style-name="ce9"/>
          <table:table-cell office:value-type="float" office:value="495" table:style-name="ce11">
            <text:p><text:s/>495<text:s/></text:p>
          </table:table-cell>
          <table:table-cell office:value-type="float" office:value="20743642" table:style-name="ce11">
            <text:p><text:s/>20,743,6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19910133" table:style-name="ce9">
            <text:p><text:s/>19,910,133<text:s/></text:p>
          </table:table-cell>
          <table:table-cell table:style-name="ce9"/>
          <table:table-cell office:value-type="float" office:value="518" table:style-name="ce11">
            <text:p><text:s/>518<text:s/></text:p>
          </table:table-cell>
          <table:table-cell office:value-type="float" office:value="19760234" table:style-name="ce11">
            <text:p><text:s/>19,760,2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188180" table:style-name="ce9">
            <text:p><text:s/>7,188,180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7461116" table:style-name="ce11">
            <text:p><text:s/>7,461,1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644512" table:style-name="ce9">
            <text:p><text:s/>2,644,51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879232" table:style-name="ce11">
            <text:p><text:s/>2,879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14680" table:style-name="ce9">
            <text:p><text:s/>2,014,68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948176" table:style-name="ce11">
            <text:p><text:s/>1,948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495490" table:style-name="ce9">
            <text:p><text:s/>4,495,49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523663" table:style-name="ce11">
            <text:p><text:s/>4,523,6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818744" table:style-name="ce9">
            <text:p><text:s/>2,818,74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490136" table:style-name="ce11">
            <text:p><text:s/>2,490,1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010974" table:style-name="ce9">
            <text:p><text:s/>3,010,97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112324" table:style-name="ce11">
            <text:p><text:s/>3,112,3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8627759" table:style-name="ce9">
            <text:p><text:s/>8,627,759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8836447" table:style-name="ce11">
            <text:p><text:s/>8,836,4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91" table:style-name="ce9">
            <text:p><text:s/>991<text:s/></text:p>
          </table:table-cell>
          <table:table-cell office:value-type="float" office:value="43071087" table:style-name="ce9">
            <text:p><text:s/>43,071,087<text:s/></text:p>
          </table:table-cell>
          <table:table-cell table:style-name="ce9"/>
          <table:table-cell office:value-type="float" office:value="1022" table:style-name="ce11">
            <text:p><text:s/>1,022<text:s/></text:p>
          </table:table-cell>
          <table:table-cell office:value-type="float" office:value="44170093" table:style-name="ce11">
            <text:p><text:s/>44,170,0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729452" table:style-name="ce9">
            <text:p><text:s/>5,729,452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6541868" table:style-name="ce11">
            <text:p><text:s/>6,541,8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540456" table:style-name="ce11">
            <text:p><text:s/>540,4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2844436" table:style-name="ce9">
            <text:p><text:s/>2,844,43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267492" table:style-name="ce11">
            <text:p><text:s/>2,267,4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97156" table:style-name="ce9">
            <text:p><text:s/>2,997,15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15192" table:style-name="ce11">
            <text:p><text:s/>2,915,1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199512" table:style-name="ce11">
            <text:p><text:s/>199,5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189752" table:style-name="ce9">
            <text:p><text:s/>4,189,75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747696" table:style-name="ce11">
            <text:p><text:s/>3,747,6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77768" table:style-name="ce9">
            <text:p><text:s/>3,477,76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657720" table:style-name="ce11">
            <text:p><text:s/>3,657,7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91192" table:style-name="ce9">
            <text:p><text:s/>3,291,19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347428" table:style-name="ce11">
            <text:p><text:s/>3,347,4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334908" table:style-name="ce9">
            <text:p><text:s/>4,334,908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533516" table:style-name="ce11">
            <text:p><text:s/>4,533,5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455916" table:style-name="ce9">
            <text:p><text:s/>7,455,916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239520" table:style-name="ce11">
            <text:p><text:s/>7,239,5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370448" table:style-name="ce9">
            <text:p><text:s/>4,370,44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4994336" table:style-name="ce11">
            <text:p><text:s/>4,994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2998392" table:style-name="ce9">
            <text:p><text:s/>2,998,39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680396" table:style-name="ce11">
            <text:p><text:s/>3,680,3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202824" table:style-name="ce9">
            <text:p><text:s/>9,202,824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8609176" table:style-name="ce11">
            <text:p><text:s/>8,609,1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341352" table:style-name="ce9">
            <text:p><text:s/>6,341,352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294408" table:style-name="ce11">
            <text:p><text:s/>6,294,4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16692" table:style-name="ce9">
            <text:p><text:s/>2,316,69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96400" table:style-name="ce11">
            <text:p><text:s/>2,396,4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32132" table:style-name="ce9">
            <text:p><text:s/>3,032,13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25700" table:style-name="ce11">
            <text:p><text:s/>3,225,7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0074060" table:style-name="ce9">
            <text:p><text:s/>10,074,060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1223835" table:style-name="ce11">
            <text:p><text:s/>11,223,8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798552" table:style-name="ce9">
            <text:p><text:s/>3,798,55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3888528" table:style-name="ce11">
            <text:p><text:s/>3,888,5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16696" table:style-name="ce9">
            <text:p><text:s/>3,316,69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674380" table:style-name="ce11">
            <text:p><text:s/>3,674,3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04760" table:style-name="ce9">
            <text:p><text:s/>704,76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69552" table:style-name="ce11">
            <text:p><text:s/>669,5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903206" table:style-name="ce9">
            <text:p><text:s/>6,903,206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416048" table:style-name="ce11">
            <text:p><text:s/>6,416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116392" table:style-name="ce9">
            <text:p><text:s/>2,116,39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218104" table:style-name="ce11">
            <text:p><text:s/>2,218,1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266520" table:style-name="ce9">
            <text:p><text:s/>3,266,52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15664" table:style-name="ce11">
            <text:p><text:s/>3,215,6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20479811" table:style-name="ce9">
            <text:p><text:s/>20,479,811<text:s/></text:p>
          </table:table-cell>
          <table:table-cell table:style-name="ce9"/>
          <table:table-cell office:value-type="float" office:value="504" table:style-name="ce11">
            <text:p><text:s/>504<text:s/></text:p>
          </table:table-cell>
          <table:table-cell office:value-type="float" office:value="21868779" table:style-name="ce11">
            <text:p><text:s/>21,868,7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19738796" table:style-name="ce9">
            <text:p><text:s/>19,738,796<text:s/></text:p>
          </table:table-cell>
          <table:table-cell table:style-name="ce9"/>
          <table:table-cell office:value-type="float" office:value="497" table:style-name="ce11">
            <text:p><text:s/>497<text:s/></text:p>
          </table:table-cell>
          <table:table-cell office:value-type="float" office:value="19878987" table:style-name="ce11">
            <text:p><text:s/>19,878,9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4939259" table:style-name="ce9">
            <text:p><text:s/>4,939,259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5102752" table:style-name="ce11">
            <text:p><text:s/>5,102,7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26" table:style-name="ce9">
            <text:p><text:s/>926<text:s/></text:p>
          </table:table-cell>
          <table:table-cell office:value-type="float" office:value="36890543" table:style-name="ce9">
            <text:p><text:s/>36,890,543<text:s/></text:p>
          </table:table-cell>
          <table:table-cell table:style-name="ce9"/>
          <table:table-cell office:value-type="float" office:value="913" table:style-name="ce11">
            <text:p><text:s/>913<text:s/></text:p>
          </table:table-cell>
          <table:table-cell office:value-type="float" office:value="36186007" table:style-name="ce11">
            <text:p><text:s/>36,186,0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262185" table:style-name="ce9">
            <text:p><text:s/>7,262,185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7626936" table:style-name="ce11">
            <text:p><text:s/>7,626,9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192020" table:style-name="ce9">
            <text:p><text:s/>10,192,020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0238505" table:style-name="ce11">
            <text:p><text:s/>10,238,5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628034" table:style-name="ce9">
            <text:p><text:s/>8,628,034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041880" table:style-name="ce11">
            <text:p><text:s/>9,041,8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3906613" table:style-name="ce9">
            <text:p><text:s/>3,906,613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3981611" table:style-name="ce11">
            <text:p><text:s/>3,981,6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468920" table:style-name="ce9">
            <text:p><text:s/>2,468,92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3565528" table:style-name="ce11">
            <text:p><text:s/>3,565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11612" table:style-name="ce9">
            <text:p><text:s/>2,911,61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56788" table:style-name="ce11">
            <text:p><text:s/>2,756,7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9175366" table:style-name="ce9">
            <text:p><text:s/>19,175,366<text:s/></text:p>
          </table:table-cell>
          <table:table-cell table:style-name="ce9"/>
          <table:table-cell office:value-type="float" office:value="459" table:style-name="ce11">
            <text:p><text:s/>459<text:s/></text:p>
          </table:table-cell>
          <table:table-cell office:value-type="float" office:value="19237028" table:style-name="ce11">
            <text:p><text:s/>19,237,0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23221986" table:style-name="ce9">
            <text:p><text:s/>23,221,986<text:s/></text:p>
          </table:table-cell>
          <table:table-cell table:style-name="ce9"/>
          <table:table-cell office:value-type="float" office:value="560" table:style-name="ce11">
            <text:p><text:s/>560<text:s/></text:p>
          </table:table-cell>
          <table:table-cell office:value-type="float" office:value="24024466" table:style-name="ce11">
            <text:p><text:s/>24,024,4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0714944" table:style-name="ce9">
            <text:p><text:s/>10,714,944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0607264" table:style-name="ce11">
            <text:p><text:s/>10,607,2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3880297" table:style-name="ce9">
            <text:p><text:s/>13,880,297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4417586" table:style-name="ce11">
            <text:p><text:s/>14,417,58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9342890" table:style-name="ce9">
            <text:p><text:s/>9,342,890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044104" table:style-name="ce11">
            <text:p><text:s/>9,044,1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29884" table:style-name="ce9">
            <text:p><text:s/>5,029,88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523472" table:style-name="ce11">
            <text:p><text:s/>5,523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9651962" table:style-name="ce9">
            <text:p><text:s/>9,651,962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9804234" table:style-name="ce11">
            <text:p><text:s/>9,804,2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6939837" table:style-name="ce9">
            <text:p><text:s/>16,939,837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6911480" table:style-name="ce11">
            <text:p><text:s/>16,911,4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796857" table:style-name="ce9">
            <text:p><text:s/>5,796,857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392011" table:style-name="ce11">
            <text:p><text:s/>6,392,0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47436" table:style-name="ce9">
            <text:p><text:s/>1,647,43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24940" table:style-name="ce11">
            <text:p><text:s/>1,624,9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65251" table:style-name="ce9">
            <text:p><text:s/>4,465,251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72463" table:style-name="ce11">
            <text:p><text:s/>4,472,4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237544" table:style-name="ce9">
            <text:p><text:s/>1,237,54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915448" table:style-name="ce11">
            <text:p><text:s/>1,915,4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198544" table:style-name="ce9">
            <text:p><text:s/>2,198,54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511504" table:style-name="ce11">
            <text:p><text:s/>2,511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446392" table:style-name="ce9">
            <text:p><text:s/>3,446,39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3700860" table:style-name="ce11">
            <text:p><text:s/>3,700,8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416982" table:style-name="ce9">
            <text:p><text:s/>8,416,982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285901" table:style-name="ce11">
            <text:p><text:s/>8,285,9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553005" table:style-name="ce9">
            <text:p><text:s/>6,553,005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6709214" table:style-name="ce11">
            <text:p><text:s/>6,709,2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6095207" table:style-name="ce9">
            <text:p><text:s/>16,095,207<text:s/></text:p>
          </table:table-cell>
          <table:table-cell table:style-name="ce9"/>
          <table:table-cell office:value-type="float" office:value="349" table:style-name="ce11">
            <text:p><text:s/>349<text:s/></text:p>
          </table:table-cell>
          <table:table-cell office:value-type="float" office:value="15349533" table:style-name="ce11">
            <text:p><text:s/>15,349,5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6997424" table:style-name="ce9">
            <text:p><text:s/>6,997,424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6867850" table:style-name="ce11">
            <text:p><text:s/>6,867,8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2856811" table:style-name="ce9">
            <text:p><text:s/>2,856,811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5299689" table:style-name="ce11">
            <text:p><text:s/>5,299,6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875728" table:style-name="ce9">
            <text:p><text:s/>3,875,72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115452" table:style-name="ce11">
            <text:p><text:s/>4,115,4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961888" table:style-name="ce9">
            <text:p><text:s/>5,961,888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5864088" table:style-name="ce11">
            <text:p><text:s/>5,864,0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83420" table:style-name="ce9">
            <text:p><text:s/>3,583,42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543584" table:style-name="ce11">
            <text:p><text:s/>3,543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261596" table:style-name="ce9">
            <text:p><text:s/>5,261,596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152776" table:style-name="ce11">
            <text:p><text:s/>5,152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55304" table:style-name="ce9">
            <text:p><text:s/>2,855,30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226004" table:style-name="ce11">
            <text:p><text:s/>3,226,0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563068" table:style-name="ce9">
            <text:p><text:s/>2,563,06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234572" table:style-name="ce11">
            <text:p><text:s/>3,234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74564" table:style-name="ce9">
            <text:p><text:s/>3,074,56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072684" table:style-name="ce11">
            <text:p><text:s/>3,072,6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432544" table:style-name="ce9">
            <text:p><text:s/>3,432,54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680352" table:style-name="ce11">
            <text:p><text:s/>3,680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431616" table:style-name="ce9">
            <text:p><text:s/>6,431,616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6884468" table:style-name="ce11">
            <text:p><text:s/>6,884,4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889456" table:style-name="ce9">
            <text:p><text:s/>2,889,45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06836" table:style-name="ce11">
            <text:p><text:s/>2,706,8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093977" table:style-name="ce9">
            <text:p><text:s/>4,093,977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372071" table:style-name="ce11">
            <text:p><text:s/>4,372,07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089504" table:style-name="ce9">
            <text:p><text:s/>5,089,50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466372" table:style-name="ce11">
            <text:p><text:s/>5,466,3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55580" table:style-name="ce9">
            <text:p><text:s/>2,355,58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94044" table:style-name="ce11">
            <text:p><text:s/>2,294,0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24928" table:style-name="ce9">
            <text:p><text:s/>2,324,92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283928" table:style-name="ce11">
            <text:p><text:s/>2,283,9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438524" table:style-name="ce9">
            <text:p><text:s/>3,438,52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14824" table:style-name="ce11">
            <text:p><text:s/>3,214,8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155624" table:style-name="ce9">
            <text:p><text:s/>3,155,62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2985904" table:style-name="ce11">
            <text:p><text:s/>2,985,9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091680" table:style-name="ce9">
            <text:p><text:s/>3,091,680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3957916" table:style-name="ce11">
            <text:p><text:s/>3,957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646992" table:style-name="ce9">
            <text:p><text:s/>2,646,99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981044" table:style-name="ce11">
            <text:p><text:s/>981,0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39376" table:style-name="ce9">
            <text:p><text:s/>2,339,37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51112" table:style-name="ce11">
            <text:p><text:s/>2,351,1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68336" table:style-name="ce9">
            <text:p><text:s/>1,968,33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10824" table:style-name="ce11">
            <text:p><text:s/>2,110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619236" table:style-name="ce9">
            <text:p><text:s/>3,619,23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628000" table:style-name="ce11">
            <text:p><text:s/>3,628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06360" table:style-name="ce9">
            <text:p><text:s/>606,36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752648" table:style-name="ce11">
            <text:p><text:s/>1,752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3944120" table:style-name="ce9">
            <text:p><text:s/>3,944,120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3803888" table:style-name="ce11">
            <text:p><text:s/>3,803,8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941520" table:style-name="ce9">
            <text:p><text:s/>2,941,52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887352" table:style-name="ce11">
            <text:p><text:s/>2,887,3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7939117" table:style-name="ce9">
            <text:p><text:s/>7,939,117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7397973" table:style-name="ce11">
            <text:p><text:s/>7,397,97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413328" table:style-name="ce9">
            <text:p><text:s/>4,413,32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123500" table:style-name="ce11">
            <text:p><text:s/>4,123,5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4515865" table:style-name="ce9">
            <text:p><text:s/>14,515,865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5500369" table:style-name="ce11">
            <text:p><text:s/>15,500,3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27647884" table:style-name="ce9">
            <text:p><text:s/>27,647,884<text:s/></text:p>
          </table:table-cell>
          <table:table-cell table:style-name="ce9"/>
          <table:table-cell office:value-type="float" office:value="659" table:style-name="ce11">
            <text:p><text:s/>659<text:s/></text:p>
          </table:table-cell>
          <table:table-cell office:value-type="float" office:value="27958604" table:style-name="ce11">
            <text:p><text:s/>27,958,6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21185" table:style-name="ce9">
            <text:p><text:s/>2,621,185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598753" table:style-name="ce11">
            <text:p><text:s/>2,598,7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4239981" table:style-name="ce9">
            <text:p><text:s/>14,239,981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3396198" table:style-name="ce11">
            <text:p><text:s/>13,396,19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6713701" table:style-name="ce9">
            <text:p><text:s/>6,713,701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076782" table:style-name="ce11">
            <text:p><text:s/>7,076,78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287776" table:style-name="ce9">
            <text:p><text:s/>6,287,776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330953" table:style-name="ce11">
            <text:p><text:s/>6,330,9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032342" table:style-name="ce9">
            <text:p><text:s/>5,032,34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304056" table:style-name="ce11">
            <text:p><text:s/>5,304,0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253420" table:style-name="ce9">
            <text:p><text:s/>12,253,420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2801734" table:style-name="ce11">
            <text:p><text:s/>12,801,7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24370853" table:style-name="ce9">
            <text:p><text:s/>24,370,853<text:s/></text:p>
          </table:table-cell>
          <table:table-cell table:style-name="ce9"/>
          <table:table-cell office:value-type="float" office:value="571" table:style-name="ce11">
            <text:p><text:s/>571<text:s/></text:p>
          </table:table-cell>
          <table:table-cell office:value-type="float" office:value="24388331" table:style-name="ce11">
            <text:p><text:s/>24,388,3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2348292" table:style-name="ce9">
            <text:p><text:s/>12,348,292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1753253" table:style-name="ce11">
            <text:p><text:s/>11,753,25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6259200" table:style-name="ce9">
            <text:p><text:s/>6,259,200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6372648" table:style-name="ce11">
            <text:p><text:s/>6,372,6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20601739" table:style-name="ce9">
            <text:p><text:s/>20,601,739<text:s/></text:p>
          </table:table-cell>
          <table:table-cell table:style-name="ce9"/>
          <table:table-cell office:value-type="float" office:value="486" table:style-name="ce11">
            <text:p><text:s/>486<text:s/></text:p>
          </table:table-cell>
          <table:table-cell office:value-type="float" office:value="21221845" table:style-name="ce11">
            <text:p><text:s/>21,221,8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2293407" table:style-name="ce9">
            <text:p><text:s/>12,293,407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2495757" table:style-name="ce11">
            <text:p><text:s/>12,495,75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783383" table:style-name="ce9">
            <text:p><text:s/>9,783,383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619921" table:style-name="ce11">
            <text:p><text:s/>9,619,9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7633568" table:style-name="ce9">
            <text:p><text:s/>7,633,568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8597835" table:style-name="ce11">
            <text:p><text:s/>8,597,8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8495646" table:style-name="ce9">
            <text:p><text:s/>8,495,646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8513353" table:style-name="ce11">
            <text:p><text:s/>8,513,3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93704" table:style-name="ce9">
            <text:p><text:s/>2,293,70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12344" table:style-name="ce11">
            <text:p><text:s/>2,012,3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506648" table:style-name="ce9">
            <text:p><text:s/>3,506,648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3935876" table:style-name="ce11">
            <text:p><text:s/>3,935,8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204188" table:style-name="ce9">
            <text:p><text:s/>3,204,18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530198" table:style-name="ce11">
            <text:p><text:s/>2,530,19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0856" table:style-name="ce9">
            <text:p><text:s/>50,856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29758" table:style-name="ce11">
            <text:p><text:s/>329,75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968944" table:style-name="ce9">
            <text:p><text:s/>3,968,94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705864" table:style-name="ce11">
            <text:p><text:s/>3,705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662860" table:style-name="ce9">
            <text:p><text:s/>1,662,86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562804" table:style-name="ce11">
            <text:p><text:s/>1,562,8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788568" table:style-name="ce9">
            <text:p><text:s/>788,568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075800" table:style-name="ce11">
            <text:p><text:s/>1,075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855120" table:style-name="ce9">
            <text:p><text:s/>3,855,12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105040" table:style-name="ce11">
            <text:p><text:s/>4,105,0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799056" table:style-name="ce9">
            <text:p><text:s/>6,799,056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775584" table:style-name="ce11">
            <text:p><text:s/>6,775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703684" table:style-name="ce11">
            <text:p><text:s/>4,703,6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5811228" table:style-name="ce11">
            <text:p><text:s/>5,811,2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436303" table:style-name="ce9">
            <text:p><text:s/>6,436,303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6905584" table:style-name="ce11">
            <text:p><text:s/>6,905,5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570028" table:style-name="ce9">
            <text:p><text:s/>1,570,02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15880" table:style-name="ce11">
            <text:p><text:s/>2,015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55184" table:style-name="ce9">
            <text:p><text:s/>1,055,18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37528" table:style-name="ce11">
            <text:p><text:s/>1,737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466495" table:style-name="ce9">
            <text:p><text:s/>11,466,495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0892139" table:style-name="ce11">
            <text:p><text:s/>10,892,13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8993860" table:style-name="ce9">
            <text:p><text:s/>8,993,860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401568" table:style-name="ce11">
            <text:p><text:s/>9,401,5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8484736" table:style-name="ce9">
            <text:p><text:s/>8,484,736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8977120" table:style-name="ce11">
            <text:p><text:s/>8,977,1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26804" table:style-name="ce9">
            <text:p><text:s/>1,726,80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575516" table:style-name="ce11">
            <text:p><text:s/>1,575,5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377528" table:style-name="ce9">
            <text:p><text:s/>4,377,52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4314936" table:style-name="ce11">
            <text:p><text:s/>4,314,9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854288" table:style-name="ce9">
            <text:p><text:s/>1,854,28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1831416" table:style-name="ce11">
            <text:p><text:s/>1,831,4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727348" table:style-name="ce9">
            <text:p><text:s/>5,727,348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212436" table:style-name="ce11">
            <text:p><text:s/>6,212,4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654176" table:style-name="ce9">
            <text:p><text:s/>3,654,17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3819536" table:style-name="ce11">
            <text:p><text:s/>3,819,5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2832532" table:style-name="ce9">
            <text:p><text:s/>12,832,532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3221581" table:style-name="ce11">
            <text:p><text:s/>13,221,5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46" table:style-name="ce9">
            <text:p><text:s/>1,446<text:s/></text:p>
          </table:table-cell>
          <table:table-cell office:value-type="float" office:value="61465841" table:style-name="ce9">
            <text:p><text:s/>61,465,841<text:s/></text:p>
          </table:table-cell>
          <table:table-cell table:style-name="ce9"/>
          <table:table-cell office:value-type="float" office:value="1419" table:style-name="ce11">
            <text:p><text:s/>1,419<text:s/></text:p>
          </table:table-cell>
          <table:table-cell office:value-type="float" office:value="59467087" table:style-name="ce11">
            <text:p><text:s/>59,467,0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8258529" table:style-name="ce9">
            <text:p><text:s/>18,258,529<text:s/></text:p>
          </table:table-cell>
          <table:table-cell table:style-name="ce9"/>
          <table:table-cell office:value-type="float" office:value="435" table:style-name="ce11">
            <text:p><text:s/>435<text:s/></text:p>
          </table:table-cell>
          <table:table-cell office:value-type="float" office:value="18779235" table:style-name="ce11">
            <text:p><text:s/>18,779,2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583624" table:style-name="ce9">
            <text:p><text:s/>5,583,624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851108" table:style-name="ce11">
            <text:p><text:s/>5,851,1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065617" table:style-name="ce9">
            <text:p><text:s/>8,065,617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8563975" table:style-name="ce11">
            <text:p><text:s/>8,563,9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932684" table:style-name="ce9">
            <text:p><text:s/>4,932,68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018936" table:style-name="ce11">
            <text:p><text:s/>5,018,9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376311" table:style-name="ce9">
            <text:p><text:s/>4,376,311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04949" table:style-name="ce11">
            <text:p><text:s/>4,104,94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6666000" table:style-name="ce9">
            <text:p><text:s/>6,666,000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204563" table:style-name="ce11">
            <text:p><text:s/>6,204,5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1993175" table:style-name="ce9">
            <text:p><text:s/>11,993,175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2299099" table:style-name="ce11">
            <text:p><text:s/>12,299,0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103479" table:style-name="ce9">
            <text:p><text:s/>7,103,479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6846218" table:style-name="ce11">
            <text:p><text:s/>6,846,21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2847040" table:style-name="ce9">
            <text:p><text:s/>12,847,040<text:s/></text:p>
          </table:table-cell>
          <table:table-cell table:style-name="ce9"/>
          <table:table-cell office:value-type="float" office:value="312" table:style-name="ce11">
            <text:p><text:s/>312<text:s/></text:p>
          </table:table-cell>
          <table:table-cell office:value-type="float" office:value="13018748" table:style-name="ce11">
            <text:p><text:s/>13,018,7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128117" table:style-name="ce9">
            <text:p><text:s/>12,128,117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526401" table:style-name="ce11">
            <text:p><text:s/>11,526,40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7326606" table:style-name="ce9">
            <text:p><text:s/>17,326,606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6856716" table:style-name="ce11">
            <text:p><text:s/>16,856,7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8914071" table:style-name="ce9">
            <text:p><text:s/>28,914,071<text:s/></text:p>
          </table:table-cell>
          <table:table-cell table:style-name="ce9"/>
          <table:table-cell office:value-type="float" office:value="672" table:style-name="ce11">
            <text:p><text:s/>672<text:s/></text:p>
          </table:table-cell>
          <table:table-cell office:value-type="float" office:value="29250627" table:style-name="ce11">
            <text:p><text:s/>29,250,6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409132" table:style-name="ce9">
            <text:p><text:s/>7,409,132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9681883" table:style-name="ce11">
            <text:p><text:s/>9,681,8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434736" table:style-name="ce9">
            <text:p><text:s/>3,434,73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137424" table:style-name="ce11">
            <text:p><text:s/>3,137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74824" table:style-name="ce9">
            <text:p><text:s/>1,474,82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717368" table:style-name="ce11">
            <text:p><text:s/>1,717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421340" table:style-name="ce9">
            <text:p><text:s/>4,421,34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40160" table:style-name="ce11">
            <text:p><text:s/>4,440,1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739872" table:style-name="ce9">
            <text:p><text:s/>3,739,87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095864" table:style-name="ce11">
            <text:p><text:s/>4,095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567400" table:style-name="ce9">
            <text:p><text:s/>4,567,400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038900" table:style-name="ce11">
            <text:p><text:s/>5,038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25244" table:style-name="ce9">
            <text:p><text:s/>2,025,24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42192" table:style-name="ce11">
            <text:p><text:s/>2,142,1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14184" table:style-name="ce9">
            <text:p><text:s/>614,184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590712" table:style-name="ce11">
            <text:p><text:s/>590,7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026883" table:style-name="ce9">
            <text:p><text:s/>4,026,883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198400" table:style-name="ce11">
            <text:p><text:s/>4,198,4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41576" table:style-name="ce9">
            <text:p><text:s/>2,241,57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21040" table:style-name="ce11">
            <text:p><text:s/>2,621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622948" table:style-name="ce9">
            <text:p><text:s/>622,94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1435704" table:style-name="ce11">
            <text:p><text:s/>1,435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540360" table:style-name="ce9">
            <text:p><text:s/>3,540,36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064568" table:style-name="ce11">
            <text:p><text:s/>4,064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38144" table:style-name="ce9">
            <text:p><text:s/>438,14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17368" table:style-name="ce11">
            <text:p><text:s/>1,717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190720" table:style-name="ce9">
            <text:p><text:s/>2,190,72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030328" table:style-name="ce11">
            <text:p><text:s/>2,030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076720" table:style-name="ce9">
            <text:p><text:s/>5,076,720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103952" table:style-name="ce11">
            <text:p><text:s/>5,103,9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28616" table:style-name="ce9">
            <text:p><text:s/>1,928,61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04656" table:style-name="ce11">
            <text:p><text:s/>2,104,6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53259" table:style-name="ce9">
            <text:p><text:s/>2,253,259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436288" table:style-name="ce11">
            <text:p><text:s/>3,436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587972" table:style-name="ce9">
            <text:p><text:s/>2,587,97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691304" table:style-name="ce11">
            <text:p><text:s/>2,691,3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406357" table:style-name="ce9">
            <text:p><text:s/>11,406,357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151163" table:style-name="ce11">
            <text:p><text:s/>11,151,1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787784" table:style-name="ce9">
            <text:p><text:s/>1,787,78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1751332" table:style-name="ce11">
            <text:p><text:s/>1,751,3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54040" table:style-name="ce9">
            <text:p><text:s/>1,154,04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14432" table:style-name="ce11">
            <text:p><text:s/>1,314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24888" table:style-name="ce9">
            <text:p><text:s/>2,124,88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42324" table:style-name="ce11">
            <text:p><text:s/>2,442,3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379968" table:style-name="ce9">
            <text:p><text:s/>3,379,96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340848" table:style-name="ce11">
            <text:p><text:s/>3,340,8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051088" table:style-name="ce9">
            <text:p><text:s/>2,051,08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780936" table:style-name="ce11">
            <text:p><text:s/>1,780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893408" table:style-name="ce9">
            <text:p><text:s/>1,893,40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736928" table:style-name="ce11">
            <text:p><text:s/>1,736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130016" table:style-name="ce9">
            <text:p><text:s/>4,130,01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015628" table:style-name="ce11">
            <text:p><text:s/>4,015,6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19568" table:style-name="ce9">
            <text:p><text:s/>1,619,56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06120" table:style-name="ce11">
            <text:p><text:s/>1,506,1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54156" table:style-name="ce9">
            <text:p><text:s/>2,354,15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850828" table:style-name="ce11">
            <text:p><text:s/>2,850,8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66900" table:style-name="ce9">
            <text:p><text:s/>1,366,90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548920" table:style-name="ce11">
            <text:p><text:s/>1,548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119584" table:style-name="ce9">
            <text:p><text:s/>3,119,58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168560" table:style-name="ce11">
            <text:p><text:s/>3,168,5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129784" table:style-name="ce9">
            <text:p><text:s/>4,129,78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027096" table:style-name="ce11">
            <text:p><text:s/>4,027,0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155856" table:style-name="ce9">
            <text:p><text:s/>5,155,856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129600" table:style-name="ce11">
            <text:p><text:s/>5,129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0760" table:style-name="ce9">
            <text:p><text:s/>410,760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61616" table:style-name="ce11">
            <text:p><text:s/>461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5379355" table:style-name="ce9">
            <text:p><text:s/>15,379,355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5806043" table:style-name="ce11">
            <text:p><text:s/>15,806,0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556144" table:style-name="ce9">
            <text:p><text:s/>1,556,14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433028" table:style-name="ce11">
            <text:p><text:s/>1,433,0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9531026" table:style-name="ce9">
            <text:p><text:s/>9,531,026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9488420" table:style-name="ce11">
            <text:p><text:s/>9,488,4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0302057" table:style-name="ce9">
            <text:p><text:s/>10,302,057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0947602" table:style-name="ce11">
            <text:p><text:s/>10,947,60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240104" table:style-name="ce9">
            <text:p><text:s/>1,240,10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533504" table:style-name="ce11">
            <text:p><text:s/>1,533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017120" table:style-name="ce9">
            <text:p><text:s/>1,017,12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122744" table:style-name="ce11">
            <text:p><text:s/>1,122,7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503268" table:style-name="ce9">
            <text:p><text:s/>4,503,26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4998588" table:style-name="ce11">
            <text:p><text:s/>4,998,5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26656" table:style-name="ce9">
            <text:p><text:s/>1,126,65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541328" table:style-name="ce11">
            <text:p><text:s/>1,541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2670876" table:style-name="ce9">
            <text:p><text:s/>2,670,87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276144" table:style-name="ce11">
            <text:p><text:s/>3,276,1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260160" table:style-name="ce9">
            <text:p><text:s/>4,260,16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4684044" table:style-name="ce11">
            <text:p><text:s/>4,684,0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4-16T08:36:36Z</dc:date>
    <meta:print-date>2019-04-16T08:36:22Z</meta:print-date>
  </office:meta>
</office:document-meta>
</file>