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8年0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3月4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7年01月</text:p>
          </table:table-cell>
          <table:table-cell table:style-name="ce21"/>
          <table:table-cell table:style-name="ce35"/>
          <table:table-cell office:value-type="string" table:style-name="ce34">
            <text:p>108年0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4858697" table:style-name="ce9">
            <text:p><text:s/>24,858,697<text:s/></text:p>
          </table:table-cell>
          <table:table-cell table:style-name="ce9"/>
          <table:table-cell office:value-type="float" office:value="592" table:style-name="ce11">
            <text:p><text:s/>592<text:s/></text:p>
          </table:table-cell>
          <table:table-cell office:value-type="float" office:value="24861243" table:style-name="ce11">
            <text:p><text:s/>24,861,24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2491412" table:style-name="ce9">
            <text:p><text:s/>12,491,412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2535307" table:style-name="ce11">
            <text:p><text:s/>12,535,3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23" table:style-name="ce9">
            <text:p><text:s/>623<text:s/></text:p>
          </table:table-cell>
          <table:table-cell office:value-type="float" office:value="27963336" table:style-name="ce9">
            <text:p><text:s/>27,963,336<text:s/></text:p>
          </table:table-cell>
          <table:table-cell table:style-name="ce9"/>
          <table:table-cell office:value-type="float" office:value="615" table:style-name="ce11">
            <text:p><text:s/>615<text:s/></text:p>
          </table:table-cell>
          <table:table-cell office:value-type="float" office:value="27633057" table:style-name="ce11">
            <text:p><text:s/>27,633,05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701047" table:style-name="ce9">
            <text:p><text:s/>16,701,047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690195" table:style-name="ce11">
            <text:p><text:s/>17,690,1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28326261" table:style-name="ce9">
            <text:p><text:s/>28,326,261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28700916" table:style-name="ce11">
            <text:p><text:s/>28,700,9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29677066" table:style-name="ce9">
            <text:p><text:s/>29,677,066<text:s/></text:p>
          </table:table-cell>
          <table:table-cell table:style-name="ce9"/>
          <table:table-cell office:value-type="float" office:value="605" table:style-name="ce11">
            <text:p><text:s/>605<text:s/></text:p>
          </table:table-cell>
          <table:table-cell office:value-type="float" office:value="27987552" table:style-name="ce11">
            <text:p><text:s/>27,987,5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6339816" table:style-name="ce9">
            <text:p><text:s/>26,339,816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8211927" table:style-name="ce11">
            <text:p><text:s/>28,211,92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7450637" table:style-name="ce9">
            <text:p><text:s/>17,450,637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259395" table:style-name="ce11">
            <text:p><text:s/>17,259,39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33339918" table:style-name="ce9">
            <text:p><text:s/>33,339,918<text:s/></text:p>
          </table:table-cell>
          <table:table-cell table:style-name="ce9"/>
          <table:table-cell office:value-type="float" office:value="715" table:style-name="ce11">
            <text:p><text:s/>715<text:s/></text:p>
          </table:table-cell>
          <table:table-cell office:value-type="float" office:value="33221977" table:style-name="ce11">
            <text:p><text:s/>33,221,9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255443" table:style-name="ce9">
            <text:p><text:s/>9,255,443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377974" table:style-name="ce11">
            <text:p><text:s/>9,377,9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531485" table:style-name="ce9">
            <text:p><text:s/>12,531,485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3870957" table:style-name="ce11">
            <text:p><text:s/>13,870,95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466703" table:style-name="ce9">
            <text:p><text:s/>10,466,703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252822" table:style-name="ce11">
            <text:p><text:s/>10,252,8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129932" table:style-name="ce9">
            <text:p><text:s/>8,129,932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293499" table:style-name="ce11">
            <text:p><text:s/>8,293,4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2344" table:style-name="ce9">
            <text:p><text:s/>2,672,3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95740" table:style-name="ce11">
            <text:p><text:s/>2,495,74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705625" table:style-name="ce9">
            <text:p><text:s/>7,705,625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547190" table:style-name="ce11">
            <text:p><text:s/>7,547,1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962763" table:style-name="ce9">
            <text:p><text:s/>11,962,763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276042" table:style-name="ce11">
            <text:p><text:s/>12,276,0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27698678" table:style-name="ce9">
            <text:p><text:s/>27,698,678<text:s/></text:p>
          </table:table-cell>
          <table:table-cell table:style-name="ce9"/>
          <table:table-cell office:value-type="float" office:value="609" table:style-name="ce11">
            <text:p><text:s/>609<text:s/></text:p>
          </table:table-cell>
          <table:table-cell office:value-type="float" office:value="28927225" table:style-name="ce11">
            <text:p><text:s/>28,927,22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18753330" table:style-name="ce9">
            <text:p><text:s/>18,753,330<text:s/></text:p>
          </table:table-cell>
          <table:table-cell table:style-name="ce9"/>
          <table:table-cell office:value-type="float" office:value="399" table:style-name="ce11">
            <text:p><text:s/>399<text:s/></text:p>
          </table:table-cell>
          <table:table-cell office:value-type="float" office:value="18618038" table:style-name="ce11">
            <text:p><text:s/>18,618,0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363528" table:style-name="ce9">
            <text:p><text:s/>10,363,528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10135051" table:style-name="ce11">
            <text:p><text:s/>10,135,0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2114988" table:style-name="ce9">
            <text:p><text:s/>12,114,988<text:s/></text:p>
          </table:table-cell>
          <table:table-cell table:style-name="ce9"/>
          <table:table-cell office:value-type="float" office:value="248" table:style-name="ce11">
            <text:p><text:s/>248<text:s/></text:p>
          </table:table-cell>
          <table:table-cell office:value-type="float" office:value="12275914" table:style-name="ce11">
            <text:p><text:s/>12,275,9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7383303" table:style-name="ce9">
            <text:p><text:s/>17,383,303<text:s/></text:p>
          </table:table-cell>
          <table:table-cell table:style-name="ce9"/>
          <table:table-cell office:value-type="float" office:value="363" table:style-name="ce11">
            <text:p><text:s/>363<text:s/></text:p>
          </table:table-cell>
          <table:table-cell office:value-type="float" office:value="17458184" table:style-name="ce11">
            <text:p><text:s/>17,458,1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4181611" table:style-name="ce11">
            <text:p><text:s/>14,181,61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455736" table:style-name="ce9">
            <text:p><text:s/>15,455,736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4886658" table:style-name="ce11">
            <text:p><text:s/>14,886,65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17070691" table:style-name="ce9">
            <text:p><text:s/>17,070,691<text:s/></text:p>
          </table:table-cell>
          <table:table-cell table:style-name="ce9"/>
          <table:table-cell office:value-type="float" office:value="386" table:style-name="ce11">
            <text:p><text:s/>386<text:s/></text:p>
          </table:table-cell>
          <table:table-cell office:value-type="float" office:value="17407231" table:style-name="ce11">
            <text:p><text:s/>17,407,2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24174302" table:style-name="ce9">
            <text:p><text:s/>24,174,302<text:s/></text:p>
          </table:table-cell>
          <table:table-cell table:style-name="ce9"/>
          <table:table-cell office:value-type="float" office:value="573" table:style-name="ce11">
            <text:p><text:s/>573<text:s/></text:p>
          </table:table-cell>
          <table:table-cell office:value-type="float" office:value="25206526" table:style-name="ce11">
            <text:p><text:s/>25,206,52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94607" table:style-name="ce9">
            <text:p><text:s/>3,294,607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103604" table:style-name="ce11">
            <text:p><text:s/>3,103,6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1100" table:style-name="ce9">
            <text:p><text:s/>3,171,10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99604" table:style-name="ce11">
            <text:p><text:s/>3,399,6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8030" table:style-name="ce9">
            <text:p><text:s/>288,03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205000" table:style-name="ce11">
            <text:p><text:s/>205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510398" table:style-name="ce9">
            <text:p><text:s/>10,510,398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1020710" table:style-name="ce11">
            <text:p><text:s/>11,020,7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83420" table:style-name="ce9">
            <text:p><text:s/>2,383,4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426985" table:style-name="ce11">
            <text:p><text:s/>2,426,98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74904" table:style-name="ce9">
            <text:p><text:s/>3,574,90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519888" table:style-name="ce11">
            <text:p><text:s/>3,519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185336" table:style-name="ce9">
            <text:p><text:s/>1,185,336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138392" table:style-name="ce11">
            <text:p><text:s/>1,138,3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368232" table:style-name="ce9">
            <text:p><text:s/>3,368,2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27888" table:style-name="ce11">
            <text:p><text:s/>3,027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065536" table:style-name="ce9">
            <text:p><text:s/>2,065,53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83872" table:style-name="ce11">
            <text:p><text:s/>1,783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6964" table:style-name="ce9">
            <text:p><text:s/>2,406,9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65136" table:style-name="ce11">
            <text:p><text:s/>2,565,1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3063781" table:style-name="ce11">
            <text:p><text:s/>3,063,781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0032492" table:style-name="ce9">
            <text:p><text:s/>10,032,492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9004468" table:style-name="ce11">
            <text:p><text:s/>9,004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36704" table:style-name="ce9">
            <text:p><text:s/>3,336,7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87428" table:style-name="ce11">
            <text:p><text:s/>3,487,4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44080" table:style-name="ce9">
            <text:p><text:s/>4,144,080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359992" table:style-name="ce11">
            <text:p><text:s/>4,359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8772" table:style-name="ce9">
            <text:p><text:s/>2,538,77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75464" table:style-name="ce11">
            <text:p><text:s/>2,875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7243012" table:style-name="ce9">
            <text:p><text:s/>7,243,012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069532" table:style-name="ce11">
            <text:p><text:s/>7,069,5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689984" table:style-name="ce9">
            <text:p><text:s/>1,689,98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74336" table:style-name="ce11">
            <text:p><text:s/>1,674,3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951204" table:style-name="ce9">
            <text:p><text:s/>6,951,204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404616" table:style-name="ce11">
            <text:p><text:s/>6,404,6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08736" table:style-name="ce9">
            <text:p><text:s/>2,408,73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5196" table:style-name="ce11">
            <text:p><text:s/>2,595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726202" table:style-name="ce9">
            <text:p><text:s/>726,202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4307209" table:style-name="ce11">
            <text:p><text:s/>4,307,2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645568" table:style-name="ce9">
            <text:p><text:s/>4,645,56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44872" table:style-name="ce11">
            <text:p><text:s/>4,744,8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52352" table:style-name="ce9">
            <text:p><text:s/>3,752,352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38756" table:style-name="ce11">
            <text:p><text:s/>3,438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18352" table:style-name="ce9">
            <text:p><text:s/>2,918,352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0648" table:style-name="ce11">
            <text:p><text:s/>2,460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3668" table:style-name="ce9">
            <text:p><text:s/>2,423,6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31796" table:style-name="ce11">
            <text:p><text:s/>2,431,7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95600" table:style-name="ce11">
            <text:p><text:s/>195,60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094392" table:style-name="ce9">
            <text:p><text:s/>3,094,392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53072" table:style-name="ce11">
            <text:p><text:s/>3,153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8773632" table:style-name="ce9">
            <text:p><text:s/>8,773,632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558288" table:style-name="ce11">
            <text:p><text:s/>9,558,2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189448" table:style-name="ce9">
            <text:p><text:s/>6,189,4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613220" table:style-name="ce11">
            <text:p><text:s/>5,613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24236" table:style-name="ce9">
            <text:p><text:s/>3,424,23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19136" table:style-name="ce11">
            <text:p><text:s/>3,119,1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39468" table:style-name="ce9">
            <text:p><text:s/>4,039,46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30592" table:style-name="ce11">
            <text:p><text:s/>3,430,5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37776" table:style-name="ce9">
            <text:p><text:s/>2,437,776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11184" table:style-name="ce11">
            <text:p><text:s/>3,011,1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64576" table:style-name="ce9">
            <text:p><text:s/>3,564,57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393920" table:style-name="ce11">
            <text:p><text:s/>4,393,9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34344" table:style-name="ce9">
            <text:p><text:s/>1,034,34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410048" table:style-name="ce11">
            <text:p><text:s/>1,410,0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38976" table:style-name="ce9">
            <text:p><text:s/>2,038,97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5288" table:style-name="ce11">
            <text:p><text:s/>2,035,2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89424" table:style-name="ce9">
            <text:p><text:s/>4,289,42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02384" table:style-name="ce11">
            <text:p><text:s/>4,202,3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13984" table:style-name="ce9">
            <text:p><text:s/>4,113,98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098676" table:style-name="ce11">
            <text:p><text:s/>4,098,6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06872" table:style-name="ce9">
            <text:p><text:s/>2,706,87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5168" table:style-name="ce11">
            <text:p><text:s/>2,615,1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45097029" table:style-name="ce9">
            <text:p><text:s/>45,097,029<text:s/></text:p>
          </table:table-cell>
          <table:table-cell table:style-name="ce9"/>
          <table:table-cell office:value-type="float" office:value="952" table:style-name="ce11">
            <text:p><text:s/>952<text:s/></text:p>
          </table:table-cell>
          <table:table-cell office:value-type="float" office:value="44976411" table:style-name="ce11">
            <text:p><text:s/>44,976,4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9745818" table:style-name="ce9">
            <text:p><text:s/>19,745,818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885291" table:style-name="ce11">
            <text:p><text:s/>20,885,2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964473" table:style-name="ce9">
            <text:p><text:s/>4,964,473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33936" table:style-name="ce11">
            <text:p><text:s/>4,733,9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20544720" table:style-name="ce9">
            <text:p><text:s/>20,544,720<text:s/></text:p>
          </table:table-cell>
          <table:table-cell table:style-name="ce9"/>
          <table:table-cell office:value-type="float" office:value="436" table:style-name="ce11">
            <text:p><text:s/>436<text:s/></text:p>
          </table:table-cell>
          <table:table-cell office:value-type="float" office:value="21082410" table:style-name="ce11">
            <text:p><text:s/>21,082,4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212238" table:style-name="ce9">
            <text:p><text:s/>6,212,23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68018" table:style-name="ce11">
            <text:p><text:s/>5,968,01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03661" table:style-name="ce9">
            <text:p><text:s/>3,203,661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310810" table:style-name="ce11">
            <text:p><text:s/>3,310,8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22181" table:style-name="ce9">
            <text:p><text:s/>9,622,181<text:s/></text:p>
          </table:table-cell>
          <table:table-cell table:style-name="ce9"/>
          <table:table-cell office:value-type="float" office:value="209" table:style-name="ce11">
            <text:p><text:s/>209<text:s/></text:p>
          </table:table-cell>
          <table:table-cell office:value-type="float" office:value="10222535" table:style-name="ce11">
            <text:p><text:s/>10,222,53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949858" table:style-name="ce11">
            <text:p><text:s/>13,949,85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0539321" table:style-name="ce9">
            <text:p><text:s/>10,539,321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709950" table:style-name="ce11">
            <text:p><text:s/>10,709,9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12481225" table:style-name="ce9">
            <text:p><text:s/>12,481,225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2967946" table:style-name="ce11">
            <text:p><text:s/>12,967,9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815931" table:style-name="ce9">
            <text:p><text:s/>11,815,931<text:s/></text:p>
          </table:table-cell>
          <table:table-cell table:style-name="ce9"/>
          <table:table-cell office:value-type="float" office:value="270" table:style-name="ce11">
            <text:p><text:s/>270<text:s/></text:p>
          </table:table-cell>
          <table:table-cell office:value-type="float" office:value="12333101" table:style-name="ce11">
            <text:p><text:s/>12,333,1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3014347" table:style-name="ce9">
            <text:p><text:s/>23,014,347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3088997" table:style-name="ce11">
            <text:p><text:s/>23,088,99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2298678" table:style-name="ce9">
            <text:p><text:s/>22,298,678<text:s/></text:p>
          </table:table-cell>
          <table:table-cell table:style-name="ce9"/>
          <table:table-cell office:value-type="float" office:value="516" table:style-name="ce11">
            <text:p><text:s/>516<text:s/></text:p>
          </table:table-cell>
          <table:table-cell office:value-type="float" office:value="24540515" table:style-name="ce11">
            <text:p><text:s/>24,540,5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008044" table:style-name="ce9">
            <text:p><text:s/>8,008,044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268304" table:style-name="ce11">
            <text:p><text:s/>8,268,3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68720" table:style-name="ce9">
            <text:p><text:s/>3,168,7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200204" table:style-name="ce11">
            <text:p><text:s/>3,200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29840" table:style-name="ce9">
            <text:p><text:s/>2,229,8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53312" table:style-name="ce11">
            <text:p><text:s/>2,253,3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129890" table:style-name="ce9">
            <text:p><text:s/>5,129,89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212926" table:style-name="ce11">
            <text:p><text:s/>5,212,9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58128" table:style-name="ce9">
            <text:p><text:s/>3,058,128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8744" table:style-name="ce11">
            <text:p><text:s/>2,818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40399" table:style-name="ce9">
            <text:p><text:s/>3,440,399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65888" table:style-name="ce11">
            <text:p><text:s/>3,365,8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554378" table:style-name="ce9">
            <text:p><text:s/>9,554,378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587726" table:style-name="ce11">
            <text:p><text:s/>9,587,72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88" table:style-name="ce9">
            <text:p><text:s/>988<text:s/></text:p>
          </table:table-cell>
          <table:table-cell office:value-type="float" office:value="48460220" table:style-name="ce9">
            <text:p><text:s/>48,460,220<text:s/></text:p>
          </table:table-cell>
          <table:table-cell table:style-name="ce9"/>
          <table:table-cell office:value-type="float" office:value="1031" table:style-name="ce11">
            <text:p><text:s/>1,031<text:s/></text:p>
          </table:table-cell>
          <table:table-cell office:value-type="float" office:value="50027329" table:style-name="ce11">
            <text:p><text:s/>50,027,3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426576" table:style-name="ce9">
            <text:p><text:s/>6,426,57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232484" table:style-name="ce11">
            <text:p><text:s/>7,232,4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333684" table:style-name="ce11">
            <text:p><text:s/>333,6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52092" table:style-name="ce9">
            <text:p><text:s/>3,352,0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35332" table:style-name="ce11">
            <text:p><text:s/>2,435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471260" table:style-name="ce9">
            <text:p><text:s/>3,471,26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17376" table:style-name="ce11">
            <text:p><text:s/>3,317,3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25184" table:style-name="ce11">
            <text:p><text:s/>125,18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839144" table:style-name="ce9">
            <text:p><text:s/>4,839,144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401000" table:style-name="ce11">
            <text:p><text:s/>4,401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048920" table:style-name="ce9">
            <text:p><text:s/>4,048,92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66768" table:style-name="ce11">
            <text:p><text:s/>3,966,7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86736" table:style-name="ce9">
            <text:p><text:s/>3,786,73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60576" table:style-name="ce11">
            <text:p><text:s/>3,660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02392" table:style-name="ce9">
            <text:p><text:s/>5,002,392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915236" table:style-name="ce11">
            <text:p><text:s/>4,915,2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336528" table:style-name="ce9">
            <text:p><text:s/>8,336,528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8088084" table:style-name="ce11">
            <text:p><text:s/>8,088,08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5022660" table:style-name="ce9">
            <text:p><text:s/>5,022,660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62684" table:style-name="ce11">
            <text:p><text:s/>5,462,6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87748" table:style-name="ce9">
            <text:p><text:s/>3,387,74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157544" table:style-name="ce11">
            <text:p><text:s/>4,157,5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434764" table:style-name="ce9">
            <text:p><text:s/>10,434,764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743692" table:style-name="ce11">
            <text:p><text:s/>9,743,6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33288" table:style-name="ce9">
            <text:p><text:s/>7,233,28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908592" table:style-name="ce11">
            <text:p><text:s/>6,908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65968" table:style-name="ce9">
            <text:p><text:s/>2,565,96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722976" table:style-name="ce11">
            <text:p><text:s/>2,722,9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509772" table:style-name="ce9">
            <text:p><text:s/>3,509,772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35672" table:style-name="ce11">
            <text:p><text:s/>3,635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1320207" table:style-name="ce9">
            <text:p><text:s/>11,320,207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420694" table:style-name="ce11">
            <text:p><text:s/>12,420,6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19336" table:style-name="ce9">
            <text:p><text:s/>4,119,3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67992" table:style-name="ce11">
            <text:p><text:s/>4,267,9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66744" table:style-name="ce9">
            <text:p><text:s/>3,666,74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198436" table:style-name="ce11">
            <text:p><text:s/>4,198,4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18960" table:style-name="ce9">
            <text:p><text:s/>818,960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23380" table:style-name="ce11">
            <text:p><text:s/>723,3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822748" table:style-name="ce9">
            <text:p><text:s/>7,822,748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188968" table:style-name="ce11">
            <text:p><text:s/>7,188,9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9768" table:style-name="ce9">
            <text:p><text:s/>2,499,76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50624" table:style-name="ce11">
            <text:p><text:s/>2,550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571656" table:style-name="ce9">
            <text:p><text:s/>3,571,65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669456" table:style-name="ce11">
            <text:p><text:s/>3,669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22753487" table:style-name="ce9">
            <text:p><text:s/>22,753,487<text:s/></text:p>
          </table:table-cell>
          <table:table-cell table:style-name="ce9"/>
          <table:table-cell office:value-type="float" office:value="536" table:style-name="ce11">
            <text:p><text:s/>536<text:s/></text:p>
          </table:table-cell>
          <table:table-cell office:value-type="float" office:value="24030470" table:style-name="ce11">
            <text:p><text:s/>24,030,4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21999625" table:style-name="ce9">
            <text:p><text:s/>21,999,625<text:s/></text:p>
          </table:table-cell>
          <table:table-cell table:style-name="ce9"/>
          <table:table-cell office:value-type="float" office:value="494" table:style-name="ce11">
            <text:p><text:s/>494<text:s/></text:p>
          </table:table-cell>
          <table:table-cell office:value-type="float" office:value="21846878" table:style-name="ce11">
            <text:p><text:s/>21,846,8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5529983" table:style-name="ce9">
            <text:p><text:s/>5,529,983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5509462" table:style-name="ce11">
            <text:p><text:s/>5,509,4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36" table:style-name="ce9">
            <text:p><text:s/>936<text:s/></text:p>
          </table:table-cell>
          <table:table-cell office:value-type="float" office:value="40946734" table:style-name="ce9">
            <text:p><text:s/>40,946,734<text:s/></text:p>
          </table:table-cell>
          <table:table-cell table:style-name="ce9"/>
          <table:table-cell office:value-type="float" office:value="921" table:style-name="ce11">
            <text:p><text:s/>921<text:s/></text:p>
          </table:table-cell>
          <table:table-cell office:value-type="float" office:value="40693135" table:style-name="ce11">
            <text:p><text:s/>40,693,13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8190595" table:style-name="ce9">
            <text:p><text:s/>8,190,595<text:s/></text:p>
          </table:table-cell>
          <table:table-cell table:style-name="ce9"/>
          <table:table-cell office:value-type="float" office:value="172" table:style-name="ce11">
            <text:p><text:s/>172<text:s/></text:p>
          </table:table-cell>
          <table:table-cell office:value-type="float" office:value="8477010" table:style-name="ce11">
            <text:p><text:s/>8,477,0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1579489" table:style-name="ce9">
            <text:p><text:s/>11,579,489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1127115" table:style-name="ce11">
            <text:p><text:s/>11,127,11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802741" table:style-name="ce9">
            <text:p><text:s/>9,802,741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10328822" table:style-name="ce11">
            <text:p><text:s/>10,328,82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16832" table:style-name="ce9">
            <text:p><text:s/>4,316,83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32530" table:style-name="ce11">
            <text:p><text:s/>4,532,5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25532" table:style-name="ce9">
            <text:p><text:s/>2,525,5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58750" table:style-name="ce11">
            <text:p><text:s/>3,858,75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94684" table:style-name="ce9">
            <text:p><text:s/>3,294,68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31588" table:style-name="ce11">
            <text:p><text:s/>3,131,5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21384142" table:style-name="ce9">
            <text:p><text:s/>21,384,142<text:s/></text:p>
          </table:table-cell>
          <table:table-cell table:style-name="ce9"/>
          <table:table-cell office:value-type="float" office:value="453" table:style-name="ce11">
            <text:p><text:s/>453<text:s/></text:p>
          </table:table-cell>
          <table:table-cell office:value-type="float" office:value="21556258" table:style-name="ce11">
            <text:p><text:s/>21,556,2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5727357" table:style-name="ce9">
            <text:p><text:s/>25,727,357<text:s/></text:p>
          </table:table-cell>
          <table:table-cell table:style-name="ce9"/>
          <table:table-cell office:value-type="float" office:value="556" table:style-name="ce11">
            <text:p><text:s/>556<text:s/></text:p>
          </table:table-cell>
          <table:table-cell office:value-type="float" office:value="26595942" table:style-name="ce11">
            <text:p><text:s/>26,595,9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822442" table:style-name="ce9">
            <text:p><text:s/>11,822,442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619730" table:style-name="ce11">
            <text:p><text:s/>11,619,7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5352762" table:style-name="ce9">
            <text:p><text:s/>15,352,762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6026143" table:style-name="ce11">
            <text:p><text:s/>16,026,14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426671" table:style-name="ce9">
            <text:p><text:s/>10,426,671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61030" table:style-name="ce11">
            <text:p><text:s/>10,261,03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479448" table:style-name="ce9">
            <text:p><text:s/>5,479,448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6121275" table:style-name="ce11">
            <text:p><text:s/>6,121,27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0947478" table:style-name="ce9">
            <text:p><text:s/>10,947,478<text:s/></text:p>
          </table:table-cell>
          <table:table-cell table:style-name="ce9"/>
          <table:table-cell office:value-type="float" office:value="236" table:style-name="ce11">
            <text:p><text:s/>236<text:s/></text:p>
          </table:table-cell>
          <table:table-cell office:value-type="float" office:value="10944132" table:style-name="ce11">
            <text:p><text:s/>10,944,1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9199970" table:style-name="ce9">
            <text:p><text:s/>19,199,970<text:s/></text:p>
          </table:table-cell>
          <table:table-cell table:style-name="ce9"/>
          <table:table-cell office:value-type="float" office:value="396" table:style-name="ce11">
            <text:p><text:s/>396<text:s/></text:p>
          </table:table-cell>
          <table:table-cell office:value-type="float" office:value="18676512" table:style-name="ce11">
            <text:p><text:s/>18,676,5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93756" table:style-name="ce9">
            <text:p><text:s/>6,493,75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79792" table:style-name="ce11">
            <text:p><text:s/>7,179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891296" table:style-name="ce9">
            <text:p><text:s/>1,891,29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827272" table:style-name="ce11">
            <text:p><text:s/>1,827,2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035511" table:style-name="ce9">
            <text:p><text:s/>5,035,511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4964412" table:style-name="ce11">
            <text:p><text:s/>4,964,4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4636" table:style-name="ce9">
            <text:p><text:s/>1,344,63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32620" table:style-name="ce11">
            <text:p><text:s/>2,032,6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21040" table:style-name="ce9">
            <text:p><text:s/>2,621,04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34488" table:style-name="ce11">
            <text:p><text:s/>2,734,4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57416" table:style-name="ce9">
            <text:p><text:s/>4,057,416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4116472" table:style-name="ce11">
            <text:p><text:s/>4,116,4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9392174" table:style-name="ce9">
            <text:p><text:s/>9,392,174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9136434" table:style-name="ce11">
            <text:p><text:s/>9,136,43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373616" table:style-name="ce9">
            <text:p><text:s/>7,373,616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382144" table:style-name="ce11">
            <text:p><text:s/>7,382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7726152" table:style-name="ce9">
            <text:p><text:s/>17,726,152<text:s/></text:p>
          </table:table-cell>
          <table:table-cell table:style-name="ce9"/>
          <table:table-cell office:value-type="float" office:value="352" table:style-name="ce11">
            <text:p><text:s/>352<text:s/></text:p>
          </table:table-cell>
          <table:table-cell office:value-type="float" office:value="17427276" table:style-name="ce11">
            <text:p><text:s/>17,427,2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84175" table:style-name="ce9">
            <text:p><text:s/>7,784,175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932858" table:style-name="ce11">
            <text:p><text:s/>7,932,8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076575" table:style-name="ce9">
            <text:p><text:s/>3,076,575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5708080" table:style-name="ce11">
            <text:p><text:s/>5,708,0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29728" table:style-name="ce9">
            <text:p><text:s/>4,429,72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42272" table:style-name="ce11">
            <text:p><text:s/>4,542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728640" table:style-name="ce9">
            <text:p><text:s/>6,728,640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427416" table:style-name="ce11">
            <text:p><text:s/>6,427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952276" table:style-name="ce9">
            <text:p><text:s/>3,952,27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983384" table:style-name="ce11">
            <text:p><text:s/>3,983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6111816" table:style-name="ce9">
            <text:p><text:s/>6,111,816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636020" table:style-name="ce11">
            <text:p><text:s/>5,636,0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165480" table:style-name="ce9">
            <text:p><text:s/>3,165,4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0468" table:style-name="ce11">
            <text:p><text:s/>3,540,4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53344" table:style-name="ce9">
            <text:p><text:s/>2,853,34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309804" table:style-name="ce11">
            <text:p><text:s/>3,309,8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483292" table:style-name="ce9">
            <text:p><text:s/>3,483,292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65576" table:style-name="ce11">
            <text:p><text:s/>3,465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56036" table:style-name="ce9">
            <text:p><text:s/>3,956,03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981424" table:style-name="ce11">
            <text:p><text:s/>3,981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7202880" table:style-name="ce9">
            <text:p><text:s/>7,202,880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656260" table:style-name="ce11">
            <text:p><text:s/>7,656,2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83796" table:style-name="ce9">
            <text:p><text:s/>3,183,79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61736" table:style-name="ce11">
            <text:p><text:s/>3,061,7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96072" table:style-name="ce9">
            <text:p><text:s/>4,596,07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889129" table:style-name="ce11">
            <text:p><text:s/>4,889,12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702560" table:style-name="ce9">
            <text:p><text:s/>5,702,56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78092" table:style-name="ce11">
            <text:p><text:s/>5,978,09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21200" table:style-name="ce9">
            <text:p><text:s/>2,521,20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542004" table:style-name="ce11">
            <text:p><text:s/>2,542,0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61904" table:style-name="ce9">
            <text:p><text:s/>2,561,9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49944" table:style-name="ce11">
            <text:p><text:s/>2,549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61280" table:style-name="ce9">
            <text:p><text:s/>3,861,2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30340" table:style-name="ce11">
            <text:p><text:s/>3,730,3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42780" table:style-name="ce9">
            <text:p><text:s/>3,642,78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19176" table:style-name="ce11">
            <text:p><text:s/>3,319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554236" table:style-name="ce9">
            <text:p><text:s/>3,554,236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242212" table:style-name="ce11">
            <text:p><text:s/>4,242,2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11560" table:style-name="ce9">
            <text:p><text:s/>3,011,560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867220" table:style-name="ce11">
            <text:p><text:s/>867,22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79720" table:style-name="ce9">
            <text:p><text:s/>2,679,72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13216" table:style-name="ce11">
            <text:p><text:s/>2,613,21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25192" table:style-name="ce9">
            <text:p><text:s/>2,125,19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28560" table:style-name="ce11">
            <text:p><text:s/>2,228,5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4152396" table:style-name="ce9">
            <text:p><text:s/>4,152,39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941524" table:style-name="ce11">
            <text:p><text:s/>3,941,52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55992" table:style-name="ce9">
            <text:p><text:s/>355,99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1974316" table:style-name="ce11">
            <text:p><text:s/>1,974,3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411716" table:style-name="ce9">
            <text:p><text:s/>4,411,716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07820" table:style-name="ce11">
            <text:p><text:s/>4,307,82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84120" table:style-name="ce9">
            <text:p><text:s/>3,284,12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55644" table:style-name="ce11">
            <text:p><text:s/>3,255,6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8923797" table:style-name="ce9">
            <text:p><text:s/>8,923,797<text:s/></text:p>
          </table:table-cell>
          <table:table-cell table:style-name="ce9"/>
          <table:table-cell office:value-type="float" office:value="178" table:style-name="ce11">
            <text:p><text:s/>178<text:s/></text:p>
          </table:table-cell>
          <table:table-cell office:value-type="float" office:value="8312141" table:style-name="ce11">
            <text:p><text:s/>8,312,1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926588" table:style-name="ce9">
            <text:p><text:s/>4,926,588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575260" table:style-name="ce11">
            <text:p><text:s/>4,575,2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5648245" table:style-name="ce9">
            <text:p><text:s/>15,648,245<text:s/></text:p>
          </table:table-cell>
          <table:table-cell table:style-name="ce9"/>
          <table:table-cell office:value-type="float" office:value="371" table:style-name="ce11">
            <text:p><text:s/>371<text:s/></text:p>
          </table:table-cell>
          <table:table-cell office:value-type="float" office:value="16627353" table:style-name="ce11">
            <text:p><text:s/>16,627,35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30621708" table:style-name="ce9">
            <text:p><text:s/>30,621,708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31266422" table:style-name="ce11">
            <text:p><text:s/>31,266,42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19281" table:style-name="ce9">
            <text:p><text:s/>2,819,281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04189" table:style-name="ce11">
            <text:p><text:s/>2,904,1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9" table:style-name="ce9">
            <text:p><text:s/>329<text:s/></text:p>
          </table:table-cell>
          <table:table-cell office:value-type="float" office:value="15798246" table:style-name="ce9">
            <text:p><text:s/>15,798,246<text:s/></text:p>
          </table:table-cell>
          <table:table-cell table:style-name="ce9"/>
          <table:table-cell office:value-type="float" office:value="316" table:style-name="ce11">
            <text:p><text:s/>316<text:s/></text:p>
          </table:table-cell>
          <table:table-cell office:value-type="float" office:value="14458868" table:style-name="ce11">
            <text:p><text:s/>14,458,8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417363" table:style-name="ce9">
            <text:p><text:s/>7,417,363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873970" table:style-name="ce11">
            <text:p><text:s/>7,873,97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787245" table:style-name="ce9">
            <text:p><text:s/>6,787,245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176518" table:style-name="ce11">
            <text:p><text:s/>7,176,51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98438" table:style-name="ce9">
            <text:p><text:s/>5,698,43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71188" table:style-name="ce11">
            <text:p><text:s/>6,071,1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525892" table:style-name="ce9">
            <text:p><text:s/>13,525,892<text:s/></text:p>
          </table:table-cell>
          <table:table-cell table:style-name="ce9"/>
          <table:table-cell office:value-type="float" office:value="291" table:style-name="ce11">
            <text:p><text:s/>291<text:s/></text:p>
          </table:table-cell>
          <table:table-cell office:value-type="float" office:value="14326601" table:style-name="ce11">
            <text:p><text:s/>14,326,6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27439044" table:style-name="ce9">
            <text:p><text:s/>27,439,044<text:s/></text:p>
          </table:table-cell>
          <table:table-cell table:style-name="ce9"/>
          <table:table-cell office:value-type="float" office:value="582" table:style-name="ce11">
            <text:p><text:s/>582<text:s/></text:p>
          </table:table-cell>
          <table:table-cell office:value-type="float" office:value="27183147" table:style-name="ce11">
            <text:p><text:s/>27,183,14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3830466" table:style-name="ce9">
            <text:p><text:s/>13,830,466<text:s/></text:p>
          </table:table-cell>
          <table:table-cell table:style-name="ce9"/>
          <table:table-cell office:value-type="float" office:value="277" table:style-name="ce11">
            <text:p><text:s/>277<text:s/></text:p>
          </table:table-cell>
          <table:table-cell office:value-type="float" office:value="13185490" table:style-name="ce11">
            <text:p><text:s/>13,185,4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6943800" table:style-name="ce9">
            <text:p><text:s/>6,943,800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00280" table:style-name="ce11">
            <text:p><text:s/>7,100,2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2604036" table:style-name="ce9">
            <text:p><text:s/>22,604,036<text:s/></text:p>
          </table:table-cell>
          <table:table-cell table:style-name="ce9"/>
          <table:table-cell office:value-type="float" office:value="490" table:style-name="ce11">
            <text:p><text:s/>490<text:s/></text:p>
          </table:table-cell>
          <table:table-cell office:value-type="float" office:value="23924923" table:style-name="ce11">
            <text:p><text:s/>23,924,9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3332099" table:style-name="ce9">
            <text:p><text:s/>13,332,099<text:s/></text:p>
          </table:table-cell>
          <table:table-cell table:style-name="ce9"/>
          <table:table-cell office:value-type="float" office:value="299" table:style-name="ce11">
            <text:p><text:s/>299<text:s/></text:p>
          </table:table-cell>
          <table:table-cell office:value-type="float" office:value="13996952" table:style-name="ce11">
            <text:p><text:s/>13,996,9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11142654" table:style-name="ce9">
            <text:p><text:s/>11,142,654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809662" table:style-name="ce11">
            <text:p><text:s/>10,809,66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463697" table:style-name="ce9">
            <text:p><text:s/>8,463,697<text:s/></text:p>
          </table:table-cell>
          <table:table-cell table:style-name="ce9"/>
          <table:table-cell office:value-type="float" office:value="353" table:style-name="ce11">
            <text:p><text:s/>353<text:s/></text:p>
          </table:table-cell>
          <table:table-cell office:value-type="float" office:value="9100517" table:style-name="ce11">
            <text:p><text:s/>9,100,5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458094" table:style-name="ce9">
            <text:p><text:s/>9,458,094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522484" table:style-name="ce11">
            <text:p><text:s/>9,522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83304" table:style-name="ce9">
            <text:p><text:s/>2,383,30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228068" table:style-name="ce11">
            <text:p><text:s/>2,228,0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859668" table:style-name="ce9">
            <text:p><text:s/>3,859,668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35032" table:style-name="ce11">
            <text:p><text:s/>4,235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77276" table:style-name="ce9">
            <text:p><text:s/>3,477,27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879116" table:style-name="ce11">
            <text:p><text:s/>2,879,1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99024" table:style-name="ce11">
            <text:p><text:s/>399,0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64996" table:style-name="ce9">
            <text:p><text:s/>4,364,99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255048" table:style-name="ce11">
            <text:p><text:s/>4,255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21804" table:style-name="ce9">
            <text:p><text:s/>1,921,8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878208" table:style-name="ce11">
            <text:p><text:s/>1,878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894568" table:style-name="ce9">
            <text:p><text:s/>894,56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54040" table:style-name="ce11">
            <text:p><text:s/>1,154,0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86456" table:style-name="ce9">
            <text:p><text:s/>4,486,45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78204" table:style-name="ce11">
            <text:p><text:s/>4,578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640136" table:style-name="ce9">
            <text:p><text:s/>7,640,13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546248" table:style-name="ce11">
            <text:p><text:s/>7,546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221420" table:style-name="ce11">
            <text:p><text:s/>5,221,42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819244" table:style-name="ce11">
            <text:p><text:s/>6,819,24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238496" table:style-name="ce9">
            <text:p><text:s/>7,238,496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417995" table:style-name="ce11">
            <text:p><text:s/>7,417,99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99500" table:style-name="ce9">
            <text:p><text:s/>1,699,50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16708" table:style-name="ce11">
            <text:p><text:s/>2,216,7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138464" table:style-name="ce9">
            <text:p><text:s/>1,138,4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976536" table:style-name="ce11">
            <text:p><text:s/>1,976,5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797892" table:style-name="ce9">
            <text:p><text:s/>12,797,892<text:s/></text:p>
          </table:table-cell>
          <table:table-cell table:style-name="ce9"/>
          <table:table-cell office:value-type="float" office:value="250" table:style-name="ce11">
            <text:p><text:s/>250<text:s/></text:p>
          </table:table-cell>
          <table:table-cell office:value-type="float" office:value="12138616" table:style-name="ce11">
            <text:p><text:s/>12,138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10085568" table:style-name="ce9">
            <text:p><text:s/>10,085,56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10560120" table:style-name="ce11">
            <text:p><text:s/>10,560,1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547404" table:style-name="ce9">
            <text:p><text:s/>9,547,404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935220" table:style-name="ce11">
            <text:p><text:s/>9,935,22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786236" table:style-name="ce9">
            <text:p><text:s/>1,786,2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42284" table:style-name="ce11">
            <text:p><text:s/>1,842,2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29608" table:style-name="ce9">
            <text:p><text:s/>4,729,60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71416" table:style-name="ce11">
            <text:p><text:s/>4,471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76688" table:style-name="ce9">
            <text:p><text:s/>1,976,68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1916012" table:style-name="ce11">
            <text:p><text:s/>1,916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345856" table:style-name="ce9">
            <text:p><text:s/>6,345,85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804688" table:style-name="ce11">
            <text:p><text:s/>6,804,6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03904" table:style-name="ce9">
            <text:p><text:s/>4,103,904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22132" table:style-name="ce11">
            <text:p><text:s/>4,222,1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13988393" table:style-name="ce9">
            <text:p><text:s/>13,988,393<text:s/></text:p>
          </table:table-cell>
          <table:table-cell table:style-name="ce9"/>
          <table:table-cell office:value-type="float" office:value="306" table:style-name="ce11">
            <text:p><text:s/>306<text:s/></text:p>
          </table:table-cell>
          <table:table-cell office:value-type="float" office:value="14485455" table:style-name="ce11">
            <text:p><text:s/>14,485,4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40" table:style-name="ce9">
            <text:p><text:s/>1,440<text:s/></text:p>
          </table:table-cell>
          <table:table-cell office:value-type="float" office:value="67800986" table:style-name="ce9">
            <text:p><text:s/>67,800,986<text:s/></text:p>
          </table:table-cell>
          <table:table-cell table:style-name="ce9"/>
          <table:table-cell office:value-type="float" office:value="1418" table:style-name="ce11">
            <text:p><text:s/>1,418<text:s/></text:p>
          </table:table-cell>
          <table:table-cell office:value-type="float" office:value="66002772" table:style-name="ce11">
            <text:p><text:s/>66,002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0585255" table:style-name="ce9">
            <text:p><text:s/>20,585,255<text:s/></text:p>
          </table:table-cell>
          <table:table-cell table:style-name="ce9"/>
          <table:table-cell office:value-type="float" office:value="438" table:style-name="ce11">
            <text:p><text:s/>438<text:s/></text:p>
          </table:table-cell>
          <table:table-cell office:value-type="float" office:value="20922332" table:style-name="ce11">
            <text:p><text:s/>20,922,3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6184756" table:style-name="ce9">
            <text:p><text:s/>6,184,756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278832" table:style-name="ce11">
            <text:p><text:s/>6,278,8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9070961" table:style-name="ce9">
            <text:p><text:s/>9,070,961<text:s/></text:p>
          </table:table-cell>
          <table:table-cell table:style-name="ce9"/>
          <table:table-cell office:value-type="float" office:value="201" table:style-name="ce11">
            <text:p><text:s/>201<text:s/></text:p>
          </table:table-cell>
          <table:table-cell office:value-type="float" office:value="9353218" table:style-name="ce11">
            <text:p><text:s/>9,353,2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465504" table:style-name="ce9">
            <text:p><text:s/>5,465,504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717904" table:style-name="ce11">
            <text:p><text:s/>5,717,9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63619" table:style-name="ce9">
            <text:p><text:s/>4,763,619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82337" table:style-name="ce11">
            <text:p><text:s/>4,782,33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283345" table:style-name="ce9">
            <text:p><text:s/>7,283,345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568044" table:style-name="ce11">
            <text:p><text:s/>6,568,0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425119" table:style-name="ce9">
            <text:p><text:s/>13,425,119<text:s/></text:p>
          </table:table-cell>
          <table:table-cell table:style-name="ce9"/>
          <table:table-cell office:value-type="float" office:value="300" table:style-name="ce11">
            <text:p><text:s/>300<text:s/></text:p>
          </table:table-cell>
          <table:table-cell office:value-type="float" office:value="13900879" table:style-name="ce11">
            <text:p><text:s/>13,900,87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963291" table:style-name="ce9">
            <text:p><text:s/>7,963,291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56202" table:style-name="ce11">
            <text:p><text:s/>7,556,20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4130132" table:style-name="ce9">
            <text:p><text:s/>14,130,132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4364564" table:style-name="ce11">
            <text:p><text:s/>14,364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3556764" table:style-name="ce9">
            <text:p><text:s/>13,556,764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3113923" table:style-name="ce11">
            <text:p><text:s/>13,113,92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9254927" table:style-name="ce9">
            <text:p><text:s/>19,254,927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8155685" table:style-name="ce11">
            <text:p><text:s/>18,155,68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32315700" table:style-name="ce9">
            <text:p><text:s/>32,315,700<text:s/></text:p>
          </table:table-cell>
          <table:table-cell table:style-name="ce9"/>
          <table:table-cell office:value-type="float" office:value="668" table:style-name="ce11">
            <text:p><text:s/>668<text:s/></text:p>
          </table:table-cell>
          <table:table-cell office:value-type="float" office:value="32381063" table:style-name="ce11">
            <text:p><text:s/>32,381,0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8573611" table:style-name="ce9">
            <text:p><text:s/>8,573,611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771008" table:style-name="ce11">
            <text:p><text:s/>10,771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72880" table:style-name="ce9">
            <text:p><text:s/>3,872,88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30336" table:style-name="ce11">
            <text:p><text:s/>3,630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70424" table:style-name="ce9">
            <text:p><text:s/>1,670,424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3848" table:style-name="ce11">
            <text:p><text:s/>1,873,8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992137" table:style-name="ce9">
            <text:p><text:s/>4,992,13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933192" table:style-name="ce11">
            <text:p><text:s/>4,933,1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65792" table:style-name="ce9">
            <text:p><text:s/>4,365,792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467504" table:style-name="ce11">
            <text:p><text:s/>4,467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5137300" table:style-name="ce9">
            <text:p><text:s/>5,137,3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682600" table:style-name="ce11">
            <text:p><text:s/>5,682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87724" table:style-name="ce9">
            <text:p><text:s/>2,287,7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27032" table:style-name="ce11">
            <text:p><text:s/>2,327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19808" table:style-name="ce9">
            <text:p><text:s/>719,808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74576" table:style-name="ce11">
            <text:p><text:s/>774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71908" table:style-name="ce9">
            <text:p><text:s/>4,571,908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657600" table:style-name="ce11">
            <text:p><text:s/>4,657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7616" table:style-name="ce9">
            <text:p><text:s/>2,417,616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17128" table:style-name="ce11">
            <text:p><text:s/>2,617,1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65960" table:style-name="ce9">
            <text:p><text:s/>565,96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490472" table:style-name="ce11">
            <text:p><text:s/>1,490,4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868968" table:style-name="ce9">
            <text:p><text:s/>3,868,9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51856" table:style-name="ce11">
            <text:p><text:s/>4,451,8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28608" table:style-name="ce9">
            <text:p><text:s/>328,60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01968" table:style-name="ce9">
            <text:p><text:s/>2,401,9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18104" table:style-name="ce11">
            <text:p><text:s/>2,218,10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535364" table:style-name="ce9">
            <text:p><text:s/>5,535,364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437036" table:style-name="ce11">
            <text:p><text:s/>5,437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92920" table:style-name="ce9">
            <text:p><text:s/>2,092,9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18104" table:style-name="ce11">
            <text:p><text:s/>2,218,1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74634" table:style-name="ce9">
            <text:p><text:s/>2,374,63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681686" table:style-name="ce11">
            <text:p><text:s/>3,681,68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51732" table:style-name="ce9">
            <text:p><text:s/>2,851,73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68528" table:style-name="ce11">
            <text:p><text:s/>2,968,5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12570258" table:style-name="ce9">
            <text:p><text:s/>12,570,258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605930" table:style-name="ce11">
            <text:p><text:s/>12,605,93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44264" table:style-name="ce9">
            <text:p><text:s/>1,944,2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57652" table:style-name="ce11">
            <text:p><text:s/>1,757,6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290960" table:style-name="ce9">
            <text:p><text:s/>1,290,9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31792" table:style-name="ce11">
            <text:p><text:s/>1,431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325680" table:style-name="ce9">
            <text:p><text:s/>2,325,68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760982" table:style-name="ce11">
            <text:p><text:s/>2,760,98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790728" table:style-name="ce9">
            <text:p><text:s/>3,790,72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20312" table:style-name="ce11">
            <text:p><text:s/>3,720,3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59552" table:style-name="ce9">
            <text:p><text:s/>2,259,552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96528" table:style-name="ce11">
            <text:p><text:s/>2,096,5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41576" table:style-name="ce9">
            <text:p><text:s/>2,241,576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30328" table:style-name="ce11">
            <text:p><text:s/>2,030,3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475024" table:style-name="ce9">
            <text:p><text:s/>4,475,0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53772" table:style-name="ce11">
            <text:p><text:s/>4,453,77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77760" table:style-name="ce9">
            <text:p><text:s/>1,877,760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725192" table:style-name="ce11">
            <text:p><text:s/>1,725,1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70632" table:style-name="ce9">
            <text:p><text:s/>2,570,632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234204" table:style-name="ce11">
            <text:p><text:s/>3,234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654920" table:style-name="ce9">
            <text:p><text:s/>1,654,92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762048" table:style-name="ce11">
            <text:p><text:s/>1,762,0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484904" table:style-name="ce9">
            <text:p><text:s/>3,484,90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551596" table:style-name="ce11">
            <text:p><text:s/>3,551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520046" table:style-name="ce9">
            <text:p><text:s/>4,520,04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581320" table:style-name="ce11">
            <text:p><text:s/>4,581,3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34660" table:style-name="ce9">
            <text:p><text:s/>6,034,660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03028" table:style-name="ce11">
            <text:p><text:s/>5,803,0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16384" table:style-name="ce9">
            <text:p><text:s/>516,384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504648" table:style-name="ce11">
            <text:p><text:s/>504,6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111937" table:style-name="ce9">
            <text:p><text:s/>16,111,937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7238715" table:style-name="ce11">
            <text:p><text:s/>17,238,7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71472" table:style-name="ce9">
            <text:p><text:s/>1,671,47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66016" table:style-name="ce11">
            <text:p><text:s/>1,466,0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344265" table:style-name="ce9">
            <text:p><text:s/>10,344,265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10573114" table:style-name="ce11">
            <text:p><text:s/>10,573,11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1618283" table:style-name="ce9">
            <text:p><text:s/>11,618,283<text:s/></text:p>
          </table:table-cell>
          <table:table-cell table:style-name="ce9"/>
          <table:table-cell office:value-type="float" office:value="261" table:style-name="ce11">
            <text:p><text:s/>261<text:s/></text:p>
          </table:table-cell>
          <table:table-cell office:value-type="float" office:value="12066624" table:style-name="ce11">
            <text:p><text:s/>12,066,6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40352" table:style-name="ce9">
            <text:p><text:s/>1,940,35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05632" table:style-name="ce11">
            <text:p><text:s/>1,705,6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67976" table:style-name="ce9">
            <text:p><text:s/>1,067,97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04896" table:style-name="ce11">
            <text:p><text:s/>1,204,8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904360" table:style-name="ce9">
            <text:p><text:s/>4,904,36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297404" table:style-name="ce11">
            <text:p><text:s/>5,297,4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45728" table:style-name="ce9">
            <text:p><text:s/>1,345,728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83872" table:style-name="ce11">
            <text:p><text:s/>1,783,8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009036" table:style-name="ce9">
            <text:p><text:s/>3,009,036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648160" table:style-name="ce11">
            <text:p><text:s/>3,648,1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646920" table:style-name="ce9">
            <text:p><text:s/>4,646,920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4941332" table:style-name="ce11">
            <text:p><text:s/>4,941,3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2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3-15T03:41:37Z</dc:date>
    <meta:print-date>2019-03-15T03:41:23Z</meta:print-date>
  </office:meta>
</office:document-meta>
</file>