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2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77" table:style-name="ce10">
            <text:p>4,077<text:s/></text:p>
          </table:table-cell>
          <table:table-cell office:value-type="percentage" office:value="0.59035621199999999" table:style-name="ce14">
            <text:p>59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12" table:style-name="ce10">
            <text:p>1,812<text:s/></text:p>
          </table:table-cell>
          <table:table-cell office:value-type="percentage" office:value="0.2623805387" table:style-name="ce14">
            <text:p>26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51" table:style-name="ce10">
            <text:p>551<text:s/></text:p>
          </table:table-cell>
          <table:table-cell office:value-type="percentage" office:value="7.9785693599999999E-2" table:style-name="ce14">
            <text:p>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4" table:style-name="ce10">
            <text:p>254<text:s/></text:p>
          </table:table-cell>
          <table:table-cell office:value-type="percentage" office:value="3.6779611900000002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0" table:style-name="ce10">
            <text:p>100<text:s/></text:p>
          </table:table-cell>
          <table:table-cell office:value-type="percentage" office:value="1.44801622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6.6608746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408341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8413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8413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40080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06429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880970000000003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06" table:formula="of:=SUM([.B11:.B22])" table:style-name="ce12">
            <text:p>6,906<text:s/></text:p>
          </table:table-cell>
          <table:table-cell office:value-type="percentage" office:value="1.0000000000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2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18" table:style-name="ce10">
            <text:p>4,018<text:s/></text:p>
          </table:table-cell>
          <table:table-cell office:value-type="percentage" office:value="0.58181291629999998" table:style-name="ce14">
            <text:p>5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45" table:style-name="ce10">
            <text:p>1,845<text:s/></text:p>
          </table:table-cell>
          <table:table-cell office:value-type="percentage" office:value="0.2671589922" table:style-name="ce14">
            <text:p>26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55" table:style-name="ce10">
            <text:p>555<text:s/></text:p>
          </table:table-cell>
          <table:table-cell office:value-type="percentage" office:value="8.0364900099999997E-2" table:style-name="ce14">
            <text:p>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71" table:style-name="ce10">
            <text:p>271<text:s/></text:p>
          </table:table-cell>
          <table:table-cell office:value-type="percentage" office:value="3.9241239499999997E-2" table:style-name="ce14">
            <text:p>3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4" table:style-name="ce10">
            <text:p>104<text:s/></text:p>
          </table:table-cell>
          <table:table-cell office:value-type="percentage" office:value="1.5059368700000001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5" table:style-name="ce10">
            <text:p>45<text:s/></text:p>
          </table:table-cell>
          <table:table-cell office:value-type="percentage" office:value="6.5160729999999998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856356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32146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584130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40080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06429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880970000000003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06" table:formula="of:=SUM([.B11:.B22])" table:style-name="ce12">
            <text:p>6,906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邵子川</meta:initial-creator>
    <dc:creator>邵子川</dc:creator>
    <meta:creation-date>2005-01-07T10:42:22Z</meta:creation-date>
    <dc:date>2021-02-09T01:22:50Z</dc:date>
    <meta:print-date>2021-02-09T01:22:28Z</meta:print-date>
  </office:meta>
</office:document-meta>
</file>