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1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12" table:style-name="ce10">
            <text:p>4,212<text:s/></text:p>
          </table:table-cell>
          <table:table-cell office:value-type="percentage" office:value="0.60990443090000002" table:style-name="ce14">
            <text:p>6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9" table:style-name="ce10">
            <text:p>1,749<text:s/></text:p>
          </table:table-cell>
          <table:table-cell office:value-type="percentage" office:value="0.25325803650000001" table:style-name="ce14">
            <text:p>25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41" table:style-name="ce10">
            <text:p>541<text:s/></text:p>
          </table:table-cell>
          <table:table-cell office:value-type="percentage" office:value="7.83376774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0" table:style-name="ce10">
            <text:p>220<text:s/></text:p>
          </table:table-cell>
          <table:table-cell office:value-type="percentage" office:value="3.1856356799999999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7" table:style-name="ce10">
            <text:p>87<text:s/></text:p>
          </table:table-cell>
          <table:table-cell office:value-type="percentage" office:value="1.2597741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2128584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408341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8413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88097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4048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06429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400809999999998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06" table:formula="of:=SUM([.B11:.B22])" table:style-name="ce12">
            <text:p>6,906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1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58" table:style-name="ce10">
            <text:p>4,158<text:s/></text:p>
          </table:table-cell>
          <table:table-cell office:value-type="percentage" office:value="0.60208514339999997" table:style-name="ce14">
            <text:p>6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84" table:style-name="ce10">
            <text:p>1,784<text:s/></text:p>
          </table:table-cell>
          <table:table-cell office:value-type="percentage" office:value="0.2583260933" table:style-name="ce14">
            <text:p>2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1" table:style-name="ce10">
            <text:p>551<text:s/></text:p>
          </table:table-cell>
          <table:table-cell office:value-type="percentage" office:value="7.9785693599999999E-2" table:style-name="ce14">
            <text:p>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3" table:style-name="ce10">
            <text:p>223<text:s/></text:p>
          </table:table-cell>
          <table:table-cell office:value-type="percentage" office:value="3.2290761699999997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1.33217492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2128584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408341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8413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88097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92065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06429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400809999999998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06" table:formula="of:=SUM([.B11:.B22])" table:style-name="ce12">
            <text:p>6,906<text:s/></text:p>
          </table:table-cell>
          <table:table-cell office:value-type="percentage" office:value="1.0000000001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邵子川</meta:initial-creator>
    <dc:creator>邵子川</dc:creator>
    <meta:creation-date>2005-01-07T10:42:22Z</meta:creation-date>
    <dc:date>2021-01-13T02:52:52Z</dc:date>
    <meta:print-date>2021-01-13T02:52:15Z</meta:print-date>
  </office:meta>
</office:document-meta>
</file>