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9年09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9年11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133" table:style-name="ce10">
            <text:p>4,133<text:s/></text:p>
          </table:table-cell>
          <table:table-cell office:value-type="percentage" office:value="0.59907232929999998" table:style-name="ce14">
            <text:p>59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76" table:style-name="ce10">
            <text:p>1,776<text:s/></text:p>
          </table:table-cell>
          <table:table-cell office:value-type="percentage" office:value="0.25742861280000001" table:style-name="ce14">
            <text:p>25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63" table:style-name="ce10">
            <text:p>563<text:s/></text:p>
          </table:table-cell>
          <table:table-cell office:value-type="percentage" office:value="8.1606029900000002E-2" table:style-name="ce14">
            <text:p>8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29" table:style-name="ce10">
            <text:p>229<text:s/></text:p>
          </table:table-cell>
          <table:table-cell office:value-type="percentage" office:value="3.3193216400000003E-2" table:style-name="ce14">
            <text:p>3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5" table:style-name="ce10">
            <text:p>95<text:s/></text:p>
          </table:table-cell>
          <table:table-cell office:value-type="percentage" office:value="1.3770111599999999E-2" table:style-name="ce14">
            <text:p>1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7" table:style-name="ce10">
            <text:p>37<text:s/></text:p>
          </table:table-cell>
          <table:table-cell office:value-type="percentage" office:value="5.3630961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4" table:style-name="ce10">
            <text:p>24<text:s/></text:p>
          </table:table-cell>
          <table:table-cell office:value-type="percentage" office:value="3.478765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595882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6969130000000001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7979419999999997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09073799999999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6969130000000001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99" table:formula="of:=SUM([.B11:.B22])" table:style-name="ce12">
            <text:p>6,899<text:s/></text:p>
          </table:table-cell>
          <table:table-cell office:value-type="percentage" office:value="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9年09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9年11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071" table:style-name="ce10">
            <text:p>4,071<text:s/></text:p>
          </table:table-cell>
          <table:table-cell office:value-type="percentage" office:value="0.5900855196" table:style-name="ce14">
            <text:p>59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818" table:style-name="ce10">
            <text:p>1,818<text:s/></text:p>
          </table:table-cell>
          <table:table-cell office:value-type="percentage" office:value="0.26351645169999999" table:style-name="ce14">
            <text:p>26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70" table:style-name="ce10">
            <text:p>570<text:s/></text:p>
          </table:table-cell>
          <table:table-cell office:value-type="percentage" office:value="8.2620669699999996E-2" table:style-name="ce14">
            <text:p>8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36" table:style-name="ce10">
            <text:p>236<text:s/></text:p>
          </table:table-cell>
          <table:table-cell office:value-type="percentage" office:value="3.4207856199999997E-2" table:style-name="ce14">
            <text:p>3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6" table:style-name="ce10">
            <text:p>96<text:s/></text:p>
          </table:table-cell>
          <table:table-cell office:value-type="percentage" office:value="1.3915060200000001E-2" table:style-name="ce14">
            <text:p>1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2" table:style-name="ce10">
            <text:p>42<text:s/></text:p>
          </table:table-cell>
          <table:table-cell office:value-type="percentage" office:value="6.0878388000000002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4" table:style-name="ce10">
            <text:p>24<text:s/></text:p>
          </table:table-cell>
          <table:table-cell office:value-type="percentage" office:value="3.478765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595882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6969130000000001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7979419999999997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09073799999999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6969130000000001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99" table:formula="of:=SUM([.B11:.B22])" table:style-name="ce12">
            <text:p>6,899<text:s/></text:p>
          </table:table-cell>
          <table:table-cell office:value-type="percentage" office:value="1.000000000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邵子川</meta:initial-creator>
    <dc:creator>邵子川</dc:creator>
    <meta:creation-date>2005-01-07T10:42:22Z</meta:creation-date>
    <dc:date>2020-11-11T05:48:07Z</dc:date>
    <meta:print-date>2020-11-11T05:47:41Z</meta:print-date>
  </office:meta>
</office:document-meta>
</file>