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0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0" table:style-name="ce10">
            <text:p>4,150<text:s/></text:p>
          </table:table-cell>
          <table:table-cell office:value-type="percentage" office:value="0.60214741729999999" table:style-name="ce14">
            <text:p>6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2" table:style-name="ce10">
            <text:p>1,742<text:s/></text:p>
          </table:table-cell>
          <table:table-cell office:value-type="percentage" office:value="0.25275681950000001" table:style-name="ce14">
            <text:p>2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1" table:style-name="ce10">
            <text:p>561<text:s/></text:p>
          </table:table-cell>
          <table:table-cell office:value-type="percentage" office:value="8.1398723199999995E-2" table:style-name="ce14">
            <text:p>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6" table:style-name="ce10">
            <text:p>226<text:s/></text:p>
          </table:table-cell>
          <table:table-cell office:value-type="percentage" office:value="3.2791642500000003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8" table:style-name="ce10">
            <text:p>108<text:s/></text:p>
          </table:table-cell>
          <table:table-cell office:value-type="percentage" office:value="1.5670342399999999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6587347999999997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372025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5670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5746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5746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666279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56703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2" table:formula="of:=SUM([.B11:.B22])" table:style-name="ce12">
            <text:p>6,892<text:s/></text:p>
          </table:table-cell>
          <table:table-cell office:value-type="percentage" office:value="1.0000000000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0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96" table:style-name="ce10">
            <text:p>4,096<text:s/></text:p>
          </table:table-cell>
          <table:table-cell office:value-type="percentage" office:value="0.5943122461" table:style-name="ce14">
            <text:p>5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72" table:style-name="ce10">
            <text:p>1,772<text:s/></text:p>
          </table:table-cell>
          <table:table-cell office:value-type="percentage" office:value="0.25710969239999998" table:style-name="ce14">
            <text:p>2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4" table:style-name="ce10">
            <text:p>564<text:s/></text:p>
          </table:table-cell>
          <table:table-cell office:value-type="percentage" office:value="8.1834010400000004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9" table:style-name="ce10">
            <text:p>239<text:s/></text:p>
          </table:table-cell>
          <table:table-cell office:value-type="percentage" office:value="3.4677887400000003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2" table:style-name="ce10">
            <text:p>112<text:s/></text:p>
          </table:table-cell>
          <table:table-cell office:value-type="percentage" office:value="1.62507255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940220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822983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5670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478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5746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1723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56703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2" table:formula="of:=SUM([.B11:.B22])" table:style-name="ce12">
            <text:p>6,892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10-09T04:11:05Z</dc:date>
    <meta:print-date>2020-10-09T04:10:34Z</meta:print-date>
  </office:meta>
</office:document-meta>
</file>