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7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9月7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89" table:style-name="ce10">
            <text:p>3,989<text:s/></text:p>
          </table:table-cell>
          <table:table-cell office:value-type="percentage" office:value="0.57920720199999998" table:style-name="ce14">
            <text:p>57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38" table:style-name="ce10">
            <text:p>1,838<text:s/></text:p>
          </table:table-cell>
          <table:table-cell office:value-type="percentage" office:value="0.2668796283" table:style-name="ce14">
            <text:p>2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80" table:style-name="ce10">
            <text:p>580<text:s/></text:p>
          </table:table-cell>
          <table:table-cell office:value-type="percentage" office:value="8.4216639999999995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43" table:style-name="ce10">
            <text:p>243<text:s/></text:p>
          </table:table-cell>
          <table:table-cell office:value-type="percentage" office:value="3.5283868199999999E-2" table:style-name="ce14">
            <text:p>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1" table:style-name="ce10">
            <text:p>121<text:s/></text:p>
          </table:table-cell>
          <table:table-cell office:value-type="percentage" office:value="1.7569333499999999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6.0984463000000001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4.0656308999999996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680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08044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60055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492231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64077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7" table:formula="of:=SUM([.B11:.B22])" table:style-name="ce12">
            <text:p>6,887<text:s/></text:p>
          </table:table-cell>
          <table:table-cell office:value-type="percentage" office:value="0.9999999998999998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7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9月7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34" table:style-name="ce10">
            <text:p>3,934<text:s/></text:p>
          </table:table-cell>
          <table:table-cell office:value-type="percentage" office:value="0.57122114130000001" table:style-name="ce14">
            <text:p>57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73" table:style-name="ce10">
            <text:p>1,873<text:s/></text:p>
          </table:table-cell>
          <table:table-cell office:value-type="percentage" office:value="0.27196166690000001" table:style-name="ce14">
            <text:p>27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80" table:style-name="ce10">
            <text:p>580<text:s/></text:p>
          </table:table-cell>
          <table:table-cell office:value-type="percentage" office:value="8.4216639999999995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5" table:style-name="ce10">
            <text:p>255<text:s/></text:p>
          </table:table-cell>
          <table:table-cell office:value-type="percentage" office:value="3.70262814E-2" table:style-name="ce14">
            <text:p>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1" table:style-name="ce10">
            <text:p>121<text:s/></text:p>
          </table:table-cell>
          <table:table-cell office:value-type="percentage" office:value="1.7569333499999999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9" table:style-name="ce10">
            <text:p>49<text:s/></text:p>
          </table:table-cell>
          <table:table-cell office:value-type="percentage" office:value="7.1148540999999999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7" table:style-name="ce10">
            <text:p>27<text:s/></text:p>
          </table:table-cell>
          <table:table-cell office:value-type="percentage" office:value="3.9204297999999999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5201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60055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08044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944243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64077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7" table:formula="of:=SUM([.B11:.B22])" table:style-name="ce12">
            <text:p>6,887<text:s/></text:p>
          </table:table-cell>
          <table:table-cell office:value-type="percentage" office:value="0.9999999998999999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邵子川</meta:initial-creator>
    <dc:creator>邵子川</dc:creator>
    <meta:creation-date>2005-01-07T10:42:22Z</meta:creation-date>
    <dc:date>2020-09-13T14:30:28Z</dc:date>
    <meta:print-date>2020-09-13T14:30:02Z</meta:print-date>
  </office:meta>
</office:document-meta>
</file>