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8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91" table:style-name="ce10">
            <text:p>4,291<text:s/></text:p>
          </table:table-cell>
          <table:table-cell office:value-type="percentage" office:value="0.62342002029999999" table:style-name="ce14">
            <text:p>6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73" table:style-name="ce10">
            <text:p>1,673<text:s/></text:p>
          </table:table-cell>
          <table:table-cell office:value-type="percentage" office:value="0.24306261800000001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0" table:style-name="ce10">
            <text:p>530<text:s/></text:p>
          </table:table-cell>
          <table:table-cell office:value-type="percentage" office:value="7.7001307599999999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2" table:style-name="ce10">
            <text:p>202<text:s/></text:p>
          </table:table-cell>
          <table:table-cell office:value-type="percentage" office:value="2.93476682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5115502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6661339999999998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4567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998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17128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570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57097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1418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3" table:formula="msoxl:=SUM(B11:B22)" table:style-name="ce12">
            <text:p>6,883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8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25" table:style-name="ce10">
            <text:p>4,225<text:s/></text:p>
          </table:table-cell>
          <table:table-cell office:value-type="percentage" office:value="0.6138311783" table:style-name="ce14">
            <text:p>6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19" table:style-name="ce10">
            <text:p>1,719<text:s/></text:p>
          </table:table-cell>
          <table:table-cell office:value-type="percentage" office:value="0.24974575039999999" table:style-name="ce14">
            <text:p>25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8" table:style-name="ce10">
            <text:p>538<text:s/></text:p>
          </table:table-cell>
          <table:table-cell office:value-type="percentage" office:value="7.8163591500000004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5" table:style-name="ce10">
            <text:p>205<text:s/></text:p>
          </table:table-cell>
          <table:table-cell office:value-type="percentage" office:value="2.97835246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0" table:style-name="ce10">
            <text:p>100<text:s/></text:p>
          </table:table-cell>
          <table:table-cell office:value-type="percentage" office:value="1.45285486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0" table:style-name="ce10">
            <text:p>40<text:s/></text:p>
          </table:table-cell>
          <table:table-cell office:value-type="percentage" office:value="5.8114194000000001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245677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22838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6427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58564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57097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114189999999995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3" table:formula="msoxl:=SUM(B11:B22)" table:style-name="ce12">
            <text:p>6,883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8-06T03:55:04Z</dc:date>
    <meta:print-date>2020-08-06T03:53:38Z</meta:print-date>
  </office:meta>
</office:document-meta>
</file>