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5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7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38" table:style-name="ce10">
            <text:p>4,338<text:s/></text:p>
          </table:table-cell>
          <table:table-cell office:value-type="percentage" office:value="0.63070660079999996" table:style-name="ce14">
            <text:p>63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53" table:style-name="ce10">
            <text:p>1,653<text:s/></text:p>
          </table:table-cell>
          <table:table-cell office:value-type="percentage" office:value="0.24033149170000001" table:style-name="ce14">
            <text:p>24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15" table:style-name="ce10">
            <text:p>515<text:s/></text:p>
          </table:table-cell>
          <table:table-cell office:value-type="percentage" office:value="7.4876417599999995E-2" table:style-name="ce14">
            <text:p>7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95" table:style-name="ce10">
            <text:p>195<text:s/></text:p>
          </table:table-cell>
          <table:table-cell office:value-type="percentage" office:value="2.8351264899999999E-2" table:style-name="ce14">
            <text:p>2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1" table:style-name="ce10">
            <text:p>91<text:s/></text:p>
          </table:table-cell>
          <table:table-cell office:value-type="percentage" office:value="1.3230590299999999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6" table:style-name="ce10">
            <text:p>36<text:s/></text:p>
          </table:table-cell>
          <table:table-cell office:value-type="percentage" office:value="5.2340796999999998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354753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6955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15644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15644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90782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61732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78" table:formula="msoxl:=SUM(B11:B22)" table:style-name="ce12">
            <text:p>6,878<text:s/></text:p>
          </table:table-cell>
          <table:table-cell office:value-type="percentage" office:value="0.9999999999999998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5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7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84" table:style-name="ce10">
            <text:p>4,284<text:s/></text:p>
          </table:table-cell>
          <table:table-cell office:value-type="percentage" office:value="0.62285548120000001" table:style-name="ce14">
            <text:p>62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83" table:style-name="ce10">
            <text:p>1,683<text:s/></text:p>
          </table:table-cell>
          <table:table-cell office:value-type="percentage" office:value="0.2446932248" table:style-name="ce14">
            <text:p>24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3" table:style-name="ce10">
            <text:p>533<text:s/></text:p>
          </table:table-cell>
          <table:table-cell office:value-type="percentage" office:value="7.7493457399999993E-2" table:style-name="ce14">
            <text:p>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92" table:style-name="ce10">
            <text:p>192<text:s/></text:p>
          </table:table-cell>
          <table:table-cell office:value-type="percentage" office:value="2.7915091600000001E-2" table:style-name="ce14">
            <text:p>2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5" table:style-name="ce10">
            <text:p>95<text:s/></text:p>
          </table:table-cell>
          <table:table-cell office:value-type="percentage" office:value="1.3812154700000001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9" table:style-name="ce10">
            <text:p>39<text:s/></text:p>
          </table:table-cell>
          <table:table-cell office:value-type="percentage" office:value="5.6702530000000001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262576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6955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15644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15644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90782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61732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78" table:formula="msoxl:=SUM(B11:B22)" table:style-name="ce12">
            <text:p>6,878<text:s/></text:p>
          </table:table-cell>
          <table:table-cell office:value-type="percentage" office:value="0.9999999999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7-12T09:34:58Z</dc:date>
    <meta:print-date>2020-07-12T09:34:26Z</meta:print-date>
  </office:meta>
</office:document-meta>
</file>