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6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16" table:style-name="ce10">
            <text:p>4,516<text:s/></text:p>
          </table:table-cell>
          <table:table-cell office:value-type="percentage" office:value="0.65677719599999995" table:style-name="ce14">
            <text:p>6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54" table:style-name="ce10">
            <text:p>1,554<text:s/></text:p>
          </table:table-cell>
          <table:table-cell office:value-type="percentage" office:value="0.22600349040000001" table:style-name="ce14">
            <text:p>22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7" table:style-name="ce10">
            <text:p>477<text:s/></text:p>
          </table:table-cell>
          <table:table-cell office:value-type="percentage" office:value="6.9371727699999997E-2" table:style-name="ce14">
            <text:p>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2" table:style-name="ce10">
            <text:p>182<text:s/></text:p>
          </table:table-cell>
          <table:table-cell office:value-type="percentage" office:value="2.6468877299999999E-2" table:style-name="ce14">
            <text:p>2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1.0762071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175683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452006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7335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3001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26002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23676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08667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6" table:formula="msoxl:=SUM(B11:B22)" table:style-name="ce12">
            <text:p>6,876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6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61" table:style-name="ce10">
            <text:p>4,461<text:s/></text:p>
          </table:table-cell>
          <table:table-cell office:value-type="percentage" office:value="0.64877835949999996" table:style-name="ce14">
            <text:p>6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81" table:style-name="ce10">
            <text:p>1,581<text:s/></text:p>
          </table:table-cell>
          <table:table-cell office:value-type="percentage" office:value="0.22993019200000001" table:style-name="ce14">
            <text:p>2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0" table:style-name="ce10">
            <text:p>490<text:s/></text:p>
          </table:table-cell>
          <table:table-cell office:value-type="percentage" office:value="7.1262361799999993E-2" table:style-name="ce14">
            <text:p>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1" table:style-name="ce10">
            <text:p>191<text:s/></text:p>
          </table:table-cell>
          <table:table-cell office:value-type="percentage" office:value="2.77777778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9" table:style-name="ce10">
            <text:p>79<text:s/></text:p>
          </table:table-cell>
          <table:table-cell office:value-type="percentage" office:value="1.1489237899999999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3630016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452006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7335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3001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26002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23676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08667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6" table:formula="msoxl:=SUM(B11:B22)" table:style-name="ce12">
            <text:p>6,876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6-14T11:34:42Z</dc:date>
    <meta:print-date>2020-06-14T11:34:07Z</meta:print-date>
  </office:meta>
</office:document-meta>
</file>