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9年03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9年5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400" table:style-name="ce10">
            <text:p>4,400<text:s/></text:p>
          </table:table-cell>
          <table:table-cell office:value-type="percentage" office:value="0.64083891640000001" table:style-name="ce14">
            <text:p>64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07" table:style-name="ce10">
            <text:p>1,607<text:s/></text:p>
          </table:table-cell>
          <table:table-cell office:value-type="percentage" office:value="0.23405184970000001" table:style-name="ce14">
            <text:p>23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03" table:style-name="ce10">
            <text:p>503<text:s/></text:p>
          </table:table-cell>
          <table:table-cell office:value-type="percentage" office:value="7.3259539799999995E-2" table:style-name="ce14">
            <text:p>7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89" table:style-name="ce10">
            <text:p>189<text:s/></text:p>
          </table:table-cell>
          <table:table-cell office:value-type="percentage" office:value="2.75269444E-2" table:style-name="ce14">
            <text:p>2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89" table:style-name="ce10">
            <text:p>89<text:s/></text:p>
          </table:table-cell>
          <table:table-cell office:value-type="percentage" office:value="1.29624235E-2" table:style-name="ce14">
            <text:p>1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9" table:style-name="ce10">
            <text:p>29<text:s/></text:p>
          </table:table-cell>
          <table:table-cell office:value-type="percentage" office:value="4.2237109999999998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5" table:style-name="ce10">
            <text:p>15<text:s/></text:p>
          </table:table-cell>
          <table:table-cell office:value-type="percentage" office:value="2.1846780999999998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258080000000002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8226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69355999999999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216136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258080000000002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66" table:formula="msoxl:=SUM(B11:B22)" table:style-name="ce12">
            <text:p>6,866<text:s/></text:p>
          </table:table-cell>
          <table:table-cell office:value-type="percentage" office:value="0.99999999979999998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9年03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9年5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340" table:style-name="ce10">
            <text:p>4,340<text:s/></text:p>
          </table:table-cell>
          <table:table-cell office:value-type="percentage" office:value="0.63210020389999999" table:style-name="ce14">
            <text:p>63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41" table:style-name="ce10">
            <text:p>1,641<text:s/></text:p>
          </table:table-cell>
          <table:table-cell office:value-type="percentage" office:value="0.23900378680000001" table:style-name="ce14">
            <text:p>23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16" table:style-name="ce10">
            <text:p>516<text:s/></text:p>
          </table:table-cell>
          <table:table-cell office:value-type="percentage" office:value="7.5152927499999994E-2" table:style-name="ce14">
            <text:p>7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00" table:style-name="ce10">
            <text:p>200<text:s/></text:p>
          </table:table-cell>
          <table:table-cell office:value-type="percentage" office:value="2.91290417E-2" table:style-name="ce14">
            <text:p>2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0" table:style-name="ce10">
            <text:p>90<text:s/></text:p>
          </table:table-cell>
          <table:table-cell office:value-type="percentage" office:value="1.3108068699999999E-2" table:style-name="ce14">
            <text:p>1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9" table:style-name="ce10">
            <text:p>29<text:s/></text:p>
          </table:table-cell>
          <table:table-cell office:value-type="percentage" office:value="4.2237109999999998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5" table:style-name="ce10">
            <text:p>15<text:s/></text:p>
          </table:table-cell>
          <table:table-cell office:value-type="percentage" office:value="2.1846780999999998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8226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258080000000002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258080000000002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216136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258080000000002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66" table:formula="msoxl:=SUM(B11:B22)" table:style-name="ce12">
            <text:p>6,866<text:s/></text:p>
          </table:table-cell>
          <table:table-cell office:value-type="percentage" office:value="0.99999999979999987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5-13T12:38:16Z</dc:date>
    <meta:print-date>2020-05-13T12:37:52Z</meta:print-date>
  </office:meta>
</office:document-meta>
</file>