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4月7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60" table:style-name="ce10">
            <text:p>4,460<text:s/></text:p>
          </table:table-cell>
          <table:table-cell office:value-type="percentage" office:value="0.64948303480000003" table:style-name="ce14">
            <text:p>6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80" table:style-name="ce10">
            <text:p>1,580<text:s/></text:p>
          </table:table-cell>
          <table:table-cell office:value-type="percentage" office:value="0.23008591819999999" table:style-name="ce14">
            <text:p>2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86" table:style-name="ce10">
            <text:p>486<text:s/></text:p>
          </table:table-cell>
          <table:table-cell office:value-type="percentage" office:value="7.0773263399999994E-2" table:style-name="ce14">
            <text:p>7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7" table:style-name="ce10">
            <text:p>187<text:s/></text:p>
          </table:table-cell>
          <table:table-cell office:value-type="percentage" office:value="2.7231687800000001E-2" table:style-name="ce14">
            <text:p>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8" table:style-name="ce10">
            <text:p>78<text:s/></text:p>
          </table:table-cell>
          <table:table-cell office:value-type="percentage" office:value="1.1358671900000001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3.7862239999999999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299839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24959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871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37439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212319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8719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67" table:formula="msoxl:=SUM(B11:B22)" table:style-name="ce12">
            <text:p>6,867<text:s/></text:p>
          </table:table-cell>
          <table:table-cell office:value-type="percentage" office:value="1.0000000000999998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4月7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17" table:style-name="ce10">
            <text:p>4,417<text:s/></text:p>
          </table:table-cell>
          <table:table-cell office:value-type="percentage" office:value="0.64322120289999996" table:style-name="ce14">
            <text:p>6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09" table:style-name="ce10">
            <text:p>1,609<text:s/></text:p>
          </table:table-cell>
          <table:table-cell office:value-type="percentage" office:value="0.23430901409999999" table:style-name="ce14">
            <text:p>2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93" table:style-name="ce10">
            <text:p>493<text:s/></text:p>
          </table:table-cell>
          <table:table-cell office:value-type="percentage" office:value="7.1792631400000001E-2" table:style-name="ce14">
            <text:p>7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7" table:style-name="ce10">
            <text:p>187<text:s/></text:p>
          </table:table-cell>
          <table:table-cell office:value-type="percentage" office:value="2.7231687800000001E-2" table:style-name="ce14">
            <text:p>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9" table:style-name="ce10">
            <text:p>79<text:s/></text:p>
          </table:table-cell>
          <table:table-cell office:value-type="percentage" office:value="1.1504295899999999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2" table:style-name="ce10">
            <text:p>32<text:s/></text:p>
          </table:table-cell>
          <table:table-cell office:value-type="percentage" office:value="4.6599679999999996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9311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9368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12479999999999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9368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212319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8719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67" table:formula="msoxl:=SUM(B11:B22)" table:style-name="ce12">
            <text:p>6,867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4-10T12:37:34Z</dc:date>
    <meta:print-date>2020-04-10T12:37:11Z</meta:print-date>
  </office:meta>
</office:document-meta>
</file>