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3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645" table:style-name="ce10">
            <text:p>4,645<text:s/></text:p>
          </table:table-cell>
          <table:table-cell office:value-type="percentage" office:value="0.67652199239999999" table:style-name="ce14">
            <text:p>6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498" table:style-name="ce10">
            <text:p>1,498<text:s/></text:p>
          </table:table-cell>
          <table:table-cell office:value-type="percentage" office:value="0.21817652200000001" table:style-name="ce14">
            <text:p>2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62" table:style-name="ce10">
            <text:p>462<text:s/></text:p>
          </table:table-cell>
          <table:table-cell office:value-type="percentage" office:value="6.72880862E-2" table:style-name="ce14">
            <text:p>6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48" table:style-name="ce10">
            <text:p>148<text:s/></text:p>
          </table:table-cell>
          <table:table-cell office:value-type="percentage" office:value="2.15554908E-2" table:style-name="ce14">
            <text:p>2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51" table:style-name="ce10">
            <text:p>51<text:s/></text:p>
          </table:table-cell>
          <table:table-cell office:value-type="percentage" office:value="7.4279055999999996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3" table:style-name="ce10">
            <text:p>23<text:s/></text:p>
          </table:table-cell>
          <table:table-cell office:value-type="percentage" office:value="3.3498398000000001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38711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25808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25808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25808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216136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69355999999999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66" table:formula="msoxl:=SUM(B11:B22)" table:style-name="ce12">
            <text:p>6,866<text:s/></text:p>
          </table:table-cell>
          <table:table-cell office:value-type="percentage" office:value="0.99999999969999998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3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610" table:style-name="ce10">
            <text:p>4,610<text:s/></text:p>
          </table:table-cell>
          <table:table-cell office:value-type="percentage" office:value="0.67142441009999998" table:style-name="ce14">
            <text:p>67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13" table:style-name="ce10">
            <text:p>1,513<text:s/></text:p>
          </table:table-cell>
          <table:table-cell office:value-type="percentage" office:value="0.22036120009999999" table:style-name="ce14">
            <text:p>22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72" table:style-name="ce10">
            <text:p>472<text:s/></text:p>
          </table:table-cell>
          <table:table-cell office:value-type="percentage" office:value="6.8744538300000005E-2" table:style-name="ce14">
            <text:p>6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54" table:style-name="ce10">
            <text:p>154<text:s/></text:p>
          </table:table-cell>
          <table:table-cell office:value-type="percentage" office:value="2.2429362099999999E-2" table:style-name="ce14">
            <text:p>2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55" table:style-name="ce10">
            <text:p>55<text:s/></text:p>
          </table:table-cell>
          <table:table-cell office:value-type="percentage" office:value="8.0104865000000004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3.0585494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651617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25808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25808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25808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216136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69355999999999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66" table:formula="msoxl:=SUM(B11:B22)" table:style-name="ce12">
            <text:p>6,866<text:s/></text:p>
          </table:table-cell>
          <table:table-cell office:value-type="percentage" office:value="0.9999999998999999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3-15T14:54:59Z</dc:date>
    <meta:print-date>2020-03-15T14:54:41Z</meta:print-date>
  </office:meta>
</office:document-meta>
</file>