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1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07" table:style-name="ce15">
            <text:p>2,207<text:s/></text:p>
          </table:table-cell>
          <table:table-cell office:value-type="percentage" office:value="0.56779006949999999" table:style-name="ce18">
            <text:p>56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61" table:style-name="ce15">
            <text:p>1,161<text:s/></text:p>
          </table:table-cell>
          <table:table-cell office:value-type="percentage" office:value="0.2986879341" table:style-name="ce18">
            <text:p>2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5" table:style-name="ce15">
            <text:p>305<text:s/></text:p>
          </table:table-cell>
          <table:table-cell office:value-type="percentage" office:value="7.8466683800000006E-2" table:style-name="ce18">
            <text:p>7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1" table:style-name="ce15">
            <text:p>101<text:s/></text:p>
          </table:table-cell>
          <table:table-cell office:value-type="percentage" office:value="2.5984049400000001E-2" table:style-name="ce18">
            <text:p>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1.05479804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4026240999999996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1162851000000004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43606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9071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63391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1162851000000004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90713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87" table:formula="of:=SUM([.B11:.B22])" table:style-name="ce16">
            <text:p>3,887<text:s/></text:p>
          </table:table-cell>
          <table:table-cell office:value-type="percentage" office:value="1.0000000000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邵子川</meta:initial-creator>
    <dc:creator>邵子川</dc:creator>
    <meta:creation-date>2005-01-07T10:42:22Z</meta:creation-date>
    <dc:date>2021-01-13T02:56:03Z</dc:date>
    <meta:print-date>2021-01-13T02:55:32Z</meta:print-date>
  </office:meta>
</office:document-meta>
</file>