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9年10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12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68" table:style-name="ce15">
            <text:p>2,168<text:s/></text:p>
          </table:table-cell>
          <table:table-cell office:value-type="percentage" office:value="0.55861891269999997" table:style-name="ce18">
            <text:p>55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77" table:style-name="ce15">
            <text:p>1,177<text:s/></text:p>
          </table:table-cell>
          <table:table-cell office:value-type="percentage" office:value="0.30327235250000001" table:style-name="ce18">
            <text:p>30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12" table:style-name="ce15">
            <text:p>312<text:s/></text:p>
          </table:table-cell>
          <table:table-cell office:value-type="percentage" office:value="8.0391651600000003E-2" table:style-name="ce18">
            <text:p>8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7" table:style-name="ce15">
            <text:p>107<text:s/></text:p>
          </table:table-cell>
          <table:table-cell office:value-type="percentage" office:value="2.7570213900000001E-2" table:style-name="ce18">
            <text:p>2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0" table:style-name="ce15">
            <text:p>40<text:s/></text:p>
          </table:table-cell>
          <table:table-cell office:value-type="percentage" office:value="1.0306622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5.9263077000000003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1226487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189899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883278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459932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6073176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306622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81" table:formula="of:=SUM([.B11:.B22])" table:style-name="ce16">
            <text:p>3,881<text:s/></text:p>
          </table:table-cell>
          <table:table-cell office:value-type="percentage" office:value="1.0000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邵子川</meta:initial-creator>
    <dc:creator>邵子川</dc:creator>
    <meta:creation-date>2005-01-07T10:42:22Z</meta:creation-date>
    <dc:date>2020-12-12T08:37:53Z</dc:date>
    <meta:print-date>2020-12-12T08:37:19Z</meta:print-date>
  </office:meta>
</office:document-meta>
</file>