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40430555555556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5" table:default-cell-style-name="ce5"/>
        <table:table-column table:style-name="co6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9年09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09年11月2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132" table:style-name="ce15">
            <text:p>2,132<text:s/></text:p>
          </table:table-cell>
          <table:table-cell office:value-type="percentage" office:value="0.54948453610000003" table:style-name="ce18">
            <text:p>54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198" table:style-name="ce15">
            <text:p>1,198<text:s/></text:p>
          </table:table-cell>
          <table:table-cell office:value-type="percentage" office:value="0.30876288660000001" table:style-name="ce18">
            <text:p>30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325" table:style-name="ce15">
            <text:p>325<text:s/></text:p>
          </table:table-cell>
          <table:table-cell office:value-type="percentage" office:value="8.3762886600000003E-2" table:style-name="ce18">
            <text:p>8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07" table:style-name="ce15">
            <text:p>107<text:s/></text:p>
          </table:table-cell>
          <table:table-cell office:value-type="percentage" office:value="2.7577319600000001E-2" table:style-name="ce18">
            <text:p>2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41" table:style-name="ce15">
            <text:p>41<text:s/></text:p>
          </table:table-cell>
          <table:table-cell office:value-type="percentage" office:value="1.05670103E-2" table:style-name="ce18">
            <text:p>1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28" table:style-name="ce15">
            <text:p>28<text:s/></text:p>
          </table:table-cell>
          <table:table-cell office:value-type="percentage" office:value="7.2164947999999998E-3" table:style-name="ce18">
            <text:p>0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13" table:style-name="ce15">
            <text:p>13<text:s/></text:p>
          </table:table-cell>
          <table:table-cell office:value-type="percentage" office:value="3.3505154999999998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8041236999999999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3" table:style-name="ce15">
            <text:p>3<text:s/></text:p>
          </table:table-cell>
          <table:table-cell office:value-type="percentage" office:value="7.7319590000000005E-4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2886598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7" table:style-name="ce15">
            <text:p>17<text:s/></text:p>
          </table:table-cell>
          <table:table-cell office:value-type="percentage" office:value="4.3814433000000002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0309277999999999E-3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880" table:formula="of:=SUM([.B11:.B22])" table:style-name="ce16">
            <text:p>3,880<text:s/></text:p>
          </table:table-cell>
          <table:table-cell office:value-type="percentage" office:value="1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邵子川</meta:initial-creator>
    <dc:creator>邵子川</dc:creator>
    <meta:creation-date>2005-01-07T10:42:22Z</meta:creation-date>
    <dc:date>2020-11-11T05:51:01Z</dc:date>
    <meta:print-date>2020-11-11T05:50:38Z</meta:print-date>
  </office:meta>
</office:document-meta>
</file>