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10月7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7" table:style-name="ce15">
            <text:p>2,167<text:s/></text:p>
          </table:table-cell>
          <table:table-cell office:value-type="percentage" office:value="0.55922580649999998" table:style-name="ce18">
            <text:p>55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63" table:style-name="ce15">
            <text:p>1,163<text:s/></text:p>
          </table:table-cell>
          <table:table-cell office:value-type="percentage" office:value="0.30012903229999999" table:style-name="ce18">
            <text:p>30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21" table:style-name="ce15">
            <text:p>321<text:s/></text:p>
          </table:table-cell>
          <table:table-cell office:value-type="percentage" office:value="8.2838709699999999E-2" table:style-name="ce18">
            <text:p>8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8" table:style-name="ce15">
            <text:p>108<text:s/></text:p>
          </table:table-cell>
          <table:table-cell office:value-type="percentage" office:value="2.7870967699999999E-2" table:style-name="ce18">
            <text:p>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1.00645161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6.1935484000000002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3870968000000003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064515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322580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322580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6451612999999998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419350000000001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75" table:formula="of:=SUM([.B11:.B22])" table:style-name="ce16">
            <text:p>3,875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10-09T04:16:12Z</dc:date>
    <meta:print-date>2020-10-09T04:15:50Z</meta:print-date>
  </office:meta>
</office:document-meta>
</file>