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9年07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9年9月7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1957" table:style-name="ce15">
            <text:p>1,957<text:s/></text:p>
          </table:table-cell>
          <table:table-cell office:value-type="percentage" office:value="0.50542355370000003" table:style-name="ce18">
            <text:p>5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65" table:style-name="ce15">
            <text:p>1,265<text:s/></text:p>
          </table:table-cell>
          <table:table-cell office:value-type="percentage" office:value="0.3267045455" table:style-name="ce18">
            <text:p>32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63" table:style-name="ce15">
            <text:p>363<text:s/></text:p>
          </table:table-cell>
          <table:table-cell office:value-type="percentage" office:value="9.375E-2" table:style-name="ce18">
            <text:p>9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40" table:style-name="ce15">
            <text:p>140<text:s/></text:p>
          </table:table-cell>
          <table:table-cell office:value-type="percentage" office:value="3.61570248E-2" table:style-name="ce18">
            <text:p>3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1.4721074400000001E-2" table:style-name="ce18">
            <text:p>1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7.2314049999999998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3904959000000002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3.0991736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91322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7479339999999999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5.1652892999999997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913223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72" table:formula="of:=SUM([.B11:.B22])" table:style-name="ce16">
            <text:p>3,872<text:s/></text:p>
          </table:table-cell>
          <table:table-cell office:value-type="percentage" office:value="1.0000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邵子川</meta:initial-creator>
    <dc:creator>邵子川</dc:creator>
    <meta:creation-date>2005-01-07T10:42:22Z</meta:creation-date>
    <dc:date>2020-09-13T14:31:39Z</dc:date>
    <meta:print-date>2020-09-13T14:31:11Z</meta:print-date>
  </office:meta>
</office:document-meta>
</file>