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9年06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9年8月5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043" table:style-name="ce15">
            <text:p>2,043<text:s/></text:p>
          </table:table-cell>
          <table:table-cell office:value-type="percentage" office:value="0.52900051790000002" table:style-name="ce18">
            <text:p>52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23" table:style-name="ce15">
            <text:p>1,223<text:s/></text:p>
          </table:table-cell>
          <table:table-cell office:value-type="percentage" office:value="0.31667529779999998" table:style-name="ce18">
            <text:p>31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49" table:style-name="ce15">
            <text:p>349<text:s/></text:p>
          </table:table-cell>
          <table:table-cell office:value-type="percentage" office:value="9.0367685099999998E-2" table:style-name="ce18">
            <text:p>9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19" table:style-name="ce15">
            <text:p>119<text:s/></text:p>
          </table:table-cell>
          <table:table-cell office:value-type="percentage" office:value="3.0813050200000001E-2" table:style-name="ce18">
            <text:p>3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46" table:style-name="ce15">
            <text:p>46<text:s/></text:p>
          </table:table-cell>
          <table:table-cell office:value-type="percentage" office:value="1.1910927E-2" table:style-name="ce18">
            <text:p>1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8" table:style-name="ce15">
            <text:p>28<text:s/></text:p>
          </table:table-cell>
          <table:table-cell office:value-type="percentage" office:value="7.2501294999999999E-3" table:style-name="ce18">
            <text:p>0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5" table:style-name="ce15">
            <text:p>15<text:s/></text:p>
          </table:table-cell>
          <table:table-cell office:value-type="percentage" office:value="3.8839979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3303987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2946660000000001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5535992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6" table:style-name="ce15">
            <text:p>16<text:s/></text:p>
          </table:table-cell>
          <table:table-cell office:value-type="percentage" office:value="4.1429311000000003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7.7679959999999999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862" table:formula="msoxl:=SUM(B11:B22)" table:style-name="ce16">
            <text:p>3,862<text:s/></text:p>
          </table:table-cell>
          <table:table-cell office:value-type="percentage" office:value="1.0000000001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8-06T03:56:33Z</dc:date>
    <meta:print-date>2020-08-06T03:56:12Z</meta:print-date>
  </office:meta>
</office:document-meta>
</file>