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9年05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9年7月2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036" table:style-name="ce15">
            <text:p>2,036<text:s/></text:p>
          </table:table-cell>
          <table:table-cell office:value-type="percentage" office:value="0.52787140259999998" table:style-name="ce18">
            <text:p>52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36" table:style-name="ce15">
            <text:p>1,236<text:s/></text:p>
          </table:table-cell>
          <table:table-cell office:value-type="percentage" office:value="0.32045631320000001" table:style-name="ce18">
            <text:p>32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46" table:style-name="ce15">
            <text:p>346<text:s/></text:p>
          </table:table-cell>
          <table:table-cell office:value-type="percentage" office:value="8.9707026199999998E-2" table:style-name="ce18">
            <text:p>9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13" table:style-name="ce15">
            <text:p>113<text:s/></text:p>
          </table:table-cell>
          <table:table-cell office:value-type="percentage" office:value="2.9297381399999999E-2" table:style-name="ce18">
            <text:p>2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42" table:style-name="ce15">
            <text:p>42<text:s/></text:p>
          </table:table-cell>
          <table:table-cell office:value-type="percentage" office:value="1.0889292199999999E-2" table:style-name="ce18">
            <text:p>1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31" table:style-name="ce15">
            <text:p>31<text:s/></text:p>
          </table:table-cell>
          <table:table-cell office:value-type="percentage" office:value="8.0373347000000008E-3" table:style-name="ce18">
            <text:p>0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7" table:style-name="ce15">
            <text:p>17<text:s/></text:p>
          </table:table-cell>
          <table:table-cell office:value-type="percentage" office:value="4.4075707000000002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3334198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2963442999999999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5556132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3" table:style-name="ce15">
            <text:p>13<text:s/></text:p>
          </table:table-cell>
          <table:table-cell office:value-type="percentage" office:value="3.3704951999999999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7.7780660000000001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857" table:formula="msoxl:=SUM(B11:B22)" table:style-name="ce16">
            <text:p>3,857<text:s/></text:p>
          </table:table-cell>
          <table:table-cell office:value-type="percentage" office:value="1.0000000001" table:formula="msoxl:=SUM(C11:C22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20-07-12T09:36:44Z</dc:date>
    <meta:print-date>2020-07-12T09:36:28Z</meta:print-date>
  </office:meta>
</office:document-meta>
</file>