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9年04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9年6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09" table:style-name="ce15">
            <text:p>2,109<text:s/></text:p>
          </table:table-cell>
          <table:table-cell office:value-type="percentage" office:value="0.54793452840000001" table:style-name="ce18">
            <text:p>54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07" table:style-name="ce15">
            <text:p>1,207<text:s/></text:p>
          </table:table-cell>
          <table:table-cell office:value-type="percentage" office:value="0.31358794490000003" table:style-name="ce18">
            <text:p>31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15" table:style-name="ce15">
            <text:p>315<text:s/></text:p>
          </table:table-cell>
          <table:table-cell office:value-type="percentage" office:value="8.1839438799999997E-2" table:style-name="ce18">
            <text:p>8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5" table:style-name="ce15">
            <text:p>105<text:s/></text:p>
          </table:table-cell>
          <table:table-cell office:value-type="percentage" office:value="2.7279812899999999E-2" table:style-name="ce18">
            <text:p>2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1.11717329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6.7550012999999997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8578852000000002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0784619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588465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7942319999999997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3775006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7942319999999997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49" table:formula="msoxl:=SUM(B11:B22)" table:style-name="ce16">
            <text:p>3,849<text:s/></text:p>
          </table:table-cell>
          <table:table-cell office:value-type="percentage" office:value="0.99999999979999998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6-14T11:36:21Z</dc:date>
    <meta:print-date>2020-06-14T11:35:59Z</meta:print-date>
  </office:meta>
</office:document-meta>
</file>