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5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58" table:style-name="ce15">
            <text:p>2,058<text:s/></text:p>
          </table:table-cell>
          <table:table-cell office:value-type="percentage" office:value="0.53496230830000002" table:style-name="ce18">
            <text:p>53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21" table:style-name="ce15">
            <text:p>1,221<text:s/></text:p>
          </table:table-cell>
          <table:table-cell office:value-type="percentage" office:value="0.31739017419999999" table:style-name="ce18">
            <text:p>3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51" table:style-name="ce15">
            <text:p>351<text:s/></text:p>
          </table:table-cell>
          <table:table-cell office:value-type="percentage" office:value="9.1239927200000001E-2" table:style-name="ce18">
            <text:p>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4" table:style-name="ce15">
            <text:p>94<text:s/></text:p>
          </table:table-cell>
          <table:table-cell office:value-type="percentage" office:value="2.44346244E-2" table:style-name="ce18">
            <text:p>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3" table:style-name="ce15">
            <text:p>53<text:s/></text:p>
          </table:table-cell>
          <table:table-cell office:value-type="percentage" office:value="1.37769691E-2" table:style-name="ce18">
            <text:p>1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9786847000000004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1193138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0795424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99714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596569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792566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982840000000002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47" table:formula="msoxl:=SUM(B11:B22)" table:style-name="ce16">
            <text:p>3,847<text:s/></text:p>
          </table:table-cell>
          <table:table-cell office:value-type="percentage" office:value="1.0000000001999998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5-13T12:41:09Z</dc:date>
    <meta:print-date>2020-05-13T12:40:52Z</meta:print-date>
  </office:meta>
</office:document-meta>
</file>