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9年02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9年4月7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297" table:style-name="ce15">
            <text:p>2,297<text:s/></text:p>
          </table:table-cell>
          <table:table-cell office:value-type="percentage" office:value="0.59880083419999997" table:style-name="ce18">
            <text:p>59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08" table:style-name="ce15">
            <text:p>1,108<text:s/></text:p>
          </table:table-cell>
          <table:table-cell office:value-type="percentage" office:value="0.2888425443" table:style-name="ce18">
            <text:p>28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60" table:style-name="ce15">
            <text:p>260<text:s/></text:p>
          </table:table-cell>
          <table:table-cell office:value-type="percentage" office:value="6.7778936400000003E-2" table:style-name="ce18">
            <text:p>6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0" table:style-name="ce15">
            <text:p>80<text:s/></text:p>
          </table:table-cell>
          <table:table-cell office:value-type="percentage" office:value="2.0855057400000002E-2" table:style-name="ce18">
            <text:p>2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5" table:style-name="ce15">
            <text:p>35<text:s/></text:p>
          </table:table-cell>
          <table:table-cell office:value-type="percentage" office:value="9.1240876000000005E-3" table:style-name="ce18">
            <text:p>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4.4316996999999997E-3" table:style-name="ce18">
            <text:p>0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3461939999999998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8248175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8248175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" table:style-name="ce15">
            <text:p>2<text:s/></text:p>
          </table:table-cell>
          <table:table-cell office:value-type="percentage" office:value="5.2137639999999996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8675704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8206469999999998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36" table:formula="msoxl:=SUM(B11:B22)" table:style-name="ce16">
            <text:p>3,836<text:s/></text:p>
          </table:table-cell>
          <table:table-cell office:value-type="percentage" office:value="1.0000000001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4-10T12:39:58Z</dc:date>
    <meta:print-date>2020-04-10T12:39:30Z</meta:print-date>
  </office:meta>
</office:document-meta>
</file>