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9年01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09年3月4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290" table:style-name="ce15">
            <text:p>2,290<text:s/></text:p>
          </table:table-cell>
          <table:table-cell office:value-type="percentage" office:value="0.59806738049999997" table:style-name="ce18">
            <text:p>59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098" table:style-name="ce15">
            <text:p>1,098<text:s/></text:p>
          </table:table-cell>
          <table:table-cell office:value-type="percentage" office:value="0.28675894489999998" table:style-name="ce18">
            <text:p>28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272" table:style-name="ce15">
            <text:p>272<text:s/></text:p>
          </table:table-cell>
          <table:table-cell office:value-type="percentage" office:value="7.1036824200000001E-2" table:style-name="ce18">
            <text:p>7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76" table:style-name="ce15">
            <text:p>76<text:s/></text:p>
          </table:table-cell>
          <table:table-cell office:value-type="percentage" office:value="1.9848524400000001E-2" table:style-name="ce18">
            <text:p>2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32" table:style-name="ce15">
            <text:p>32<text:s/></text:p>
          </table:table-cell>
          <table:table-cell office:value-type="percentage" office:value="8.3572734000000003E-3" table:style-name="ce18">
            <text:p>0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23" table:style-name="ce15">
            <text:p>23<text:s/></text:p>
          </table:table-cell>
          <table:table-cell office:value-type="percentage" office:value="6.0067903000000002E-3" table:style-name="ce18">
            <text:p>0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8281536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3" table:style-name="ce15">
            <text:p>3<text:s/></text:p>
          </table:table-cell>
          <table:table-cell office:value-type="percentage" office:value="7.8349439999999995E-4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3504832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5669887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0" table:style-name="ce15">
            <text:p>10<text:s/></text:p>
          </table:table-cell>
          <table:table-cell office:value-type="percentage" office:value="2.6116478999999998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7.8349439999999995E-4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829" table:formula="msoxl:=SUM(B11:B22)" table:style-name="ce16">
            <text:p>3,829<text:s/></text:p>
          </table:table-cell>
          <table:table-cell office:value-type="percentage" office:value="0.99999999999999989" table:formula="msoxl:=SUM(C11:C22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20-03-15T14:45:38Z</dc:date>
    <meta:print-date>2020-03-15T14:45:09Z</meta:print-date>
  </office:meta>
</office:document-meta>
</file>