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9年1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2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12" table:style-name="ce12">
            <text:p>3,912<text:s/></text:p>
          </table:table-cell>
          <table:table-cell office:value-type="percentage" office:value="0.37786148939999997" table:style-name="ce15">
            <text:p>37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45" table:style-name="ce12">
            <text:p>3,345<text:s/></text:p>
          </table:table-cell>
          <table:table-cell office:value-type="percentage" office:value="0.32309475510000002" table:style-name="ce15">
            <text:p>32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23" table:style-name="ce12">
            <text:p>1,623<text:s/></text:p>
          </table:table-cell>
          <table:table-cell office:value-type="percentage" office:value="0.15676615469999999" table:style-name="ce15">
            <text:p>15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79" table:style-name="ce12">
            <text:p>779<text:s/></text:p>
          </table:table-cell>
          <table:table-cell office:value-type="percentage" office:value="7.5243890699999996E-2" table:style-name="ce15">
            <text:p>7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40" table:style-name="ce12">
            <text:p>340<text:s/></text:p>
          </table:table-cell>
          <table:table-cell office:value-type="percentage" office:value="3.2840722500000002E-2" table:style-name="ce15">
            <text:p>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1" table:style-name="ce12">
            <text:p>171<text:s/></text:p>
          </table:table-cell>
          <table:table-cell office:value-type="percentage" office:value="1.65169516E-2" table:style-name="ce15">
            <text:p>1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6" table:style-name="ce12">
            <text:p>66<text:s/></text:p>
          </table:table-cell>
          <table:table-cell office:value-type="percentage" office:value="6.3749638000000003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4431566000000004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113494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42036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215783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29518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53" table:formula="of:=SUM([.B20:.B31])" table:style-name="ce14">
            <text:p>10,353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9年1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2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83" table:style-name="ce12">
            <text:p>3,283<text:s/></text:p>
          </table:table-cell>
          <table:table-cell office:value-type="percentage" office:value="0.31710615279999999" table:style-name="ce36">
            <text:p>31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6" table:style-name="ce12">
            <text:p>3,166<text:s/></text:p>
          </table:table-cell>
          <table:table-cell office:value-type="percentage" office:value="0.30580508070000001" table:style-name="ce36">
            <text:p>3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24" table:style-name="ce12">
            <text:p>1,724<text:s/></text:p>
          </table:table-cell>
          <table:table-cell office:value-type="percentage" office:value="0.16652178109999999" table:style-name="ce36">
            <text:p>16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27" table:style-name="ce12">
            <text:p>1,027<text:s/></text:p>
          </table:table-cell>
          <table:table-cell office:value-type="percentage" office:value="9.9198300000000003E-2" table:style-name="ce36">
            <text:p>9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14" table:style-name="ce12">
            <text:p>514<text:s/></text:p>
          </table:table-cell>
          <table:table-cell office:value-type="percentage" office:value="4.9647445200000001E-2" table:style-name="ce36">
            <text:p>5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70" table:style-name="ce12">
            <text:p>270<text:s/></text:p>
          </table:table-cell>
          <table:table-cell office:value-type="percentage" office:value="2.6079397300000001E-2" table:style-name="ce36">
            <text:p>2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6" table:style-name="ce12">
            <text:p>136<text:s/></text:p>
          </table:table-cell>
          <table:table-cell office:value-type="percentage" office:value="1.3136289000000001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7613252000000004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4" table:style-name="ce12">
            <text:p>54<text:s/></text:p>
          </table:table-cell>
          <table:table-cell office:value-type="percentage" office:value="5.2158795000000003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0908914999999999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6" table:style-name="ce12">
            <text:p>66<text:s/></text:p>
          </table:table-cell>
          <table:table-cell office:value-type="percentage" office:value="6.3749638000000003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62494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53" table:formula="of:=SUM([.B20:.B31])" table:style-name="ce14">
            <text:p>10,353<text:s/></text:p>
          </table:table-cell>
          <table:table-cell office:value-type="percentage" office:value="1.000000000099999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洪于淇</meta:initial-creator>
    <dc:creator>邵子川</dc:creator>
    <meta:creation-date>2005-01-07T10:42:22Z</meta:creation-date>
    <dc:date>2021-02-09T01:29:31Z</dc:date>
    <meta:print-date>2021-02-09T01:29:01Z</meta:print-date>
  </office:meta>
</office:document-meta>
</file>