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1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1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73" table:style-name="ce12">
            <text:p>4,073<text:s/></text:p>
          </table:table-cell>
          <table:table-cell office:value-type="percentage" office:value="0.39356459560000001" table:style-name="ce15">
            <text:p>39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76" table:style-name="ce12">
            <text:p>3,276<text:s/></text:p>
          </table:table-cell>
          <table:table-cell office:value-type="percentage" office:value="0.31655232389999999" table:style-name="ce15">
            <text:p>31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21" table:style-name="ce12">
            <text:p>1,621<text:s/></text:p>
          </table:table-cell>
          <table:table-cell office:value-type="percentage" office:value="0.1566334912" table:style-name="ce15">
            <text:p>15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24" table:style-name="ce12">
            <text:p>724<text:s/></text:p>
          </table:table-cell>
          <table:table-cell office:value-type="percentage" office:value="6.99584501E-2" table:style-name="ce15">
            <text:p>7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29" table:style-name="ce12">
            <text:p>329<text:s/></text:p>
          </table:table-cell>
          <table:table-cell office:value-type="percentage" office:value="3.1790511200000003E-2" table:style-name="ce15">
            <text:p>3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9" table:style-name="ce12">
            <text:p>149<text:s/></text:p>
          </table:table-cell>
          <table:table-cell office:value-type="percentage" office:value="1.43975263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3437047000000002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8651076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392985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291815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46043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976619999999997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49" table:formula="of:=SUM([.B20:.B31])" table:style-name="ce14">
            <text:p>10,349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1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1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37" table:style-name="ce12">
            <text:p>3,437<text:s/></text:p>
          </table:table-cell>
          <table:table-cell office:value-type="percentage" office:value="0.33210938249999999" table:style-name="ce36">
            <text:p>3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42" table:style-name="ce12">
            <text:p>3,142<text:s/></text:p>
          </table:table-cell>
          <table:table-cell office:value-type="percentage" office:value="0.30360421300000001" table:style-name="ce36">
            <text:p>3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34" table:style-name="ce12">
            <text:p>1,734<text:s/></text:p>
          </table:table-cell>
          <table:table-cell office:value-type="percentage" office:value="0.16755242049999999" table:style-name="ce36">
            <text:p>16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60" table:style-name="ce12">
            <text:p>960<text:s/></text:p>
          </table:table-cell>
          <table:table-cell office:value-type="percentage" office:value="9.2762585800000005E-2" table:style-name="ce36">
            <text:p>9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2" table:style-name="ce12">
            <text:p>492<text:s/></text:p>
          </table:table-cell>
          <table:table-cell office:value-type="percentage" office:value="4.7540825199999998E-2" table:style-name="ce36">
            <text:p>4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42" table:style-name="ce12">
            <text:p>242<text:s/></text:p>
          </table:table-cell>
          <table:table-cell office:value-type="percentage" office:value="2.3383901799999999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2" table:style-name="ce12">
            <text:p>132<text:s/></text:p>
          </table:table-cell>
          <table:table-cell office:value-type="percentage" office:value="1.27548555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4" table:style-name="ce12">
            <text:p>64<text:s/></text:p>
          </table:table-cell>
          <table:table-cell office:value-type="percentage" office:value="6.1841724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1" table:style-name="ce12">
            <text:p>51<text:s/></text:p>
          </table:table-cell>
          <table:table-cell office:value-type="percentage" office:value="4.9280124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8988308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55" table:style-name="ce12">
            <text:p>55<text:s/></text:p>
          </table:table-cell>
          <table:table-cell office:value-type="percentage" office:value="5.3145231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662769000000000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49" table:formula="of:=SUM([.B20:.B31])" table:style-name="ce14">
            <text:p>10,349<text:s/></text:p>
          </table:table-cell>
          <table:table-cell office:value-type="percentage" office:value="0.9999999998999998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洪于淇</meta:initial-creator>
    <dc:creator>邵子川</dc:creator>
    <meta:creation-date>2005-01-07T10:42:22Z</meta:creation-date>
    <dc:date>2021-01-13T03:00:48Z</dc:date>
    <meta:print-date>2021-01-13T03:00:17Z</meta:print-date>
  </office:meta>
</office:document-meta>
</file>