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10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17" table:style-name="ce12">
            <text:p>4,017<text:s/></text:p>
          </table:table-cell>
          <table:table-cell office:value-type="percentage" office:value="0.38815344480000002" table:style-name="ce15">
            <text:p>38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09" table:style-name="ce12">
            <text:p>3,309<text:s/></text:p>
          </table:table-cell>
          <table:table-cell office:value-type="percentage" office:value="0.31974103780000002" table:style-name="ce15">
            <text:p>3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09" table:style-name="ce12">
            <text:p>1,609<text:s/></text:p>
          </table:table-cell>
          <table:table-cell office:value-type="percentage" office:value="0.15547395880000001" table:style-name="ce15">
            <text:p>15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49" table:style-name="ce12">
            <text:p>749<text:s/></text:p>
          </table:table-cell>
          <table:table-cell office:value-type="percentage" office:value="7.2374142399999994E-2" table:style-name="ce15">
            <text:p>7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18" table:style-name="ce12">
            <text:p>318<text:s/></text:p>
          </table:table-cell>
          <table:table-cell office:value-type="percentage" office:value="3.0727606500000001E-2" table:style-name="ce15">
            <text:p>3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63" table:style-name="ce12">
            <text:p>163<text:s/></text:p>
          </table:table-cell>
          <table:table-cell office:value-type="percentage" office:value="1.5750314000000001E-2" table:style-name="ce15">
            <text:p>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7.9234709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88713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29181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42670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156923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976619999999997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49" table:formula="of:=SUM([.B20:.B31])" table:style-name="ce14">
            <text:p>10,349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10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12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88" table:style-name="ce12">
            <text:p>3,388<text:s/></text:p>
          </table:table-cell>
          <table:table-cell office:value-type="percentage" office:value="0.32737462560000002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70" table:style-name="ce12">
            <text:p>3,170<text:s/></text:p>
          </table:table-cell>
          <table:table-cell office:value-type="percentage" office:value="0.3063097884" table:style-name="ce36">
            <text:p>3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12" table:style-name="ce12">
            <text:p>1,712<text:s/></text:p>
          </table:table-cell>
          <table:table-cell office:value-type="percentage" office:value="0.1654266113" table:style-name="ce36">
            <text:p>1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73" table:style-name="ce12">
            <text:p>973<text:s/></text:p>
          </table:table-cell>
          <table:table-cell office:value-type="percentage" office:value="9.4018745799999998E-2" table:style-name="ce36">
            <text:p>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8" table:style-name="ce12">
            <text:p>498<text:s/></text:p>
          </table:table-cell>
          <table:table-cell office:value-type="percentage" office:value="4.8120591400000003E-2" table:style-name="ce36">
            <text:p>4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6" table:style-name="ce12">
            <text:p>256<text:s/></text:p>
          </table:table-cell>
          <table:table-cell office:value-type="percentage" office:value="2.47366894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5" table:style-name="ce12">
            <text:p>135<text:s/></text:p>
          </table:table-cell>
          <table:table-cell office:value-type="percentage" office:value="1.30447386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7639385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9617354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9954585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4" table:style-name="ce12">
            <text:p>64<text:s/></text:p>
          </table:table-cell>
          <table:table-cell office:value-type="percentage" office:value="6.1841724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629045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49" table:formula="of:=SUM([.B20:.B31])" table:style-name="ce14">
            <text:p>10,349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洪于淇</meta:initial-creator>
    <dc:creator>邵子川</dc:creator>
    <meta:creation-date>2005-01-07T10:42:22Z</meta:creation-date>
    <dc:date>2020-12-12T08:39:48Z</dc:date>
    <meta:print-date>2020-12-12T07:03:13Z</meta:print-date>
  </office:meta>
</office:document-meta>
</file>