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3.56305555555556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2" table:default-cell-style-name="ce6"/>
        <table:table-column table:style-name="co3" table:default-cell-style-name="ce28"/>
        <table:table-column table:style-name="co4" table:default-cell-style-name="ce6"/>
        <table:table-column table:style-name="co5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9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34" table:style-name="ce12">
            <text:p>4,034<text:s/></text:p>
          </table:table-cell>
          <table:table-cell office:value-type="percentage" office:value="0.39047526859999998" table:style-name="ce15">
            <text:p>39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0" table:style-name="ce12">
            <text:p>3,290<text:s/></text:p>
          </table:table-cell>
          <table:table-cell office:value-type="percentage" office:value="0.31845900690000001" table:style-name="ce15">
            <text:p>3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8" table:style-name="ce12">
            <text:p>1,618<text:s/></text:p>
          </table:table-cell>
          <table:table-cell office:value-type="percentage" office:value="0.15661601010000001" table:style-name="ce15">
            <text:p>1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39" table:style-name="ce12">
            <text:p>739<text:s/></text:p>
          </table:table-cell>
          <table:table-cell office:value-type="percentage" office:value="7.1532281500000003E-2" table:style-name="ce15">
            <text:p>7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4" table:style-name="ce12">
            <text:p>304<text:s/></text:p>
          </table:table-cell>
          <table:table-cell office:value-type="percentage" office:value="2.94259994E-2" table:style-name="ce15">
            <text:p>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9" table:style-name="ce12">
            <text:p>169<text:s/></text:p>
          </table:table-cell>
          <table:table-cell office:value-type="percentage" office:value="1.63585326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7" table:style-name="ce12">
            <text:p>77<text:s/></text:p>
          </table:table-cell>
          <table:table-cell office:value-type="percentage" office:value="7.4532959000000003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942696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3592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263092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39125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39803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1" table:formula="of:=SUM([.B20:.B31])" table:style-name="ce14">
            <text:p>10,331<text:s/></text:p>
          </table:table-cell>
          <table:table-cell office:value-type="percentage" office:value="1.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9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57" table:style-name="ce12">
            <text:p>3,357<text:s/></text:p>
          </table:table-cell>
          <table:table-cell office:value-type="percentage" office:value="0.32494434230000002" table:style-name="ce36">
            <text:p>3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6" table:style-name="ce12">
            <text:p>3,186<text:s/></text:p>
          </table:table-cell>
          <table:table-cell office:value-type="percentage" office:value="0.30839221760000002" table:style-name="ce36">
            <text:p>3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0" table:style-name="ce12">
            <text:p>1,730<text:s/></text:p>
          </table:table-cell>
          <table:table-cell office:value-type="percentage" office:value="0.16745716769999999" table:style-name="ce36">
            <text:p>1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5" table:style-name="ce12">
            <text:p>975<text:s/></text:p>
          </table:table-cell>
          <table:table-cell office:value-type="percentage" office:value="9.4376149500000006E-2" table:style-name="ce36">
            <text:p>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2" table:style-name="ce12">
            <text:p>482<text:s/></text:p>
          </table:table-cell>
          <table:table-cell office:value-type="percentage" office:value="4.6655696400000002E-2" table:style-name="ce36">
            <text:p>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4" table:style-name="ce12">
            <text:p>254<text:s/></text:p>
          </table:table-cell>
          <table:table-cell office:value-type="percentage" office:value="2.45861968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5834866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75723600000000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0654341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782499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20578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47566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1" table:formula="of:=SUM([.B20:.B31])" table:style-name="ce14">
            <text:p>10,331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洪于淇</meta:initial-creator>
    <dc:creator>邵子川</dc:creator>
    <meta:creation-date>2005-01-07T10:42:22Z</meta:creation-date>
    <dc:date>2020-11-11T06:02:17Z</dc:date>
    <meta:print-date>2020-11-11T06:01:54Z</meta:print-date>
  </office:meta>
</office:document-meta>
</file>