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9年08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10月7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215" table:style-name="ce12">
            <text:p>4,215<text:s/></text:p>
          </table:table-cell>
          <table:table-cell office:value-type="percentage" office:value="0.40858860019999999" table:style-name="ce15">
            <text:p>40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91" table:style-name="ce12">
            <text:p>3,291<text:s/></text:p>
          </table:table-cell>
          <table:table-cell office:value-type="percentage" office:value="0.31901899960000002" table:style-name="ce15">
            <text:p>31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45" table:style-name="ce12">
            <text:p>1,545<text:s/></text:p>
          </table:table-cell>
          <table:table-cell office:value-type="percentage" office:value="0.1497673517" table:style-name="ce15">
            <text:p>15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73" table:style-name="ce12">
            <text:p>673<text:s/></text:p>
          </table:table-cell>
          <table:table-cell office:value-type="percentage" office:value="6.5238464499999996E-2" table:style-name="ce15">
            <text:p>6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76" table:style-name="ce12">
            <text:p>276<text:s/></text:p>
          </table:table-cell>
          <table:table-cell office:value-type="percentage" office:value="2.6754555999999999E-2" table:style-name="ce15">
            <text:p>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8" table:style-name="ce12">
            <text:p>158<text:s/></text:p>
          </table:table-cell>
          <table:table-cell office:value-type="percentage" office:value="1.5316013999999999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9" table:style-name="ce12">
            <text:p>59<text:s/></text:p>
          </table:table-cell>
          <table:table-cell office:value-type="percentage" office:value="5.7192709999999997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8774718999999998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8417990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479255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448622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46839999999999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16" table:formula="of:=SUM([.B20:.B31])" table:style-name="ce14">
            <text:p>10,316<text:s/></text:p>
          </table:table-cell>
          <table:table-cell office:value-type="percentage" office:value="0.9999999999000002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9年08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10月7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531" table:style-name="ce12">
            <text:p>3,531<text:s/></text:p>
          </table:table-cell>
          <table:table-cell office:value-type="percentage" office:value="0.34228383089999997" table:style-name="ce36">
            <text:p>34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89" table:style-name="ce12">
            <text:p>3,189<text:s/></text:p>
          </table:table-cell>
          <table:table-cell office:value-type="percentage" office:value="0.3091314463" table:style-name="ce36">
            <text:p>3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03" table:style-name="ce12">
            <text:p>1,703<text:s/></text:p>
          </table:table-cell>
          <table:table-cell office:value-type="percentage" office:value="0.1650833656" table:style-name="ce36">
            <text:p>16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01" table:style-name="ce12">
            <text:p>901<text:s/></text:p>
          </table:table-cell>
          <table:table-cell office:value-type="percentage" office:value="8.7340054299999997E-2" table:style-name="ce36">
            <text:p>8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46" table:style-name="ce12">
            <text:p>446<text:s/></text:p>
          </table:table-cell>
          <table:table-cell office:value-type="percentage" office:value="4.3233811599999998E-2" table:style-name="ce36">
            <text:p>4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33" table:style-name="ce12">
            <text:p>233<text:s/></text:p>
          </table:table-cell>
          <table:table-cell office:value-type="percentage" office:value="2.2586273699999999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4" table:style-name="ce12">
            <text:p>104<text:s/></text:p>
          </table:table-cell>
          <table:table-cell office:value-type="percentage" office:value="1.0081426900000001E-2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4947653999999997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9" table:style-name="ce12">
            <text:p>49<text:s/></text:p>
          </table:table-cell>
          <table:table-cell office:value-type="percentage" office:value="4.7499031000000002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8" table:style-name="ce12">
            <text:p>28<text:s/></text:p>
          </table:table-cell>
          <table:table-cell office:value-type="percentage" office:value="2.7142302999999999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4284605999999997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7243119999999997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16" table:formula="of:=SUM([.B20:.B31])" table:style-name="ce14">
            <text:p>10,316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洪于淇</meta:initial-creator>
    <dc:creator>邵子川</dc:creator>
    <meta:creation-date>2005-01-07T10:42:22Z</meta:creation-date>
    <dc:date>2020-10-09T04:23:38Z</dc:date>
    <meta:print-date>2020-10-09T04:23:15Z</meta:print-date>
  </office:meta>
</office:document-meta>
</file>