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9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235" table:style-name="ce12">
            <text:p>4,235<text:s/></text:p>
          </table:table-cell>
          <table:table-cell office:value-type="percentage" office:value="0.41112513350000002" table:style-name="ce15">
            <text:p>4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8" table:style-name="ce12">
            <text:p>3,248<text:s/></text:p>
          </table:table-cell>
          <table:table-cell office:value-type="percentage" office:value="0.31530919330000001" table:style-name="ce15">
            <text:p>3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01" table:style-name="ce12">
            <text:p>1,501<text:s/></text:p>
          </table:table-cell>
          <table:table-cell office:value-type="percentage" office:value="0.1457140083" table:style-name="ce15">
            <text:p>1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82" table:style-name="ce12">
            <text:p>682<text:s/></text:p>
          </table:table-cell>
          <table:table-cell office:value-type="percentage" office:value="6.6207164400000004E-2" table:style-name="ce15">
            <text:p>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6" table:style-name="ce12">
            <text:p>286<text:s/></text:p>
          </table:table-cell>
          <table:table-cell office:value-type="percentage" office:value="2.7764294700000001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1" table:style-name="ce12">
            <text:p>161<text:s/></text:p>
          </table:table-cell>
          <table:table-cell office:value-type="percentage" office:value="1.5629550499999999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9603921999999994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3977284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240267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50325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32792899999999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53898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01" table:formula="of:=SUM([.B20:.B31])" table:style-name="ce14">
            <text:p>10,301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9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73" table:style-name="ce12">
            <text:p>3,573<text:s/></text:p>
          </table:table-cell>
          <table:table-cell office:value-type="percentage" office:value="0.34685952819999999" table:style-name="ce36">
            <text:p>3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20" table:style-name="ce12">
            <text:p>3,120<text:s/></text:p>
          </table:table-cell>
          <table:table-cell office:value-type="percentage" office:value="0.3028832152" table:style-name="ce36">
            <text:p>3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63" table:style-name="ce12">
            <text:p>1,663<text:s/></text:p>
          </table:table-cell>
          <table:table-cell office:value-type="percentage" office:value="0.16144063680000001" table:style-name="ce36">
            <text:p>1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0" table:style-name="ce12">
            <text:p>900<text:s/></text:p>
          </table:table-cell>
          <table:table-cell office:value-type="percentage" office:value="8.7370158200000006E-2" table:style-name="ce36">
            <text:p>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4" table:style-name="ce12">
            <text:p>464<text:s/></text:p>
          </table:table-cell>
          <table:table-cell office:value-type="percentage" office:value="4.5044170500000001E-2" table:style-name="ce36">
            <text:p>4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7" table:style-name="ce12">
            <text:p>237<text:s/></text:p>
          </table:table-cell>
          <table:table-cell office:value-type="percentage" office:value="2.30074749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7" table:style-name="ce12">
            <text:p>127<text:s/></text:p>
          </table:table-cell>
          <table:table-cell office:value-type="percentage" office:value="1.23289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8925347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743520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006504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275993000000004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077950000000002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01" table:formula="of:=SUM([.B20:.B31])" table:style-name="ce14">
            <text:p>10,301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洪于淇</meta:initial-creator>
    <dc:creator>邵子川</dc:creator>
    <meta:creation-date>2005-01-07T10:42:22Z</meta:creation-date>
    <dc:date>2020-09-13T14:34:27Z</dc:date>
    <meta:print-date>2020-09-13T14:34:00Z</meta:print-date>
  </office:meta>
</office:document-meta>
</file>