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7.487708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9年06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8月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321" table:style-name="ce12">
            <text:p>4,321<text:s/></text:p>
          </table:table-cell>
          <table:table-cell office:value-type="percentage" office:value="0.42041253159999997" table:style-name="ce15">
            <text:p>42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79" table:style-name="ce12">
            <text:p>3,279<text:s/></text:p>
          </table:table-cell>
          <table:table-cell office:value-type="percentage" office:value="0.31903093989999998" table:style-name="ce15">
            <text:p>31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449" table:style-name="ce12">
            <text:p>1,449<text:s/></text:p>
          </table:table-cell>
          <table:table-cell office:value-type="percentage" office:value="0.14098073559999999" table:style-name="ce15">
            <text:p>14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63" table:style-name="ce12">
            <text:p>663<text:s/></text:p>
          </table:table-cell>
          <table:table-cell office:value-type="percentage" office:value="6.4506713399999999E-2" table:style-name="ce15">
            <text:p>6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50" table:style-name="ce12">
            <text:p>250<text:s/></text:p>
          </table:table-cell>
          <table:table-cell office:value-type="percentage" office:value="2.4323798399999999E-2" table:style-name="ce15">
            <text:p>2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58" table:style-name="ce12">
            <text:p>158<text:s/></text:p>
          </table:table-cell>
          <table:table-cell office:value-type="percentage" office:value="1.5372640599999999E-2" table:style-name="ce15">
            <text:p>1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2" table:style-name="ce12">
            <text:p>72<text:s/></text:p>
          </table:table-cell>
          <table:table-cell office:value-type="percentage" office:value="7.0052539000000002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377895000000002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6" table:style-name="ce12">
            <text:p>26<text:s/></text:p>
          </table:table-cell>
          <table:table-cell office:value-type="percentage" office:value="2.5296749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1.4594279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540183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647600000000001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78" table:formula="msoxl:=SUM(B20:B31)" table:style-name="ce14">
            <text:p>10,278<text:s/></text:p>
          </table:table-cell>
          <table:table-cell office:value-type="percentage" office:value="1.000000000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9年06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8月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636" table:style-name="ce12">
            <text:p>3,636<text:s/></text:p>
          </table:table-cell>
          <table:table-cell office:value-type="percentage" office:value="0.35376532399999999" table:style-name="ce36">
            <text:p>35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82" table:style-name="ce12">
            <text:p>3,182<text:s/></text:p>
          </table:table-cell>
          <table:table-cell office:value-type="percentage" office:value="0.30959330610000002" table:style-name="ce36">
            <text:p>3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37" table:style-name="ce12">
            <text:p>1,637<text:s/></text:p>
          </table:table-cell>
          <table:table-cell office:value-type="percentage" office:value="0.15927223200000001" table:style-name="ce36">
            <text:p>15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65" table:style-name="ce12">
            <text:p>865<text:s/></text:p>
          </table:table-cell>
          <table:table-cell office:value-type="percentage" office:value="8.4160342499999999E-2" table:style-name="ce36">
            <text:p>8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30" table:style-name="ce12">
            <text:p>430<text:s/></text:p>
          </table:table-cell>
          <table:table-cell office:value-type="percentage" office:value="4.1836933299999997E-2" table:style-name="ce36">
            <text:p>4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24" table:style-name="ce12">
            <text:p>224<text:s/></text:p>
          </table:table-cell>
          <table:table-cell office:value-type="percentage" office:value="2.17941234E-2" table:style-name="ce36">
            <text:p>2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07" table:style-name="ce12">
            <text:p>107<text:s/></text:p>
          </table:table-cell>
          <table:table-cell office:value-type="percentage" office:value="1.0410585700000001E-2" table:style-name="ce36">
            <text:p>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9" table:style-name="ce12">
            <text:p>59<text:s/></text:p>
          </table:table-cell>
          <table:table-cell office:value-type="percentage" office:value="5.7404164000000001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57" table:style-name="ce12">
            <text:p>57<text:s/></text:p>
          </table:table-cell>
          <table:table-cell office:value-type="percentage" office:value="5.5458260000000002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9459039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52" table:style-name="ce12">
            <text:p>52<text:s/></text:p>
          </table:table-cell>
          <table:table-cell office:value-type="percentage" office:value="5.0593501000000003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7565669999999996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78" table:formula="msoxl:=SUM(B20:B31)" table:style-name="ce14">
            <text:p>10,278<text:s/></text:p>
          </table:table-cell>
          <table:table-cell office:value-type="percentage" office:value="1.000000000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20-08-06T03:58:25Z</dc:date>
    <meta:print-date>2020-08-06T03:58:02Z</meta:print-date>
  </office:meta>
</office:document-meta>
</file>