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7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36" table:style-name="ce12">
            <text:p>4,636<text:s/></text:p>
          </table:table-cell>
          <table:table-cell office:value-type="percentage" office:value="0.45119221409999999" table:style-name="ce15">
            <text:p>4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3" table:style-name="ce12">
            <text:p>3,203<text:s/></text:p>
          </table:table-cell>
          <table:table-cell office:value-type="percentage" office:value="0.31172749389999999" table:style-name="ce15">
            <text:p>3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48" table:style-name="ce12">
            <text:p>1,348<text:s/></text:p>
          </table:table-cell>
          <table:table-cell office:value-type="percentage" office:value="0.13119221410000001" table:style-name="ce15">
            <text:p>1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90" table:style-name="ce12">
            <text:p>590<text:s/></text:p>
          </table:table-cell>
          <table:table-cell office:value-type="percentage" office:value="5.7420924599999999E-2" table:style-name="ce15">
            <text:p>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13" table:style-name="ce12">
            <text:p>213<text:s/></text:p>
          </table:table-cell>
          <table:table-cell office:value-type="percentage" office:value="2.0729926999999999E-2" table:style-name="ce15">
            <text:p>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4" table:style-name="ce12">
            <text:p>144<text:s/></text:p>
          </table:table-cell>
          <table:table-cell office:value-type="percentage" office:value="1.4014598499999999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3527981000000002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143552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38442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394160000000003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464720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6180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5" table:formula="msoxl:=SUM(B20:B31)" table:style-name="ce14">
            <text:p>10,275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7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06" table:style-name="ce12">
            <text:p>3,906<text:s/></text:p>
          </table:table-cell>
          <table:table-cell office:value-type="percentage" office:value="0.3801459854" table:style-name="ce36">
            <text:p>3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53" table:style-name="ce12">
            <text:p>3,153<text:s/></text:p>
          </table:table-cell>
          <table:table-cell office:value-type="percentage" office:value="0.30686131389999999" table:style-name="ce36">
            <text:p>3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33" table:style-name="ce12">
            <text:p>1,533<text:s/></text:p>
          </table:table-cell>
          <table:table-cell office:value-type="percentage" office:value="0.14919708030000001" table:style-name="ce36">
            <text:p>1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30" table:style-name="ce12">
            <text:p>830<text:s/></text:p>
          </table:table-cell>
          <table:table-cell office:value-type="percentage" office:value="8.0778588799999995E-2" table:style-name="ce36">
            <text:p>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75" table:style-name="ce12">
            <text:p>375<text:s/></text:p>
          </table:table-cell>
          <table:table-cell office:value-type="percentage" office:value="3.6496350400000002E-2" table:style-name="ce36">
            <text:p>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9" table:style-name="ce12">
            <text:p>199<text:s/></text:p>
          </table:table-cell>
          <table:table-cell office:value-type="percentage" office:value="1.93673966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9.2457421000000008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3260340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849147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71776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9635036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59123999999999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5" table:formula="msoxl:=SUM(B20:B31)" table:style-name="ce14">
            <text:p>10,275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7-12T09:39:24Z</dc:date>
    <meta:print-date>2020-07-12T09:39:03Z</meta:print-date>
  </office:meta>
</office:document-meta>
</file>