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9年04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6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332" table:style-name="ce12">
            <text:p>4,332<text:s/></text:p>
          </table:table-cell>
          <table:table-cell office:value-type="percentage" office:value="0.42140077819999999" table:style-name="ce15">
            <text:p>42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88" table:style-name="ce12">
            <text:p>3,388<text:s/></text:p>
          </table:table-cell>
          <table:table-cell office:value-type="percentage" office:value="0.32957198440000002" table:style-name="ce15">
            <text:p>3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71" table:style-name="ce12">
            <text:p>1,471<text:s/></text:p>
          </table:table-cell>
          <table:table-cell office:value-type="percentage" office:value="0.14309338520000001" table:style-name="ce15">
            <text:p>14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595" table:style-name="ce12">
            <text:p>595<text:s/></text:p>
          </table:table-cell>
          <table:table-cell office:value-type="percentage" office:value="5.7879377400000001E-2" table:style-name="ce15">
            <text:p>5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48" table:style-name="ce12">
            <text:p>248<text:s/></text:p>
          </table:table-cell>
          <table:table-cell office:value-type="percentage" office:value="2.4124513600000001E-2" table:style-name="ce15">
            <text:p>2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2" table:style-name="ce12">
            <text:p>122<text:s/></text:p>
          </table:table-cell>
          <table:table-cell office:value-type="percentage" office:value="1.18677043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2" table:style-name="ce12">
            <text:p>52<text:s/></text:p>
          </table:table-cell>
          <table:table-cell office:value-type="percentage" office:value="5.0583657999999998E-3" table:style-name="ce15">
            <text:p>0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37354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400778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754864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645913999999999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638130000000003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80" table:formula="msoxl:=SUM(B20:B31)" table:style-name="ce14">
            <text:p>10,280<text:s/></text:p>
          </table:table-cell>
          <table:table-cell office:value-type="percentage" office:value="0.9999999999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9年04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9年6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45" table:style-name="ce12">
            <text:p>3,645<text:s/></text:p>
          </table:table-cell>
          <table:table-cell office:value-type="percentage" office:value="0.35457198439999998" table:style-name="ce36">
            <text:p>35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99" table:style-name="ce12">
            <text:p>3,299<text:s/></text:p>
          </table:table-cell>
          <table:table-cell office:value-type="percentage" office:value="0.32091439690000001" table:style-name="ce36">
            <text:p>32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25" table:style-name="ce12">
            <text:p>1,625<text:s/></text:p>
          </table:table-cell>
          <table:table-cell office:value-type="percentage" office:value="0.15807393" table:style-name="ce36">
            <text:p>15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57" table:style-name="ce12">
            <text:p>857<text:s/></text:p>
          </table:table-cell>
          <table:table-cell office:value-type="percentage" office:value="8.3365758799999995E-2" table:style-name="ce36">
            <text:p>8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82" table:style-name="ce12">
            <text:p>382<text:s/></text:p>
          </table:table-cell>
          <table:table-cell office:value-type="percentage" office:value="3.7159533100000003E-2" table:style-name="ce36">
            <text:p>3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98" table:style-name="ce12">
            <text:p>198<text:s/></text:p>
          </table:table-cell>
          <table:table-cell office:value-type="percentage" office:value="1.9260700400000001E-2" table:style-name="ce36">
            <text:p>1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99" table:style-name="ce12">
            <text:p>99<text:s/></text:p>
          </table:table-cell>
          <table:table-cell office:value-type="percentage" office:value="9.6303502000000003E-3" table:style-name="ce36">
            <text:p>1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5" table:style-name="ce12">
            <text:p>55<text:s/></text:p>
          </table:table-cell>
          <table:table-cell office:value-type="percentage" office:value="5.3501946000000002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4" table:style-name="ce12">
            <text:p>44<text:s/></text:p>
          </table:table-cell>
          <table:table-cell office:value-type="percentage" office:value="4.2801556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2" table:style-name="ce12">
            <text:p>22<text:s/></text:p>
          </table:table-cell>
          <table:table-cell office:value-type="percentage" office:value="2.1400778000000001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6" table:style-name="ce12">
            <text:p>46<text:s/></text:p>
          </table:table-cell>
          <table:table-cell office:value-type="percentage" office:value="4.4747082000000001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8" table:style-name="ce12">
            <text:p>8<text:s/></text:p>
          </table:table-cell>
          <table:table-cell office:value-type="percentage" office:value="7.7821010000000003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80" table:formula="msoxl:=SUM(B20:B31)" table:style-name="ce14">
            <text:p>10,280<text:s/></text:p>
          </table:table-cell>
          <table:table-cell office:value-type="percentage" office:value="1.000000000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20-06-14T11:39:08Z</dc:date>
    <meta:print-date>2020-06-14T11:38:45Z</meta:print-date>
  </office:meta>
</office:document-meta>
</file>